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Novembro <text:s/>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office:value-type="float" office:value="474019.64" table:style-name="ce13">
            <text:p>474.020</text:p>
          </table:table-cell>
          <table:table-cell office:value-type="float" office:value="469259.58" table:style-name="ce13">
            <text:p>469.260</text:p>
          </table:table-cell>
          <table:table-cell office:value-type="float" office:value="466047.84" table:style-name="ce13">
            <text:p>466.048</text:p>
          </table:table-cell>
          <table:table-cell office:value-type="float" office:value="487662.46" table:style-name="ce13">
            <text:p>487.662</text:p>
          </table:table-cell>
          <table:table-cell table:style-name="ce13"/>
          <table:table-cell office:value-type="float" office:value="5321769.8999999994" table:formula="of:=SUM([.B9:.M9])" table:style-name="ce14">
            <text:p>5.321.77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office:value-type="float" office:value="54332.86" table:style-name="ce13">
            <text:p>54.333</text:p>
          </table:table-cell>
          <table:table-cell office:value-type="float" office:value="55529.64" table:style-name="ce13">
            <text:p>55.530</text:p>
          </table:table-cell>
          <table:table-cell office:value-type="float" office:value="54120.73" table:style-name="ce13">
            <text:p>54.121</text:p>
          </table:table-cell>
          <table:table-cell office:value-type="float" office:value="57752.19" table:style-name="ce17">
            <text:p>57.752</text:p>
          </table:table-cell>
          <table:table-cell table:style-name="ce13"/>
          <table:table-cell office:value-type="float" office:value="608535.53" table:formula="of:=SUM([.B10:.M10])" table:style-name="ce14">
            <text:p>608.53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office:value-type="float" office:value="60838.239999999998" table:style-name="ce13">
            <text:p>60.838</text:p>
          </table:table-cell>
          <table:table-cell office:value-type="float" office:value="60701.65" table:style-name="ce13">
            <text:p>60.702</text:p>
          </table:table-cell>
          <table:table-cell office:value-type="float" office:value="1202.51" table:style-name="ce13">
            <text:p>1.203</text:p>
          </table:table-cell>
          <table:table-cell office:value-type="float" office:value="58141.45" table:style-name="ce13">
            <text:p>58.141</text:p>
          </table:table-cell>
          <table:table-cell table:style-name="ce13"/>
          <table:table-cell office:value-type="float" office:value="551695.49" table:formula="of:=SUM([.B11:.M11])" table:style-name="ce14">
            <text:p>551.69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589190.74" table:formula="of:=[.I9]+[.I10]+[.I11]" table:style-name="ce20">
            <text:p>589.191</text:p>
          </table:table-cell>
          <table:table-cell office:value-type="float" office:value="585490.87" table:formula="of:=[.J9]+[.J10]+[.J11]" table:style-name="ce20">
            <text:p>585.491</text:p>
          </table:table-cell>
          <table:table-cell office:value-type="float" office:value="521371.08" table:formula="of:=[.K9]+[.K10]+[.K11]" table:style-name="ce20">
            <text:p>521.371</text:p>
          </table:table-cell>
          <table:table-cell office:value-type="float" office:value="603556.1" table:formula="of:=[.L9]+[.L10]+[.L11]" table:style-name="ce20">
            <text:p>603.556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6482000.9199999999" table:formula="of:=SUM([.B12:.M12])" table:style-name="ce21">
            <text:p>6.482.001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8<text:span text:style-name="T3"><text:s/>de dezembr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Acer</meta:initial-creator>
    <dc:creator>Bruno César Lima Pinheiro</dc:creator>
    <meta:creation-date>2013-12-16T15:19:28Z</meta:creation-date>
    <dc:date>2022-12-08T19:34:29Z</dc:date>
    <meta:print-date>2014-07-17T16:56:21Z</meta:print-date>
    <meta:editing-cycles>115</meta:editing-cycles>
    <meta:editing-duration>PT18641S</meta:editing-duration>
  </office:meta>
</office:document-meta>
</file>