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Dezembro <text:s/>/ 2023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63625.54" table:style-name="ce13">
            <text:p>463.626</text:p>
          </table:table-cell>
          <table:table-cell office:value-type="float" office:value="468549.3" table:style-name="ce13">
            <text:p>468.549</text:p>
          </table:table-cell>
          <table:table-cell office:value-type="float" office:value="468641.52" table:style-name="ce13">
            <text:p>468.642</text:p>
          </table:table-cell>
          <table:table-cell office:value-type="float" office:value="468493.68" table:style-name="ce13">
            <text:p>468.494</text:p>
          </table:table-cell>
          <table:table-cell office:value-type="float" office:value="465522.88" table:style-name="ce13">
            <text:p>465.523</text:p>
          </table:table-cell>
          <table:table-cell office:value-type="float" office:value="466070.28" table:style-name="ce13">
            <text:p>466.070</text:p>
          </table:table-cell>
          <table:table-cell office:value-type="float" office:value="466155.5" table:style-name="ce13">
            <text:p>466.156</text:p>
          </table:table-cell>
          <table:table-cell office:value-type="float" office:value="465403.8" table:style-name="ce13">
            <text:p>465.404</text:p>
          </table:table-cell>
          <table:table-cell office:value-type="float" office:value="465403.8" table:style-name="ce13">
            <text:p>465.404</text:p>
          </table:table-cell>
          <table:table-cell office:value-type="float" office:value="465403.8" table:style-name="ce13">
            <text:p>465.404</text:p>
          </table:table-cell>
          <table:table-cell office:value-type="float" office:value="958273.5" table:style-name="ce13">
            <text:p>958.274</text:p>
          </table:table-cell>
          <table:table-cell office:value-type="float" office:value="474625.56" table:style-name="ce13">
            <text:p>474.626</text:p>
          </table:table-cell>
          <table:table-cell office:value-type="float" office:value="6096169.1599999992" table:formula="of:=SUM([.B9:.M9])" table:style-name="ce14">
            <text:p>6.096.16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79407" table:style-name="ce13">
            <text:p>79.407</text:p>
          </table:table-cell>
          <table:table-cell office:value-type="float" office:value="79719.55" table:style-name="ce13">
            <text:p>79.720</text:p>
          </table:table-cell>
          <table:table-cell office:value-type="float" office:value="59518.2" table:style-name="ce13">
            <text:p>59.518</text:p>
          </table:table-cell>
          <table:table-cell office:value-type="float" office:value="59131.91" table:style-name="ce13">
            <text:p>59.132</text:p>
          </table:table-cell>
          <table:table-cell office:value-type="float" office:value="77030.13" table:style-name="ce13">
            <text:p>77.030</text:p>
          </table:table-cell>
          <table:table-cell office:value-type="float" office:value="368215.78" table:style-name="ce13">
            <text:p>368.216</text:p>
          </table:table-cell>
          <table:table-cell office:value-type="float" office:value="95474.42" table:style-name="ce13">
            <text:p>95.474</text:p>
          </table:table-cell>
          <table:table-cell office:value-type="float" office:value="61180.74" table:style-name="ce13">
            <text:p>61.181</text:p>
          </table:table-cell>
          <table:table-cell office:value-type="float" office:value="60912.12" table:style-name="ce13">
            <text:p>60.912</text:p>
          </table:table-cell>
          <table:table-cell office:value-type="float" office:value="61003.62" table:style-name="ce13">
            <text:p>61.004</text:p>
          </table:table-cell>
          <table:table-cell office:value-type="float" office:value="66540.11" table:style-name="ce13">
            <text:p>66.540</text:p>
          </table:table-cell>
          <table:table-cell office:value-type="float" office:value="435142.32" table:style-name="ce13">
            <text:p>435.142</text:p>
          </table:table-cell>
          <table:table-cell office:value-type="float" office:value="1503275.9000000001" table:formula="of:=SUM([.B10:.M10])" table:style-name="ce14">
            <text:p>1.503.276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2701.69" table:style-name="ce13">
            <text:p>62.702</text:p>
          </table:table-cell>
          <table:table-cell office:value-type="float" office:value="63943.040000000001" table:style-name="ce13">
            <text:p>63.943</text:p>
          </table:table-cell>
          <table:table-cell office:value-type="float" office:value="62685.25" table:style-name="ce13">
            <text:p>62.685</text:p>
          </table:table-cell>
          <table:table-cell office:value-type="float" office:value="67724.490000000005" table:style-name="ce13">
            <text:p>67.724</text:p>
          </table:table-cell>
          <table:table-cell office:value-type="float" office:value="67031.34" table:style-name="ce13">
            <text:p>67.031</text:p>
          </table:table-cell>
          <table:table-cell office:value-type="float" office:value="66463" table:style-name="ce13">
            <text:p>66.463</text:p>
          </table:table-cell>
          <table:table-cell office:value-type="float" office:value="65267.25" table:style-name="ce13">
            <text:p>65.267</text:p>
          </table:table-cell>
          <table:table-cell office:value-type="float" office:value="63915.95" table:style-name="ce13">
            <text:p>63.916</text:p>
          </table:table-cell>
          <table:table-cell office:value-type="float" office:value="63302.99" table:style-name="ce13">
            <text:p>63.303</text:p>
          </table:table-cell>
          <table:table-cell office:value-type="float" office:value="62082.45" table:style-name="ce13">
            <text:p>62.082</text:p>
          </table:table-cell>
          <table:table-cell office:value-type="float" office:value="123185.26" table:style-name="ce13">
            <text:p>123.185</text:p>
          </table:table-cell>
          <table:table-cell office:value-type="float" office:value="768302.71000000008" table:formula="of:=SUM([.B11:.M11])" table:style-name="ce14">
            <text:p>768.30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43032.54" table:formula="of:=[.B9]+[.B10]+[.B11]" table:style-name="ce17">
            <text:p>543.033</text:p>
          </table:table-cell>
          <table:table-cell office:value-type="float" office:value="610970.54" table:formula="of:=[.C9]+[.C10]+[.C11]" table:style-name="ce17">
            <text:p>610.971</text:p>
          </table:table-cell>
          <table:table-cell office:value-type="float" office:value="592102.76" table:formula="of:=[.D9]+[.D10]+[.D11]" table:style-name="ce17">
            <text:p>592.103</text:p>
          </table:table-cell>
          <table:table-cell office:value-type="float" office:value="590310.84" table:formula="of:=[.E9]+[.E10]+[.E11]" table:style-name="ce18">
            <text:p>590.311</text:p>
          </table:table-cell>
          <table:table-cell office:value-type="float" office:value="610277.5" table:formula="of:=[.F9]+[.F10]+[.F11]" table:style-name="ce18">
            <text:p>610.278</text:p>
          </table:table-cell>
          <table:table-cell office:value-type="float" office:value="901317.4" table:formula="of:=[.G9]+[.G10]+[.G11]" table:style-name="ce18">
            <text:p>901.317</text:p>
          </table:table-cell>
          <table:table-cell office:value-type="float" office:value="628092.92000000004" table:formula="of:=[.H9]+[.H10]+[.H11]" table:style-name="ce18">
            <text:p>628.093</text:p>
          </table:table-cell>
          <table:table-cell office:value-type="float" office:value="591851.79" table:formula="of:=[.I9]+[.I10]+[.I11]" table:style-name="ce18">
            <text:p>591.852</text:p>
          </table:table-cell>
          <table:table-cell office:value-type="float" office:value="590231.87" table:formula="of:=[.J9]+[.J10]+[.J11]" table:style-name="ce18">
            <text:p>590.232</text:p>
          </table:table-cell>
          <table:table-cell office:value-type="float" office:value="589710.41" table:formula="of:=[.K9]+[.K10]+[.K11]" table:style-name="ce18">
            <text:p>589.710</text:p>
          </table:table-cell>
          <table:table-cell office:value-type="float" office:value="1086896.06" table:formula="of:=[.L9]+[.L10]+[.L11]" table:style-name="ce18">
            <text:p>1.086.896</text:p>
          </table:table-cell>
          <table:table-cell office:value-type="float" office:value="1032953.14" table:formula="of:=[.M9]+[.M10]+[.M11]" table:style-name="ce18">
            <text:p>1.032.953</text:p>
          </table:table-cell>
          <table:table-cell office:value-type="float" office:value="8367747.7700000005" table:formula="of:=SUM([.B12:.M12])" table:style-name="ce19">
            <text:p>8.367.748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 2023</text:span>.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12 de janeir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" svg:font-family="Arial"/>
    <style:font-face style:name="Arial2" svg:font-family="Arial2"/>
    <style:font-face style:name="Arial3" svg:font-family="Arial3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cer</meta:initial-creator>
    <dc:creator>LENOVO</dc:creator>
    <meta:creation-date>2013-12-16T15:19:28Z</meta:creation-date>
    <dc:date>2024-01-15T20:11:30Z</dc:date>
    <meta:print-date>2014-07-17T16:56:21Z</meta:print-date>
    <meta:editing-cycles>115</meta:editing-cycles>
    <meta:editing-duration>PT18641S</meta:editing-duration>
  </office:meta>
</office:document-meta>
</file>