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center" fo:margin-bottom="0in"/>
    </style:style>
    <style:style style:name="P19" style:parent-style-name="NormalWeb" style:family="paragraph">
      <style:paragraph-properties fo:text-align="justify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MAIO</text:span><text:span text:style-name="T14">/2018</text:span></text:p>
      <text:p text:style-name="P15"/>
      <text:p text:style-name="P16"/>
      <text:p text:style-name="P17"/>
      <text:p text:style-name="P18"/>
      <text:p text:style-name="P19"><text:span text:style-name="T20">Em atenção aos princípios da publicidade e eficiência,</text:span><text:span text:style-name="T21"><text:s/>previstos no<text:s/></text:span><text:span text:style-name="T22">caput<text:s/></text:span><text:span text:style-name="T23">do art. 37 da Constituição Federal, bem como na Resolução CNMP n° 86, de 21 de março de 2012, declaramos que não houve pagamento de proventos a servidores inativos no mês de<text:s/></text:span><text:span text:style-name="T24">maio</text:span><text:span text:style-name="T25"><text:s/>do exercício de 2018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6-11T16:55:00Z</dc:date>
    <meta:template xlink:href="Normal.dotm" xlink:type="simple"/>
    <meta:editing-cycles>28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5" meta:row-count="2" meta:non-whitespace-character-count="343"/>
  </office:meta>
</office:document-meta>
</file>