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servidores inativos</text:span></text:p>
      <text:p text:style-name="P10"/>
      <text:p text:style-name="P11"/>
      <text:p text:style-name="P12">SETEMBRO<text:s/>/2017</text:p>
      <text:p text:style-name="P13"/>
      <text:p text:style-name="P14"/>
      <text:p text:style-name="P15"/>
      <text:p text:style-name="P16"/>
      <text:p text:style-name="P17"><text:span text:style-name="T18"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proventos a servidores inativos no mês de<text:s/></text:span><text:span text:style-name="T22">setembro</text:span><text:span text:style-name="T23"><text:s/>do exercício de 2017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wescleybarbosa</dc:creator>
    <meta:creation-date>2016-01-07T16:30:00Z</meta:creation-date>
    <dc:date>2017-10-11T21:54:00Z</dc:date>
    <meta:template xlink:href="Normal.dotm" xlink:type="simple"/>
    <meta:editing-cycles>24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4" meta:character-count="414" meta:row-count="2" meta:non-whitespace-character-count="351"/>
  </office:meta>
</office:document-meta>
</file>