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2pt" style:font-name-asian="TimesNewRomanPSMT" style:font-size-asian="12pt"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normal" officeooo:paragraph-rsid="000b3a7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style:font-name="Times New Roman" officeooo:paragraph-rsid="000fefa2"/>
    </style:style>
    <style:style style:name="P12" style:family="paragraph" style:parent-style-name="Standard">
      <style:paragraph-properties fo:text-align="center" style:justify-single-word="false"/>
      <style:text-properties style:font-name="Times New Roman" officeooo:paragraph-rsid="000fefa2"/>
    </style:style>
    <style:style style:name="P13" style:family="paragraph" style:parent-style-name="Standard">
      <style:paragraph-properties fo:text-align="center" style:justify-single-word="false"/>
      <style:text-properties style:use-window-font-color="true" style:font-name="Times New Roman" fo:font-size="12pt" fo:language="pt" fo:country="BR" fo:font-style="normal" fo:font-weight="normal" officeooo:rsid="000e9ace" officeooo:paragraph-rsid="000fefa2" style:letter-kerning="true" style:font-name-asian="SimSun1"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P14" style:family="paragraph" style:parent-style-name="Standard">
      <style:paragraph-properties fo:text-align="center" style:justify-single-word="false"/>
      <style:text-properties style:use-window-font-color="true" style:font-name="Times New Roman" fo:font-size="12pt" fo:language="pt" fo:country="BR" fo:font-style="normal" fo:font-weight="normal" officeooo:paragraph-rsid="000fefa2" style:letter-kerning="true" style:font-name-asian="SimSun1"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P15" style:family="paragraph" style:parent-style-name="Standard">
      <style:paragraph-properties fo:text-align="center" style:justify-single-word="false"/>
      <style:text-properties style:use-window-font-color="true" style:font-name="Times New Roman" fo:font-size="12pt" fo:language="pt" fo:country="BR" fo:font-style="normal" fo:font-weight="normal" officeooo:paragraph-rsid="000fefa2" style:font-name-asian="SimSun1"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P16"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weight="bold" officeooo:paragraph-rsid="000fefa2" style:font-weight-asian="bold" style:font-weight-complex="bold"/>
    </style:style>
    <style:style style:name="P17" style:family="paragraph" style:parent-style-name="Standard" style:master-page-name="">
      <style:paragraph-properties fo:line-height="150%" fo:text-align="justify" style:justify-single-word="false" style:page-number="auto" style:writing-mode="lr-tb"/>
      <style:text-properties style:font-name="Times New Roman" officeooo:paragraph-rsid="000fefa2"/>
    </style:style>
    <style:style style:name="T1" style:family="text">
      <style:text-properties fo:font-size="12pt" style:font-size-asian="12pt" style:font-size-complex="12pt"/>
    </style:style>
    <style:style style:name="T2" style:family="text">
      <style:text-properties fo:font-size="12pt" style:font-size-asian="12pt" style:font-name-complex="ArialMT"/>
    </style:style>
    <style:style style:name="T3" style:family="text">
      <style:text-properties fo:font-size="12pt" officeooo:rsid="000e9ace" style:font-size-asian="12pt" style:font-name-complex="ArialMT"/>
    </style:style>
    <style:style style:name="T4" style:family="text">
      <style:text-properties fo:font-size="12pt" fo:font-weight="normal" style:font-size-asian="12pt" style:font-weight-asian="normal" style:font-name-complex="ArialMT" style:font-weight-complex="normal"/>
    </style:style>
    <style:style style:name="T5" style:family="text">
      <style:text-properties fo:font-size="12pt" fo:font-weight="bold" style:font-size-asian="12pt" style:font-weight-asian="bold" style:font-name-complex="ArialMT" style:font-weight-complex="bold"/>
    </style:style>
    <style:style style:name="T6" style:family="text">
      <style:text-properties fo:font-size="12pt" fo:font-weight="bold" style:font-size-asian="12pt" style:font-weight-asian="bold" style:font-name-complex="Arial-BoldMT"/>
    </style:style>
    <style:style style:name="T7" style:family="text">
      <style:text-properties fo:font-size="12pt" fo:font-weight="bold" fo:background-color="#ffffff" loext:char-shading-value="0" style:font-size-asian="12pt" style:font-weight-asian="bold" style:font-name-complex="ArialMT" style:font-weight-complex="bold"/>
    </style:style>
    <style:style style:name="T8" style:family="text">
      <style:text-properties fo:font-size="12pt" fo:font-weight="bold" fo:background-color="#ffffff" loext:char-shading-value="0" style:font-size-asian="12pt" style:font-weight-asian="bold" style:font-name-complex="Arial-BoldMT"/>
    </style:style>
    <style:style style:name="T9" style:family="text">
      <style:text-properties fo:font-size="12pt" fo:background-color="#ffffff" loext:char-shading-value="0" style:font-size-asian="12pt" style:font-name-complex="ArialMT"/>
    </style:style>
    <style:style style:name="T10" style:family="text">
      <style:text-properties fo:font-size="12pt" fo:font-style="normal" fo:font-weight="bold" style:font-size-asian="12pt" style:font-style-asian="normal" style:font-weight-asian="bold" style:font-name-complex="ArialMT" style:font-style-complex="normal" style:font-weight-complex="bold"/>
    </style:style>
    <style:style style:name="T11" style:family="text">
      <style:text-properties fo:font-size="12pt" fo:font-style="normal" style:font-size-asian="12pt" style:font-style-asian="normal" style:font-name-complex="ArialMT" style:font-style-complex="normal"/>
    </style:style>
    <style:style style:name="T12" style:family="text">
      <style:text-properties fo:font-size="12pt" fo:font-style="normal" fo:font-weight="normal" style:font-size-asian="12pt" style:font-style-asian="normal" style:font-weight-asian="normal" style:font-name-complex="ArialMT" style:font-style-complex="normal" style:font-weight-complex="normal"/>
    </style:style>
    <style:style style:name="T13" style:family="text">
      <style:text-properties fo:font-size="12pt" fo:font-style="italic" style:font-size-asian="12pt" style:font-style-asian="italic" style:font-name-complex="ArialMT" style:font-style-complex="italic"/>
    </style:style>
    <style:style style:name="T14" style:family="text">
      <style:text-properties fo:font-size="12pt" fo:font-style="italic" style:font-size-asian="12pt" style:font-style-asian="italic" style:font-name-complex="Arial-ItalicMT"/>
    </style:style>
    <style:style style:name="T15" style:family="text">
      <style:text-properties fo:font-size="12pt" fo:font-style="italic" fo:font-weight="normal" style:font-size-asian="12pt" style:font-style-asian="italic" style:font-weight-asian="normal" style:font-name-complex="ArialMT" style:font-style-complex="italic" style:font-weight-complex="normal"/>
    </style:style>
    <style:style style:name="T16" style:family="text">
      <style:text-properties fo:font-size="12pt" fo:background-color="transparent" loext:char-shading-value="0" style:font-size-asian="12pt" style:font-name-complex="ArialMT"/>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Lucida Sans Unicode" style:font-size-asian="12pt" style:font-weight-asian="bold" style:font-name-complex="Times New Roman" style:font-size-complex="12pt" style:font-weight-complex="bold"/>
    </style:style>
    <style:style style:name="T19" style:family="text">
      <style:text-properties style:font-name="Times New Roman1" fo:font-size="12pt" fo:font-weight="bold" style:font-name-asian="Lucida Sans Unicode" style:font-size-asian="12pt" style:font-weight-asian="bold" style:font-name-complex="Times New Roman1" style:font-size-complex="12pt" style:font-weight-complex="bold"/>
    </style:style>
    <style:style style:name="T20" style:family="text">
      <style:text-properties fo:color="#000000" fo:font-size="12pt" style:font-size-asian="12pt" style:language-asian="zxx" style:country-asian="none" style:font-name-complex="ArialMT" style:font-size-complex="12pt" style:language-complex="zxx" style:country-complex="none"/>
    </style:style>
    <style:style style:name="T21" style:family="text">
      <style:text-properties fo:color="#000000" fo:font-size="12pt" fo:language="pt" fo:country="BR" style:letter-kerning="true" style:font-name-asian="SimSun1" style:font-size-asian="12pt" style:language-asian="zxx" style:country-asian="none" style:font-name-complex="ArialMT" style:font-size-complex="12pt" style:language-complex="zxx" style:country-complex="none"/>
    </style:style>
    <style:style style:name="T22" style:family="text">
      <style:text-properties style:use-window-font-color="true" fo:font-size="12pt" fo:language="pt" fo:country="BR" fo:font-weight="bold" style:letter-kerning="true" style:font-name-asian="SimSun1" style:font-size-asian="12pt" style:language-asian="zh" style:country-asian="CN" style:font-weight-asian="bold" style:font-name-complex="ArialMT" style:font-size-complex="12pt" style:language-complex="hi" style:country-complex="IN"/>
    </style:style>
    <style:style style:name="T23" style:family="text">
      <style:text-properties style:use-window-font-color="true" fo:font-size="12pt" fo:language="pt" fo:country="BR" fo:font-weight="bold" style:letter-kerning="true" fo:background-color="#ffffff" loext:char-shading-value="0" style:font-name-asian="SimSun1" style:font-size-asian="12pt" style:language-asian="zh" style:country-asian="CN" style:font-weight-asian="bold" style:font-name-complex="ArialMT" style:font-size-complex="12pt" style:language-complex="hi" style:country-complex="IN"/>
    </style:style>
    <style:style style:name="T24" style:family="text">
      <style:text-properties style:use-window-font-color="true" fo:font-size="12pt" fo:language="pt" fo:country="BR" fo:font-weight="normal" style:letter-kerning="true" style:font-name-asian="SimSun1" style:font-size-asian="12pt" style:language-asian="zh" style:country-asian="CN" style:font-weight-asian="normal" style:font-name-complex="ArialMT" style:font-size-complex="12pt" style:language-complex="hi" style:country-complex="IN" style:font-weight-complex="normal"/>
    </style:style>
    <style:style style:name="T25" style:family="text">
      <style:text-properties style:use-window-font-color="true" fo:font-size="12pt" fo:language="pt" fo:country="BR" fo:font-weight="normal" style:letter-kerning="true" fo:background-color="#ffffff" loext:char-shading-value="0" style:font-name-asian="SimSun1" style:font-size-asian="12pt" style:language-asian="zh" style:country-asian="CN" style:font-weight-asian="normal" style:font-name-complex="ArialMT" style:font-size-complex="12pt" style:language-complex="hi" style:country-complex="IN" style:font-weight-complex="normal"/>
    </style:style>
    <style:style style:name="T26" style:family="text">
      <style:text-properties style:use-window-font-color="true" fo:font-size="12pt" fo:language="pt" fo:country="BR" style:letter-kerning="true" style:font-name-asian="SimSun1" style:font-size-asian="12pt" style:language-asian="zh" style:country-asian="CN" style:font-name-complex="ArialMT" style:font-size-complex="12pt" style:language-complex="hi" style:country-complex="IN"/>
    </style:style>
    <style:style style:name="T27" style:family="text">
      <style:text-properties officeooo:rsid="000fefa2"/>
    </style:style>
    <style:style style:name="T28" style:family="text">
      <style:text-properties style:letter-kerning="tru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0">ATA DA </text:span><text:span text:style-name="T21">AUDIÊNCIA PÚBLICA DO PROGRAMA “MAIS MÉDICOS” </text:span></text:p>
      <text:p text:style-name="P10"/>
      <text:p text:style-name="P10"/>
      <text:p text:style-name="P10"/>
      <text:p text:style-name="P17"><text:span text:style-name="T20">Aos vinte e nove dias do mês de julho do ano de dois mil e treze, às treze horas, no edifício-sede do Conselho Nacional do Ministério Público, iniciou-se</text:span><text:span text:style-name="T21"> a Audiência Pública a respeito do Programa “Mais Médicos”, do Governo Federal, sob a Presidência do</text:span><text:span text:style-name="T20"> Conselheiro Nacional do Ministério Público e Presidente da Comissão de Defesa dos Direitos Fundamentais Jarbas Soares Júnior. Presentes os</text:span><text:span text:style-name="T2"> Conselheiros Nacionais do Ministério Público, Almino Afonso Fernandes e Maria Ester Henriques Tavares; e os integrantes do Grupo de Trabalho de Proteção à Saúde </text:span><text:span text:style-name="T20">da Comissão de Defesa dos Direitos Fundamentais,</text:span><text:span text:style-name="T2"> Gilmar de Assis, Marco Antônio Teixeira, Maurício Pessutto, Maria Roseli de Almeida Pery e Isabel Maria Salustiano Arruda Porto. Presentes, também, o Secretário-Executivo do Ministério da Saúde, Mozart Sales; <text:s/>o Procurador Federal dos Direitos do Cidadão, Aurélio Rios; o representante do Conselho Federal de Medicina, Carlos Vital Tavares Côrrea; a representante do Conselho Nacional de Saúde, Maria do Socorro de Souza; o representante do Conselho Nacional de Secretários da Saúde, Jorge Pereira Solla; o representante do Conselho Nacional de Secretários Municipais de Saúde, Marcos Franco; o representante da Associação Médica Brasileira, Florentino Cardoso; o representante da Federação Nacional dos Médicos, Geraldo Ferreira Filho; e </text:span><text:span text:style-name="T4">o representante da Associação do Ministério Público de Defesa da Saúde, Oswaldo José Barbosa Silva.</text:span><text:span text:style-name="T2"> Iniciados os trabalhos,</text:span><text:span text:style-name="T5"> o Presidente</text:span><text:span text:style-name="T2"> cumprimentou todos os presentes e, em seguida, manifestou o seu respeito ao Programa Mais Médicos como uma importante iniciativa do Governo Federal. Ressaltou que são respeitosas as críticas dos setores envolvidos, as quais merecem ser recebidas e avalizadas pelo Governo Federal e pelo Congresso Nacional. Enfatizou, ainda, o papel do Ministério Público, tendo em vista suas atribuições constitucionais, em especial a defesa do ordenamento jurídico e dos interesses sociais e coletivos, em âmbito judicial e extrajudicial. Em seguida, foi dada a palavra ao </text:span><text:span text:style-name="T5">Secretário-Executivo do Ministério da Saúde, Mozart Sales,</text:span><text:span text:style-name="T2"> que registrou que o Reino Unido, segundo maior sistema de saúde universal em termos populacionais, possui 2,7 médicos por 1.000 habitantes, de modo que o Brasil precisaria de mais 168.000 médicos para atingir esse percentual. Ressaltou que o Brasil, além de ter um menor percentual de médicos, tem uma distribuição desigual destes por todo o território. Afirmou que 22 Estados estão </text:span><text:soft-page-break/><text:span text:style-name="T2">abaixo da média nacional, de 1,8 médico por 1.000 habitantes, e 700 municípios não têm sequer um médico. Mencionou que alguns países têm, proporcionalmente, duas vezes mais médicos que o Brasil e ofertam o dobro do número de vagas todos os anos, de modo que se não houver uma intervenção, a oferta desses profissionais poderá ser comprometida, de maneira grave, a médio e longo prazo. Citou que uma pesquisa do Instituto de Pesquisa Econômica Aplicada (Ipea), de julho deste ano, mostrou que a carreira médica possui a maior média salarial do país, com 97% de taxa de ocupação, e o salário médio do médico cresceu 47% entre 2009 e 2012. Salientou que essa pesquisa também demonstrou que o crescimento da infraestrutura em relação a leitos hospitalares, estabelecimentos médicos e equipamentos de saúde foi maior do que o número de profissionais médicos inscritos na Classificação Nacional de Atividades Econômicas (CNAE). Registrou que nos últimos 10 anos foram gerados 146 mil postos de primeiro emprego formal contra 93 mil médicos formados, ou seja, há <text:s/>cerca de 53 mil postos de trabalho de primeiro emprego a mais do que médicos formados no Brasil. Ressaltou que há perspectiva de abertura de 38.441 novos postos de trabalho <text:s/>até 2014, devido aos investimentos do Ministério da Saúde. Pontuou que 37% dos médicos que atuam na Inglaterra se formaram no exterior, de modo que 10% de formaram na comunidade europeia e 27% fora dela. Comentou, ainda, que 25% dos médicos que atuam nos Estados Unidos se formaram no exterior. Destacou esse país conta com médicos de 125 países, o que evidencia a importância dos processos de recrutamento de força de trabalho. Acrescentou que a Austrália possui 22% de médicos formados no exterior, o Canadá 17%, e o Brasil 1,79%. Acredita que o Brasil tem condições de oferecer <text:s/>um patamar remuneratório suficiente para competir com outros países por essa força de trabalho especializada. Mencionou a exigência de habilitação para o exercício da Medicina no país de origem, de conhecimento de Língua Portuguesa e de proveniência de países com taxa de médicos por habitantes superior à brasileira. Comentou que os profissionais terão acompanhamento e avaliação em universidades públicas brasileiras por três semanas, além de avaliação e supervisão permanentes por universidades públicas e secretarias estaduais e municipais de saúde. Enfatizou que a autorização é condicionada ao exercício da Medicina, exclusivamente na Atenção Básica, nas regiões do programa e que o</text:span><text:span text:style-name="T9">s médicos brasileiros terão prioridade na escolha da lotação inicial nos municípios. Explicou que a escolha prioritária das vagas é dos médicos brasileiros, de modo que os médicos e</text:span><text:span text:style-name="T2">strangeiros formados no exterior, brasileiros </text:span><text:soft-page-break/><text:span text:style-name="T2">formados no exterior e estrangeiros terão outro cronograma mais extenso, que dependerá do cronograma dos médicos brasileiros. Acrescentou que somente em um segundo momento os brasileiros formados no exterior seriam alocados, seguidos dos médicos estrangeiros em um terceiro momento. Manifestou ainda que o Brasil precisa avançar quanto ao financiamento da saúde, tendo em vista que o Brasil gasta 27% do que gasta a Argentina e 47% do que gasta o Chile. Ressaltou que há necessidade de construir, debater e afirmar a Lei de Responsabilidade Sanitária, sobretudo através da instituição do ‘ficha suja da saúde’, aquele que evidentemente utiliza de maneira inadequada e desperdiça os recursos públicos,sem compromisso com o processo de gestão. Comentou que a base produtiva também deve ser tido como fundamental, pois o Brasil possui deficit <text:s/>da balança comercial da ordem de R$ 10 bilhões por ano no setor de fármacos e equipamentos a despeito de possuir a Farmanguinhos, que é a 5ª indústria farmacêutica da América Latina, só com mercado do Sistema Único de Saúde (SUS). Enfatizou a necessidade do processo de desenvolvimento de novas tecnologias para que o Brasil tenha um sistema de saúde adequado. Finalizou reafirmando a essencialidade da profissão médica para qualificar a atenção multiprofissional, que inclui equipes formadas por enfermeiros e outros técnicos. Em seguida, dada a palavra ao </text:span><text:span text:style-name="T5">representante do Conselho Federal de Medicina Carlos, Vital Tavares Côrrea,</text:span><text:span text:style-name="T4"> que registrou que</text:span><text:span text:style-name="T22"> </text:span><text:span text:style-name="T24">o Programa “Mais médicos” possui diversas inconstitucionalidades, entre as quais a violação do princípio constitucional do</text:span><text:span text:style-name="T2"> concurso público, com o ultraje do critério da meritocracia e a instituição de um pseudorregime de estágio para a realização de atos médicos sem habilitação legal; servidão civil dos discentes de cursos médicos no país, públicos ou privados; falta de urgência para edição de medida provisória; impropriedade por regulação de matéria relativa à nacionalidade; irreverência à exigência de proficiência na Língua Pátria; imposição de limites territoriais para o trabalho com decorrente violação do livre exercício profissional; desrespeito ao princípio da legalidade por desatenção à Lei de Responsabilidade Fiscal, em especial aos seus artigos 16, 17 e 24, em concordância com a Nota Técnica de n. 26, de 15 de julho de 2013, emitida pela consultoria de orçamento e fiscalização financeira da Câmara dos Deputados. Consignou, ainda, que no contexto dos fatos circunstanciais de uma suposta ou controversa relevância social, os Conselhos Regionais de Medicina dirimem as dúvidas com considerável número de denúncias de sequelas e óbitos provocados por erros profissionais cometidos por médicos com diplomas obtidos no exterior sem a devida revalidação. Em </text:span><text:soft-page-break/><text:span text:style-name="T2">seguida,</text:span><text:span text:style-name="T4"> dada a palavra à</text:span><text:span text:style-name="T5"> representante do Conselho Nacional de Saúde, Maria do Socorro de Souza</text:span><text:span text:style-name="T2">, que registrou que existe um conflito entre governo e categorias médicas e que o direito à saúde é um direito coletivo e social. Ressaltou que, muitas vezes, em uma sociedade capitalista, há uma tendência de adotar a perspectiva da saúde enquanto problema individual, quando, na verdade, é um problema de todos. Acrescentou que o debate diz respeito a questões sociais que historicamente não foram resolvidas no país, como a desigualdade, a exclusão e a pobreza, apesar de todos os esforços de governos democráticos da política brasileira. Enfatizou que a saúde é uma face de um conjunto de desigualdades que precisam ser enfrentadas e que é necessário encontrar um caminho de mediação das instituições do Estado e instituições da sociedade. Acentuou que a discussão também é sobre a garantia do direito, a garantia do acesso com qualidade, a democratização do direito através da interiorização para prover esse direito à população <text:s/>das periferias e das áreas de menor desenvolvimento social e econômico. Destacou os problemas estruturais que ainda precisam ser enfrentados, a saber: o subfinanciamento; a descentralização e a interiorização; e a questão das privatizações nas relações de gerenciamento do sistema. Acrescentou que o programa não é “Mais Médico” e sim “Mais Médicos e Mais Saúde”, e que seu caráter é emergencial, de modo que é necessário que avance em articulação com outras ações para adquirir uma dimensão mais estruturante e dar respostas efetivas para além do que está se propondo. Salientou que a proposta do Governo foi discutida com o Ministério da Educação. Ressaltou que colocar o Estado como regulador da formação e da prática profissional é um acerto. Afirmou que a saúde é importante para o desenvolvimento do país, <text:s/>entretanto ainda é encarada mais na perspectiva do gasto do que na perspectiva de investimento social. Explicou que o setor saúde, incluindo a política de saúde, gera emprego, riquezas e tem um investimento de base tecnológica importante, inclusive para a soberania do país, que também precisa ser considerada. Registrou que o Conselho Nacional tem uma bandeira antiga: pensar mudanças na Lei de Responsabilidade Fiscal a fim de garantir a capacidade dos municípios de contratar profissionais de saúde de forma mais efetiva. Consignou, ainda, que embora o programa tenha um caráter emergencial importante, é preciso avançar no Plano Nacional de Cargos, Carreiras e Salários e, também, instituir o serviço civil. Defendeu que não se pode fugir do foco da responsabilidade social e incorrer no risco de abordar a questão da autonomia profissional através da perspectiva liberal. Destacou que não é possível se analisar o Brasil </text:span><text:soft-page-break/><text:span text:style-name="T2">enquanto algo homogêneo e que para discutir o programa é preciso olhar para as diferentes realidades brasileiras, sobretudo na Região Norte, cuja capacidade de resposta dos municípios é diferente. Finalizou mencionando que é importante que o Governo assuma o compromisso para que a discussão não fique apenas na resposta emergencial e que se possa avançar e encontrar os melhores caminhos, inclusive com a ajuda do Ministério Público. Em seguida, </text:span><text:span text:style-name="T5">o representante do Conselho Nacional de Secretários da Saúde, Jorge Pereira Solla,</text:span><text:span text:style-name="T2"> usou a palavra para registrar que não pode haver uma parcela da população com direito à assistência médica e outra parcela excluída. Afirmou que é dever do Estado assegurar as medidas necessárias para que o sistema de saúde chegue a todo cidadão de forma universal e integral. Enfatizou que a exclusão social, de modo perverso, provoca maior carga de doenças e maior necessidade de recuperação da saúde de uma parcela da população. Vislumbrou que os segmentos mais excluídos são, ao mesmo tempo, os que mais sofrem com os problemas de saúde e os que menos acesso têm à saúde, em especial ao profissional médico. Explicitou que o Conselho Nacional de Secretários de Saúde (CONASS) adotou posição fechada no sentido de apoiar o programa “Mais Médicos” incondicionalmente. Acrescentou que esse programa é uma ação governamental imprescindível para o estágio atual do sistema único de saúde e que reúne, de um lado, medidas estruturais, com mais investimentos na rede de saúde e na ampliação da estrutura física; e, de outro lado, medidas visando à ampliação de vagas para formação de médicos na graduação, na especialização e na residência médica. Destacou que, apesar disso, os excluídos da saúde não podem esperar por mais 6 ou 10 anos até que se formem mais médicos no país. Declarou que a carência de médicos no Brasil é uma crise de crescimento do SUS. Comentou que o CONASS se reuniu nas últimas semanas com vários prefeitos e que, em todos os debates, se verificou que os municípios que contratavam 1 ou 2 médicos agora contratam 10, 15. Descreveu o crescimento do número de postos de trabalho devido à expansão do SUS, com quase 20 anos do Programa Saúde da Família (PSF), 10 anos do Serviço de Atendimento Móvel de Urgência (SAMU), dois grandes programas que contaram profissionais médicos, além da expansão intensa da rede hospitalar, a qual não foi acompanhada na mesma proporção pelo número de vagas para formação de médicos. Acrescentou que, nos últimos 7 anos, foram abertas mais de 6 mil unidades básicas de saúde e criados quase mil novos postos de saúde por ano. Ressaltou que houve um crescimento importante das consultas médicas na Atenção básica até 2009, quando se atingiu o pico de 220 </text:span><text:soft-page-break/><text:span text:style-name="T2">milhões de consultas, o que não foi mantido nos dois anos posteriores, nos quais ocorreu a perda de 10% da capacidade de consultas médicas na Atenção Básica. Salientou a existência de 33.404 equipes de saúde da família cadastradas e implantadas e que os municípios pediram 15.460 médicos para completar os postos já existentes na Atenção Básica. Destacou que as vagas solicitadas pelos municípios são vagas que já existem no Cadastro Nacional de Estabelecimentos de Saúde (CNES), em unidades que não possuem, até o momento, nenhum médico registrado. Destacou que, entre 1998 e 2012, a cobertura do PSF passou de 4% para 54,8%, mas, nos três últimos anos, principalmente a partir de 2009 e 2010, o crescimento está praticamente se anulando. Registrou, também, que havia 2,6 postos de trabalho por médico no Brasil em 2007, número que aumentou para 3,03 em 2010, enquanto na <text:s/>enfermagem e no serviço social farmacêutico a cada ano diminui o número de postos de trabalho por profissional. Salientou que o crescimento de empregos por profissional médico se dá porque o número de postos de trabalho cresce em uma velocidade muito maior do que o número de profissionais presentes. Acrescentou que, além do crescimento do número de postos de trabalho, a especialização intensa e a compartimentalização do trabalho médico fazem com que sejam necessários mais profissionais para exercer o mesmo tipo de cuidado ao mesmo paciente e ao mesmo cidadão</text:span><text:span text:style-name="T9">. Mencionou que a</text:span><text:span text:style-name="T2"> falta de médicos limita a expansão de novos serviços e que acredita que a disponibilidade de profissionais médicos poderá alavancar a contratação de mais profissionais de saúde. Ressaltou que a inexistência de plano de carreira figura enquanto falso dilema nesse debate, pois há dois planos de carreira no Estado, um contratado pelo próprio Estado, com todas as vantagens de progressão para a rede pública estadual, e outro que foi criado há mais de três anos, uma fundação intermunicipal na qual o profissional pode migrar de um município para o outro. Salientou que foi realizado concurso público para todas as capitais e com grande divulgação para 500 vagas, conforme as entidades médicas reivindicavam, mas somente 400 profissionais participaram e, desses, apenas 50 aderiram, pois os demais declinavam do posto de trabalho ao descobrir que a jornada seria de 40 horas. Explicitou que discorda veementemente do termo ‘servidão civil’, pois não acredita que seja servidão um profissional devolver o mínimo do que ele conquistou a partir do suor da população que serviu para pagar os seus estudos. Acrescentou que, mesmo nas escolas privadas, grande parte da formação é feita graças à rede pública de saúde, que abre espaço para estágios, para internato, para residência etc. Complementou que a definição de limites </text:span><text:soft-page-break/><text:span text:style-name="T2">territoriais não é violação do livre exercício profissional e que tal política não é nenhuma novidade, tendo em vista que vários países adotam tal política pública de regulação. A respeito do Revalida, comentou que não poderia fazer uma prova cuja proposta é saber se o profissional formado fora do Brasil possui qualificação igual ou semelhante a um formado no país. Acrescentou que esse instrumento nunca foi testado com os formados no Brasil e que gostaria de saber qual seria o desempenho dos que aqui se formaram. Destacou seu espanto diante dos dados de que apenas 4.657 dos 18 mil inscritos conseguiram completar o cadastro e confirmar a inscrição. Na oportunidade, consignou que os números são semelhantes aos do Programa de Valorização do Profissional da Atenção Básica (Provab), no qual, apesar de 13.500 vagas, apenas cerca de 4 mil profissionais médicos submeteram-se ao regime de “servidão civil” de ganhar apenas R$ 10 mil para trabalhar na unidade básica de saúde, assistindo a população pobre do país. Em seguida, </text:span><text:span text:style-name="T10">o representante do Conselho Nacional de Secretários Municipais de Saúde, Marcos Franco,</text:span><text:span text:style-name="T11"> registrou que </text:span><text:span text:style-name="T2">os municípios chegaram ao extremo de começar a pagar, nos últimos 10 anos, salários maiores que o do próprio prefeito, de modo que a possibilidade de se instituir uma carreira pública de médico nos municípios era inviabilizada, tendo em vista que o salário máximo que poderia ser pago seria o do prefeito. Ressaltou que esse fato faz com que a profissão médica não tenha concursos, ou, quando há concursos, sejam raros os municípios que conseguem cumprir a plenitude das vagas oferecidas. Descreveu a situação complicada em relação à questão do médico no município, primeiramente no interior do país e nas regiões periféricas das grandes cidades, onde a população é mais carente e existe um grau de violência ascendente. Destacou que há, nesse momento, serviços de saúde sem assistência médica, de modo que a Frente Nacional dos Prefeitos recentemente lançou uma campanha conhecida como “Cadê o médico?” justamente para tentar prover esse profissional. Acrescentou que não se sabe qual é a realidade do território brasileiro em relação às demandas sanitárias, porque a atenção básica não completa 100% da cobertura. Salientou que existem municípios que pagam, em média, mais de 20 mil reais por um médico na Atenção Básica e, mesmo com esses salários, os profissionais médicos não atendem a essas demandas. Na oportunidade, consignou que o Conselho Nacional de Secretarias Municipais de Saúde (Conasems) reitera o apoio irrestrito ao Ministério da Saúde, ao programa “Mais Médicos” e, inclusive, aos termos da Medida Provisória. <text:s/>Em seguida, </text:span><text:span text:style-name="T5">o representante da Associação Médica Brasileira, Florentino </text:span><text:soft-page-break/><text:span text:style-name="T5">Cardoso,</text:span><text:span text:style-name="T2"> registrou que o Brasil tem cidades com mais de 4 médicos por mil habitantes, algumas com 11 médicos por mil habitantes, índices superiores aos europeus, como o Rio de Janeiro, São Paulo, Vitória, Porto Alegre e Brasília. Questionou a qualidade da saúde pública dessas cidades, a despeito de possuírem índices superiores a índices europeus. Destacou que o Governo quer sempre mais e mais, enquanto a sociedade deseja qualidade. Afirmou que não existe saúde de qualidade só com acesso. Salientou que o acesso precisa ser de qualidade. Exemplificou que se alguém for a um médico e tiver um pequeno ferimento no pé, sendo diabético, e o médico não atender adequadamente, vai causar gangrena, sepsia, acabar com o membro amputado. Acrescentou que se essa pessoa andasse mais 30 quilômetros e encontrasse com um médico de qualidade, ele resolveria o problema e não haveria amputação. Mencionou que o Brasil é um dos que mais amputa doente diabético no mundo e é vice-campeão em Hanseníase, uma doença curável que existe desde a Bíblia. Declarou que o Ceará é o estado com maior número de médicos matriculados no Provab, no entanto metade dos locais de trabalho não têm maca para examinar os doentes. Pontuou que 70%, 80% não têm fita métrica e balança para pesar e medir crianças. Enfatizou a existência de subfinanciamento, má gestão e corrupção, que é desenfreada no país. Questionou a afirmação de que se vai melhorar a saúde pública através de mais médicos, diante do quadro de corrupção nos Estados. Comparou tal afirmação com a ideia de se chamar mais cozinheiros onde o povo passa fome, sem que haja feijão, arroz, trigo. Ressaltou que deseja e defende, com muito ardor, que a saúde pública precisa melhorar, porque é caótica neste país. Consignou que Fortaleza, quinta capital do país, tem mais de 5 mil pacientes vistos por médicos esperando endoscopia digestiva alta e 4 mil esperando colonoscopia. Mencionou que alguns deles têm câncer e perdem a chance de tratamento. Acrescentou que cirurgia oncológica é sua especialidade e que, em Fortaleza, quinta capital do país, já operou doente diagnosticado há um ano e um mês. Na oportunidade, fazendo uso da palavra, </text:span><text:span text:style-name="T5">o representante da Federação Nacional dos Médicos, Geraldo Ferreira Filho,</text:span><text:span text:style-name="T2"> registrou que o Governo anarquizou a formação do médico e agora quer anarquizar a residência médica, que é uma das coisas mais sérias que existe neste País, pois quando o profissional a termina, ele se torna especialista e é colocado na assistência para resolver tudo de sua área. Enfatizou que as residências médicas são fiscalizadas pela Comissão Nacional de Residência Médica e que são coisa séria. Afirmou que o Governo está propondo dois anos com supervisão através </text:span><text:soft-page-break/><text:span text:style-name="T2">da tutoria, a 800 km de distância, pela Internet. Salientou que o profissional não vai aprender e que isso é uma fraude. Salientou que o foco da Federação Nacional dos Médicos é mostrar o desrespeito a toda a legislação e a opressão em cima do trabalhador, negando direitos universais conquistados com sangue e suor dos trabalhadores. Acrescentou que a batalha terá um cunho jurídico muito forte e que as promotorias precisam saber que a Federação Nacional dos Médicos vai a todos os fóruns. Mencionou a ação civil pública na Justiça Federal de Brasília e que <text:s text:c="3"/>pretende-se ir ao Supremo Tribunal alegar inconstitucionalidade e aos Tribunais do Trabalho para combater essa fraude do Ministério da Saúde e do Ministério da Educação. Ressaltou que o tema invade a área de cidadania, pois o projeto do Governo cria trabalho forçado ao dispor que a concessão de títulos estão condicionadas ao trabalho obrigatório no SUS. Manifestou que a Federação já assumiu publicamente o compromisso com os médicos e que vai lutar na justiça brasileira e, também, na Corte Interamericana de Direitos Humanos e na Organização Internacional do Trabalho. Pontuou que o Brasil assinou tratados e que o trabalho escravo é proibido. Ressaltou que o governo tem que fazer concurso público nacional, pois os municípios não têm dinheiro. Sugeriu que <text:s/>deveria ser pago valor próximo ao que o Governo Federal está pagando, R$ 10.412,00, porém <text:s/>para 20 horas. Afirmou que 20h é suficiente e que, se for necessário 40 horas, seria possível estender a carga horária. Comentou que seu desejo é de que o Governo Federal contrate e pague postos permanentes de trabalho, pois assistência permanente, não pode ser feita provisoriamente. Ressaltou que <text:s/>a Constituição dispõe que a assistência à saúde é permanente, não pode ser provisória. Enfatizou que a crise não é provisória, é permanente. Declarou que os municípios não estão todos falidos e que o Ministério promete recursos, mas não manda porque tem que ter contrapartida. Enfatizou a necessidade de formação de uma rede assistencial completa e que apenas a colocação do médico no interior não resolve o problema, pois quando ele fizer os diagnósticos e pedir exames o paciente não terá onde fazê-los. Consignou que o tamanho do Estado, pequeno, grande, mínimo, é uma decisão política, mas que, na esfera jurídica, a Federação Nacional dos Médicos irá até o limite para mostrar que o programa é irregular e ilegal. </text:span><text:span text:style-name="T9">Em seguida, </text:span><text:span text:style-name="T7">a representante do</text:span><text:span text:style-name="T9"> </text:span><text:span text:style-name="T8">Conselho Federal de Nutricionistas, Nelcy Ferreira de Silva,</text:span><text:span text:style-name="T23"> </text:span><text:span text:style-name="T25">registrou</text:span><text:span text:style-name="T24"> que o</text:span><text:span text:style-name="T26"> Progra</text:span><text:span text:style-name="T2">ma “Mais Médicos” não vai resolver os dilemas do SUS. Mencionou que o Conselho Federal de Nutricionistas (CFN) defende a atenção integral à sociedade e que a contratação de médicos não garantirá a integralidade da atenção à saúde da </text:span><text:soft-page-break/><text:span text:style-name="T2">população. Citou um estudo longitudinal que identifica a necessidade atual de mais de 500 mil nutricionistas para fazer essa atenção integral. Ressaltou que seu objetivo não é fazer defesa corporativa, mas exemplificar como esta situação também é a de outros profissionais. Comentou que atualmente não há nem 100 mil nutricionistas no Brasil. Acrescentou que não só é necessária essa garantia, como também, a do corpo de enfermagem, profissional que assume mais de 90% das ações na atenção à saúde. Pontuou que também há necessidade de psicólogos, de fisioterapeutas, de terapeutas ocupacionais, de odontólogos, de fonoaudiólogos e, lógico, também de médicos, mas não somente destes. Consignou que o CFN não é contra a proposta do Programa Mais Médicos, mas entende que é necessário destacar a necessidade de não se abstrair a questão de fundo, que não é esta. Finalmente, enfatizou que não é o médico que vai resolver os dilemas do SUS, de modo que o CFN concebe a proposta do programa como emergencial diante do cenário atual. Em seguida, </text:span><text:span text:style-name="T5">a representante do </text:span><text:span text:style-name="T6">Conselho Federal de Psicologia, Cynthia Ciarallo, </text:span><text:span text:style-name="T2">parabenizou a iniciativa do CNMP de fazer o debate de maneira ampla, convidando abertamente instituições, entidades outras, possivelmente por entender que a saúde definitivamente não é propriedade, não é privada de um único campo do conhecimento. Ressaltou que o coletivo, a discussão plural e as possibilidades de olhares acerca de um programa como este do Governo certamente qualificarão e darão mais elementos para compreender o processo pelo qual a saúde no Brasil vem passando, mesmo diante de uma reforma sanitária exemplar, atípica, progressista, mas que, infelizmente, ainda não conseguiu dar vazão para todos os desafios que são colocados pelo SUS. Enfatizou que o Conselho Federal de Psicologia (CFP) se coloca no debate enquanto entidade e autarquia pública, por entender que um Conselho deve se posicionar em uma perspectiva não corporativa, mas em uma perspectiva de preocupação com interesse social. Mencionou que o debate sobre um programa em que a saúde é alcançada e discutida deve ocorrer a partir da perspectiva da garantia de direitos e da oferta de serviços à população. Acrescentou que, embora não tenha expertise jurídica, tem de começar lembrando que a primeira questão inconstitucional que está em jogo é o direito à saúde, o qual não pode ser colocado em barganhas e negociações. Pontuou que as inconstitucionalidades apontadas durante o debate parecem, muitas vezes, mais vinculadas a questões de natureza corporativa do que, de fato, vinculadas à proteção e à garantia da saúde aos brasileiros do nosso país. Comentou que há muita dificuldade de diálogo com o Governo Federal atualmente e lembrou </text:span><text:soft-page-break/><text:span text:style-name="T2">das manifestações que ocorreram no Brasil, amplamente noticiadas, sinalizando algumas demandas da sociedade que não foram escutadas, como a implementação do Plano Crack. Destacou que uma série de ações que foram colocadas sem considerar as teses e o que foi elencado nas Conferências Nacionais de Saúde, espaços legítimos para a qualificação da saúde no país. Recomendou que o CNMP retome essas teses como ponto de partida para análise do Programa “Mais Médicos”, observando em que medida esse programa contempla aquilo que foi construído de maneira democrática, com participação de usuários, de gestores e de profissionais da saúde. Ressaltou que diálogo é importante e se faz fundamental dentro de um país democrático. Acrescentou que não é mais possível receber políticas de maneira unilateral e que todos precisam construí-las juntos. Por fim, consignou que sua consideração se faz em nome de um Sistema Único de Saúde integral, acessível e que considere o território de cada um na oferta de serviços de saúde não privatizados. Em seguida, </text:span><text:span text:style-name="T5">o representante da Associação do Ministério Público de Defesa da Saúde Oswaldo, José Barbosa Silva,</text:span><text:span text:style-name="T2"> comentou que há grandes vitórias no SUS, como a interiorização do Sistema de Informações em Orçamentos Públicos, que surgiu, inclusive, por iniciativa do Ministério Público Federal junto ao Ministério da Saúde. Acrescentou que há agora o Sistema de Relatório de Gestão, além de uma série de experiências exitosas dentro do SUS. Enfatizou que o Ministério Público Federal tem por dever a defesa dos direitos públicos subjetivos à saúde e a defesa do SUS, o qual é defendido intransigentemente, com unanimidade entre todos os membros da Associação. Pontuou que a experiência do SUS, de universalidade, de integralidade, de gratuidade dos serviços, é uma experiência ímpar no mundo, que mal ou bem está tentando crescer e atender a demanda de 200 milhões de brasileiros. Mencionou que o representante do CONASS lembrou que, infelizmente, decaiu o número de consultas feitas no Brasil de 219 milhões para 200 milhões em 2012. Declarou que esse número é espantoso, quase uma consulta para cada cidadão, e que é difícil imaginar 200 milhões de consultas ou procedimentos médicos. Opinou que não são da melhor qualidade. Observou que o discurso que permeou várias falas dessas associações é qualidade por quantidade, mas que é necessário, na verdade, de quantidade e de qualidade. Ressaltou que não se pode abrir mão da quantidade em um país de dimensão continental, com 200 milhões de pessoas e não ter, também, qualidade. Explicou que o Ministério Público, por missão constitucional, tem que defender a lei e fazer cumpri-la e que a questão já está judicializada no Supremo Tribunal </text:span><text:soft-page-break/><text:span text:style-name="T2">Federal por uma ADI, promovida, se não me engano, pelo Conselho Federal de Medicina. Acrescentou que a Federação Nacional dos Médicos, que é um órgão sindical, propôs junto à Justiça Federal uma Ação Civil Pública, naturalmente tratando de eventuais alegações inconstitucionalidades desta medida. Concluiu que esse assunto já está nas mãos do Ministério Público e que a associação está atenta ao desenvolvimento do SUS. Por fim, consignou que o SUS que é como uma floresta e que esse fenômeno é uma árvore na floresta, de modo que há fenômenos tão ou mais graves, como o financiamento da saúde e a medicalização, que é um problema cultural brasileiro. Em seguida, </text:span><text:span text:style-name="T5">o titular da Promotoria de Justiça Criminal de Defesa dos Usuários dos Serviços de Saúde – Pró-Vida, do Ministério Público do Distrito Federal e Territórios, o promotor de justiça Diaulas Costa Ribeiro,</text:span><text:span text:style-name="T2"> registrou que a</text:span><text:span text:style-name="T6"> </text:span><text:span text:style-name="T2">Medicina é uma profissão de valores e, de todas as profissões, a que mais incorpora valores é a Medicina. Acrescentou que valores não se importam, são cultivados e inseridos desde a formação mais tenra do estudante de Medicina. Opinou que é preciso que ele incorpore valores muito antes de ingressar na do vestibular, porque o médico que se deseja é o médico que tenha valores dos quais a sociedade compartilhe. Mencionou que o Brasil não revalida sequer o diploma de Direito. Exemplificou com um caso, no Mato Grosso do Sul, de uma brasileira que é inscrita na Ordem dos Advogados, como advogada, com um diploma de Portugal, e que as universidades brasileiras exigem dois anos de adaptação para que ela receba um diploma brasileiro. Pontuou que, apesar de ser advogada e poder advogar, essa pessoa não pode tomar posse como juíza ou promotora porque o diploma é estrangeiro e o Brasil não aceita. Acrescentou que não lhe parece constitucional aceitar o diploma de médico estrangeiro e não aceitar o dos advogados e dos dentistas estrangeiros. Destacou que o princípio da isonomia sai arranhado em todos os aspectos com essa proposta, que pode ser melhorada. Comentou que, embora só um louco pudesse ser contra qualquer programa que busque melhorar as condições de vida e de saúde do povo, o caminho talvez não possa ser este. Explicou que o Brasil forma 30.000 médicos a cada 2 anos, e que 2 anos sem novos médicos no mercado, para a iniciativa privada significaria, também, 2 anos sem novos médicos para as pesquisas. Pontuou que a idade média de um médico brasileiro é de 40 a 45 anos, de modo que seriam 2 anos sem médicos para poder repor as mortes, aposentadorias etc. Acrescentou que 2 anos na Medicina é uma vida que pode se perder nas pesquisas, na substituição. Manifestou que obrigar um médico a fazer 2 anos para o SUS é </text:span><text:soft-page-break/><text:span text:style-name="T2">inviabilizar, inclusive, o sucesso de muitas possibilidades. Por fim, consignou que se todas as pesquisas médicas fossem paralisadas por 2 anos para cumprir uma proposta pública, talvez o resultado fosse muito inferior ao mal que vai se fazer. Em seguida, a representante da </text:span><text:span text:style-name="T5">Direção Nacional Executiva dos Estudantes de Medicina</text:span><text:span text:style-name="T4">, </text:span><text:span text:style-name="T5">a estudante</text:span><text:span text:style-name="T4"> </text:span><text:span text:style-name="T5">Geysiane Rodrigues Ferreira, </text:span><text:span text:style-name="T4">registrou que, a partir de todos <text:s/>os dados que foram apresentados, é inegável que faltam médicos no Brasil. Explicou que existem mais de 700 municípios que não possuem um único médico residindo no município, ou próximo à região, e que não se pode compactuar com a desassistência da população. Argumentou que o mais interessante do Programa Mais Médicos é trazer um debate no qual as forças devem ser centradas e que há muito tempo não era travado, <text:s/>que é a questão da Atenção Básica. Argumentou que o Programa “Mais Médicos” não vai resolver os problemas estruturais que perpassam o SUS, desde sua criação, e que <text:s/>ele acaba responsabilizando uma categoria por diversas mazelas, não resolvidas ao longo da história por diversos governantes. Defendeu que a Atenção Básica é extremamente estratégica para consolidar o SUS e conseguir universalidade e integralidade de fato no Sistema de Saúde. Declarou seu desejo de que a interiorização e fixação dos médicos ocorra, assim como a interiorização de todas as políticas públicas de saúde a todos os cidadãos brasileiros. Salientou de que o debate de que o médico não vai para interior porque falta cultura, lazer e esporte, não é o debate, pois isso deveria existir para aquela população, naquele lugar, independente da presença de qualquer outro profissional. Acrescentou que a população tem direito ao acesso a todas as políticas sociais. Opinou que não se consegue fazer promoção, prevenção, educação em saúde, pois os estudantes ainda são formados com a intenção de se tornar grandes especialistas. Exemplificou que não há docentes capacitados para a Atenção Básica, com especialização em Medicina de Saúde da Família e Comunidade, e que tenham a capacidade de ensinar e despertar a paixão pela Atenção Básica. Comentou que um dos <text:s/>pouquíssimos cenários de prática que garantido aos estudantes, que é o Hospital Universitário, vem sendo ameaçado com a Empresa Brasileira de Serviços Hospitalares, que nega a autonomia universitária. Ressaltou que não se sabe até quando os estudantes terão seu único cenário de prática garantido, que é o Hospital Universitário, e que este ainda traz a lógica da formação ‘hospitalocêntrica’, negando a Atenção Básica, que é capaz da resolver até 80% dos problemas de saúde da população, se bem aplicada. Acrescentou que diversos problemas dos hospitais deixam clara a necessidade de um setor de Engenharia Clínica capaz </text:span><text:soft-page-break/><text:span text:style-name="T4">de resolvê-los. Concluiu que o SUS ainda não conseguiu se estabelecer como uma rede escola e que os estudantes precisam dele para <text:s/>ter uma formação médica de qualidade. Destacou que, diante dos resultados apresentados pelo MEC, gostaria muito que as 11.500 vagas fossem abertas única e exclusivamente nas Universidades Públicas e que não se pode compactuar com o que vem acontecendo nas universidades pagas, que não oferecem uma docência adequada. Exemplificou que muitas delas <text:s/>não oferecem cenários de prática e formam os estudantes voltados completamente para a lógica mercadológica e tecnológica que vem sendo infiltrada na formação médica. Afirmou que apenas 47% dos gastos com saúde vão para serviço público, o que gera desigualdade imensa em relação ao acesso e acaba inviabilizando a equidade e a universalidade do serviço. Destacou que há 4 médicos trabalhando no setor privado para apenas 1 médico trabalhando no setor público. Discorreu sobre a Lei de Responsabilidade Fiscal, indicando que tem sido utilizada como </text:span><text:span text:style-name="T2">desculpa para transferir todos os setores da saúde da gestão pública para a gestão privada. Explicou que os subsídios públicos e a inversão fiscal dos planos de saúde fazem com que o médico prefira o setor privado ao setor público. Argumentou que a desorganização do sistema de saúde acaba favorecendo a concentração dos médicos nos grandes centros e para o setor privado, com a intenção de se especializar cada vez mais devido ao imperativo mercantil e tecnológico da formação médica. Manifestou que a <text:s/></text:span><text:span text:style-name="T4">Direção Nacional Executiva dos Estudantes de Medicina (DENEM) acredita e trabalha cotidianamente pela consolidação de um Sistema Único de Saúde 100% público, gratuito, estatal, de qualidade, com acesso universal e integral, e que nega a lógica de aprender a Medicina com a população de baixa condição socioeconômica para depois ir exercê-la no setor privado. Afirmou que os estudantes desejam um Plano Nacional de Cargos e Carreiras para profissionais do SUS, com valorização da Atenção Básica, e uma educação médica voltada para as reais necessidades da população brasileira. Por fim, defendeu que, e</text:span><text:span text:style-name="T2">nquanto os problemas de financiamento, gestão, contratação e formulação dos Recursos Humanos não forem resolvidos, infelizmente a população brasileira não terá um serviço de saúde 100% público e de qualidade que ela merece. Em seguida, </text:span><text:span text:style-name="T5">a representante do Serviço de Atendimento Móvel de Urgência, da Secretaria de Estado de Saúde do Distrito Federal, a médica Olga Oliveira, </text:span><text:span text:style-name="T2"><text:s/>registrou que o Serviço de Atendimento Móvel de Urgência (SAMU) tem um Núcleo de Ensino muito bem estruturado e que o SAMU do Distrito Federal é diferente dos outros porque não tem prefeitos. Comentou </text:span><text:soft-page-break/><text:span text:style-name="T2">que os médicos da Secretaria de Estado de Saúde são estatutários, concursados e que só dependem do Fundo Constitucional. Comentou que <text:s/>os concursados fizeram um mês de curso, diariamente, de 8h às 18h, durante 30 dias, para que fossem preparados para atender regulação, ambulância e sala vermelha, que são as salas de estabilização do paciente grave. Destacou que isso só ocorre em Brasília. Explicou que, depois de um mês, com todo o custo, esses profissionais que acabaram de sair da escola – algumas escolas boas, algumas não muito boas, algumas reprovadas pelo Ministério da Educação – não tinham condições de assumir um paciente, necessitando de mais um mês com médicos, com hora extra, junto deles na regulação e na ambulância. Ilustrou que a ambulância transfere o paciente grave, atende o paciente em casa ou atende acidentes na rua. Comentou que hoje ocorreu mais uma rescisão de contrato, pois os profissionais declararam que, sem fazer residência, não têm condições de ficar. Registrou que o médico é chamado quando a morte chega perto e que, sem médico, na hora da morte ninguém cuida, profissional nenhum. Por fim, destacou que a barriga aberta é do médico, o câncer é do médico, a pressão incontrolável é do médico, o atestado de óbito é do médico, enquanto outras patologias que podem ser evitadas são dos outros profissionais. Em seguida, o representante do </text:span><text:span text:style-name="T5">Conselho Federal de Enfermagem, Wilton José Patrício,</text:span><text:span text:style-name="T2"> registrou que muitas pessoas têm direito e acesso a todas as especialidades da área médica e a todas as tecnologias, mas, também, muitas estão morrendo no país por diarreia. Destacou que muitas mulheres ainda estão morrendo no país por não terem detectado o câncer de colo a tempo de serem tratadas. Defendeu que todo indivíduo tem direito à assistência de qualidade, digna e justa, e que isso inclui ser avaliado e assistido por uma equipe multiprofissional que terá condições de avaliar o melhor tratamento. Enfatizou que se preocupa e entende que há grande necessidade, sim, de um contingente de médicos para atender esses rincões em que essas pessoas morrem pela falta de assistência básica. Salientou que a enfermagem vem contribuindo muito junto ao PSF para melhorar a qualidade de vida e o Índice de Desenvolvimento Humano (IDH) das pessoas. Comentou que muitas sequelas e doenças foram evitadas pelas equipes multiprofissionais. Por fim, mencionou um grave problema, que é a dificuldade de o CRM fiscalizar os profissionais com poucos fiscais. Em seguida, </text:span><text:span text:style-name="T5">o promotor de justiça do Ministério Público de Minas, Gerais Gilmar de Assis,</text:span><text:span text:style-name="T2"> registrou que parte dos objetivos já foram alcançados, em razão de um debate profícuo, qualificado e heterogêneo. Expressou seu contentamento por saber que o Conselho Nacional do Ministério </text:span><text:soft-page-break/><text:span text:style-name="T2">Público, na pessoa do Conselheiro Jarbas Soares, permite a todos <text:s/>os participantes que façam esse depoimento. Ressaltou que o Ministério Público é o Ministério Público constitucional, que potencializa ou tem o poder e o dever de potencializar dois dos principais fundamentos republicanos: a cidadania e a dignidade da pessoa humana. Enfatizou que a área da saúde, como direito humano fundamental, faz parte de toda essa atenção do Ministério Público brasileiro na pessoa do Conselheiro Jarbas Soares, que preside esta Comissão de Defesa dos Direitos Fundamentais. Comentou que o Ministério Público é por excelência o defensor da sociedade e que a saúde é de relevância pública, seja ela pública ou privada. Mencionou que há grande responsabilidade porque a Constituição Federal de forma expressa atribuiu ao Ministério Público a responsabilidade de zelar pelo respeito dos poderes públicos e por esse serviço de relevância pública, adotando as medidas necessárias para a sua promoção e eficácia. Manifestou que sua percepção é de que o que iniciamos hoje não é um fim em si mesmo. Opinou que o momento é de travessia na construção desse Sistema Único de Saúde, da qual o Ministério Público não tem como ficar de fora. Pontuou que o Ministério Público tem que ser, por poder e dever constitucional, participante desse processo de engenharia coletiva e social. Declarou sua certeza de que haverá, por parte o Ministério Público, como novo mediador, colocado à disposição da sociedade, grande contribuição nessa matéria que é, por excelência, uma matéria de relevância pública. Em seguida, </text:span><text:span text:style-name="T5">o representante da</text:span><text:span text:style-name="T4"> </text:span><text:span text:style-name="T5">Associação do Ministério Público de Defesa da Saúde, Oswaldo José Barbosa Silva,</text:span><text:span text:style-name="T4"> registrou que a Procuradoria Federal dos </text:span><text:span text:style-name="T2">Direitos do Cidadão é um Órgão criado constitucionalmente e regulado pela Lei Complementar n. 75, cujo objeto é fazer valer e garantir o direito público e subjetivo à saúde no âmbito federal. Mencionou que o Ministério Público Federal também tem o dever de zelar pela boa aplicação das verbas federais da saúde, papel desenvolvido na 5ª Câmara de Coordenação e Revisão do Ministério Público, em que é relator desse tema. Afirmou que a Audiência Pública é um marco e o seu produto está sendo objeto de anotações taquigráficas e vai gerar um documento, o qual será distribuído pela Procuradoria Federal dos Direitos do Cidadão ao</text:span><text:span text:style-name="T3">s </text:span><text:span text:style-name="T2">Procuradores Regionais dos Direitos do Cidadão, e aos Procuradores do Direito do Cidadão nos quase 180 municípios onde existe </text:span><text:span text:style-name="T4">sede do Ministério Público Federal. Pontuou que gostaria </text:span><text:span text:style-name="T2">de anotar uma questão, aparte as questões que já estão judicializadas sob eventual constitucionalidade da Medida Provisória ou ilegalidade. Vislumbrou que chama atenção, e chamará a atenção do Ministério Público </text:span><text:soft-page-break/><text:span text:style-name="T2">Federal na execução dessa Medida Provisória, a garantia da qualidade da tutoria e da supervisão desses médicos. Salientou que esse é realmente é um problema. Explicou que a questão é mandar um médico para o interior, ter um tutor, 10 supervisores para atender 100 pessoas. Ressaltou que essa é uma grande preocupação, se a justiça, então, considerar constitucional, legal, e não criar nenhum empecilho à execução dessa Medida Provisória, que ainda estará sujeita ao exame do Congresso Nacional. Explicou que o Ministério Público Federal é a favor do Revalida e que conhece a história das Universidades Federais de alguns estados que validavam diploma de qualquer lugar. Destacou a luta que o Ministério da Educação teve para obter o consenso dessas Universidades Federais, que abriram mão de sua autonomia universitária para todas aderirem afinal ao Revalida, um processo que demorou dois ou três anos. Destacou que é a favor da qualidade. Mencionou que o Governo Federal entendeu que deveria submeter os médicos formados no exterior a um regime de residência no Brasil e que eles serão monitorados, assim como o residente é monitorado pelo seu docente. Explicou que foi criada uma nova conformação para poder trazê-los, não na condição de trabalhadores vinculados ao regime celetista, mas na condição de bolsistas, portanto, fugindo das obrigações da CLT. Observou que as questões trabalhistas certamente estarão aos cuidados do Ministério Público do Trabalho. Frisou que chama a atenção a possibilidade de um sistema de monitoração como esse ter eficácia. Por fim, consignou que o foco da associação será na qualidade dessa tutoria e desse monitoramento e agradeceu ao CNMP a oportunidade de reunir valioso material para que os Procuradores Regionais de Direitos do Cidadão e Procuradores do Direito do Cidadão em todo o Brasil possam acompanhar esse processo. Em seguida, </text:span><text:span text:style-name="T5">o</text:span><text:span text:style-name="T2"> </text:span><text:span text:style-name="T5">Secretário-Executivo do Ministério da Saúde, Mozart Sales,</text:span><text:span text:style-name="T2"> teve a oportunidade de se manifestar sobre todos os depoimentos. Registrou que em relação À questão dos erros em relação à exposição da população no meio médico, já existem experiências, no mundo inteiro, de países que trabalham dessa forma, vinculando o exercício profissional a determinada área e determinada atuação. Explicou que a presença desses profissionais, em nenhum momento, tira a capacidade ou determina que é um profissional com meia atuação ou com meia intervenção. Esclareceu que se trata, na verdade, de um processo de recrutamento da força de trabalho por parte do país, que tem a capacidade de determinar onde aquela força de trabalho estrangeira poderá e deverá participar, de acordo com os interesses soberanos da nação. Salientou que isso não significa dizer que essa </text:span><text:soft-page-break/><text:span text:style-name="T2">intervenção é desqualificada ou inadequada. Ilustrou com o exemplo da Argentina, em que há Programas de Formação de Pós-Graduação com intervenção restrita aos serviços de formação de Pós-Graduação. Acrescentou que se pretende criar modalidade semelhante na Atenção Básica brasileira, vinculada ao Sistema da Universidade Aberta do SUS (UNA-SUS), com as universidades federais, ou seja, com a modalidade de formação na Atenção Básica, durante um período, e que pode ter essa intervenção restrita. Em relação à projeção da necessidade de médicos para o ano 2030, comentou que o Brasil vem se distanciando cada vez mais dos outros países quanto ao número de médicos, ao número de presença de estrangeiros e ao número de médicos formandos atualmente, na correlação com a população. Em relação ao plano de desenvolvimento da carreira, pontuou que é um debate importante e que o Ministério da Saúde é favorável, de modo que está, inclusive, financiando proposta nesse sentido para fazer carreira de base regional, com financiamento tripartite, inclusive com maior aporte de recurso por parte do Ministério da Saúde, para as áreas em que possa haver desprecarização desses vínculos e a articulação no conjunto da rede, de maneira consorciada. Ressaltou que a proposição de uma carreira federal única não é uma questão exequível no âmbito da Atenção Básica. Acrescentou que entende o treinamento em serviço como algo importante e que a sustentação jurídica está colocada por várias estruturas, de modo que o Judiciário irá se pronunciar sobre esse debate. Ressaltou que a política pública construída pelos Ministérios da Saúde e da Educação não é fomentada somente pelas passeatas de junho, pois ninguém constrói um programa desse, com um arcabouço normativo dessa monta, com dados que olharam o nosso país e olharam o exterior em 15 dias. Destacou que a intervenção regulatória no mercado de trabalho não é ditatorial, mas necessária. Ilustrou com um estudo que demonstra que, no mundo inteiro, o processo de formação de médico e de especialistas é articulado pelo Estado, de forma dialogada. Assumiu que o Brasil pecou e que, por isso, instalou-se uma situação tão dramática. Esclareceu que jamais diria que a categoria médica é responsável pelos processos de desassistência, de maneira total, visto que se trara de processos complexos de financiamento, de gestão, de pactuação e de construção modelada. Ressaltou seu respeito pela categoria médica e que entende que os médicos não podem, porque é impossível fisicamente, ocupar todos os seus espaços no mercado de trabalho que estão sendo colocados hoje. Destacou que houve um erro no passado e que a população médica está envelhecendo. Explicou que houve um estudo sobre a curva de mortalidade </text:span><text:soft-page-break/><text:span text:style-name="T2">proporcional dos médicos, de modo que se constatou que os médicos demoram mais a falecer, cerca de 5 pontos a mais que o conjunto da população geral. Salientou que houve uma projeção para 2030 e 2040, para que se chegue em 2035 com 3,0 médicos por 1000 habitantes. Comentou que a Inglaterra, hoje com 2,7 médicos por 1000 habitantes, está hoje com um programa de expansão, com criação de 10 faculdades de Medicina, para chegar em 3.2 em 10 anos. Argumentou que não seria correta uma política pública que gerasse um número de profissionais que pudesse, pela pura e simples condição da lei da oferta e procura de mercado, baixar o valor da remuneração médica de maneira absurda, no entanto, não pode haver uma situação de pluriemprego e as dificuldades de provimento que são frutos, inclusive, desse debate. Opinou que é fundamental a formação com mais de dois anos e a visão não 'hospitalocêntrica'. Esclareceu que não há tentativa de anarquizar o ensino médico. Citou uma tabela, mostrada anteriormente, <text:s/>dos países que usam a formação integrada após a Graduação ou integrada por dentro da Graduação. Exemplificou com o Sistema de Saúde da Inglaterra, em que o processo de formatação da vinculação dos profissionais no sistema público de saúde é considerado fundamental. Descreveu os </text:span><text:span text:style-name="T13">F</text:span><text:span text:style-name="T14">undations Years, </text:span><text:span text:style-name="T2">que são os anos de fundação no modelo inglês, fundamentais para a abrangência da formação geralista do médico. Enfatizou que o que se deseja é aperfeiçoar o modelo de formação brasileiro, que tem uma superespecialização precoce, por uma busca incessante do conhecimento teórico para a realização de uma prova de residência. Mencionou que o debate sobre as Diretrizes Curriculares Nacionais e a mudança de um ano para dois anos no internato durou oito na Academia.</text:span><text:span text:style-name="T16"> Evidenciou que algumas questões são urgentes e precisam ser modificadas.</text:span><text:span text:style-name="T2"> <text:s/>Em relação ao posto permanente e à discussão sobre as condições de trabalho, informou que grandes esforços têm sido feitos e que as unidades de saúde já contam com 10% dos recursos depositados nos municípios. Destacou que o Ministério Público foi convidado para conhecer o sistema SISMOB, que verifica o andamento das obras das Unidades Básicas de Saúde em todo o território. Acrescentou que esse sistema visa cumprir as determinações dos órgãos de controle. Salientou que os dados estão abertos na sala de gestão e podem ser acessados pelo cidadão comum e pelo Ministério Público. Defendeu que a participação de todas as profissões é fundamental para a compreensão do atendimento multiprofissional em saúde. Comentou que não há nenhum debate sobre isso, apesar de a perspectiva da atenção e da integralidade da multiprofissionalidade ser fundamental. Explicou que, na Medicina, há 107 formas de atuar </text:span><text:soft-page-break/><text:span text:style-name="T2">reconhecidas no Brasil, através de 54 especialidades e 53 áreas de atuação. Ressaltou que isso evidencia o pleito de discussão dessa fragmentação à medida que o rol de conhecimentos na área de saúde avança e promove a divisão entre as profissões. Mencionou que sua atuação está respaldada pelo Inciso III, <text:s/>do artigo 200, da Constituição, que dispõe sobre o dever do SUS realizar ordenamento da formação de Recursos Humanos em saúde. Pontuou que o direito à saúde foi escrito há 25 anos e que sua construção ainda é recente, de modo que há dificuldades de financiamento, de ordenamento no país e de articulação federativa. Destacou que a carteira de serviço que expressa integralidade e vai garantir acesso ao usuário é um aspecto fundamental para que o acesso da Atenção Básica não fique travado na média e na alta complexidade. Enfatizou que a modalidade de contratação preferida do médico brasileiro é a contratação por procedimento, por número de consulta, e não por carga horária. Exemplificou com a cidade do Recife, em que há um plano de carreira que se inicia com R$ 10.000,00, regime estatutário para a Saúde da Família, com 40h, e que possui 42 vagas ociosas. Acrescentou que já houve dois concursos nessa capital, sem preenchimento das vagas, mesmo com carreira estabelecida. Argumentou que a pluralidade e a fragmentação da oferta no mercado de trabalho faz como que o médico ganhe mais. Defendeu que na Europa inteira não há nenhum país que remunere mais a saúde, </text:span><text:span text:style-name="T13">per capita,</text:span><text:span text:style-name="T11"> que o Brasil. Questionou a possibilidade de </text:span><text:span text:style-name="T2">regulação através da oferta salarial no patamar de R$ 20.800,00, para 40 horas. Vislumbrou que a construção até chegar a esse patamar leva tempo e comentou sobre a possibilidade de discutir uma integração com 20h iniciais, com os Estados e Municípios. Sugeriu abertura para chegar a uma solução que seja satisfatória para a profissão médica, e que seja exequível no conjunto dos Estados e da União. Manifestou a intenção de expandir o setor público através da abertura de mais de 3.000 vagas, fora as 1.400 da Portaria n. 109 de 2012. Acrescentou que há investimentos para fortalecer o papel das faculdades estaduais, com a perspectiva de abertura de até 970 vagas. Afirmou que o programa confere a possibilidade de haver o diagnóstico precoce, a orientação, a avaliação, a intervenção no primeiro momento do aparecimento do desequilíbrio do processo saúde-doença, inclusive nas áreas mais remotas. Defendeu que a existência de profissionais nessas áreas irá <text:s/>agregar capacidade resolutiva na região e, consequentemente, melhorar o estágio da efetivação de diagnóstico. Explicou que, em um primeiro momento, talvez houvesse um número maior de pacientes para o sistema público e, a médio e longo prazo, o fortalecimento da capacidade resolutiva, </text:span><text:soft-page-break/><text:span text:style-name="T2">evitando que as pessoas procurem serviço de saúde pela porta de entrada mais dramática e desestruturante, que é a urgência e a emergência. Explicitou que, se o perfil do médico brasileiro não confere a capacidade de atuar na Atenção Básica quando recém-formado, torna-se evidente a força do discurso de que é preciso melhorar a formação generalista desse médico, e, por isso, a intervenção no segundo ciclo. Acrescentou que, se há a constatação de que o médico tem dificuldades para fazer o rol de diagnóstico e intervenção na Atenção Básica, que é o nível mais primário da intervenção, há mais força no discurso de que é preciso melhorar a <text:s/>intervenção e a formatação com o segundo ciclo. Enfatizou que a garantia e a qualidade da tutoria será assegurada em discussão com o Ministério da Educação, as escolas de saúde pública e as residências de medicina de família de todo o país. Mencionou que tem discutido </text:span><text:span text:style-name="T9">a formatação com os professores e a modelagem</text:span><text:span text:style-name="T2"> disso no sistema UNA-SUS e que pretende investir nisso fortemente. <text:s/>Registrou que está disposto a conversar e a construir o aperfeiçoamento do modelo. Por fim, afirmou que haverá forte preocupação <text:s/>quanto ao acompanhamento das ações de atenção básica no país como um todo. Em seguida, </text:span><text:span text:style-name="T5">o representante do Ministério da Educação, Jorge Messias,</text:span><text:span text:style-name="T2"> registrou que o Secretário Mozart trouxe na apresentação inicial os dados estatísticos que mostram a carência de profissionais na área de saúde, destacadamente, o profissional médico. Afirmou que, para além de uma percepção da sociedade, que é muito clara, há uma questão estatística muito forte. Mencionou seu respeito às colocações em sentido contrário. Enfatizou que a questão não se limita à distribuição geográfica. Argumentou que embora a questão passe, necessariamente, pela melhor distribuição geográfica, ela não se exaure com uma melhor distribuição porque a questão é numérica. Esclareceu que o Brasil tem 1.8 médicos por 1000 habitantes, enquanto o Reino Unido, 2.6; os Estados Unidos, 2.7; Portugal, 3.4; Espanha, 4; Argentina, 3.2; Uruguai, quase 4 médicos por mil habitantes. Destacou que, no Plano Educacional, é muito clara a necessidade de uma ação firme do Governo Federal. Ilustrou com os Estados Unidos e o Reino Unido, que possuem cerca de 2.5 médicos por mil habitantes e 1.5 vagas de ingressantes de medicina por 10 mil habitantes. Explicou que o Brasil tem 0.84 vagas por 10 mil habitantes. Concluiu que há, hoje, menos médicos por mil habitantes em relação a esses países de referência e que vai continuar havendo, pois o aparelho formador brasileiro é insuficiente para fornecer mais profissionais médicos para o atendimento da população. Declarou que não será promovida a intervenção regulatória clara </text:span><text:soft-page-break/><text:span text:style-name="T2">no mercado de trabalho se não houver a intervenção regulatória no plano do sistema educacional. Explicou que, <text:s/>na última década, o sistema federal de ensino cresceu, em média, 5% nas vagas dos cursos de Medicina. Pontuou que, se houver a manutenção dessa estatística, o Brasil só atingiria um número de médicos por mil habitantes em patamar semelhante ao Reino Unido e aos Estados Unidos em 2035. Afirmou que, a partir desses dados, fica muito clara a necessidade que o Governo tem de promover uma intervenção regulatória no plano educacional. Reiterou que a intervenção regulatória no plano educacional exige a criação de mais vagas de Medicina. Salientou que a Constituição é muito clara sobre o dever do Estado na educação, na regulação da educação e na avaliação da qualidade da educação ofertada, em especial no Ensino Superior, por força da Lei de Diretrizes e Bases. Ressaltou que é necessário dar uma resposta à necessidade colocada aqui, da população, com qualidade e que o Governo Federal, colocando o SUS como centro do processo de formação, estabelece, na Medida Provisória, um formato inovador de autorizações de cursos de Medicina. Enfatizou que a proposta colocada na Medida Provisória para a discussão com o Congresso Nacional faz uma mudança significativa no processo de autorização de cursos, saindo de uma lógica de demanda espontânea, em que prevalecia o interesse econômico, para uma lógica em que prepondera o interesse público. Explicou que a proposta trazida pela Medida Provisória é de que o processo de chamamento público seja concebido a partir da definição de critérios técnicos, a partir do Sistema Nacional de Avaliação da Educação Superior (SINAES), em que as dimensões do projeto pedagógico, corpo docente e infraestrutura prevalecerão, sob o ponto de vista acadêmico, mas levando em consideração, também, os aspectos econômicos. Acrescentou que o parceiro privado vai ter de ofertar uma contrapartida ao Sistema Único de Saúde e que não vai utilizar a rede pública gratuitamente. Mencionou que deverá haver equilíbrio econômico dos contratos, de modo que a mensalidade a ser cobrada seja razoável e que não seja exorbitante, para que o estudante não acabe se afastando de um curso fundamental que o país precisa. Explicitou que o Governo anunciou 11.477 novas vagas. Em relação à instituição do segundo ciclo, defendeu que a ampliação do processo de formação do curso de Medicina vai ao encontro do reclamo da sociedade e das próprias associações médicas, que, há muito tempo reclamavam, com o próprio Governo, a necessidade de melhoria do ensino nas escolas médicas. Afirmou que, hoje, após um ciclo de 6 anos e um curso de Medicina, o estudante sai com um registro profissional e pode fazer atendimento de </text:span><text:soft-page-break/><text:span text:style-name="T2">urgência e emergência e, também, de alta complexidade. Ressaltou que a instituição do segundo ciclo é um momento único de qualificação no ambiente de urgência, emergência, atenção básica no SUS, para que o profissional possa ser confirmado no registro profissional. Informou que o Conselho Nacional de Educação já instituiu uma comissão temática e está discutindo a reformulação do currículo médico. Ressaltou que apostam no diálogo com a comunidade e que toda a comunidade acadêmica e médica está convidada a debater com o Ministério da Educação, por meio do CNE, sobre a adoção de um novo currículo de formação médica. Por fim, </text:span><text:span text:style-name="T5">o <text:s/>Conselheiro Nacional do Ministério Público, Almino Afonso Fernandes,</text:span><text:span text:style-name="T2"> ressaltou a importância da saúde como um direito fundamental, que é dissociável da própria vida, e registrou sua preocupação com os argumentos trazidos ao longo do debate e a forma com que essas informações são levadas às pessoas do povo. Reconheceu o caos que a saúde brasileira vive atualmente e mencionou que a proposta do Governo Federal se justificaria somente por um único argumento, porque, em que pese as divergências em relação às estatísticas trazidas, há necessidade de aumentar os investimentos para a saúde diante das deficiências que encontradas atualmente. Enfatizou que não ouviu nenhum contra-argumento científico a respeito do plano. Salientou que a questão é séria e que o debate não pode ser restrito somente à questão corporativa. Mencionou que a representação das associações para defender o interesse dos médicos brasileiros é legítima e que os médicos brasileiros têm muitas pessoas para defendê-los: advogados e a sua própria associação de classe, que, institucionalmente, tem esse dever. Explicou que a OAB é diferente, pois tem um papel mais amplo, inclusive com previsão constitucional de defender os interesses da sociedade. Sugeriu que não há esse compromisso, pelo menos à luz da nossa Constituição e das leis regentes no país, que obrigue a associação médica, o Conselho Regional, a defender essas bandeiras. Defendeu que o Ministério Público Brasileiro, como legítimo representante da sociedade, precisa mudar esse sistema. Opinou que o projeto é audacioso e que as reações são naturais. Questionou a dignidade para o exercício da medicina diante da realidade de 700 municípios sem um médico sequer. Defendeu que de nada adiante um sistema moderno em um posto de saúde de atendimento, se não houver um profissional da medicina. Argumentou que o Ministério Público deve refletir a questão para além do aspecto da legalidade e do controle de constitucionalidade. Declarou que as demais ciências no Brasil, ao longo das últimas décadas, evoluíram para a democratização do ensino e dos serviços essenciais, enquanto a Medicina </text:span><text:soft-page-break/><text:span text:style-name="T2">retrocedeu. Explicou que houve um retrocesso no Brasil no que se refere ao atendimento de saúde, sobretudo, aos mais carentes, porque a medicina se elitizou de tal forma que nem aqueles que subscrevem um plano da saúde conseguem uma agenda dos médicos, que relegam esses pacientes a uma segunda, terceira agenda, porque, antes, tem um cliente privado. Defendeu que o monopólio da saúde não é dos médicos brasileiros, mas um direito constitucional dos carentes e, sobretudo, daqueles que necessitam de um serviço essencial. Enfatizou a importância da intervenção do Estado e opinou que o Estado está enfrentando com muita coragem e destemor, inclusive sob a pecha de estar fraudando um sistema. Pontuou que não há médicos sanitaristas no Brasil, nem médicos públicos, em que pese o </text:span><text:span text:style-name="T14">múnus privado </text:span><text:span text:style-name="T2">da medicina, assim como é na advocacia. Reiterou que, sob o ponto de vista científico, a existência de 700 municípios no Brasil que não tem sequer um médico, já demonstra, de forma irrefutável, a necessidade, pelo menos, de se debater isso em alto nível e se respeitar uma proposição de seriedade, como esta que foi apresentada. Declarou que fala como cidadão, não como Conselheiro do Conselho Nacional do Ministério Público, e que é necessário rever a Agência Nacional dos Planos de Saúde, pois o único papel que demonstrou até hoje foi a <text:s/>publicação de mais 10% de reajustes nas tarifas. Critcou o argumento de que a proposta não deve sequer ser debatida, porque afronta princípios constitucionais inerentes a qualquer proposição de caráter técnico. Citou que o judiciário, que detém o monopólio de dizer o Direito, a se manifestar, inclusive, através da sua Suprema Corte, Supremo Tribunal Federal, que, negando a liminar, sustentou a impropriedade de qualquer decisão que pudesse representar um retrocesso naquilo que se tem, pelo menos como avanço de discussão, de se enfrentar o problema. Opinou que, em circunstâncias como essa, não se deve abater por manifestações de meia dúzia de médicos e acadêmicos que não conhecem a realidade da Medicina. Defendeu que é muito fácil se falar em concurso, quando são abertos concursos no interior do país e, muitas vezes, até por contrato, se propõe vinte, trinta mil reais para se pagar um médico, e os médicos não aceitam para lá se deslocar porque veem, atrás do exercício de Medicina, um comércio através dessa profissão, sem qualquer sensibilidade social, esquecendo que, antes de serem <text:s/>profissionais da medicina, são, acima de tudo, seres humanos, e que podem estar sujeitos, amanhã, às mesmas agruras que passa a sociedade brasileira nos dias de hoje. Finalmente, ressaltou sua preocupação em relação aos limites da atuação do Ministério Público no episódio, não só para legitimar o debate, que é de grande </text:span><text:soft-page-break/><text:span text:style-name="T2">envergadura e que merece todo o respeito pelos dados científicos trazidos. Ao final, </text:span><text:span text:style-name="T10">o Presidente da Audiência Públic</text:span><text:span text:style-name="T5">a</text:span><text:span text:style-name="T2">, </text:span><text:span text:style-name="T5">o</text:span><text:span text:style-name="T2"> </text:span><text:span text:style-name="T5">Conselheiro Jarbas Soares Júnior,</text:span><text:span text:style-name="T2"> registrou sua crença de que essas questões terão outros e tantos desdobramentos lá na ponta e que considera positivo que o Ministério Público se abra a acolher posições, informações, opiniões conflitantes, divergentes, mas que, certamente, todos procuraram a mesma finalidade, de certa forma, um serviço de saúde eficiente. Consignou que, concluída a Audiência Pública, e atingido os seus objetivos, todo o debate será disponibilizado em áudio e vídeo de </text:span><text:span text:style-name="T15">internet, </text:span><text:span text:style-name="T12">e também que as manifestações serão transcritas em ata para o conhecimento dos membros e demais entrevistados. Agradeceu a todos os presentes e encerrou a Audiência Pública.</text:span></text:p>
      <text:p text:style-name="P11"/>
      <text:p text:style-name="P11"/>
      <text:p text:style-name="P12"/>
      <text:p text:style-name="P13">JARBAS SOARES JÚNIOR</text:p>
      <text:p text:style-name="P14">Conselheiro Nacional do Ministério Público</text:p>
      <text:p text:style-name="P15"><text:span text:style-name="T28">Presidente da Comissão de Defesa dos Direitos Fundamenta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SimSun1" svg:font-family="SimSun"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25</text:page-number>/<text:page-count>25</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5-24T10:56:14.216000000</dc:date>
    <meta:print-date>2015-03-23T10:48:49.49</meta:print-date>
    <meta:editing-cycles>42</meta:editing-cycles>
    <meta:editing-duration>PT5H29M43S</meta:editing-duration>
    <meta:generator>LibreOffice/5.2.7.2$Windows_x86 LibreOffice_project/2b7f1e640c46ceb28adf43ee075a6e8b8439ed10</meta:generator>
    <meta:document-statistic meta:table-count="1" meta:image-count="1" meta:object-count="0" meta:page-count="25" meta:paragraph-count="8" meta:word-count="10622" meta:character-count="66677" meta:non-whitespace-character-count="56023"/>
  </office:meta>
</office:document-meta>
</file>