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E3270CD7B6A1B94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rsid="000d5870" officeooo:paragraph-rsid="000d7568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rsid="000d5870" officeooo:paragraph-rsid="000d587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5" style:family="paragraph" style:parent-style-name="Footer">
      <style:text-properties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">
      <style:paragraph-properties fo:margin-left="7.0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123875" officeooo:paragraph-rsid="0012387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0b3a7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language="pt" fo:country="BR" fo:font-style="normal" style:text-underline-style="none" fo:font-weight="bold" officeooo:rsid="00123875" officeooo:paragraph-rsid="0012387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1" fo:break-before="auto" fo:break-after="auto" style:text-autospace="none"/>
      <style:text-properties fo:color="#000000" style:font-name="Times New Roman" fo:font-size="12pt" fo:language="pt" fo:country="BR" fo:font-style="normal" style:text-underline-style="none" fo:font-weight="bold" officeooo:rsid="00123875" officeooo:paragraph-rsid="0012387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23875" officeooo:paragraph-rsid="0012387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23875" officeooo:paragraph-rsid="0012387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23875" officeooo:paragraph-rsid="0012387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1" fo:font-size="12pt" fo:font-weight="bold" style:font-name-asian="Lucida Sans Unicode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-asian="TimesNewRomanPSMT"/>
    </style:style>
    <style:style style:name="T6" style:family="text">
      <style:text-properties style:font-name-asian="TimesNewRomanPS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EDITAL CNMP-PRESI Nº 004/2014</text:span></text:p>
      <text:p text:style-name="P12"><text:span text:style-name="T6">Convocação de Audiência Pública sobre</text:span></text:p>
      <text:p text:style-name="P12"><text:span text:style-name="T6">“A Situação Atual do Bioma do Pampa e o Papel do MP” </text:span></text:p>
      <text:p text:style-name="P12"><text:span text:style-name="T6"><text:s/></text:span></text:p>
      <text:p text:style-name="P9"><text:span text:style-name="T6"/></text:p>
      <text:p text:style-name="P16"><text:span text:style-name="T6">O PRESIDENTE DO CONSELHO NACIONAL DO MINISTÉRIO PÚBLICO, no exercício da competência fixada no art. 130-A, §2°, incisos I e II, da Constituição Federal, </text:span></text:p>
      <text:p text:style-name="P15"><text:span text:style-name="T6">Considerando o disposto na Resolução n° 82 do CNMP, de 29 de fevereiro de 2012, e nos artigos 2°, incisos I e II, 30 e 147, inciso I, da Resolução n° 92, de 13 de março de 2013 (Regimento Interno do Conselho Nacional do Ministério Público – CNMP), bem como o que consta do Processo nº 0.00.000.001226/2014-31;</text:span></text:p>
      <text:p text:style-name="P15"><text:span text:style-name="T6">Considerando as competências atribuídas ao CNMP pela Constituição Federal, em especial o exercício do controle da atuação administrativa e financeira do Ministério Público brasileiro, podendo, observada a autonomia funcional, expedir atos regulamentares, no âmbito de sua competência, ou recomendar providências;</text:span></text:p>
      <text:p text:style-name="P15"><text:span text:style-name="T6">Considerando que o CNMP tem a missão institucional de <text:s/>“fortalecer e aprimorar o Ministério Público brasileiro, assegurando sua autonomia e unidade, para uma atuação responsável e socialmente justa” e como visão de futuro “ser o órgão de integração e desenvolvimento do Ministério Público brasileiro”, conforme Mapa Estratégico Nacional, construído após ampla pesquisa e diálogos com todos os ramos e unidades do Ministério Público brasileiro;</text:span></text:p>
      <text:p text:style-name="P15"><text:span text:style-name="T6">Considerando que o Ministério Público é instituição permanente, essencial à função jurisdicional do Estado, cabendo-lhe a defesa da ordem jurídica, do regime democrático e dos interesses sociais e individuais indisponíveis, conforme art. 127 da Constituição Federal;</text:span></text:p>
      <text:p text:style-name="P15"><text:span text:style-name="T6">Considerando que incumbe ao Ministério Público a efetiva defesa dos direitos fundamentais da sociedade, nos termos dos arts. 127, caput, e 129, ambos da Constituição Federal, e que, dentre essas incumbências, avulta a de promover medidas judiciais e extrajudiciais para a efetiva defesa do direito fundamental ao meio ambiente (art. 129, inc. III, da Constituição da República);</text:span></text:p>
      <text:p text:style-name="P15"><text:span text:style-name="T6">Considerando que a Constituição Federal tem compromisso com a defesa do direito </text:span><text:soft-page-break/><text:span text:style-name="T6">ao meio ambiente ecologicamente equilibrado, bem de uso comum do povo e essencial à sadia qualidade de vida, tendo o próprio Constituinte Originário imposto ao Poder Público e à coletividade o dever de defendê-lo e preservá-lo para as presentes e futuras gerações (art. 225 da Constituição Federal);</text:span></text:p>
      <text:p text:style-name="P15"><text:span text:style-name="T6">Considerando que, para assegurar a efetividade desse direito, a Constituição e a legislação infraconstitucional e regulamentar consagram os mais variados instrumentos processuais e extraprocessuais na perspectiva de conferir-lhe uma tutela ampla e adequada;</text:span></text:p>
      <text:p text:style-name="P15"><text:span text:style-name="T6">Considerando que, dentre esses instrumentos, as audiências públicas realizadas pelo Ministério Público e pelo CNMP se apresentam como mecanismos eficazes por meio dos quais o cidadão, a sociedade organizada, os movimentos sociais e os órgãos públicos estatais, de forma democrática, transparente, dialética e plural, colaboram com o exercício de suas finalidades relacionadas ao zelo do interesse público e à defesa dos direitos e interesses fundamentais de modo geral;</text:span></text:p>
      <text:p text:style-name="P15"><text:span text:style-name="T6">Considerando, por outro lado, que o Bioma do Pampa afigura-se como um dos mais ricos existentes no país, sendo caracterizado por uma vegetação composta por gramíneas, plantas rasteiras e algumas árvores e arbustos encontrados próximos a cursos d'água;</text:span></text:p>
      <text:p text:style-name="P15"><text:span text:style-name="T6">Considerando que, se comparados às florestas e às savanas, os campos (pampas) têm importante contribuição na preservação da biodiversidade, principalmente por atenuar o efeito estufa e auxiliar no controle da erosão, sendo que, na parte brasileira do bioma, existem milhares de espécies de plantas vasculares; centenas de espécies de aves e quase uma centena de mamíferos terrestres;</text:span></text:p>
      <text:p text:style-name="P15"><text:span text:style-name="T6">Considerando que o Bioma do Pampa ocupa uma área de aproximadamente 750 mil km², compartilhada por Brasil, Uruguai e Argentina, enfrentando históricas ameaças da impulsão das monoculturas e das pastagens com espécies exóticas, provocando mudança abrupta da paisagem natural e acelerando o processo de degradação;</text:span></text:p>
      <text:p text:style-name="P15"><text:span text:style-name="T6">Considerando que a monocultura da celulose, método corrente nos Pampas, pode ser bastante prejudicial àquele ecossistema, já que a presença de árvores exóticas causa um grande impacto na biodiversidade, afetando ainda a fauna e proliferando o surgimento de pragas com a implantação de elementos não-originais do Bioma;</text:span></text:p>
      <text:p text:style-name="P15"><text:span text:style-name="T6"><text:s/>Considerando que, entre 2002 e 2009, este Bioma perdeu mais de 250.000 hectares de vegetação nativa, representando a média de 35.910 hectares anuais, elencando os Pampas </text:span><text:soft-page-break/><text:span text:style-name="T6">como o segundo bioma mais devastado do Brasil, restando menos de 40% de sua área original;</text:span></text:p>
      <text:p text:style-name="P15"><text:span text:style-name="T6">Considerando, por fim, a necessidade apontada pelo Grupo de Trabalho de Defesa do Meio Ambiente e do Patrimônio Cultural, vinculado à Comissão de Defesa dos Direitos Fundamentais do CNMP, composto por promotores de justiça e procuradores da República e do Trabalho especialistas na matéria, de buscar elementos de avaliação das condições do referido Bioma; de obter subsídios mais detalhados sobre seu o atual estágio de proteção, a partir da coleta das mais diversas concepções sobre o tema, do acervo de experiências técnicas e dos relatos de representantes ou lideranças das populações nativas e movimentos sociais sobre os problemas que mais ameaçam a preservação daquele Bioma, setor produtivo e os órgãos de proteção ambiental, RESOLVE:</text:span></text:p>
      <text:p text:style-name="P15"><text:span text:style-name="T6"/></text:p>
      <text:p text:style-name="P15"><text:span text:style-name="T6">Convocar AUDIÊNCIA PÚBLICA destinada a discutir o tema “A Situação Atual do Bioma do Pampa e o Papel do MP”, com ênfase nos seguintes tópicos: uso indiscriminado de agrotóxicos, impacto socioambiental das hidrelétricas, silvicultura e áreas de preservação permanente (APPs).</text:span></text:p>
      <text:p text:style-name="P15"><text:span text:style-name="T6">Como regras para a convocação e disciplinamento das audiências públicas, DETERMINA:</text:span></text:p>
      <text:p text:style-name="P15"><text:span text:style-name="T6"/></text:p>
      <text:p text:style-name="P15"><text:span text:style-name="T6">I – a audiência pública será realizada no dia 23 de setembro de 2014, a partir das 14 horas, no Palácio do Ministério Público do Rio Grande do Sul, localizado à Praça Marechal Deodoro, nº 100, Centro Histórico – Porto Alegre – RS;</text:span></text:p>
      <text:p text:style-name="P15"><text:span text:style-name="T6"><text:s/><text:tab/><text:tab/>II – a abertura da audiência será realizada pelo Presidente da Comissão de Defesa dos Direitos Fundamentais do CNMP, que a presidirá e coordenará os trabalhos, auxiliado pelos demais componentes da Mesa Diretora, por ele designados.</text:span></text:p>
      <text:p text:style-name="P15"><text:span text:style-name="T6">III – serão convidados a participar do ato público, dentre outros:</text:span></text:p>
      <text:p text:style-name="P15"><text:span text:style-name="T6">1. Conselheiros do Conselho Nacional do Ministério Público;</text:span></text:p>
      <text:p text:style-name="P15"><text:span text:style-name="T6">2. Conselheiros do Conselho Nacional de Justiça;</text:span></text:p>
      <text:p text:style-name="P15"><text:span text:style-name="T6">3. Procurador-Geral de Justiça do Estado do Rio Grande do Sul e Procuradores-Chefes dos ramos do Ministério Público da União no Estado do Rio Grande do Sul; <text:s/></text:span></text:p>
      <text:p text:style-name="P15"><text:span text:style-name="T6">4. Membros do Ministério Público, especialmente os que atuam diretamente na </text:span><text:soft-page-break/><text:span text:style-name="T6">defesa do Meio Ambiente;</text:span></text:p>
      <text:p text:style-name="P15"><text:span text:style-name="T6">5. Representantes do Conselho Nacional de Procuradores-Gerais (CNPG);</text:span></text:p>
      <text:p text:style-name="P15"><text:span text:style-name="T6">6. Representantes do Ministério do Meio Ambiente;</text:span></text:p>
      <text:p text:style-name="P15"><text:span text:style-name="T6">7. Representantes do Ministério da Justiça;</text:span></text:p>
      <text:p text:style-name="P15"><text:span text:style-name="T6">8. Representantes do Tribunal de Justiça do Estado do Rio Grande do Sul;</text:span></text:p>
      <text:p text:style-name="P15"><text:span text:style-name="T6">9. Diretores de Foro das Justiças Federal e do Trabalho em Porto Alegre/RS; </text:span></text:p>
      <text:p text:style-name="P15"><text:span text:style-name="T6">10. Representantes da Associação Nacional dos Membros do Ministério Público (CONAMP)</text:span></text:p>
      <text:p text:style-name="P15"><text:span text:style-name="T6">11. Representantes da Associação Nacional dos Procuradores da República (ANPR);</text:span></text:p>
      <text:p text:style-name="P15"><text:span text:style-name="T6">12. Representantes da Associação Nacional dos Procuradores do Trabalho (ANPT);</text:span></text:p>
      <text:p text:style-name="P15"><text:span text:style-name="T6">13. Representantes das Associações representativas da Magistratura;</text:span></text:p>
      <text:p text:style-name="P15"><text:span text:style-name="T6">14. Representante do Conselho Federal da Ordem dos Advogados do Brasil;</text:span></text:p>
      <text:p text:style-name="P15"><text:span text:style-name="T6">15. Lideranças de Movimentos Sociais diretamente interessadas na discussão;</text:span></text:p>
      <text:p text:style-name="P15"><text:span text:style-name="T6">16. Representantes do Setor Produtivo;</text:span></text:p>
      <text:p text:style-name="P15"><text:span text:style-name="T6">IV – as inscrições de outros órgãos, entidades, institutos, movimentos, organismos ou lideranças, em número máximo de 30 (trinta), além dos convidados, deverão feitas exclusivamente pelo site do CNMP (www.cnmp.mp.br) até o dia 19/09/2014;</text:span></text:p>
      <text:p text:style-name="P15"><text:span text:style-name="T6">V – cada um dos órgãos e autoridades convidadas, presentes na audiência pública, poderá se manifestar oralmente da tribuna por até 5 (cinco) minutos, impreterivelmente, mediante ordem das inscrições, facultada à Mesa Diretora a adequação necessária para a boa dinâmica dos debates;</text:span></text:p>
      <text:p text:style-name="P15"><text:span text:style-name="T6">VI – independentemente do número de convidados representantes de órgãos ou entidades presentes na audiência pública, fica limitada a manifestação ou fala, com posicionamento oficial, de apenas um deles, impreterivelmente;</text:span></text:p>
      <text:p text:style-name="P15"><text:span text:style-name="T6">VII – não será possível nova manifestação pelos participantes representantes de órgãos ou entidades, salvo se deliberado pela Mesa Diretora e de acordo com a disponibilidade de tempo;</text:span></text:p>
      <text:p text:style-name="P15"><text:span text:style-name="T6">VIII – não será concedida oportunidade para manifestação de participantes não inscritos previamente, podendo a Mesa Diretora, para os fins de adequação do espaço físico do auditório, garantir o acesso exclusivamente dos representantes dos órgãos, entidades e autoridades convidados;</text:span></text:p>
      <text:p text:style-name="P15"><text:soft-page-break/><text:span text:style-name="T6">IX – <text:s/>a Comissão de Defesa dos Direitos Fundamentais, no prazo de 5 (cinco) dias da realização da audiência pública, lavará ata circunstanciada, com as conclusões e/ou posicionamentos apresentados, e promoverá o seu encaminhamento à Presidência do CNMP e a todos os inscritos e participantes, por correio eletrônico, bem como sua publicação na sede e no sítio eletrônico do CNMP;</text:span></text:p>
      <text:p text:style-name="P15"><text:span text:style-name="T6">X – o presente edital de convocação deverá ser publicado com antecedência mínima de 10 (dez) dias úteis no sítio eletrônico do CNMP, sem prejuízo de sua afixação na Sede deste Conselho com a mesma antecedência, na forma do art. 3° da Resolução CNMP n° 82, de 29 de fevereiro de 2012.</text:span></text:p>
      <text:p text:style-name="P15"><text:span text:style-name="T6">Brasília, DF, 8 de setembro de 2014.</text:span></text:p>
      <text:p text:style-name="P15"><text:span text:style-name="T6"/></text:p>
      <text:p text:style-name="P15"><text:span text:style-name="T6"/></text:p>
      <text:p text:style-name="P17"><text:span text:style-name="T6">RODRIGO JANOT MONTEIRO DE BAR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rsid="000d5870" officeooo:paragraph-rsid="000d7568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rsid="000d5870" officeooo:paragraph-rsid="000d587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8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</text:span>d<text:span text:style-name="MT1">o</text:span> M<text:span text:style-name="MT1">inistério</text:span> 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text:page-number text:select-page="current">4</text:page-number>/<text:page-count>5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7.04cm" svg:y="0.011cm" svg:width="2cm" svg:height="2cm" draw:z-index="0"><draw:image xlink:href="Pictures/2000000C00001C0800001BA8E3270CD7B6A1B942.wmf" xlink:type="simple" xlink:show="embed" xlink:actuate="onLoad"/></draw:frame></text:p>
        <text:p text:style-name="MP4"/>
        <text:p text:style-name="MP5"/>
        <text:p text:style-name="MP6">C<text:span text:style-name="MT1">onselho</text:span> N<text:span text:style-name="MT1">acional </text:span>d<text:span text:style-name="MT1">o</text:span> M<text:span text:style-name="MT1">inistério</text:span> P<text:span text:style-name="MT1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5-24T13:48:19.568000000</dc:date>
    <meta:print-date>2015-03-23T10:48:49.49</meta:print-date>
    <meta:editing-cycles>42</meta:editing-cycles>
    <meta:editing-duration>PT5H26M24S</meta:editing-duration>
    <meta:generator>LibreOffice/5.2.7.2$Windows_x86 LibreOffice_project/2b7f1e640c46ceb28adf43ee075a6e8b8439ed10</meta:generator>
    <meta:document-statistic meta:table-count="1" meta:image-count="1" meta:object-count="0" meta:page-count="5" meta:paragraph-count="52" meta:word-count="1407" meta:character-count="9423" meta:non-whitespace-character-count="8044"/>
  </office:meta>
</office:document-meta>
</file>