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5"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119ad0" style:font-name-asian="Times New Roman" style:font-size-asian="12pt" style:language-asian="pt" style:country-asian="BR" style:font-weight-asian="bold" style:font-name-complex="Segoe UI"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fo:font-weight="bold" officeooo:paragraph-rsid="00119ad0" style:font-name-asian="Times New Roman" style:font-size-asian="12pt" style:language-asian="pt" style:country-asian="BR" style:font-weight-asian="bold" style:font-name-complex="Segoe UI" style:font-size-complex="12pt"/>
    </style:style>
    <style:style style:name="P9" style:family="paragraph" style:parent-style-name="Standard">
      <style:paragraph-properties fo:margin-top="0cm" fo:margin-bottom="0cm" loext:contextual-spacing="false" fo:line-height="100%"/>
      <style:text-properties fo:color="#000000" style:font-name="Times New Roman" fo:font-size="12pt" style:text-underline-style="solid" style:text-underline-width="auto" style:text-underline-color="font-color" fo:font-weight="bold" officeooo:paragraph-rsid="00119ad0" style:font-name-asian="Times New Roman" style:font-size-asian="12pt" style:language-asian="pt" style:country-asian="BR" style:font-weight-asian="bold" style:font-name-complex="Segoe UI" style:font-size-complex="12pt"/>
    </style:style>
    <style:style style:name="P10" style:family="paragraph" style:parent-style-name="Standard">
      <style:paragraph-properties fo:margin-top="0cm" fo:margin-bottom="0cm" loext:contextual-spacing="false" fo:line-height="100%"/>
      <style:text-properties fo:color="#000000" style:font-name="Times New Roman" fo:font-size="12pt" officeooo:paragraph-rsid="00119ad0" style:font-name-asian="Times New Roman" style:font-size-asian="12pt" style:language-asian="pt" style:country-asian="BR" style:font-name-complex="Segoe UI" style:font-size-complex="12pt"/>
    </style:style>
    <style:style style:name="P11"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officeooo:paragraph-rsid="00119ad0" style:font-size-asian="12pt" style:font-name-complex="Arial" style:font-size-complex="12pt"/>
    </style:style>
    <style:style style:name="P12"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2pt" officeooo:paragraph-rsid="00119ad0" style:font-size-asian="12pt" style:font-name-complex="Arial" style:font-size-complex="12pt"/>
    </style:style>
    <style:style style:name="P13"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2pt" fo:font-weight="normal" officeooo:paragraph-rsid="00119ad0" style:font-size-asian="12pt" style:font-weight-asian="normal" style:font-name-complex="Arial" style:font-size-complex="12pt" style:font-weight-complex="normal"/>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Times New Roman" fo:font-size="12pt" style:text-underline-style="none" fo:font-weight="bold" style:font-name-asian="Times New Roman" style:font-size-asian="12pt" style:font-weight-asian="bold" style:font-name-complex="Times New Roman" style:font-size-complex="12pt"/>
    </style:style>
    <style:style style:name="P16" style:family="paragraph" style:parent-style-name="Standard">
      <style:paragraph-properties fo:margin-top="0cm" fo:margin-bottom="0cm" loext:contextual-spacing="false" fo:line-height="150%" fo:text-align="center" style:justify-single-word="false"/>
    </style:style>
    <style:style style:name="P17" style:family="paragraph" style:parent-style-name="Text_20_body_20_indent">
      <style:paragraph-properties fo:margin-left="0cm" fo:margin-right="0cm" fo:line-height="150%" fo:text-indent="1.499cm" style:auto-text-indent="false" style:writing-mode="lr-tb"/>
      <style:text-properties style:font-name="Times New Roman" fo:font-size="12pt" officeooo:paragraph-rsid="00119ad0" style:font-size-asian="12pt"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0" style:font-name="Times New Roman" fo:font-size="12pt" officeooo:paragraph-rsid="00119ad0" style:font-name-asian="Times New Roman" style:font-size-asian="12pt" style:language-asian="pt" style:country-asian="BR" style:font-name-complex="Arial"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0" style:font-name="Times New Roman" fo:font-size="12pt" officeooo:paragraph-rsid="00119ad0" style:font-name-asian="Times New Roman" style:font-size-asian="12pt" style:language-asian="pt" style:country-asian="BR" style:font-name-complex="Segoe UI"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officeooo:paragraph-rsid="00119ad0" style:font-size-asian="12pt" style:font-name-complex="Arial"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font-weight="bold" officeooo:paragraph-rsid="00119ad0" style:font-size-asian="12pt" style:font-weight-asian="bold" style:font-name-complex="Arial"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style:font-name="Times New Roman" fo:font-size="12pt" officeooo:paragraph-rsid="00119ad0"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ab-stops>
          <style:tab-stop style:position="2cm"/>
        </style:tab-stops>
      </style:paragraph-properties>
      <style:text-properties style:font-name="Times New Roman" fo:font-size="12pt" officeooo:paragraph-rsid="00119ad0" style:font-size-asian="12pt" style:font-size-complex="12pt"/>
    </style:style>
    <style:style style:name="P24"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font-weight="normal" style:font-size-asian="12pt" style:font-weight-asian="normal" style:font-name-complex="Times New Roman" style:font-size-complex="12pt" style:font-weight-complex="normal"/>
    </style:style>
    <style:style style:name="P25" style:family="paragraph" style:parent-style-name="Standard">
      <style:paragraph-properties fo:margin-top="0cm" fo:margin-bottom="0cm" loext:contextual-spacing="false" fo:line-height="150%" fo:text-align="center" style:justify-single-word="false"/>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fo:font-weight="bold" officeooo:paragraph-rsid="00119ad0"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officeooo:paragraph-rsid="0013d860"/>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ab-stops>
          <style:tab-stop style:position="2cm"/>
        </style:tab-stops>
      </style:paragraph-properties>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officeooo:paragraph-rsid="0013d860"/>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style:font-size-asian="12pt" style:font-name-complex="Times New Roman"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officeooo:paragraph-rsid="0013d860" style:font-size-asian="12pt" style:font-name-complex="Times New Roman" style:font-size-complex="12pt"/>
    </style:style>
    <style:style style:name="P34" style:family="paragraph" style:parent-style-name="Text_20_body_20_indent">
      <style:paragraph-properties fo:margin-left="0cm" fo:margin-right="0cm" fo:margin-top="0cm" fo:margin-bottom="0cm" loext:contextual-spacing="false" fo:line-height="150%" fo:text-indent="1.499cm" style:auto-text-indent="false" style:writing-mode="lr-tb"/>
    </style:style>
    <style:style style:name="P35" style:family="paragraph" style:parent-style-name="Text_20_body_20_indent">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officeooo:paragraph-rsid="0013d860"/>
    </style:style>
    <style:style style:name="P36" style:family="paragraph" style:parent-style-name="Text_20_body_20_indent">
      <style:paragraph-properties fo:margin-left="0cm" fo:margin-right="0cm" fo:margin-top="0cm" fo:margin-bottom="0cm" loext:contextual-spacing="false" fo:line-height="150%" fo:text-indent="1.499cm" style:auto-text-indent="false" style:writing-mode="lr-tb"/>
      <style:text-properties officeooo:paragraph-rsid="0013d860"/>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fo:font-size="12pt" fo:font-weight="normal" officeooo:rsid="0013d860" style:font-size-asian="12pt" style:font-weight-asian="normal" style:font-name-complex="Times New Roman" style:font-size-complex="12pt" style:font-weight-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font-weight-complex="bold"/>
    </style:style>
    <style:style style:name="T8" style:family="text">
      <style:text-properties style:font-name="Times New Roman" fo:font-size="12pt" style:font-size-asian="12pt" style:font-name-complex="Times New Roman" style:font-size-complex="12pt" style:font-style-complex="italic"/>
    </style:style>
    <style:style style:name="T9" style:family="text">
      <style:text-properties style:font-name="Times New Roman" fo:font-size="12pt" style:font-name-asian="Times New Roman1" style:font-size-asian="12pt" style:font-name-complex="Times New Roman" style:font-size-complex="12pt"/>
    </style:style>
    <style:style style:name="T10" style:family="text">
      <style:text-properties fo:color="#000000" style:font-name-complex="Arial"/>
    </style:style>
    <style:style style:name="T11" style:family="text">
      <style:text-properties fo:color="#000000" style:font-name-complex="Arial" style:font-weight-complex="bold"/>
    </style:style>
    <style:style style:name="T12" style:family="text">
      <style:text-properties fo:color="#000000" fo:font-weight="bold" style:font-weight-asian="bold" style:font-name-complex="Arial"/>
    </style:style>
    <style:style style:name="T13" style:family="text">
      <style:text-properties fo:color="#000000" style:font-name="Times New Roman" fo:font-size="12pt" style:text-underline-style="none" fo:font-weight="bold" style:font-name-asian="Times New Roman" style:font-size-asian="12pt" style:font-weight-asian="bold" style:font-name-complex="Times New Roman" style:font-size-complex="12pt"/>
    </style:style>
    <style:style style:name="T14"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fo:font-size="12pt" style:font-name-asian="Times New Roman" style:font-size-asian="12pt" style:font-name-complex="Times New Roman" style:font-size-complex="12pt"/>
    </style:style>
    <style:style style:name="T16"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8" style:family="text">
      <style:text-properties fo:color="#000000" style:font-name="Times New Roman" fo:font-size="12pt" fo:font-weight="normal" officeooo:rsid="0013d860" style:font-size-asian="12pt" style:font-weight-asian="normal" style:font-name-complex="Times New Roman" style:font-size-complex="12pt" style:font-weight-complex="normal"/>
    </style:style>
    <style:style style:name="T19"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20" style:family="text">
      <style:text-properties fo:color="#000000" style:font-name="Times New Roman" fo:font-size="12pt" fo:font-weight="normal" style:font-name-asian="Times New Roman1" style:font-size-asian="12pt" style:font-weight-asian="normal" style:font-name-complex="Times New Roman" style:font-size-complex="12pt" style:font-weight-complex="normal"/>
    </style:style>
    <style:style style:name="T21" style:family="text">
      <style:text-properties fo:color="#000000" style:font-name="Times New Roman" fo:font-size="12pt" fo:font-weight="normal" officeooo:rsid="0013d860" style:font-name-asian="Times New Roman1" style:font-size-asian="12pt" style:font-weight-asian="normal" style:font-name-complex="Times New Roman" style:font-size-complex="12pt" style:font-weight-complex="normal"/>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style:font-size-asian="12pt" style:font-name-complex="Times New Roman" style:font-size-complex="12pt" style:font-style-complex="italic"/>
    </style:style>
    <style:style style:name="T24" style:family="text">
      <style:text-properties fo:color="#000000" style:font-name="Times New Roman" fo:font-size="12pt" officeooo:rsid="0013d860" style:font-size-asian="12pt" style:font-name-complex="Times New Roman" style:font-size-complex="12pt"/>
    </style:style>
    <style:style style:name="T25" style:family="text">
      <style:text-properties fo:color="#000000" style:font-name="Times New Roman" fo:font-size="12pt" fo:font-style="italic" style:font-size-asian="12pt" style:font-style-asian="italic" style:font-name-complex="Times New Roman" style:font-size-complex="12pt"/>
    </style:style>
    <style:style style:name="T26"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7" style:family="text">
      <style:text-properties fo:color="#000000" style:font-name="Times New Roman" fo:font-size="12pt" fo:font-style="italic" style:font-name-asian="Times New Roman1" style:font-size-asian="12pt" style:font-style-asian="italic" style:font-name-complex="Times New Roman" style:font-size-complex="12pt" style:font-style-complex="italic"/>
    </style:style>
    <style:style style:name="T28"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9" style:family="text">
      <style:text-properties fo:color="#000000" style:font-name="Times New Roman" fo:font-size="12pt" fo:font-style="normal" style:font-name-asian="Times New Roman1" style:font-size-asian="12pt" style:font-style-asian="normal" style:font-name-complex="Times New Roman" style:font-size-complex="12pt" style:font-style-complex="normal"/>
    </style:style>
    <style:style style:name="T30" style:family="text">
      <style:text-properties fo:color="#000000"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normal" fo:font-weight="normal" officeooo:rsid="0013d860" style:font-name-asian="Times New Roman1"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2pt" fo:font-weight="bold" style:font-name-asian="Times New Roman1" style:font-size-asian="12pt" style:font-weight-asian="bold" style:font-name-complex="Times New Roman" style:font-size-complex="12pt" style:font-weight-complex="bold"/>
    </style:style>
    <style:style style:name="T33" style:family="text">
      <style:text-properties fo:color="#000000" style:font-name="Times New Roman" fo:font-size="12pt" fo:font-weight="bold" style:font-size-asian="12pt" style:font-weight-asian="bold" style:font-name-complex="Times New Roman" style:font-size-complex="12pt"/>
    </style:style>
    <style:style style:name="T3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5" style:family="text">
      <style:text-properties fo:color="#000000" style:font-name="Times New Roman" fo:font-size="12pt" style:font-name-asian="Times New Roman1" style:font-size-asian="12pt" style:font-name-complex="Times New Roman" style:font-size-complex="12pt"/>
    </style:style>
    <style:style style:name="T36" style:family="text">
      <style:text-properties fo:color="#000000" style:font-name="Times New Roman" fo:font-size="12pt" style:font-name-asian="Times New Roman1" style:font-size-asian="12pt" style:font-name-complex="Times New Roman" style:font-size-complex="12pt" style:font-weight-complex="bold"/>
    </style:style>
    <style:style style:name="T37" style:family="text">
      <style:text-properties style:use-window-font-color="true" style:font-name="Times New Roman" fo:font-size="12pt" style:font-size-asian="12pt" style:font-name-complex="Times New Roman" style:font-size-complex="12pt" style:font-weight-complex="bold"/>
    </style:style>
    <style:style style:name="T38" style:family="text">
      <style:text-properties style:use-window-font-color="true" style:font-name="Times New Roman" fo:font-size="12pt" fo:font-style="italic" style:font-size-asian="12pt" style:font-style-asian="italic" style:font-name-complex="Times New Roman" style:font-size-complex="12pt" style:font-style-complex="italic" style:font-weight-complex="bold"/>
    </style:style>
    <style:style style:name="T39" style:family="text">
      <style:text-properties fo:color="#ff0000" style:font-name-complex="Arial"/>
    </style:style>
    <style:style style:name="T40" style:family="text">
      <style:text-properties fo:color="#ff0000" style:font-name-complex="Arial" style:font-weight-complex="bold"/>
    </style:style>
    <style:style style:name="T41" style:family="text">
      <style:text-properties fo:color="#ff0000" style:font-name="Times New Roman" fo:font-size="12pt" style:font-size-asian="12pt" style:font-name-complex="Times New Roman" style:font-size-complex="12pt"/>
    </style:style>
    <style:style style:name="T42" style:family="text">
      <style:text-properties fo:font-weight="bold" style:font-weight-asian="bold" style:font-name-complex="Arial" style:font-weight-complex="bold"/>
    </style:style>
    <style:style style:name="T43" style:family="text">
      <style:text-properties fo:font-weight="bold" officeooo:rsid="00119ad0" style:font-weight-asian="bold" style:font-name-complex="Arial"/>
    </style:style>
    <style:style style:name="T44" style:family="text">
      <style:text-properties style:font-name-complex="Arial"/>
    </style:style>
    <style:style style:name="T45" style:family="text">
      <style:text-properties style:font-name-complex="Arial" style:font-weight-complex="bold"/>
    </style:style>
    <style:style style:name="T46" style:family="text">
      <style:text-properties fo:font-style="italic" style:font-style-asian="italic" style:font-name-complex="Arial" style:font-style-complex="italic" style:font-weight-complex="bold"/>
    </style:style>
    <style:style style:name="T47" style:family="text">
      <style:text-properties fo:font-weight="normal" style:font-weight-asian="normal" style:font-name-complex="Arial" style:font-weight-complex="normal"/>
    </style:style>
    <style:style style:name="T48" style:family="text">
      <style:text-properties fo:font-weight="normal" officeooo:rsid="00119ad0" style:font-weight-asian="normal" style:font-name-complex="Arial" style:font-weight-complex="normal"/>
    </style:style>
    <style:style style:name="T49" style:family="text">
      <style:text-properties style:font-name-asian="Arial"/>
    </style:style>
    <style:style style:name="T50" style:family="text">
      <style:text-properties style:font-name-asian="Arial" style:font-name-complex="Arial" style:font-weight-complex="bold"/>
    </style:style>
    <style:style style:name="T51"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5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53" style:family="text">
      <style:text-properties fo:font-variant="normal" fo:text-transform="none" fo:color="#000000" style:font-name="Times New Roman" fo:font-size="12pt" fo:letter-spacing="normal" fo:font-style="normal" fo:font-weight="normal" officeooo:rsid="0013d860" style:font-size-asian="12pt" style:font-style-asian="normal" style:font-weight-asian="normal" style:font-name-complex="Times New Roman" style:font-size-complex="12pt" style:font-weight-complex="normal"/>
    </style:style>
    <style:style style:name="T5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55"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font-style-complex="italic" style:font-weight-complex="normal"/>
    </style:style>
    <style:style style:name="T56" style:family="text">
      <style:text-properties fo:text-transform="uppercase"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DITAL nº 002/2014</text:p>
      <text:p text:style-name="P15"/>
      <text:p text:style-name="P15">Convocação de Audiência Pública sobre as</text:p>
      <text:p text:style-name="P16"><text:span text:style-name="T13">“Políticas de Ação Afirmativa Étnico-raciais nos Concursos para Membros e Servidores do Ministério Público brasileiro: o papel do CNMP”.</text:span></text:p>
      <text:p text:style-name="P16"><text:span text:style-name="T13"/></text:p>
      <text:p text:style-name="P27"><text:span text:style-name="T16">O </text:span><text:span text:style-name="T56">Presidente do Conselho Nacional do Ministério Público</text:span><text:span text:style-name="T16"> (CNMP), no exercício da competência fixada no artigo 130-A, § 2º, incisos I e II, da Constituição Federal, com arrimo nos arts. 2º, incs. I e II, 30 e 147, inciso I, da Resolução nº 92, de 13/03/2013 (Regimento Interno do CNMP), na Resolução nº 82 do CNMP, de 29/02/2012, <text:s/>e no que consta do Processo n. 0.00.002.001055/2014-21;</text:span></text:p>
      <text:p text:style-name="P34"><text:span text:style-name="T4">C</text:span><text:span text:style-name="T5">onsiderando</text:span><text:span text:style-name="T2"> </text:span><text:span text:style-name="T4">que, nos termos do art. 130-A, §2º, da Constituição da República, compete ao Conselho Nacional do Ministério Público o exercício do controle da atuação administrativa e financeira do Ministério Público e do cumprimento dos deveres funcionais de seus membros; zelar pela autonomia funcional e administrativa do Ministério Público, podendo expedir atos regulamentares, no âmbito de sua competência, ou recomendar providências; zelar pela observância do art. 37 e apreciar, de ofício ou mediante provocação, a legalidade dos atos administrativos praticados por membros ou órgãos do Ministério Público da União e dos Estados, podendo desconstituí-los, revê-los ou fixar prazo para que se adotem as providências necessárias ao exato cumprimento da lei, sem prejuízo da competência dos Tribunais de Contas; além de receber e conhecer das reclamações contra membros ou órgãos do Ministério Público da União ou dos Estados, inclusive contra seus serviços auxiliares, sem prejuízo da competência disciplinar e correicional da instituição, podendo avocar processos disciplinares em curso, determinar a remoção, a disponibilidade ou a aposentadoria com subsídios ou proventos proporcionais ao tempo de serviço e aplicar outras sanções administrativas, assegurada ampla defesa;</text:span></text:p>
      <text:p text:style-name="P31"><text:span text:style-name="T52">C</text:span><text:span text:style-name="T53">onsiderando</text:span><text:span text:style-name="T51"> </text:span><text:span text:style-name="T52">que, como decorrência hermenêutica da normatividade constitucional referida, da topografia constitucional do CNMP e por definição do Mapa Estratégico Nacional, construído após ampla pesquisa e diálogos com todos os ramos e unidades do Ministério Público brasileiro, o Conselho Nacional do Ministério Público tem por missão “</text:span><text:span text:style-name="T55">Fortalecer e aprimorar o Ministério Público brasileiro, assegurando sua autonomia e </text:span><text:soft-page-break/><text:span text:style-name="T55">unidade, para uma atuação responsável e socialmente justa”</text:span><text:span text:style-name="T54">, e como visão de futuro a de “</text:span><text:span text:style-name="T55">Ser o órgão de integração e desenvolvimento do Ministério Público brasileiro”</text:span><text:span text:style-name="T54">;</text:span><text:span text:style-name="T52"> </text:span></text:p>
      <text:p text:style-name="P36"><text:span text:style-name="T4">C</text:span><text:span text:style-name="T5">onsiderando</text:span><text:span text:style-name="T6"> que o Ministério Público é instituição permanente, essencial à função jurisdicional do Estado, cabendo-lhe a defesa da ordem jurídica, do regime democrático e dos interesses sociais e individuais indisponíveis, conforme art. 127 da Constituição da República;</text:span></text:p>
      <text:p text:style-name="P36"><text:span text:style-name="T17">C</text:span><text:span text:style-name="T18">onsiderando</text:span><text:span text:style-name="T22"> que incumbe ao Ministério Público a efetiva defesa, judicial e extrajudicial, dos direitos fundamentais da sociedade, nos termos dos arts. 127, </text:span><text:span text:style-name="T25">caput</text:span><text:span text:style-name="T22"> e 129, ambos da Constituição da República;</text:span></text:p>
      <text:p text:style-name="P36"><text:span text:style-name="T17">C</text:span><text:span text:style-name="T18">onsiderando</text:span><text:span text:style-name="T22"> que, dentre esses direitos, avulta o de zelar pelo efetivo respeito dos Poderes Públicos e dos serviços de relevância pública ao direito à </text:span><text:span text:style-name="T26">igualdade</text:span><text:span text:style-name="T22">, promovendo as medidas necessárias a sua garantia;</text:span></text:p>
      <text:p text:style-name="P36"><text:span text:style-name="T17">C</text:span><text:span text:style-name="T18">onsiderando</text:span><text:span text:style-name="T22"> que a Constituição de 88 tem um compromisso profundo e visceral com a igualdade, tendo estabelecido bases mais éticas e justas para a convivência social no país, fundando-a no respeito à dignidade da pessoa humana e na defesa dos direitos fundamentais;</text:span></text:p>
      <text:p text:style-name="P36"><text:span text:style-name="T17">C</text:span><text:span text:style-name="T18">onsiderando</text:span><text:span text:style-name="T22"> que a isonomia pretendida pelo constituinte Originário não é apenas formal, não representando apenas um limite ao arbítrio estatal, mas configura também verdadeira meta para o Estado, que deve agir positivamente para promovê-la, buscando a redução para patamares mais decentes dos níveis extremos de desigualdade presentes na sociedade brasileira, bem como a proteção dos mais desamparados, diante da opressão exercida pelos mais fortes no cenário socioeconômico e cultural, sendo esta uma constatação inevitável diante dos objetivos fundamentais da República, positivados no art. 3o. da Lei Maior: “</text:span><text:span text:style-name="T26">Construir uma sociedade livre, justa e solidária” </text:span><text:span text:style-name="T28">(inciso I), “</text:span><text:span text:style-name="T26">erradicar a pobreza e a marginalização e reduzir as desigualdades sociais e regionais” </text:span><text:span text:style-name="T28">(inciso III) e </text:span><text:span text:style-name="T26">“promover o bem de todos, sem preconceitos de origem, raça, sexo, cor, idade e quaisquer outras formas de discriminação” </text:span><text:span text:style-name="T28">(inciso IV);</text:span></text:p>
      <text:p text:style-name="P36"><text:span text:style-name="T17">C</text:span><text:span text:style-name="T18">onsiderando</text:span><text:span text:style-name="T22"> que o constituinte empregou verbos de ação ao tratar da igualdade, porque partiu da premissa de que a igualdade no Brasil não é um dado de realidade, mas algo que deve ser construído, tendo a Constituição levado em consideração o fato de que a sociedade brasileira é profundamente assimétrica e desigual, e de que este é um mal que deve ser energicamente combatido através de ações positivas por parte do Estado e da sociedade;</text:span></text:p>
      <text:p text:style-name="P36"><text:soft-page-break/><text:span text:style-name="T17">C</text:span><text:span text:style-name="T18">onsiderando</text:span><text:span text:style-name="T22"> que, apesar das excelentes intenções do constituinte originário, passado um quarto de século da promulgação da Constituição, a sociedade brasileira permanece profundamente injusta e desigual, e a desigualdade que envenena a Nação não é apenas social, ostentando também um nítido e indisfarçável componente racial;</text:span></text:p>
      <text:p text:style-name="P36"><text:span text:style-name="T17">C</text:span><text:span text:style-name="T18">onsiderando</text:span><text:span text:style-name="T22"> que, apesar de condenado como “politicamente incorreto”, o racismo continua permeando as relações sociais travadas no Brasil, quadro sombrio este comprovado com eloquência por dados estatísticos oficiais;</text:span></text:p>
      <text:p text:style-name="P36"><text:span text:style-name="T17">C</text:span><text:span text:style-name="T18">onsiderando</text:span><text:span text:style-name="T22"> que, de acordo com o Censo 2010, realizado pelo IBGE, 50,7% da população brasileira é negra (categoria que compreende pretos e pardos) e 47,7% dela é branca, e que este contingente negro do povo brasileiro está pior do que a parcela branca em todos os índices que medem o desenvolvimento humano; </text:span></text:p>
      <text:p text:style-name="P36"><text:span text:style-name="T17">C</text:span><text:span text:style-name="T18">onsiderando</text:span><text:span text:style-name="T22"> que, com relação ao analfabetismo, por exemplo, a taxa da população total brasileira corresponde a 9,6% e que esta taxa é de 5,9% entre brancos e 13,2% entre negros – cerca de 2,5 vezes maior; e no acesso ao ensino superior, em que pese os significativos avanços ocorridos na década de 2000-2010, decorrentes da implementação de diversas políticas de ação afirmativa, as diferenças permanecem gritantes, já que dos jovens entre 18 e 24 anos, 14% cursam o ensino superior no país, mas a taxa é de 20,8% para brancos e de apenas 8,3% para negros, sendo que na pós-graduação, dos mestres e doutores existentes no país, só 17,1% são negros, enquanto 80,7% são brancos;</text:span></text:p>
      <text:p text:style-name="P36"><text:span text:style-name="T17">C</text:span><text:span text:style-name="T18">onsiderando</text:span><text:span text:style-name="T22"> que, no mundo do trabalho, o abismo social persiste, aliado à profunda desigualdade de gênero, haja vista que, em 2010, a taxa de desemprego era de 4,4% para homens brancos, e de 6,4% para homens negros; de 7,9% para mulheres brancas e de 12,2% para mulheres negras; e que os negros são absoluta maioria entre trabalhadores sem carteira (56,8% para 41,7% de brancos), não remunerados (60,1% para 37,2% de brancos) e trabalhadores domésticos (60,4% para 38,4% de brancos), ao passo que os brancos são absoluta maioria entre os empregadores (76% para 21,6% de negros);</text:span></text:p>
      <text:p text:style-name="P36"><text:span text:style-name="T17">C</text:span><text:span text:style-name="T18">onsiderando</text:span><text:span text:style-name="T22"> que essa diferença também se verifica no plano salarial, já que o salário médio de um homem negro no Brasil corresponde a aproximadamente 52% do salário médio do homem branco, e o da mulher negra a 38,5% disso, discrepância esta que não pode ser debitada apenas às diferenças no grau de instrução, pois ela ocorre também entre brancos e negros com o mesmo nível de ensino;</text:span></text:p>
      <text:p text:style-name="P36"><text:soft-page-break/><text:span text:style-name="T17">C</text:span><text:span text:style-name="T18">onsiderando</text:span><text:span text:style-name="T22"> que estes e muitos outros dados atestam a profunda desigualdade racial que viceja no país, à margem do discurso constitucional inclusivo e igualitário;</text:span></text:p>
      <text:p text:style-name="P35"><text:span text:style-name="T20">C</text:span><text:span text:style-name="T21">onsiderando</text:span><text:span text:style-name="T32"> </text:span><text:span text:style-name="T20">que esta realidade sombria não é diferente nos quadros do serviço público brasileiro, em geral, e no quadro de membros e servidores do Ministério Público, em especial, formado, por esmagadora maioria, por contingente de pessoas brancas;</text:span></text:p>
      <text:p text:style-name="P35"><text:span text:style-name="T20">C</text:span><text:span text:style-name="T21">onsiderando</text:span><text:span text:style-name="T35"> que, d</text:span><text:span text:style-name="T9">iante da persistência de diferenças significativas quanto aos indicadores sociais das populações negra e branca, foi editada, em 2010, a Lei no 12.288, que instituiu o Estatuto da Igualdade Racial, determinando, em seus diversos artigos, ações capazes de proporcionar um tratamento mais isonômico entre essas populações;</text:span></text:p>
      <text:p text:style-name="P35"><text:span text:style-name="T20">C</text:span><text:span text:style-name="T21">onsiderando</text:span><text:span text:style-name="T35"> que o Congresso Nacional aprovou e a Presidente da República sancionou projeto de lei, que, regulamentando o disposto no art. 39 da Lei 12.288/2010, estabelece a favor dos negros a reserva de vinte por cento das vagas oferecidas nos concursos </text:span><text:span text:style-name="T9">públicos para provimento de cargos efetivos e empregos públicos no âmbito da administração pública federal, das autarquias, das fundações públicas, das empresas públicas e das sociedades de economia mista controladas pela União, texto este convertido na Lei Federal nº 12.990/2014;</text:span></text:p>
      <text:p text:style-name="P35"><text:span text:style-name="T20">C</text:span><text:span text:style-name="T21">onsiderando</text:span><text:span text:style-name="T35"> que, por ocasião do julgamento da ADPF 186, o STF se manifestou favoravelmente à constitucionalidade das políticas de ação afirmativa com foco racial no vestibular da UnB, tendo a Corte, por unanimidade, reconhecido a validade da medida, criada através de ato interno da universidade; e que referida orientação foi reiterada pela Corte no julgamento da ADI 3.330, em que se discutiu a constitucionalidade de políticas afirmativas instituídas no âmbito do Programa Universidade para Todos – PROUNI</text:span><text:span text:style-name="T9">;</text:span></text:p>
      <text:p text:style-name="P29"><text:span text:style-name="T20">C</text:span><text:span text:style-name="T21">onsiderando</text:span><text:span text:style-name="T35"> que tramita por este CNMP o procedimento autuado como Pedido de Providências de n. 000543/2013-50, que se destina a avaliar justamente a possibilidade de “</text:span><text:span text:style-name="T27">implementação de políticas de cotas para minorias étnico-raciais em concursos públicos no âmbito do Ministério Público”</text:span><text:span text:style-name="T29">, procedimento este que se originou a partir de decisão proferida pelo Conselho Superior do Ministério Público do Trabalho, que indeferiu o pleito de normatização da matéria no âmbito do MPT, e encaminhou os autos para o CNMP, para providências cabíveis;</text:span></text:p>
      <text:p text:style-name="P35"><text:span text:style-name="T30">C</text:span><text:span text:style-name="T31">onsiderando</text:span><text:span text:style-name="T29"> que o relator originário do referido feito no CNMP, Conselheiro Mário Bonsaglia, considerou que, muito embora o requerimento originário se circunscrevesse ao </text:span><text:soft-page-break/><text:span text:style-name="T29">concurso para Procurador do Trabalho, seria o caso de </text:span><text:span text:style-name="T27">“estender o enfoque da matéria a todos os concursos para provimento de cargo de membros e servidores nas unidades do Ministério Público da União e dos Estados, haja vista não se vislumbrar motivo para tratamento diferenciado do tema”</text:span><text:span text:style-name="T29">;</text:span></text:p>
      <text:p text:style-name="P35"><text:span text:style-name="T30">C</text:span><text:span text:style-name="T31">onsiderando</text:span><text:span text:style-name="T29"> que, no curso de referido feito, foi encaminhada cópia dos autos aos Procuradores-Gerais de todos os ramos e unidades do Ministério Público brasileiro, às entidades de classe representativas dos membros e servidores do Ministério Público, e à EDUCAFRO – organização não governamental que formulou o requerimento inicialmente submetido ao MPT –, facultando-lhes a manifestação nos autos, sem prejuízo da publicação de edital para audiência de outros possíveis interessados;</text:span></text:p>
      <text:p text:style-name="P36"><text:span text:style-name="T4">C</text:span><text:span text:style-name="T5">onsiderando</text:span><text:span text:style-name="T3"> </text:span><text:span text:style-name="T7">que a Comissão de Defesa dos Direitos Fundamentais do CNMP possui em sua composição Grupo de Trabalho específico sobre o Enfrentamento ao Racismo e de Promoção da Diversidade Étnica e Cultural, o qual, devidamente provocado, já se aprofundou nos estudos da temática que constitui objeto de discussão nos autos do procedimento epigrafado (Pedido de Providências </text:span><text:span text:style-name="T36">n. 000543/2013-50)</text:span><text:span text:style-name="T7">, tendo apresentado dois pareceres técnicos sobre a matéria ratificados pela unanimidade dos integrantes do referido GT;</text:span></text:p>
      <text:p text:style-name="P36"><text:span text:style-name="T4">C</text:span><text:span text:style-name="T5">onsiderando</text:span><text:span text:style-name="T6">, por outro lado, que a discussão que envolve a possibilidade de implementação direta – independentemente de lei regulamentadora específica – via CNMP, de política de ações afirmativas étnico-raciais nos concursos públicos para membros e servidores do Ministério Público brasileiro desperta debates acalorados e posicionamentos os mais diversos entre os membros e servidores da própria instituição e também fora da instituição, gerando a necessidade de ampliação das discussões em foro e via adequados;</text:span></text:p>
      <text:p text:style-name="P36"><text:span text:style-name="T4">C</text:span><text:span text:style-name="T5">onsiderando</text:span><text:span text:style-name="T3">,</text:span><text:span text:style-name="T6"> por fim,</text:span><text:span text:style-name="T3"> </text:span><text:span text:style-name="T7">que as audiências públicas realizadas pelo Ministério Público e pelo Conselho Nacional do Ministério Público constituem um dos mecanismos pelos quais o cidadão, a sociedade organizada, os movimentos sociais e os órgãos públicos estatais, de forma democrática, transparente, dialética e plural colaboram com o exercício de suas finalidades institucionais relacionadas ao zelo do interesse público e à defesa dos direitos e interesses fundamentais de modo geral; </text:span></text:p>
      <text:p text:style-name="P34"><text:span text:style-name="T17">RESOLVE</text:span></text:p>
      <text:p text:style-name="P28"><text:span text:style-name="T24">C</text:span><text:span text:style-name="T22">onvocar </text:span><text:span text:style-name="T33">AUDIÊNCIA PÚBLICA </text:span><text:span text:style-name="T22">no âmbito deste Conselho Nacional do </text:span><text:soft-page-break/><text:span text:style-name="T22">Ministério Público destinada</text:span><text:span text:style-name="T33"> </text:span><text:span text:style-name="T22">a promover amplo debate nacional sobre a eventual possibilidade de normatização direta, via CNMP, das “</text:span><text:span text:style-name="T17">Políticas de Ação Afirmativa Étnico-raciais</text:span><text:span text:style-name="T14"> nos Concursos Para Membros e Servidores do Ministério Público brasileiro”</text:span><text:span text:style-name="T22">, possibilitando, a partir da coleta das mais diversas concepções ideológicas e do acervo de experiências técnicas existentes em torno do tema, a melhor formação da convicção dos Conselheiros do CNMP antes mesmo da decisão final a ser proferida no âmbito do procedimento específico já referido.</text:span></text:p>
      <text:p text:style-name="P28"><text:span text:style-name="T22">Como regras para a convocação e disciplinamento da Audiência Pública, </text:span></text:p>
      <text:p text:style-name="P28"><text:span text:style-name="T17">DETERMINA:</text:span></text:p>
      <text:p text:style-name="P30"><text:span text:style-name="T22"><text:tab/>I – A audiência pública será realizada no dia </text:span><text:span text:style-name="T34">16/09/2014</text:span><text:span text:style-name="T22">, às </text:span><text:span text:style-name="T34">10 horas</text:span><text:span text:style-name="T22">, no Auditório do CNMP, localizado no Setor de Administração Federal Sul – SAFS, Quadra 2, Lote 3, edifício Adail Belmonte, </text:span><text:span text:style-name="T34">Brasília/DF</text:span><text:span text:style-name="T22">.</text:span><text:span text:style-name="T41"> </text:span></text:p>
      <text:p text:style-name="P28"><text:span text:style-name="T22">II – A abertura da audiência pública será realizada pelo Presidente do Conselho Nacional do Ministério Público e pelo Presidente da</text:span><text:span text:style-name="T34"> </text:span><text:span text:style-name="T22">Comissão de Acompanhamento da Atuação do Ministério Público na Defesa dos Direitos Fundamentais, sendo que este último a presidirá e coordenará os respectivos trabalhos, auxiliado pelos demais componentes da Mesa Diretora, por ele designados.</text:span></text:p>
      <text:p text:style-name="P32">III – A Mesa Diretora será responsável pelo bom andamento dos trabalhos, diligenciando para assegurar a ordem e a paz do ambiente, a fim de garantir a palavra e a liberdade de expressão de todos os participantes inscritos, podendo, ainda, intervir nos debates, sempre que necessário.</text:p>
      <text:p text:style-name="P32">IV – Serão convidados a participar do ato público, dentre outros, os seguintes órgãos, entes e autoridades:</text:p>
      <text:p text:style-name="P32">1. Conselheiros do Conselho Nacional do Ministério Público;</text:p>
      <text:p text:style-name="P32">2. Procuradoria-Geral da República;</text:p>
      <text:p text:style-name="P32">2.Procuradoria Federal dos Direitos do Cidadão (PFDC);</text:p>
      <text:p text:style-name="P32">3.Conselho Nacional de Procuradores Gerais (CNPG);</text:p>
      <text:p text:style-name="P32">4.Associação Nacional dos Membros do Ministério Público (CONAMP);</text:p>
      <text:p text:style-name="P32">5. Associação Nacional dos Procuradores da República (ANPR);</text:p>
      <text:p text:style-name="P32">6. Conselho Nacional de Justiça (CNJ);</text:p>
      <text:p text:style-name="P32">7. Conselho Federal da OAB;</text:p>
      <text:p text:style-name="P32"><text:soft-page-break/>8. EDUCAFRO (Organização não governamental);</text:p>
      <text:p text:style-name="P32">9. Lideranças de Movimentos Sociais diretamente interessadas na discussão;</text:p>
      <text:p text:style-name="P32">10. Ministério da Igualdade Racial (Secretaria de Políticas de Promoção de Igualdade Racial);</text:p>
      <text:p text:style-name="P32">11. Ministério da Justiça;</text:p>
      <text:p text:style-name="P32">12. Associação Nacional da Magistratura;</text:p>
      <text:p text:style-name="P32">13. Associação Nacional dos Procuradores do Trabalho;</text:p>
      <text:p text:style-name="P32">14. Ministério do Trabalho e Emprego;</text:p>
      <text:p text:style-name="P28"><text:span text:style-name="T22">15. Ministério da Integração Nacional</text:span><text:span text:style-name="T23">; e</text:span></text:p>
      <text:p text:style-name="P28"><text:span text:style-name="T8">16. Conselho Nacional</text:span><text:span text:style-name="T7"> de Educ</text:span><text:span text:style-name="T37">ação</text:span><text:span text:style-name="T38">.</text:span></text:p>
      <text:p text:style-name="P32">V – Cada um dos órgãos e autoridades convidadas, presentes na Audiência Pública, poderá se manifestar oralmente da tribuna por até 10 (dez) minutos, impreterivelmente, mediante ordem das inscrições, facultado à Mesa Diretora a adequação necessária para a boa dinâmica dos debates.</text:p>
      <text:p text:style-name="P32">VI – Independentemente do número de convidados representantes de órgãos ou entidades presentes na Audiência Pública, fica limitada a manifestação ou fala, com posicionamento oficial, de apenas um deles, impreterivelmente.</text:p>
      <text:p text:style-name="P32">VII – Não será possível uma nova manifestação pelos participantes representantes de órgãos ou entidades, salvo se deliberado pela Mesa Diretora e de acordo com a disponibilidade de tempo.</text:p>
      <text:p text:style-name="P32">VIII – Não será concedida oportunidade para manifestação de participantes não inscritos previamente, podendo a Mesa Diretora, para os fins de adequação do espaço físico do auditório, garantir o acesso exclusivamente dos representantes dos órgãos, entidades e autoridades convidados.</text:p>
      <text:p text:style-name="P28"><text:span text:style-name="T22">IX – As conclusões e/ou posicionamentos de cada um dos órgãos e autoridades convidadas serão, oportunamente, compilados e impressos, sob a responsabilidade da Mesa Diretora e Assessoria de Comunicação Social do Conselho Nacional do Ministério Público – CNMP, de modo a serem encaminhados a cada um dos participantes pelo presidente </text:span><text:span text:style-name="T17">da Comissão de Direitos Fundamentais do CNMP</text:span><text:span text:style-name="T22">, sem prejuízo de sua utilização (resultados) para o aprofundamento dos estudos em curso no âmbito da mesma Comissão e para a melhor formação da convicção dos Excelentíssimos Senhores Conselheiros Nacionais do CNMP </text:span><text:soft-page-break/><text:span text:style-name="T22">antes da decisão do procedimento respectivo em curso.</text:span></text:p>
      <text:p text:style-name="P33">X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text:p>
      <text:p text:style-name="P33">Brasília/DF, 15 de agosto de 2014.</text:p>
      <text:p text:style-name="P33"/>
      <text:p text:style-name="P33"/>
      <text:p text:style-name="P24">RODRIGO JANOT MONTEIRO DE BARROS</text:p>
      <text:p text:style-name="P13">Presidente do Conselho Nacional do Ministério Públic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5"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50%" fo:text-align="justify" style:justify-single-word="false" fo:text-indent="1.905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Text_20_body_20_indent_20__28_user_29_" style:display-name="Text body indent (user)" style:family="paragraph" style:parent-style-name="Standard_20__28_user_29_">
      <style:paragraph-properties fo:margin-left="0cm" fo:margin-right="0cm" fo:margin-top="0cm" fo:margin-bottom="0cm" loext:contextual-spacing="false" fo:line-height="150%" fo:text-align="justify" style:justify-single-word="false" fo:text-indent="1.905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5" style:font-family-complex="Mangal" style:font-family-generic-complex="roman" style:font-pitch-complex="variable" style:font-size-complex="12pt" style:language-complex="hi" style:country-complex="IN" fo:hyphenate="false" fo:hyphenation-remain-char-count="2" fo:hyphenation-push-char-count="2"/>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pitch-complex="variable" style:font-size-complex="14pt"/>
    </style:style>
    <style:style style:name="Heading_20_4" style:display-name="Heading 4" style:family="paragraph" style:parent-style-name="Título2"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wiss" style:font-pitch-asian="variable" style:font-size-asian="12pt" style:font-weight-asian="bold" style:font-name-complex="Mangal5" style:font-family-complex="Mangal" style:font-family-generic-complex="roman" style:font-pitch-complex="variable" style:font-size-complex="12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2ztrue" style:family="text"/>
    <style:style style:name="Texto_20_de_20_balão_20_Char" style:display-name="Texto de balão Char"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Recuo_20_de_20_corpo_20_de_20_texto_20_Char" style:display-name="Recuo de corpo de texto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Fonte_20_parág._20_padrão1" style:display-name="Fonte parág. padrão1" style:family="text"/>
    <style:style style:name="Fonte_20_parág._20_padrão2" style:display-name="Fonte parág. padrão2" style:family="text"/>
    <style:style style:name="WW8Num2zfalse" style:family="text">
      <style:text-properties style:font-name-complex="Times New Roman" style:font-family-complex="'Times New Roman'" style:font-family-generic-complex="roman" style:font-pitch-complex="variable"/>
    </style:style>
    <style:style style:name="WW-WW8Num1ztrue1234561111111111111" style:family="text"/>
    <style:style style:name="WW-WW8Num1ztrue123451111111111111" style:family="text"/>
    <style:style style:name="WW-WW8Num1ztrue12341111111111111" style:family="text"/>
    <style:style style:name="WW-WW8Num1ztrue1231111111111111" style:family="text"/>
    <style:style style:name="WW-WW8Num1ztrue121111111111111" style:family="text"/>
    <style:style style:name="WW-WW8Num1ztrue111111111111111" style:family="text"/>
    <style:style style:name="WW-WW8Num1ztrue1234567111111111111" style:family="text"/>
    <style:style style:name="WW-WW8Num1ztrue123456111111111111" style:family="text"/>
    <style:style style:name="WW-WW8Num1ztrue12345111111111111" style:family="text"/>
    <style:style style:name="WW-WW8Num1ztrue1234111111111111" style:family="text"/>
    <style:style style:name="WW-WW8Num1ztrue123111111111111" style:family="text"/>
    <style:style style:name="WW-WW8Num1ztrue12111111111111" style:family="text"/>
    <style:style style:name="WW-WW8Num1ztrue11111111111111" style:family="text"/>
    <style:style style:name="WW-WW8Num1ztrue123456711111111111" style:family="text"/>
    <style:style style:name="WW-WW8Num1ztrue12345611111111111" style:family="text"/>
    <style:style style:name="WW-WW8Num1ztrue1234511111111111" style:family="text"/>
    <style:style style:name="WW-WW8Num1ztrue123411111111111" style:family="text"/>
    <style:style style:name="WW-WW8Num1ztrue12311111111111" style:family="text"/>
    <style:style style:name="WW-WW8Num1ztrue1211111111111" style:family="text"/>
    <style:style style:name="WW-WW8Num1ztrue1111111111111" style:family="text"/>
    <style:style style:name="WW-WW8Num1ztrue12345671111111111" style:family="text"/>
    <style:style style:name="WW-WW8Num1ztrue1234561111111111" style:family="text"/>
    <style:style style:name="WW-WW8Num1ztrue123451111111111" style:family="text"/>
    <style:style style:name="WW-WW8Num1ztrue12341111111111" style:family="text"/>
    <style:style style:name="WW-WW8Num1ztrue1231111111111" style:family="text"/>
    <style:style style:name="WW-WW8Num1ztrue121111111111" style:family="text"/>
    <style:style style:name="WW-WW8Num1ztrue111111111111" style:family="text"/>
    <style:style style:name="WW-WW8Num1ztrue1234567111111111" style:family="text"/>
    <style:style style:name="WW-WW8Num1ztrue123456111111111" style:family="text"/>
    <style:style style:name="WW-WW8Num1ztrue12345111111111" style:family="text"/>
    <style:style style:name="WW-WW8Num1ztrue1234111111111" style:family="text"/>
    <style:style style:name="WW-WW8Num1ztrue123111111111" style:family="text"/>
    <style:style style:name="WW-WW8Num1ztrue12111111111" style:family="text"/>
    <style:style style:name="WW-WW8Num1ztrue11111111111" style:family="text"/>
    <style:style style:name="WW-WW8Num1ztrue123456711111111" style:family="text"/>
    <style:style style:name="WW-WW8Num1ztrue12345611111111" style:family="text"/>
    <style:style style:name="WW-WW8Num1ztrue1234511111111" style:family="text"/>
    <style:style style:name="WW-WW8Num1ztrue123411111111" style:family="text"/>
    <style:style style:name="WW-WW8Num1ztrue12311111111" style:family="text"/>
    <style:style style:name="WW-WW8Num1ztrue1211111111" style:family="text"/>
    <style:style style:name="WW-WW8Num1ztrue1111111111" style:family="text"/>
    <style:style style:name="WW-WW8Num1ztrue12345671111111" style:family="text"/>
    <style:style style:name="WW8Num2z0" style:family="text">
      <style:text-properties style:font-name-complex="Times New Roman" style:font-family-complex="'Times New Roman'" style:font-family-generic-complex="roman" style:font-pitch-complex="variable"/>
    </style:style>
    <style:style style:name="WW-WW8Num1ztrue1234561111111" style:family="text"/>
    <style:style style:name="WW-WW8Num1ztrue123451111111" style:family="text"/>
    <style:style style:name="WW-WW8Num1ztrue12341111111" style:family="text"/>
    <style:style style:name="WW-WW8Num1ztrue1231111111" style:family="text"/>
    <style:style style:name="WW-WW8Num1ztrue121111111" style:family="text"/>
    <style:style style:name="WW-WW8Num1ztrue111111111" style:family="text"/>
    <style:style style:name="WW-WW8Num1ztrue12345671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1" style:family="text"/>
    <style:style style:name="WW-WW8Num1ztrue12345671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671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671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6711"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1" style:family="text"/>
    <style:style style:name="WW-WW8Num1ztrue12345671"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8</text:page-number>/<text:page-count>8</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4T11:20:03.736000000</dc:date>
    <meta:print-date>2015-03-23T10:48:49.49</meta:print-date>
    <meta:editing-cycles>44</meta:editing-cycles>
    <meta:editing-duration>PT5H43M42S</meta:editing-duration>
    <meta:generator>LibreOffice/5.2.7.2$Windows_x86 LibreOffice_project/2b7f1e640c46ceb28adf43ee075a6e8b8439ed10</meta:generator>
    <meta:document-statistic meta:table-count="1" meta:image-count="1" meta:object-count="0" meta:page-count="8" meta:paragraph-count="66" meta:word-count="2480" meta:character-count="16646" meta:non-whitespace-character-count="14208"/>
  </office:meta>
</office:document-meta>
</file>