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85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146.05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8.7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Franklin Gothic Book" fo:font-size="6pt" style:font-name-asian="Franklin Gothic Book" style:font-size-asian="6pt" style:font-name-complex="Franklin Gothic Book" style:font-size-complex="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Franklin Gothic Medium" fo:font-size="6pt" style:font-name-asian="Franklin Gothic Medium" style:font-size-asian="6pt" style:font-name-complex="Franklin Gothic Medium" style:font-size-complex="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Franklin Gothic Medium" fo:font-size="6pt" style:font-name-asian="Franklin Gothic Medium" style:font-size-asian="6pt" style:font-name-complex="Franklin Gothic Medium" style:font-size-complex="6pt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Franklin Gothic Medium" fo:font-size="6pt" style:font-name-asian="Franklin Gothic Medium" style:font-size-asian="6pt" style:font-name-complex="Franklin Gothic Medium" style:font-size-complex="6pt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Franklin Gothic Medium" fo:font-size="6pt" style:font-name-asian="Franklin Gothic Medium" style:font-size-asian="6pt" style:font-name-complex="Franklin Gothic Medium" style:font-size-complex="6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Franklin Gothic Medium" fo:font-size="6pt" style:font-name-asian="Franklin Gothic Medium" style:font-size-asian="6pt" style:font-name-complex="Franklin Gothic Medium" style:font-size-complex="6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Franklin Gothic Medium" fo:font-size="6pt" style:font-name-asian="Franklin Gothic Medium" style:font-size-asian="6pt" style:font-name-complex="Franklin Gothic Medium" style:font-size-complex="6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Franklin Gothic Medium" fo:font-size="6pt" style:font-name-asian="Franklin Gothic Medium" style:font-size-asian="6pt" style:font-name-complex="Franklin Gothic Medium" style:font-size-complex="6pt"/>
    </style:style>
    <style:style style:name="ce28" style:family="table-cell" style:parent-style-name="Default" style:data-style-name="N0">
      <style:table-cell-properties fo:background-color="transparent" fo:border="0.06pt solid #000000"/>
      <style:text-properties style:font-name="Franklin Gothic Medium" fo:font-size="6pt" style:font-name-asian="Franklin Gothic Medium" style:font-size-asian="6pt" style:font-name-complex="Franklin Gothic Medium" style:font-size-complex="6pt"/>
    </style:style>
    <style:style style:name="ce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Franklin Gothic Book" fo:font-size="6pt" style:font-name-asian="Franklin Gothic Book" style:font-size-asian="6pt" style:font-name-complex="Franklin Gothic Book" style:font-size-complex="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Franklin Gothic Medium" fo:font-size="6pt" style:font-name-asian="Franklin Gothic Medium" style:font-size-asian="6pt" style:font-name-complex="Franklin Gothic Medium" style:font-size-complex="6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Franklin Gothic Medium" fo:font-size="6pt" style:font-name-asian="Franklin Gothic Medium" style:font-size-asian="6pt" style:font-name-complex="Franklin Gothic Medium" style:font-size-complex="6pt"/>
    </style:style>
    <style:style style:name="ce4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Franklin Gothic Book" fo:font-size="6pt" style:font-name-asian="Franklin Gothic Book" style:font-size-asian="6pt" style:font-name-complex="Franklin Gothic Book" style:font-size-complex="6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Franklin Gothic Medium" fo:font-size="6pt" style:font-name-asian="Franklin Gothic Medium" style:font-size-asian="6pt" style:font-name-complex="Franklin Gothic Medium" style:font-size-complex="6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Franklin Gothic Medium" fo:font-size="6pt" style:font-name-asian="Franklin Gothic Medium" style:font-size-asian="6pt" style:font-name-complex="Franklin Gothic Medium" style:font-size-complex="6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Arial" fo:font-size="6pt" style:font-name-asian="Arial" style:font-size-asian="6pt" style:font-name-complex="Arial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anklin Gothic Book" fo:font-size="6pt" style:font-name-asian="Franklin Gothic Book" style:font-size-asian="6pt" style:font-name-complex="Franklin Gothic Book" style:font-size-complex="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anklin Gothic Medium" fo:font-size="6pt" style:font-name-asian="Franklin Gothic Medium" style:font-size-asian="6pt" style:font-name-complex="Franklin Gothic Medium" style:font-size-complex="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6pt" style:font-name-asian="Franklin Gothic Medium" style:font-size-asian="6pt" style:font-name-complex="Franklin Gothic Medium" style:font-size-complex="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Franklin Gothic Medium" fo:font-size="6pt" style:font-name-asian="Franklin Gothic Medium" style:font-size-asian="6pt" style:font-name-complex="Franklin Gothic Medium" style:font-size-complex="6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Franklin Gothic Medium" fo:font-size="6pt" style:font-name-asian="Franklin Gothic Medium" style:font-size-asian="6pt" style:font-name-complex="Franklin Gothic Medium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4"/>
        <table:table-column table:style-name="co4" table:default-cell-style-name="ce1"/>
        <table:table-column table:style-name="co5" table:number-columns-repeated="102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7.6.2. RELAÇÃO DE MEMBROS PARTICIPANTES DE CONSELHOS E ASSEMELHADOS EXTERNOS À INSTITUIÇÃO</text:p>
          </table:table-cell>
          <table:table-cell table:style-name="ce4"/>
          <table:table-cell table:style-name="ce5"/>
          <table:table-cell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1" table:number-rows-spanned="2">
            <text:p>NOME DO MEMBRO E CONTATO</text:p>
          </table:table-cell>
          <table:table-cell table:style-name="ce26" office:value-type="string" calcext:value-type="string" table:number-columns-spanned="1" table:number-rows-spanned="2">
            <text:p>ATO DE INDICAÇÃO</text:p>
          </table:table-cell>
          <table:table-cell table:style-name="ce26" office:value-type="string" calcext:value-type="string" table:number-columns-spanned="1" table:number-rows-spanned="2">
            <text:p>NOME DO CONSELHO OU ÓRGÃO EXTERNO À INSTITUIÇÃO</text:p>
          </table:table-cell>
          <table:table-cell table:style-name="ce25" office:value-type="string" calcext:value-type="string" table:number-columns-spanned="1" table:number-rows-spanned="2">
            <text:p>OUTRAS INFORMAÇÕES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table:style-name="ce7" office:value-type="string" calcext:value-type="string">
            <text:p>ALEXANDRE LIMA RASLAN – (61) 3366-9135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NDRÉ VINÍCIUS ESPÍRITO SANTO DE ALMEIDA – (61) 3366-9135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BÁRBARA ELISA HEISE – (61) 3366-9135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JAIME DE CÁSSIO MIRANDA – (61) 3366-9135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GUSTAVO FONSECA GONÇALVES DE ALMEIDA – (61) 3366-9135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JAIRO CRUZ MOREIRA <text:s/>– (61) 3366-9135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AUDARES CAPELLA FILHO – (61) 3366-9135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UIS FABIANO DE ASSIS <text:s/>– (61) 3366-9135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RIA CAETANA CINTRA SANTOS – (61) 3366-9135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ICHEL BETENJANE ROMANO – (61) 3366-9135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NIEL SILVA CARNEVALL - (61) 3366-9135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SUPLENT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RCIANO DE OLIVEIRA MENSESES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SUPLENT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URO CÉSAR SOBRINHO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SUPLENT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OLANGE AGUIAR COELHO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SUPLENT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ODRIGO CASTRO JESUÍNO DA SILVA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SUPLENT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O CESAR ALLEBRANDT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SUPLENT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O JOSÉ ROCHA JÚNIOR – (61) 3366-9135</text:p>
          </table:table-cell>
          <table:table-cell table:style-name="ce8" office:value-type="string" calcext:value-type="string">
            <text:p>PORTARIA CNMP-PRESI Nº 76, DE 30/06/2015</text:p>
          </table:table-cell>
          <table:table-cell table:style-name="ce9" office:value-type="string" calcext:value-type="string">
            <text:p>COMITÊ TÉCNICO GESTOR DO MODELO NACIONAL DE INTEROPERABILIDADE DO PODER JUDICIÁRIO E DO MINISTÉRIO PÚBLICO</text:p>
          </table:table-cell>
          <table:table-cell table:style-name="ce10" office:value-type="string" calcext:value-type="string">
            <text:p>SUPLENT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ICHEL BETENJANE ROMANO – (61) 3366-9135</text:p>
          </table:table-cell>
          <table:table-cell table:style-name="ce8" office:value-type="string" calcext:value-type="string">
            <text:p>OFÍCIO Nº 50/2014/SG - CNMP, DE 04/02/2014</text:p>
          </table:table-cell>
          <table:table-cell table:style-name="ce9" office:value-type="string" calcext:value-type="string">
            <text:p>COMITÊ GESTOR DO SISTEMA PROCESSO JUDICIAL ELETRÔNICO NO ÂMBITO DOS TRIBUNAIS DE JUSTIÇA</text:p>
          </table:table-cell>
          <table:table-cell table:style-name="ce10" office:value-type="string" calcext:value-type="string">
            <text:p>MEMBR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ANIEL DE RESENDE SALGADO – (61) 3366-9135</text:p>
          </table:table-cell>
          <table:table-cell table:style-name="ce12" office:value-type="string" calcext:value-type="string">
            <text:p>OFÍCIO Nº130/2014/PRESI – CNMP, DE 24/03/2014.</text:p>
          </table:table-cell>
          <table:table-cell table:style-name="ce13" office:value-type="string" calcext:value-type="string">
            <text:p>COMITÊ GESTOR DA REDE INTEGRADA DE BANCOS DE PERFIS GENÉTICOS (MJ)</text:p>
          </table:table-cell>
          <table:table-cell table:style-name="ce14" office:value-type="string" calcext:value-type="string">
            <text:p>REPRESENTANT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PAULO ROBERTO GALVÃO DE CARVALHO – (61) 3366-9135</text:p>
          </table:table-cell>
          <table:table-cell table:style-name="ce12" office:value-type="string" calcext:value-type="string">
            <text:p>OFÍCIO Nº 130/2014/PRESI – CNMP, DE 24/03/2014.</text:p>
          </table:table-cell>
          <table:table-cell table:style-name="ce13" office:value-type="string" calcext:value-type="string">
            <text:p>COMITÊ GESTOR DA REDE INTEGRADA DE BANCOS DE PERFIS GENÉTICOS (MJ)</text:p>
          </table:table-cell>
          <table:table-cell table:style-name="ce14" office:value-type="string" calcext:value-type="string">
            <text:p>REPRESENTANTE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NTÔNIO CARLOS OZÓRIO NUNES – (61) 3366-9286</text:p>
          </table:table-cell>
          <table:table-cell table:style-name="ce12" office:value-type="string" calcext:value-type="string">
            <text:p>OFÍCIO Nº 225/2014/PRESI/CNMP, DE 06/06/2014.</text:p>
          </table:table-cell>
          <table:table-cell table:style-name="ce13" office:value-type="string" calcext:value-type="string">
            <text:p>GRUPO DE TRABALHO PARA PROTEÇÃO DAS CRIANÇAS E ADOLESCENTES VÍTIMAS DE VIOLÊNCIA SEXUAL (SDH-PR)</text:p>
          </table:table-cell>
          <table:table-cell table:style-name="ce14" office:value-type="string" calcext:value-type="string">
            <text:p>MEMBR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VALBERTO COSME DE LIRA</text:p>
          </table:table-cell>
          <table:table-cell table:style-name="ce12" office:value-type="string" calcext:value-type="string">
            <text:p>OFÍCIO Nº 42/2018/PRESI – CNMP, DE 22/02/2018</text:p>
          </table:table-cell>
          <table:table-cell table:style-name="ce13" office:value-type="string" calcext:value-type="string">
            <text:p>COMITÊ-GESTOR NACIONAL DO PLANO SOCIAL DE REGISTRO CIVIL DE NASCIMENTO E DOCUMENTAÇÃO BÁSICA</text:p>
          </table:table-cell>
          <table:table-cell table:style-name="ce14" office:value-type="string" calcext:value-type="string">
            <text:p>REPRESENTANT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YÉLENA DE FÁTIMA ARAÚJO MONTEIRO</text:p>
          </table:table-cell>
          <table:table-cell table:style-name="ce12" office:value-type="string" calcext:value-type="string">
            <text:p>OFÍCIO Nº 42/2018/PRESI – CNMP, DE 22/02/2018</text:p>
          </table:table-cell>
          <table:table-cell table:style-name="ce13" office:value-type="string" calcext:value-type="string">
            <text:p>COMITÊ-GESTOR NACIONAL DO PLANO SOCIAL DE REGISTRO CIVIL DE NASCIMENTO E DOCUMENTAÇÃO BÁSICA</text:p>
          </table:table-cell>
          <table:table-cell table:style-name="ce14" office:value-type="string" calcext:value-type="string">
            <text:p>SUPLENTE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FÁBIO BARROS DE MATOS – (61) 3366-9113</text:p>
          </table:table-cell>
          <table:table-cell table:style-name="ce12" office:value-type="string" calcext:value-type="string">
            <text:p>OFÍCIO Nº 379/2014/PRESI/CNMP, DE 10/10/2014.</text:p>
          </table:table-cell>
          <table:table-cell table:style-name="ce13" office:value-type="string" calcext:value-type="string">
            <text:p>COMITÊ GESTOR DA NUMERAÇÃO ÚNICA E DAS TABELAS PROCESSUAIS UNIFICADAS DO PODER JUDICIÁRIO</text:p>
          </table:table-cell>
          <table:table-cell table:style-name="ce14" office:value-type="string" calcext:value-type="string">
            <text:p>MEMBRO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<text:s/>LUIZ GUSTAVO MAIA LIMA – (61) 3366-9113</text:p>
          </table:table-cell>
          <table:table-cell table:style-name="ce12" office:value-type="string" calcext:value-type="string">
            <text:p>OFÍCIO Nº 379/2014/PRESI/CNMP, DE 10/10/2014.</text:p>
          </table:table-cell>
          <table:table-cell table:style-name="ce13" office:value-type="string" calcext:value-type="string">
            <text:p>COMITÊ GESTOR DA NUMERAÇÃO ÚNICA E DAS TABELAS PROCESSUAIS UNIFICADAS DO PODER JUDICIÁRIO</text:p>
          </table:table-cell>
          <table:table-cell table:style-name="ce14" office:value-type="string" calcext:value-type="string">
            <text:p>MEMBRO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MARIA CAETANA CINTRA SANTOS – (61) 3366-9135</text:p>
          </table:table-cell>
          <table:table-cell table:style-name="ce12" office:value-type="string" calcext:value-type="string">
            <text:p>OFÍCIO Nº 119/2011/PRESI – CNMP, DE 12/12/2011</text:p>
          </table:table-cell>
          <table:table-cell table:style-name="ce13" office:value-type="string" calcext:value-type="string">
            <text:p>COMITÊ-GESTOR DO DESENVOLVIMENTO DO SISTEMA PROCESSO JUDICIAL ELETRÔNICO</text:p>
          </table:table-cell>
          <table:table-cell table:style-name="ce14" office:value-type="string" calcext:value-type="string">
            <text:p>REPRESENTA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THIAGO ANDRÉ PIEROBOM DE ÁVILA <text:s/>– (61) 3366-9135</text:p>
          </table:table-cell>
          <table:table-cell table:style-name="ce12" office:value-type="string" calcext:value-type="string">
            <text:p>OFÍCIO Nº 148/2015/PRESI-CNMP, DE 28/05/2015.</text:p>
          </table:table-cell>
          <table:table-cell table:style-name="ce13" office:value-type="string" calcext:value-type="string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table:style-name="ce16" office:value-type="string" calcext:value-type="string">
            <text:p>REPRESENTANTE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FABIANA COSTA OLIVEIRA <text:s/>– (61) 3366-9135</text:p>
          </table:table-cell>
          <table:table-cell table:style-name="ce12" office:value-type="string" calcext:value-type="string">
            <text:p>OFÍCIO Nº 152/2015/PRESI-CNMP, DE 29/05/2015.</text:p>
          </table:table-cell>
          <table:table-cell table:style-name="ce13" office:value-type="string" calcext:value-type="string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table:style-name="ce16" office:value-type="string" calcext:value-type="string">
            <text:p>REPRESENTANT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ARLOS BRUNO FERREIRA DA SILVA - – (61) 3366-9501</text:p>
          </table:table-cell>
          <table:table-cell table:style-name="ce12" office:value-type="string" calcext:value-type="string">
            <text:p>OFÍCIO Nº 171/2015/PRESI – CNMP, DE 18/06/2015</text:p>
          </table:table-cell>
          <table:table-cell table:style-name="ce13" office:value-type="string" calcext:value-type="string">
            <text:p>COMISSÃO PERMANENTE SOBRE SUBTRAÇÃO INTERNACIONAL DE CRIANÇAS</text:p>
          </table:table-cell>
          <table:table-cell table:style-name="ce14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THIAGO ANDRÉ PIEROBOM DE ÁVILA <text:s/>– (61) 3366-9501</text:p>
          </table:table-cell>
          <table:table-cell table:style-name="ce12" office:value-type="string" calcext:value-type="string">
            <text:p>OFÍCIO Nº 171/2015/PRESI – CNMP, DE 18/06/2015</text:p>
          </table:table-cell>
          <table:table-cell table:style-name="ce13" office:value-type="string" calcext:value-type="string">
            <text:p>COMISSÃO PERMANENTE SOBRE SUBTRAÇÃO INTERNACIONAL DE CRIANÇAS</text:p>
          </table:table-cell>
          <table:table-cell table:style-name="ce14" office:value-type="string" calcext:value-type="string">
            <text:p>SUPLENTE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GENY HELENA FERNANDES BARROSO MARQUES – (61) 3366-9135</text:p>
          </table:table-cell>
          <table:table-cell table:style-name="ce12" office:value-type="string" calcext:value-type="string">
            <text:p>PORTARIA CNMP-PRESI Nº 88, DE 24/08/2015.</text:p>
          </table:table-cell>
          <table:table-cell table:style-name="ce13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16" office:value-type="string" calcext:value-type="string">
            <text:p>REPRESENTA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<text:s/>JOSE AUGUSTO DE SOUZA PERES FILHO – (61) 3366-9135</text:p>
          </table:table-cell>
          <table:table-cell table:style-name="ce12" office:value-type="string" calcext:value-type="string">
            <text:p>PORTARIA CNMP-PRESI Nº 88, DE 24/08/2015.</text:p>
          </table:table-cell>
          <table:table-cell table:style-name="ce13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16" office:value-type="string" calcext:value-type="string">
            <text:p>SUPLENTE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GENY HELENA FERNANDES BARROSO MARQUES <text:s/>– (61) 3366-9135</text:p>
          </table:table-cell>
          <table:table-cell table:style-name="ce12" office:value-type="string" calcext:value-type="string">
            <text:p>PORTARIA CNMP-PRESI Nº 89, DE 24/08/2015.</text:p>
          </table:table-cell>
          <table:table-cell table:style-name="ce13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16" office:value-type="string" calcext:value-type="string">
            <text:p>REPRESENTANTE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JOSE AUGUSTO DE SOUZA PERES FILHO – (61) 3366-9135</text:p>
          </table:table-cell>
          <table:table-cell table:style-name="ce12" office:value-type="string" calcext:value-type="string">
            <text:p>PORTARIA CNMP-PRESI Nº 89, DE 24/08/2015.</text:p>
          </table:table-cell>
          <table:table-cell table:style-name="ce13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16" office:value-type="string" calcext:value-type="string">
            <text:p>SUP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EDUARDO FERREIRA VALERIO – (61) 3366-9135</text:p>
          </table:table-cell>
          <table:table-cell table:style-name="ce12" office:value-type="string" calcext:value-type="string">
            <text:p>PORTARIA CNMP-PRESI Nº 92, DE 27/08/2015.</text:p>
          </table:table-cell>
          <table:table-cell table:style-name="ce13" office:value-type="string" calcext:value-type="string">
            <text:p>COMITÊ NACIONAL DE PREVENÇÃO E COMBATE À TORTURA – CNPTC, DA SECRETARIA DE DIREITOS HUMANOS DA PRESIDÊNCIA DA REPÚBLICA.</text:p>
          </table:table-cell>
          <table:table-cell table:style-name="ce16" office:value-type="string" calcext:value-type="string">
            <text:p>REPRESENTA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ÁRCIA REGINA RIBEIRO TEIXEIRA– (61) 3366-9501</text:p>
          </table:table-cell>
          <table:table-cell table:style-name="ce15" office:value-type="string" calcext:value-type="string">
            <text:p>OFÍCIO Nº 102/2017/PRESI-CNMP , DE 1/06/2017</text:p>
          </table:table-cell>
          <table:table-cell table:style-name="ce13" office:value-type="string" calcext:value-type="string">
            <text:p>COMITÊ NACIONAL DE EDUCAÇÃO EM DIREITOS HUMANOS (CNEDH), DA SECRETARIA ESPECIAL DE DIREITOS HUMANOS DO MINISTÉRIO DAS MULHERES, DA IGUALDADE RACIAL E DOS DIREITOS HUMANOS</text:p>
          </table:table-cell>
          <table:table-cell table:style-name="ce16" office:value-type="string" calcext:value-type="string">
            <text:p>REPRESENTA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ARIA CECÍLIA PONTES CARNAÚBA – (61) 3366-9501</text:p>
          </table:table-cell>
          <table:table-cell table:style-name="ce15" office:value-type="string" calcext:value-type="string">
            <text:p>OFÍCIO Nº 102/2017/PRESI-CNMP , DE 1/06/2017</text:p>
          </table:table-cell>
          <table:table-cell table:style-name="ce13" office:value-type="string" calcext:value-type="string">
            <text:p>COMITÊ NACIONAL DE EDUCAÇÃO EM DIREITOS HUMANOS (CNEDH), DA SECRETARIA ESPECIAL DE DIREITOS HUMANOS DO MINISTÉRIO DAS MULHERES, DA IGUALDADE RACIAL E DOS DIREITOS HUMANOS</text:p>
          </table:table-cell>
          <table:table-cell table:style-name="ce16" office:value-type="string" calcext:value-type="string">
            <text:p>REPRESENTANT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NTONIO HENRIQUE GRACIANO SUXBERGER - 3366-9284</text:p>
          </table:table-cell>
          <table:table-cell table:style-name="ce15" office:value-type="string" calcext:value-type="string">
            <text:p>OFÍCIO 4/2018/PRESI-CNMP, DE 9/01/2018</text:p>
          </table:table-cell>
          <table:table-cell table:style-name="ce13" office:value-type="string" calcext:value-type="string">
            <text:p>COMISSÃO PERMANENTE DOS DIREITOS DA POPULAÇÃO EM SITUAÇÃO DE PRIVAÇÃO DE LIBERDADE</text:p>
          </table:table-cell>
          <table:table-cell table:style-name="ce16" office:value-type="string" calcext:value-type="string">
            <text:p>REPRESENTANTE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CLÁUDIO HENRIQUE PORTELA DO REGO – (61) 3366-9113</text:p>
          </table:table-cell>
          <table:table-cell table:style-name="ce15" office:value-type="string" calcext:value-type="string">
            <text:p>PORTARIA CNMP-PRESI Nº 91, DE 22/08/ 2016.</text:p>
          </table:table-cell>
          <table:table-cell table:style-name="ce13" office:value-type="string" calcext:value-type="string">
            <text:p>FÓRUM GLOBAL DE DIREITO, JUSTIÇA E DESENVOLVIMENTO (GFLJD) DO BANCO MUNDIAL</text:p>
          </table:table-cell>
          <table:table-cell table:style-name="ce19" office:value-type="string" calcext:value-type="string">
            <text:p>REPRESENTANT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FÁBIO GEORGE CRUZ DA NÓBREGA</text:p>
          </table:table-cell>
          <table:table-cell table:style-name="ce12" office:value-type="string" calcext:value-type="string">
            <text:p>OFÍCIO Nº 5/2018/PRESI-CNMP, DE 10/01/2018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TITULAR <text:s text:c="7"/>AÇÃO 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LUCIANA ASPER Y VALDES </text:p>
          </table:table-cell>
          <table:table-cell table:style-name="ce12" office:value-type="string" calcext:value-type="string">
            <text:p>OFÍCIO Nº 5/2018/PRESI-CNMP, DE 10/01/2018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SUPLENTE <text:s text:c="2"/>AÇÃO 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SÉRGIO LUIZ PINEL DIAS</text:p>
          </table:table-cell>
          <table:table-cell table:style-name="ce12" office:value-type="string" calcext:value-type="string">
            <text:p>OFÍCIO Nº 5/2018/PRESI-CNMP, DE 10/01/2018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TITULAR <text:s text:c="7"/>AÇÃO 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VICTOR VEGGI</text:p>
          </table:table-cell>
          <table:table-cell table:style-name="ce12" office:value-type="string" calcext:value-type="string">
            <text:p>OFÍCIO Nº 5/2018/PRESI-CNMP, DE 10/01/2018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SUPLENTE <text:s text:c="2"/>AÇÃO 2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HÉLIO TELHO CORRÊA FILHO – (61) 3366-9486</text:p>
          </table:table-cell>
          <table:table-cell table:style-name="ce12" office:value-type="string" calcext:value-type="string">
            <text:p>OFÍCIO Nº 8/2017/PRESI-CNMP, DE 19/01/2017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TITULAR <text:s text:c="7"/>AÇÃO 3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VLADIMIR BARROS ARAS</text:p>
          </table:table-cell>
          <table:table-cell table:style-name="ce12" office:value-type="string" calcext:value-type="string">
            <text:p>OFÍCIO Nº 5/2018/PRESI-CNMP, DE 10/01/2018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TITULAR <text:s text:c="7"/>AÇÃO 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IBELE BENEVIDES GUEDES DA FONSECA</text:p>
          </table:table-cell>
          <table:table-cell table:style-name="ce12" office:value-type="string" calcext:value-type="string">
            <text:p>OFÍCIO Nº 5/2018/PRESI-CNMP, DE 10/01/2018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SUPLENTE <text:s text:c="7"/>AÇÃO 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NAMARA OSÓRIO SILVA</text:p>
          </table:table-cell>
          <table:table-cell table:style-name="ce12" office:value-type="string" calcext:value-type="string">
            <text:p>OFÍCIO Nº 5/2018/PRESI-CNMP, DE 10/01/2018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SUPLENTE <text:s text:c="7"/>AÇÃO 5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LUCIANA ASPER Y VALDES </text:p>
          </table:table-cell>
          <table:table-cell table:style-name="ce12" office:value-type="string" calcext:value-type="string">
            <text:p>OFÍCIO Nº 5/2018/PRESI-CNMP, DE 10/01/2018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TITULAR <text:s text:c="7"/>AÇÃO 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FÁBIO GEORGE CRUZ DA NÓBREGA</text:p>
          </table:table-cell>
          <table:table-cell table:style-name="ce12" office:value-type="string" calcext:value-type="string">
            <text:p>OFÍCIO Nº 5/2018/PRESI-CNMP, DE 10/01/2018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SUPLENTE <text:s text:c="7"/>AÇÃO 6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VICTOR VEGGI –(61) 3366-9486</text:p>
          </table:table-cell>
          <table:table-cell table:style-name="ce12" office:value-type="string" calcext:value-type="string">
            <text:p>OFÍCIO Nº 8/2017/PRESI-CNMP, DE 19/01/2017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TITULAR <text:s text:c="7"/>AÇÃO 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DUARDO RIBEIRO GOMES EL-HAGE –(61) 3366-9486</text:p>
          </table:table-cell>
          <table:table-cell table:style-name="ce12" office:value-type="string" calcext:value-type="string">
            <text:p>OFÍCIO Nº 8/2017/PRESI-CNMP, DE 19/01/2017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SUPLENTE <text:s text:c="7"/>AÇÃO 7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FABRÍCIO RABELO PATURY – (61) 3366-9486</text:p>
          </table:table-cell>
          <table:table-cell table:style-name="ce12" office:value-type="string" calcext:value-type="string">
            <text:p>OFÍCIO Nº 8/2017/PRESI-CNMP, DE 19/01/2017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TITULAR <text:s text:c="7"/>AÇÃO 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RISTINA SCHWANSEE ROMANÓ</text:p>
          </table:table-cell>
          <table:table-cell table:style-name="ce12" office:value-type="string" calcext:value-type="string">
            <text:p>OFÍCIO Nº 5/2018/PRESI-CNMP, DE 10/01/2018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TITULAR <text:s text:c="7"/>AÇÃO 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RODRIGO LEITE PRADO</text:p>
          </table:table-cell>
          <table:table-cell table:style-name="ce12" office:value-type="string" calcext:value-type="string">
            <text:p>OFÍCIO Nº 5/2018/PRESI-CNMP, DE 10/01/2018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SUPLENTE <text:s text:c="7"/>AÇÃO 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UGUSTO CARLOS ROCHA DE LIMA – (61) 3366-9486</text:p>
          </table:table-cell>
          <table:table-cell table:style-name="ce12" office:value-type="string" calcext:value-type="string">
            <text:p>OFÍCIO Nº 8/2017/PRESI-CNMP, DE 19/01/2017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TITULAR <text:s text:c="7"/>AÇÃO 1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OCTÁVIO CELSO GOMDIM PAULO NETO – (61) 3366-9486</text:p>
          </table:table-cell>
          <table:table-cell table:style-name="ce12" office:value-type="string" calcext:value-type="string">
            <text:p>OFÍCIO Nº 8/2017/PRESI-CNMP, DE 19/01/2017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TITULAR <text:s text:c="7"/>AÇÃO 11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NDREA BEATRIZ RODRIGUES DE BARCELOS – (61) 3366-9486</text:p>
          </table:table-cell>
          <table:table-cell table:style-name="ce12" office:value-type="string" calcext:value-type="string">
            <text:p>OFÍCIO Nº 8/2017/PRESI-CNMP, DE 19/01/2017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TITULAR <text:s text:c="7"/>AÇÃO 12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SILVIO ROBERTO OLIVEIRA DE AMORIM JUNIOR</text:p>
          </table:table-cell>
          <table:table-cell table:style-name="ce12" office:value-type="string" calcext:value-type="string">
            <text:p>OFÍCIO Nº 5/2018/PRESI-CNMP, DE 10/01/2018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TITULAR GRUPO DE GESTÃO INTEGRADA -GGI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FÁBIO GEORGE CRUZ DA NÓBREGA – (61) 3366-9486</text:p>
          </table:table-cell>
          <table:table-cell table:style-name="ce12" office:value-type="string" calcext:value-type="string">
            <text:p>OFÍCIO Nº 5/2018/PRESI-CNMP, DE 10/01/2018</text:p>
          </table:table-cell>
          <table:table-cell table:style-name="ce13" office:value-type="string" calcext:value-type="string">
            <text:p>ESTRATÉGIA NACIONAL DE COMBATE À CORRUPÇÃO E À LAVAGEM DO DINHEIRO (ENCCLA) – 2018</text:p>
          </table:table-cell>
          <table:table-cell table:style-name="ce14" office:value-type="string" calcext:value-type="string">
            <text:p>REPRESENTANTE <text:s/>SUPLENTE GRUPO DE GESTÃO INTEGRADA -GGI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JORGE AUGUSTO CAETANO DE FARIAS – (61) 3366-9283</text:p>
          </table:table-cell>
          <table:table-cell table:style-name="ce12" office:value-type="string" calcext:value-type="string">
            <text:p>OFÍCIO Nº 14/2017/PRESI – CNMP, DE 08/02/2017</text:p>
          </table:table-cell>
          <table:table-cell table:style-name="ce13" office:value-type="string" calcext:value-type="string">
            <text:p>CONSELHO NACIONAL DE SEGURANÇA PÚBLICA – CONASP</text:p>
          </table:table-cell>
          <table:table-cell table:style-name="ce14" office:value-type="string" calcext:value-type="string">
            <text:p>REPRESENTANT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MAURÍCIO ANDREIOLO RODRIGUES - (61) 3366-9100</text:p>
          </table:table-cell>
          <table:table-cell table:style-name="ce12" office:value-type="string" calcext:value-type="string">
            <text:p>PORTARIA CNMP-PRESI Nº 89, DE 10/07/2018</text:p>
          </table:table-cell>
          <table:table-cell table:style-name="ce13" office:value-type="string" calcext:value-type="string">
            <text:p>ESTRATÉGIA NACIONAL DE NÃO JUDICIALIZAÇÃO DO MINISTÉRIO DA JUSTIÇA – ENAJUD</text:p>
          </table:table-cell>
          <table:table-cell table:style-name="ce14" office:value-type="string" calcext:value-type="string">
            <text:p>REPRESENTANTE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GABRIELA GONZALEZ PINTO - (61) 3366-9100</text:p>
          </table:table-cell>
          <table:table-cell table:style-name="ce22" office:value-type="string" calcext:value-type="string">
            <text:p>PORTARIA CNMP-PRESI Nº 89, DE 10/07/2018</text:p>
          </table:table-cell>
          <table:table-cell table:style-name="ce23" office:value-type="string" calcext:value-type="string">
            <text:p>ESTRATÉGIA NACIONAL DE NÃO JUDICIALIZAÇÃO DO MINISTÉRIO DA JUSTIÇA – ENAJUD</text:p>
          </table:table-cell>
          <table:table-cell table:style-name="ce24" office:value-type="string" calcext:value-type="string">
            <text:p>REPRESENTANT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PAULO CÉLIO SOARES DA SILVA JÚNIOR - (61) 3366-9220</text:p>
          </table:table-cell>
          <table:table-cell table:style-name="ce12" office:value-type="string" calcext:value-type="string">
            <text:p>OFÍCIO Nº 3/2018/PRESI – CNMP, DE 10/02/2018</text:p>
          </table:table-cell>
          <table:table-cell table:style-name="ce15" office:value-type="string" calcext:value-type="string">
            <text:p>COMITÊ NACIONAL DE GESTÃO DE TECNOLOGIA DA INFORMAÇÃO E COMUNICAÇÃO DO PODER JUDICIÁRIO (CNGTIC-PJ)</text:p>
          </table:table-cell>
          <table:table-cell table:style-name="ce14" office:value-type="string" calcext:value-type="string">
            <text:p>REPRESENTANT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NEDENS ULISSES FREIRE VIEIRA</text:p>
          </table:table-cell>
          <table:table-cell table:style-name="ce12" office:value-type="string" calcext:value-type="string">
            <text:p>OFÍCIO Nº 210/2019/PRESI-CNMP, DE 02/08/2019</text:p>
          </table:table-cell>
          <table:table-cell table:style-name="ce15" office:value-type="string" calcext:value-type="string">
            <text:p>COMITÊ NACIONAL DE GESTÃO DE TECNOLOGIA DA INFORMAÇÃO E COMUNICAÇÃO DO PODER JUDICIÁRIO (CNGTIC-PJ)</text:p>
          </table:table-cell>
          <table:table-cell table:style-name="ce14" office:value-type="string" calcext:value-type="string">
            <text:p>REPRESENTANTE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LUIZ FERNANDO BANDEIRA DE MELLO (61) 3366-9218</text:p>
          </table:table-cell>
          <table:table-cell table:style-name="ce12" office:value-type="string" calcext:value-type="string">
            <text:p>OFÍCIO Nº 290/2018/PRESI-CNMP, DE 04/09/2018</text:p>
          </table:table-cell>
          <table:table-cell table:style-name="ce15" office:value-type="string" calcext:value-type="string">
            <text:p>COMITÊ EXECUTIVO NACIONAL DO FÓRUM DA SAÚDE DO CONSELHO NACIONAL DE JUSTIÇA</text:p>
          </table:table-cell>
          <table:table-cell table:style-name="ce14" office:value-type="string" calcext:value-type="string">
            <text:p>REPRESENTA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IVANA FARINA NAVARRETE PENA (61) 3366-9135</text:p>
          </table:table-cell>
          <table:table-cell table:style-name="ce12" office:value-type="string" calcext:value-type="string">
            <text:p>OFÍCIO Nº 234/2018/PRESI-CNMP, DE 10/07/2018</text:p>
          </table:table-cell>
          <table:table-cell table:style-name="ce15" office:value-type="string" calcext:value-type="string">
            <text:p>CÂMARA TÉMATICA "PARCERIAS E MEIOS DE IMPLEMENTAÇÃO" DA COMISSÃO NACIONAL PARA OS OBJETIVOS DE DESENVOLVIMENTO SUSTENTÁVEL.</text:p>
          </table:table-cell>
          <table:table-cell table:style-name="ce14" office:value-type="string" calcext:value-type="string">
            <text:p>TITULA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AURÍCIO ANDREIOLO RODRIGUES - (61) 3366-9100</text:p>
          </table:table-cell>
          <table:table-cell table:style-name="ce12" office:value-type="string" calcext:value-type="string">
            <text:p>OFÍCIO Nº 234/2018/PRESI-CNMP, DE 10/07/2018</text:p>
          </table:table-cell>
          <table:table-cell table:style-name="ce15" office:value-type="string" calcext:value-type="string">
            <text:p>CÂMARA TÉMATICA "PARCERIAS E MEIOS DE IMPLEMENTAÇÃO" DA COMISSÃO NACIONAL PARA OS OBJETIVOS DE DESENVOLVIMENTO SUSTENTÁVEL.</text:p>
          </table:table-cell>
          <table:table-cell table:style-name="ce14" office:value-type="string" calcext:value-type="string">
            <text:p>SUP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DENISE CASANOVA VILLELA - (61) 3366-9100</text:p>
          </table:table-cell>
          <table:table-cell table:style-name="ce12" office:value-type="string" calcext:value-type="string">
            <text:p>OFÍCIO Nº 114/2019/PRESI-CNMP, DE 09/04/2019</text:p>
          </table:table-cell>
          <table:table-cell table:style-name="ce15" table:formula="of:=UPPER(&quot;Pacto Nacional pela implementação da Lei nº 13.431/2017, que dispõe sobre a Escuta Protegida de Crianças e Adolescentes vítimas de violência&quot;)" office:value-type="string" office:string-value="PACTO NACIONAL PELA IMPLEMENTAÇÃO DA LEI Nº 13.431/2017, QUE DISPÕE SOBRE A ESCUTA PROTEGIDA DE CRIANÇAS E ADOLESCENTES VÍTIMAS DE VIOLÊNCIA" calcext:value-type="string">
            <text:p>PACTO NACIONAL PELA IMPLEMENTAÇÃO DA LEI Nº 13.431/2017, QUE DISPÕE SOBRE A ESCUTA PROTEGIDA DE CRIANÇAS E ADOLESCENTES VÍTIMAS DE VIOLÊNCIA</text:p>
          </table:table-cell>
          <table:table-cell table:style-name="ce14" office:value-type="string" calcext:value-type="string">
            <text:p>TITULA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RAQUEL BRANQUINHO PIMENTA MAMEDE NASCIMENTO <text:s/></text:p>
          </table:table-cell>
          <table:table-cell table:style-name="ce12" office:value-type="string" calcext:value-type="string">
            <text:p>OFÍCIO Nº 131/2019/PRESI-CNMP, DE 03/05/2019</text:p>
          </table:table-cell>
          <table:table-cell table:style-name="ce15" table:formula="of:=UPPER(&quot;audiência pública para debater o PL 1864/2019, que visa a alteração de normas vigentes para estabelecer medidas contra a corrupção, o crime organizado e os crimes praticados com grave violência a pessoa&quot;)" office:value-type="string" office:string-value="AUDIÊNCIA PÚBLICA PARA DEBATER O PL 1864/2019, QUE VISA A ALTERAÇÃO DE NORMAS VIGENTES PARA ESTABELECER MEDIDAS CONTRA A CORRUPÇÃO, O CRIME ORGANIZADO E OS CRIMES PRATICADOS COM GRAVE VIOLÊNCIA A PESSOA" calcext:value-type="string">
            <text:p>AUDIÊNCIA PÚBLICA PARA DEBATER O PL 1864/2019, QUE VISA A ALTERAÇÃO DE NORMAS VIGENTES PARA ESTABELECER MEDIDAS CONTRA A CORRUPÇÃO, O CRIME ORGANIZADO E OS CRIMES PRATICADOS COM GRAVE VIOLÊNCIA A PESSOA</text:p>
          </table:table-cell>
          <table:table-cell table:style-name="ce14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LEXANDRE CAMANHO DE ASSIS (61) 3105-5100</text:p>
          </table:table-cell>
          <table:table-cell table:style-name="ce12" office:value-type="string" calcext:value-type="string">
            <text:p>OFÍCIO Nº 154/2019/PRESI-CNMP, DE 25/06/2019</text:p>
          </table:table-cell>
          <table:table-cell table:style-name="ce15" office:value-type="string" calcext:value-type="string">
            <text:p>CONSELHO NACIONAL DE SEGURANÇA PÚBLICA E DEFESA SOCIAL - CNSPDS</text:p>
          </table:table-cell>
          <table:table-cell table:style-name="ce14" office:value-type="string" calcext:value-type="string">
            <text:p>TITULAR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RISTINA NASCIMENTO DE MELO (61) 3366-9101</text:p>
          </table:table-cell>
          <table:table-cell table:style-name="ce12" office:value-type="string" calcext:value-type="string">
            <text:p>OFÍCIO Nº 154/2019/PRESI-CNMP, DE 25/06/2019</text:p>
          </table:table-cell>
          <table:table-cell table:style-name="ce15" office:value-type="string" calcext:value-type="string">
            <text:p>CONSELHO NACIONAL DE SEGURANÇA PÚBLICA E DEFESA SOCIAL - CNSPDS</text:p>
          </table:table-cell>
          <table:table-cell table:style-name="ce14" office:value-type="string" calcext:value-type="string">
            <text:p>SUPLENTE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 table:number-columns-spanned="4" table:number-rows-spanned="1">
            <text:p>FONTE: GABINETE DA PRESIDÊNCI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4" table:number-rows-spanned="1">
            <text:p>ATUALIZADA EM 26/09/2019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Administrador</meta:initial-creator>
    <meta:creation-date>2019-08-07T22:41:09Z</meta:creation-date>
    <dc:date>2019-09-26T16:13:46.844000000</dc:date>
    <meta:editing-duration>PT2M59S</meta:editing-duration>
    <meta:editing-cycles>1</meta:editing-cycles>
    <meta:document-statistic meta:table-count="1" meta:cell-count="291" meta:object-count="0"/>
  </office:meta>
</office:document-meta>
</file>