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8.9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317.1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20" table:default-cell-style-name="ce1"/>
        <table:table-column table:style-name="co2" table:default-cell-style-name="ce1"/>
        <table:table-column table:style-name="co1" table:default-cell-style-name="ce1"/>
        <table:table-column table:style-name="co21" table:number-columns-repeated="16352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ADRIANO OLIVEIRA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AA/AUDI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ALANIS BORGES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UDPP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ALISSON BARBOSA XAVIE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GAB/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676,12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AMANDA DE MORAES DE SOU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PO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ANA DALVA SARAIVA MIRAND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94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15,49</text:p>
          </table:table-cell>
          <table:table-cell office:value-type="string" table:style-name="ce5">
            <text:p>7.101,2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ANA KARINE DE ALMEIDA ANDRADE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SSAUDE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1.187,98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4.751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1,3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51,35</text:p>
          </table:table-cell>
          <table:table-cell office:value-type="string" table:style-name="ce5">
            <text:p>4.600,5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ANA LETICIA PROCOPIO COST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JUR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597,1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218,20</text:p>
          </table:table-cell>
          <table:table-cell office:value-type="string" table:style-name="ce5">
            <text:p>6.998,54</text:p>
          </table:table-cell>
          <table:table-cell office:value-type="string" table:style-name="ce5">
            <text:p>2.408,5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ANA PAULA PEREIRA RO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ANDREIA DE SOUSA COELH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CNMP</text:p>
          </table:table-cell>
          <table:table-cell office:value-type="string" table:style-name="ce5">
            <text:p>531,2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31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31,25</text:p>
          </table:table-cell>
          <table:table-cell office:value-type="string" table:style-name="ce5">
            <text:p>247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ANDRESSA GUEDES CORRE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84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ANNA LETICIA TORRES CARDOS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CNMP</text:p>
          </table:table-cell>
          <table:table-cell office:value-type="string" table:style-name="ce5">
            <text:p>311,6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11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1,67</text:p>
          </table:table-cell>
          <table:table-cell office:value-type="string" table:style-name="ce5">
            <text:p>5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ANTONIO GOMES FERREIR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UDI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2.940,0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940,0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518,3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139,39</text:p>
          </table:table-cell>
          <table:table-cell office:value-type="string" table:style-name="ce5">
            <text:p>9.800,6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ARIADNE DE OLIVEIR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ARNALDO CORREIA DE ARAUJO FILH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5.212,7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2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3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ARTHUR XAVIER PALHAN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AUGUSTO CESAR BARBOSA DO NASCIMEN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BIBLIO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BEATRIZ RODRIGUES DUT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CI/ASOP/ASCOM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BRUNA LARISSA DE BRITO MONTEIR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4,0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04,05</text:p>
          </table:table-cell>
          <table:table-cell office:value-type="string" table:style-name="ce5">
            <text:p>3.359,8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61,79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BRUNO ANTUNES RODRIGU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CARLOS EDUARDO DE ARAUJO FRANC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113,3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3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3,33</text:p>
          </table:table-cell>
          <table:table-cell office:value-type="string" table:style-name="ce5">
            <text:p>21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CLAUDIO FLORES DA SILV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C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382,8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038,0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659,04</text:p>
          </table:table-cell>
          <table:table-cell office:value-type="string" table:style-name="ce5">
            <text:p>8.723,84</text:p>
          </table:table-cell>
          <table:table-cell office:value-type="string" table:style-name="ce5">
            <text:p>3.16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CLAUDIO LIMA AGUIA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ON/SGE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CLEITON AMAURY DA CRUZ DIA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PLA/SPO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3,9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3,93</text:p>
          </table:table-cell>
          <table:table-cell office:value-type="string" table:style-name="ce5">
            <text:p>3.53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DAIANE QUEIROZ DE SOU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DANIEL FELIPE APOSTOLI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PAD/SPR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9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DANIEL YOSHIMITSU KUWAE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GCS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DANIELE LIMA VORAKOSKI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94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15,49</text:p>
          </table:table-cell>
          <table:table-cell office:value-type="string" table:style-name="ce5">
            <text:p>7.101,2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DANILO SERGIO DE ANDRADE TECHI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42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063,35</text:p>
          </table:table-cell>
          <table:table-cell office:value-type="string" table:style-name="ce5">
            <text:p>7.153,39</text:p>
          </table:table-cell>
          <table:table-cell office:value-type="string" table:style-name="ce5">
            <text:p>2.904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2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3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DEBORA TAVARES MENDES DOS SANTO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DIOGO CUNHA SANTO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1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DOMINGAS DA SILVA NEV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GP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EDUARDO FUTEMMA USHIKOSH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-COCI/COCI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7,9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07,91</text:p>
          </table:table-cell>
          <table:table-cell office:value-type="string" table:style-name="ce5">
            <text:p>3.356,0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87,36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ELIZANGELA CRISTIAN DIAS COELH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94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15,49</text:p>
          </table:table-cell>
          <table:table-cell office:value-type="string" table:style-name="ce5">
            <text:p>7.101,25</text:p>
          </table:table-cell>
          <table:table-cell office:value-type="string" table:style-name="ce5">
            <text:p>1.885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FERNANDA MOREIRA DA COSTA BRETON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-COCI/COCI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281,72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FERNANDO DEIVID DA SILVA GOM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MAT/COMCC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FERNANDO HENRIQUE NAKASHOJ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ST/ST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4,6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4,69</text:p>
          </table:table-cell>
          <table:table-cell office:value-type="string" table:style-name="ce5">
            <text:p>3.509,2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FLAVIO HENRIQUE HOLLANDA CAVALCANTI DE ALBUQUERQUE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1,9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61,96</text:p>
          </table:table-cell>
          <table:table-cell office:value-type="string" table:style-name="ce5">
            <text:p>3.401,9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FLAVIO OLIVEIRA BARBOZ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73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73,85</text:p>
          </table:table-cell>
          <table:table-cell office:value-type="string" table:style-name="ce5">
            <text:p>5.317,0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GETULIO FERNANDES PEREIRA JUNIO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21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21,72</text:p>
          </table:table-cell>
          <table:table-cell office:value-type="string" table:style-name="ce5">
            <text:p>5.369,1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Glauciane Martins Freir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ADE/SPR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2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GUSTAVO DE CARVALHO DANTA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ERVSI/NGS/ST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250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,9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5,97</text:p>
          </table:table-cell>
          <table:table-cell office:value-type="string" table:style-name="ce5">
            <text:p>2.224,3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HELENO DE FARIAS DA FRANCA JUNIO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EPAT/COMCC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185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85,05</text:p>
          </table:table-cell>
          <table:table-cell office:value-type="string" table:style-name="ce5">
            <text:p>205,9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2">
            <text:p>Página 1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3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HILDETE PEREIRA LEITE SOAR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HUMBERTO DE CAMPOS COST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398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65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165,32</text:p>
          </table:table-cell>
          <table:table-cell office:value-type="string" table:style-name="ce5">
            <text:p>6.233,5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ICARO MONTEIRO MEND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ECONT/COMCC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395,02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580,0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580,0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79,29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JAYSA SANTOS DE OLIVEIR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SGAB/GAB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JESSICA HORRANA ANDRADE LOP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255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5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5,00</text:p>
          </table:table-cell>
          <table:table-cell office:value-type="string" table:style-name="ce5">
            <text:p>42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JOAO MATEUS OLIVEIRA DE AMORIM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PL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JONAS SANTAN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JULIA MORAES DE LIM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JULIANA DAHER DELFINO TESOLIN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42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063,35</text:p>
          </table:table-cell>
          <table:table-cell office:value-type="string" table:style-name="ce5">
            <text:p>7.153,3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JULIANA SIVIERI CICCI ABREU DA FONSEC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JULIANNE EVELYN VIDAL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JULIANO ALVES CANTIN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3.441,02</text:p>
          </table:table-cell>
          <table:table-cell office:value-type="string" table:style-name="ce5">
            <text:p>-338,5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LELIO SIROLI RIBEIR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225,4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225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2,2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2,22</text:p>
          </table:table-cell>
          <table:table-cell office:value-type="string" table:style-name="ce5">
            <text:p>3.183,2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LEONARDO GIL DOS SANTOS MOREIR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5.212,75</text:p>
          </table:table-cell>
          <table:table-cell office:value-type="string" table:style-name="ce5">
            <text:p>1.537,5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2">
            <text:p>Página 2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3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LETICIA FERREIRA LEAL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UPEO/SGE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LEUNIDES NEIDER FREITAS PER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POF/SPO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3.441,0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LUAN VINICIOS DE AGUIAR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LUANA DE PAULA BARROS LOSCHI CORRE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OP/ASCO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LUCAS DE FREITAS MARIZ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LUCAS SEN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LUCENI FERREIRA SANTAN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SGAB/GAB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704,51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704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0,0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0,03</text:p>
          </table:table-cell>
          <table:table-cell office:value-type="string" table:style-name="ce5">
            <text:p>2.644,4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LUIZ LISERRE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3.441,0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MAGNO SILVA MEDEIROS<text:s/>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MAIRA FEITOSA SERODIO ARAUJ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DM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482,97</text:p>
          </table:table-cell>
          <table:covered-table-cell/>
          <table:table-cell office:value-type="string" table:style-name="ce5">
            <text:p>603,12</text:p>
          </table:table-cell>
          <table:table-cell office:value-type="string" table:style-name="ce5">
            <text:p>472,5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075,71</text:p>
          </table:table-cell>
          <table:table-cell office:value-type="string" table:style-name="ce5">
            <text:p>4.407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MARCELO TADEU DRUMOND DE CARNEIRO LOB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JUR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94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15,49</text:p>
          </table:table-cell>
          <table:table-cell office:value-type="string" table:style-name="ce5">
            <text:p>7.101,2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MARIO DE JESUS MAGALHAES CONCEICAO FILH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SAUX/COGCS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MATEUS DUARTE DO NASCIMEN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OFIN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MATHEUS DE CARVALHO ALV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GC/COGP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2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3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MATHEUS SOUSA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PF/SPR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MATHEUS TAVARES DE ALVIM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MAYLA DELBEN DE MORAI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GE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8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MONICA DE PAIVA RIBEIR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482,97</text:p>
          </table:table-cell>
          <table:covered-table-cell/>
          <table:table-cell office:value-type="string" table:style-name="ce5">
            <text:p>603,12</text:p>
          </table:table-cell>
          <table:table-cell office:value-type="string" table:style-name="ce5">
            <text:p>472,5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075,71</text:p>
          </table:table-cell>
          <table:table-cell office:value-type="string" table:style-name="ce5">
            <text:p>4.407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NATANAEL VAZ GOM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NATHAN ROCKENBACH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7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94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15,49</text:p>
          </table:table-cell>
          <table:table-cell office:value-type="string" table:style-name="ce5">
            <text:p>7.101,2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OLIVER NICOLAU SOBRINH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IEE/COGE/C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OSVALDO FONTENELE SOU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TEC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PAMELA LORRANY VIDAL ARAUJ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BIBLIO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PAMELA MICHELLY DE SOUZA SANTO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4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PATRICIA REIS MARQU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83,1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983,13</text:p>
          </table:table-cell>
          <table:table-cell office:value-type="string" table:style-name="ce5">
            <text:p>5.007,75</text:p>
          </table:table-cell>
          <table:table-cell office:value-type="string" table:style-name="ce5">
            <text:p>745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PATRICIA TEIXEIRA DE OLIVEIR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03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25,9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25,99</text:p>
          </table:table-cell>
          <table:table-cell office:value-type="string" table:style-name="ce5">
            <text:p>5.264,8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PAULO CESAR GONÇALVES DE ARAUJ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PEDRO PAULO DA COSTA SOU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2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3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RAFAEL MAKAHA GOMES FERR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RAQUEL DA SILVA QUEIROZ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JUR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RAYSSA MARTINS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DI/ASCOM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RAYSSA SOARES DE BRI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112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ROBERTO FUINA VERSIAN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411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391,5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391,53</text:p>
          </table:table-cell>
          <table:table-cell office:value-type="string" table:style-name="ce5">
            <text:p>7.019,4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ROBERTO ITAJAHY LOPES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482,97</text:p>
          </table:table-cell>
          <table:covered-table-cell/>
          <table:table-cell office:value-type="string" table:style-name="ce5">
            <text:p>603,12</text:p>
          </table:table-cell>
          <table:table-cell office:value-type="string" table:style-name="ce5">
            <text:p>472,5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075,71</text:p>
          </table:table-cell>
          <table:table-cell office:value-type="string" table:style-name="ce5">
            <text:p>4.407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RONISE FALCAO LOUREIRO REG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EADE/COADE/SPR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395,02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580,0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,2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5,28</text:p>
          </table:table-cell>
          <table:table-cell office:value-type="string" table:style-name="ce5">
            <text:p>1.544,7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189,44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SARA CRISTINA SILVA SOU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S-GAB13/GAB13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9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SERGIO RICARDO DE LIMA QUEIROZ JUNIOR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TACIANA MARIA SABATO DE CASTRO</text:p>
          </table:table-cell>
          <table:covered-table-cell table:number-columns-repeated="2"/>
          <table:table-cell office:value-type="string" table:style-name="ce5">
            <text:p>REQUISITADO CLT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90,32</text:p>
          </table:table-cell>
          <table:covered-table-cell/>
          <table:table-cell office:value-type="string" table:style-name="ce5">
            <text:p>241,5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41,53</text:p>
          </table:table-cell>
          <table:table-cell office:value-type="string" table:style-name="ce5">
            <text:p>1.448,7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TAISSA COUTO ROSA DAGHE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PO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398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13,1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113,19</text:p>
          </table:table-cell>
          <table:table-cell office:value-type="string" table:style-name="ce5">
            <text:p>6.285,6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TALIA LUIZA ALMEIDA DA CRUZ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TAYNARA DA SILVA BRI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JUR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9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TEREZA CRISTINA CORDEIRO DE MORAI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2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3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THALIA SILVA CHAV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CAD/COGCS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THALITA SILVA DE CARVALH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COMP/COMCC/SA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14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UZIEL GONÇALVES TEIX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CONT/COMCC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VANESSA DE SOUZA ROCH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SSAUDE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VANESSA ISABELLA VILAS BOAS GUMIEIR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UAD/AS-CODI/CODI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507,09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VICTORIA LAMPERT FRANCA DOMINGU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WESLEY ADRIANN DE SOUZ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YURI RIBEIRO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GE/SGE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11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547.070,57</text:p>
          </table:table-cell>
          <table:table-cell office:value-type="string" table:number-columns-spanned="2" table:number-rows-spanned="1" table:style-name="ce10">
            <text:p>18.042,52</text:p>
          </table:table-cell>
          <table:covered-table-cell/>
          <table:table-cell office:value-type="string" table:number-columns-spanned="4" table:number-rows-spanned="1" table:style-name="ce10">
            <text:p>477.090,66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46.648,67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088.852,42</text:p>
          </table:table-cell>
          <table:covered-table-cell/>
          <table:table-cell office:value-type="string" table:style-name="ce5">
            <text:p>216.635,39</text:p>
          </table:table-cell>
          <table:table-cell office:value-type="string" table:style-name="ce5">
            <text:p>477.217,69</text:p>
          </table:table-cell>
          <table:table-cell office:value-type="string" table:number-columns-spanned="2" table:number-rows-spanned="1" table:style-name="ce10">
            <text:p>210.520,68</text:p>
          </table:table-cell>
          <table:covered-table-cell/>
          <table:table-cell office:value-type="string" table:style-name="ce5">
            <text:p>904.373,76</text:p>
          </table:table-cell>
          <table:table-cell office:value-type="string" table:style-name="ce5">
            <text:p>2.184.478,66</text:p>
          </table:table-cell>
          <table:table-cell office:value-type="string" table:style-name="ce5">
            <text:p>290.191,59</text:p>
          </table:table-cell>
          <table:table-cell office:value-type="string" table:number-columns-spanned="2" table:number-rows-spanned="1" table:style-name="ce10">
            <text:p>29.233,55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2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3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32" table:style-name="ce2"/>
          <table:table-cell table:number-columns-repeated="16352"/>
        </table:table-row>
        <table:table-row table:number-rows-repeated="104836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18-06-11T16:20:32Z</meta:creation-date>
    <dc:date>2018-06-11T16:23:03Z</dc:date>
  </office:meta>
</office:document-meta>
</file>