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10">
            <text:p>3</text:p>
          </table:table-cell>
          <table:table-cell office:value-type="date" office:date-value="2022-04-07T00:00:00" table:style-name="ce11">
            <text:p>7/4/22</text:p>
          </table:table-cell>
          <table:table-cell office:value-type="string" table:style-name="ce10">
            <text:p>SEI 19.00.1035/2022-80</text:p>
          </table:table-cell>
          <table:table-cell office:value-type="string" table:style-name="ce12">
            <text:p>Serviços fornecimento de certificado digital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MULT TECNOLOGIA LTDA</text:p>
          </table:table-cell>
          <table:table-cell office:value-type="currency" office:value="22316.1" table:style-name="ce15">
            <text:p>R$ 22.316,10</text:p>
          </table:table-cell>
          <table:table-cell office:value-type="string" table:style-name="ce36">
            <text:p><text:a xlink:href="file:///C:/Users/Marciel/OneDrive%20-%20Conselho%20Nacional%20do%20Ministério%20Público%20-%20CNMP/CPL_CONFIDENCIAL/EDITAIS%20DE%20LICITAÇÃO%20CNMP/2022/PREGÃO%20ELETRÔNICO%2003_2022%20-%20CERTIFICADO%20DIGITAL%20(SRP)/EDITAL_3___2022___CERTIFiICADO_DIGITAL__1_-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30">
            <text:p>3</text:p>
          </table:table-cell>
          <table:table-cell office:value-type="date" office:date-value="2022-04-07T00:00:00" table:style-name="ce31">
            <text:p>7/4/22</text:p>
          </table:table-cell>
          <table:table-cell office:value-type="string" table:style-name="ce30">
            <text:p>SEI 19.00.1035/2022-80</text:p>
          </table:table-cell>
          <table:table-cell office:value-type="string" table:style-name="ce12">
            <text:p>Serviços fornecimento de certificado digital</text:p>
          </table:table-cell>
          <table:table-cell office:value-type="string" table:style-name="ce32">
            <text:p>Menor Preço</text:p>
          </table:table-cell>
          <table:table-cell office:value-type="string" table:style-name="ce33">
            <text:p>Pregão</text:p>
          </table:table-cell>
          <table:table-cell office:value-type="string" table:style-name="ce33">
            <text:p>ENCERRADA</text:p>
          </table:table-cell>
          <table:table-cell office:value-type="string" table:style-name="ce34">
            <text:p>SOLUTI - SOLUÇÕES EM NEGÓCIOS INTELIGENTES S/A</text:p>
          </table:table-cell>
          <table:table-cell office:value-type="currency" office:value="66637" table:style-name="ce35">
            <text:p>R$ 66.637,00</text:p>
          </table:table-cell>
          <table:table-cell office:value-type="string" table:style-name="ce36">
            <text:p><text:a xlink:href="file:///C:/Users/Marciel/OneDrive%20-%20Conselho%20Nacional%20do%20Ministério%20Público%20-%20CNMP/CPL_CONFIDENCIAL/EDITAIS%20DE%20LICITAÇÃO%20CNMP/2022/PREGÃO%20ELETRÔNICO%2003_2022%20-%20CERTIFICADO%20DIGITAL%20(SRP)/EDITAL_3___2022___CERTIFiICADO_DIGITAL__1_-1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6/05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Marciel Rubens da Silva</dc:creator>
    <meta:creation-date>2014-10-10T10:36:41Z</meta:creation-date>
    <dc:date>2022-05-19T19:36:16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