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left" style:position="5.4583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P2"><text:s text:c="53"/><text:span text:style-name="T3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text:tab/></text:p>
      <text:p text:style-name="Standard"/>
      <text:p text:style-name="Standard"/>
      <text:p text:style-name="Standard"/>
      <text:p text:style-name="P4"><text:span text:style-name="T5">SECRETARIA DE PLANEJAMENTO ORÇAMENTÁRIO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FUNDOS: Saldos e Receitas</text:p>
      <text:p text:style-name="P14">SITUAÇÃO: Inexistente</text:p>
      <text:p text:style-name="P15"/>
      <text:p text:style-name="P16"/>
      <text:p text:style-name="P17"/>
      <text:p text:style-name="P18">Março<text:s/>/ 2020</text:p>
      <text:p text:style-name="P19"/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</text:span><text:span text:style-name="T27">Em atenção aos princípios da publicidade e eficiência, previstos no<text:s/></text:span><text:span text:style-name="T28">caput<text:s/></text:span><text:span text:style-name="T29">do art. 37 da Constituição Federal, bem como na Resolução CNMP n° 86, de 21 de março de 2012, declaramos que não houve FUNDOS: Saldos e Receitas, no mês de<text:s/></text:span><text:span text:style-name="T30">Março</text:span><text:span text:style-name="T31"><text:s/>de 2020.</text:span></text:p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Eduardo</dc:creator>
    <meta:creation-date>2013-03-05T15:43:00Z</meta:creation-date>
    <dc:date>2020-04-07T01:41:00Z</dc:date>
    <meta:print-date>2013-03-05T16:04:00Z</meta:print-date>
    <meta:template xlink:href="Normal" xlink:type="simple"/>
    <meta:editing-cycles>51</meta:editing-cycles>
    <meta:editing-duration>PT4680S</meta:editing-duration>
    <meta:document-statistic meta:page-count="1" meta:paragraph-count="1" meta:word-count="75" meta:character-count="483" meta:row-count="3" meta:non-whitespace-character-count="409"/>
  </office:meta>
</office:document-meta>
</file>