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3175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0.42333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0.9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19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991" table:default-cell-style-name="ce1"/>
        <table:table-column table:style-name="co22" table:number-columns-repeated="15361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7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7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8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4" table:number-rows-spanned="1" table:style-name="ce9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9">
            <text:p>Total de Rendimentos Brutos - 7</text:p>
          </table:table-cell>
          <table:covered-table-cell/>
          <table:table-cell office:value-type="string" table:number-columns-spanned="5" table:number-rows-spanned="1" table:style-name="ce9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9">
            <text:p>Rendimento Líquido Total - 12</text:p>
          </table:table-cell>
          <table:table-cell office:value-type="string" table:number-columns-spanned="1" table:number-rows-spanned="3" table:style-name="ce9">
            <text:p>Indenizações - 13</text:p>
          </table:table-cell>
          <table:table-cell office:value-type="string" table:number-columns-spanned="2" table:number-rows-spanned="3" table:style-name="ce9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0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9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9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9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0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9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9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9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50000002</text:p>
          </table:table-cell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string" table:style-name="ce5">
            <text:p>2.392.9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string" table:style-name="ce5">
            <text:p>2.392.93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.9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50000001</text:p>
          </table:table-cell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table:style-name="ce5"/>
          <table:table-cell office:value-type="float" office:value="2392.9299999999998" table:style-name="ce6">
            <text:p>2.392,93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string" table:number-columns-spanned="4" table:number-rows-spanned="1" table:style-name="ce11">
            <text:p>0,00</text:p>
          </table:table-cell>
          <table:covered-table-cell table:number-columns-repeated="3"/>
          <table:table-cell office:value-type="float" office:value="0" table:number-columns-spanned="3" table:number-rows-spanned="1" table:style-name="ce11">
            <text:p>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1">
            <text:p>0,00</text:p>
          </table:table-cell>
          <table:covered-table-cell table:number-columns-repeated="2"/>
          <table:table-cell office:value-type="float" office:value="2259.9699999999998" table:style-name="ce5">
            <text:p>2259,97</text:p>
          </table:table-cell>
          <table:table-cell table:style-name="ce1"/>
          <table:table-cell office:value-type="string" table:style-name="ce5">
            <text:p>0,00</text:p>
          </table:table-cell>
          <table:table-cell office:value-type="float" office:value="36.659999999999997" table:style-name="ce5">
            <text:p>36,66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office:value-type="float" office:value="36.659999999999997" table:style-name="ce5">
            <text:p>36,66</text:p>
          </table:table-cell>
          <table:table-cell office:value-type="string" table:style-name="ce5">
            <text:p>2,356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1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16354" table:style-name="ce1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7 - Total dos rendimentos brutos pag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<text:s/>9 - Imposto de Renda Retido na Fo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1 - Total dos descontos efetuados no mê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2 - Rendimento líquido após os descontos referidos nos itens anteriores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16354"/>
        </table:table-row>
        <table:table-row table:style-name="ro10">
          <table:table-cell table:number-columns-repeated="2" table:style-name="ce2"/>
          <table:table-cell office:value-type="string" table:number-columns-spanned="28" table:number-rows-spanned="1" table:style-name="ce12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16354"/>
        </table:table-row>
        <table:table-row table:number-rows-repeated="104855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952755905512in" fo:margin-bottom="0.277952755905512in" fo:margin-left="0.416535433070866in" fo:margin-right="0.41653543307086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Danilo Teixeira de lima Lima</meta:initial-creator>
    <dc:creator>Danilo Teixeira de lima Lima</dc:creator>
    <meta:creation-date>2022-02-18T20:20:21Z</meta:creation-date>
    <dc:date>2023-04-20T21:07:14Z</dc:date>
    <meta:editing-cycles>4</meta:editing-cycles>
    <meta:editing-duration>PT483S</meta:editing-duration>
  </office:meta>
</office:document-meta>
</file>