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3.18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style:font-name-asian="SansSerif" style:font-name-complex="SansSerif"/>
    </style:style>
    <style:style style:name="ce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SansSerif" fo:font-size="7pt" style:font-name-asian="SansSerif" style:font-size-asian="7pt" style:font-name-complex="SansSerif" style:font-size-complex="7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3" table:default-cell-style-name="ce9"/>
        <table:table-column table:style-name="co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3" table:default-cell-style-name="ce9"/>
        <table:table-column table:style-name="co20" table:default-cell-style-name="ce9"/>
        <table:table-column table:style-name="co19" table:default-cell-style-name="ce9"/>
        <table:table-column table:style-name="co13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1" table:default-cell-style-name="ce9"/>
        <table:table-column table:style-name="co21" table:number-columns-repeated="991" table:default-cell-style-name="ce9"/>
        <table:table-column table:style-name="co22" table:default-cell-style-name="ce9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7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7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8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8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14" office:value-type="string" calcext:value-type="string" table:number-columns-spanned="1" table:number-rows-spanned="3">
            <text:p>Matrícula</text:p>
          </table:table-cell>
          <table:table-cell table:style-name="ce14" office:value-type="string" calcext:value-type="string" table:number-columns-spanned="1" table:number-rows-spanned="3">
            <text:p>Nome</text:p>
          </table:table-cell>
          <table:table-cell table:style-name="ce14" office:value-type="string" calcext:value-type="string" table:number-columns-spanned="1" table:number-rows-spanned="3">
            <text:p>Cargo</text:p>
          </table:table-cell>
          <table:table-cell table:style-name="ce14" office:value-type="string" calcext:value-type="string" table:number-columns-spanned="1" table:number-rows-spanned="3">
            <text:p>Lotação</text:p>
          </table:table-cell>
          <table:table-cell table:style-name="ce14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14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14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14" office:value-type="string" calcext:value-type="string" table:number-columns-spanned="1" table:number-rows-spanned="3">
            <text:p>Rendimento Líquido Total - 12</text:p>
          </table:table-cell>
          <table:table-cell table:style-name="ce14" office:value-type="string" calcext:value-type="string" table:number-columns-spanned="1" table:number-rows-spanned="3">
            <text:p>Indenizações - 13</text:p>
          </table:table-cell>
          <table:table-cell table:style-name="ce14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8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8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14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14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8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4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14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5" office:value-type="string" calcext:value-type="string">
            <text:p>50000002</text:p>
          </table:table-cell>
          <table:table-cell table:style-name="ce5" office:value-type="string" calcext:value-type="string">
            <text:p>DIOGO DE AQUINO OLIVEIR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5" office:value-type="string" calcext:value-type="string">
            <text:p>2.392.9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2.392.93</text:p>
          </table:table-cell>
          <table:table-cell/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2.392.93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5" office:value-type="string" calcext:value-type="string">
            <text:p>50000001</text:p>
          </table:table-cell>
          <table:table-cell table:style-name="ce5" office:value-type="string" calcext:value-type="string">
            <text:p>FRANCENELI DE AQUINO OLIVEIRA E SILV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6" office:value-type="float" office:value="2392.93" calcext:value-type="float">
            <text:p>2.392,9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float" office:value="2259.97" calcext:value-type="float">
            <text:p>2259,97</text:p>
          </table:table-cell>
          <table:table-cell/>
          <table:table-cell table:style-name="ce5" office:value-type="string" calcext:value-type="string">
            <text:p>0,00</text:p>
          </table:table-cell>
          <table:table-cell table:style-name="ce5" office:value-type="float" office:value="36.66" calcext:value-type="float">
            <text:p>36,66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float" office:value="36.66" calcext:value-type="float">
            <text:p>36,66</text:p>
          </table:table-cell>
          <table:table-cell table:style-name="ce5" office:value-type="string" calcext:value-type="string">
            <text:p>2,356,27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0/00/0000</text:date>, <text:time style:data-style-name="N2" text:time-value="15:32:23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Danilo Teixeira de lima Lima</meta:initial-creator>
    <meta:creation-date>2022-02-18T20:20:21Z</meta:creation-date>
    <dc:date>2023-06-23T15:32:31.707000000</dc:date>
    <meta:editing-cycles>7</meta:editing-cycles>
    <meta:editing-duration>PT9M52S</meta:editing-duration>
    <meta:document-statistic meta:table-count="1" meta:cell-count="79" meta:object-count="0"/>
  </office:meta>
</office:document-meta>
</file>