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1" table:default-cell-style-name="ce1"/>
        <table:table-column table:style-name="co22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5">
            <text:p>2.392.9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2.392.9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.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92.9299999999998" table:style-name="ce6">
            <text:p>2.392,9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2259.9699999999998" table:style-name="ce5">
            <text:p>2259,97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float" office:value="36.659999999999997" table:style-name="ce5">
            <text:p>36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36.659999999999997" table:style-name="ce5">
            <text:p>36,66</text:p>
          </table:table-cell>
          <table:table-cell office:value-type="string" table:style-name="ce5">
            <text:p>2,356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7 - Total dos rendimentos brutos pag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9 - Imposto de Renda Retido na Fo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1 - Total dos descontos efetuad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Danilo Teixeira de lima Lima</meta:initial-creator>
    <dc:creator>Danilo Teixeira de Lima</dc:creator>
    <meta:creation-date>2022-02-18T20:20:21Z</meta:creation-date>
    <dc:date>2023-07-13T18:53:16Z</dc:date>
    <meta:editing-cycles>7</meta:editing-cycles>
    <meta:editing-duration>PT592S</meta:editing-duration>
  </office:meta>
</office:document-meta>
</file>