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314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6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9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nilo Teixeira de Lima</meta:initial-creator>
    <dc:creator>Danilo Teixeira de Lima</dc:creator>
    <meta:creation-date>2023-11-16T21:59:54Z</meta:creation-date>
    <dc:date>2024-01-30T20:45:55Z</dc:date>
  </office:meta>
</office:document-meta>
</file>