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0176388888888889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0.758472222222222cm"/>
    </style:style>
    <style:style style:name="co9" style:family="table-column">
      <style:table-column-properties fo:break-before="auto" style:column-width="0.811388888888889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29305555555556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2305555555556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493888888888889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52638888888889cm"/>
    </style:style>
    <style:style style:name="co21" style:family="table-column">
      <style:table-column-properties fo:break-before="auto" style:column-width="1.18180555555556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0.864305555555556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1.15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3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pt" style:use-optimal-row-height="false" fo:break-before="auto"/>
    </style:style>
    <style:style style:name="ro13" style:family="table-row">
      <style:table-row-properties style:row-height="2.15pt" style:use-optimal-row-height="false" fo:break-before="auto"/>
    </style:style>
    <style:style style:name="ro14" style:family="table-row">
      <style:table-row-properties style:row-height="314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4" table:number-columns-spanned="3" table:number-rows-spanned="1" table:style-name="ce6">
            <text:p>2024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7" table:number-rows-spanned="1" table:style-name="ce13">
            <text:p>atualizado em 15/01/2024</text:p>
          </table:table-cell>
          <table:covered-table-cell table:number-columns-repeated="6"/>
          <table:table-cell table:number-columns-repeated="8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481.6999999999998" table:style-name="ce5">
            <text:p>2481,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float" office:value="155.47999999999999" table:number-columns-spanned="2" table:number-rows-spanned="1" table:style-name="ce9">
            <text:p>155,48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637.18" table:formula="of:=[.I5]+[.W5]" table:style-name="ce5">
            <text:p>2637,18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326.2199999999998" table:formula="of:=[.I5]-[.W5]" table:number-columns-spanned="2" table:number-rows-spanned="1" table:style-name="ce9">
            <text:p>232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float" office:value="2481.6999999999998" table:style-name="ce5">
            <text:p>2481,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float" office:value="191.43" table:number-columns-spanned="2" table:number-rows-spanned="1" table:style-name="ce9">
            <text:p>191,43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673.1299999999997" table:formula="of:=[.I6]+[.W6]" table:style-name="ce5">
            <text:p>2673,1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290.27" table:formula="of:=[.I6]-[.W6]" table:number-columns-spanned="2" table:number-rows-spanned="1" table:style-name="ce9">
            <text:p>229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3-11-16T21:59:54Z</meta:creation-date>
    <dc:date>2024-03-28T00:17:46Z</dc:date>
    <meta:print-date>2024-03-28T00:17:31Z</meta:print-date>
  </office:meta>
</office:document-meta>
</file>