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95959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Porcentagem" style:data-style-name="N3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08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7__PLANEJAMENTO_ESTRATÉG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/>
          <table:table-cell office:value-type="string" table:style-name="ce2">
            <text:p>7. PLANEJAMENTO ESTRATÉGICO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Objetivo (a)</text:p>
          </table:table-cell>
          <table:table-cell office:value-type="string" table:style-name="ce4">
            <text:p>Indicador (b)</text:p>
          </table:table-cell>
          <table:table-cell office:value-type="string" table:style-name="ce4">
            <text:p>Meta (c)</text:p>
          </table:table-cell>
          <table:table-cell office:value-type="string" table:style-name="ce5">
            <text:p>Resultado</text:p>
            <text:p>ano 2018 (d)</text:p>
          </table:table-cell>
          <table:table-cell office:value-type="string" table:style-name="ce5">
            <text:p>Resultado</text:p>
            <text:p>ano 2019 (d)</text:p>
          </table:table-cell>
          <table:table-cell office:value-type="string" table:style-name="ce5">
            <text:p>Resultado</text:p>
            <text:p>ano 2020 (d)</text:p>
          </table:table-cell>
          <table:table-cell office:value-type="string" table:style-name="ce5">
            <text:p>Resultado</text:p>
            <text:p>ano 2021 (d)</text:p>
          </table:table-cell>
          <table:table-cell office:value-type="string" table:style-name="ce5">
            <text:p>Resultado</text:p>
            <text:p>ano 2022 (d)</text:p>
          </table:table-cell>
          <table:table-cell office:value-type="string" table:style-name="ce5">
            <text:p>Resultado</text:p>
            <text:p>ano 2023 (d)</text:p>
          </table:table-cell>
          <table:table-cell office:value-type="string" table:style-name="ce5">
            <text:p>Resultado</text:p>
            <text:p>ano 2024 (d)</text:p>
          </table:table-cell>
          <table:table-cell office:value-type="string" table:style-name="ce5">
            <text:p>Documento (e)</text:p>
          </table:table-cell>
          <table:table-cell office:value-type="string" table:style-name="ce5">
            <text:p>Periodicidade de coleta</text:p>
          </table:table-cell>
          <table:table-cell office:value-type="string" table:style-name="ce5">
            <text:p>Periodicidade da Meta</text:p>
          </table:table-cell>
          <table:table-cell office:value-type="string" table:style-name="ce5">
            <text:p>Observações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Fomentar a atuação do Ministério Público na defesa do Estado Democrático de Direito<text:s/></text:p>
          </table:table-cell>
          <table:table-cell office:value-type="string" table:style-name="ce6">
            <text:p>Execução dos Planos Diretores da área finalística do CNMP</text:p>
          </table:table-cell>
          <table:table-cell office:value-type="string" table:style-name="ce7">
            <text:p>80,00% em 2018, 80,00% em 2019, 83,00% em 2020, 85,00% em 2021, 87,00% em 2022, 90,00% em 2023, 90,00% em 2024</text:p>
          </table:table-cell>
          <table:table-cell office:value-type="percentage" office:value="0.86350000000000005" table:style-name="ce8">
            <text:p>86,35%</text:p>
          </table:table-cell>
          <table:table-cell office:value-type="percentage" office:value="0.83340000000000003" table:style-name="ce8">
            <text:p>83,34%</text:p>
          </table:table-cell>
          <table:table-cell office:value-type="percentage" office:value="0.82079999999999997" table:style-name="ce8">
            <text:p>82,08%</text:p>
          </table:table-cell>
          <table:table-cell office:value-type="percentage" office:value="0.80082352941176471" table:style-name="ce9">
            <text:p>80,08%</text:p>
          </table:table-cell>
          <table:table-cell office:value-type="percentage" office:value="0.70079999999999998" table:style-name="ce9">
            <text:p>70,08%</text:p>
          </table:table-cell>
          <table:table-cell office:value-type="percentage" office:value="0.70411111111111113" table:style-name="ce9">
            <text:p>70,41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Promover a transparência ativa como instrumento de controle social</text:p>
          </table:table-cell>
          <table:table-cell office:value-type="string" table:style-name="ce6">
            <text:p>Transparência do CNMP</text:p>
          </table:table-cell>
          <table:table-cell office:value-type="string" table:style-name="ce7">
            <text:p>100,00% em 2018, 100,00% em 2019, 100,00% em 2020, 100,00% em 2021, 100,00% em 2022, 100,00% em 2023, 100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9399999999999999" table:style-name="ce8">
            <text:p>99,40%</text:p>
          </table:table-cell>
          <table:table-cell office:value-type="percentage" office:value="0.98429999999999995" table:style-name="ce8">
            <text:p>98,43%</text:p>
          </table:table-cell>
          <table:table-cell office:value-type="percentage" office:value="0.99529999999999996" table:style-name="ce9">
            <text:p>99,53%</text:p>
          </table:table-cell>
          <table:table-cell office:value-type="percentage" office:value="0.7238" table:style-name="ce9">
            <text:p>72,38%</text:p>
          </table:table-cell>
          <table:table-cell office:value-type="percentage" office:value="0.92379999999999995" table:style-name="ce9">
            <text:p>92,38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Prescrição de Processos Administrativos Disciplinares (PAD)</text:p>
          </table:table-cell>
          <table:table-cell office:value-type="string" table:style-name="ce7">
            <text:p>0,00% em 2018, 0,00% em 2019, 0,00% em 2020, 0,00% em 2021, 0,00% em 2022, 0,00% em 2023, 0,00% em 2024</text:p>
          </table:table-cell>
          <table:table-cell office:value-type="percentage" office:value="0.95830000000000004" table:style-name="ce8">
            <text:p>95,83%</text:p>
          </table:table-cell>
          <table:table-cell office:value-type="percentage" office:value="0.91669999999999996" table:style-name="ce8">
            <text:p>91,67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88239999999999996" table:style-name="ce9">
            <text:p>88,24%</text:p>
          </table:table-cell>
          <table:table-cell office:value-type="percentage" office:value="0.95830000000000004" table:style-name="ce9">
            <text:p>95,83%</text:p>
          </table:table-cell>
          <table:table-cell office:value-type="percentage" office:value="0" table:style-name="ce9">
            <text:p>0,00%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Mens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Prescrição de Reclamações Disciplinares (RD)</text:p>
          </table:table-cell>
          <table:table-cell office:value-type="string" table:style-name="ce7">
            <text:p>3,00% em 2018, 3,00% em 2019, 3,00% em 2020, 3,00% em 2021, 3,00% em 2022, 3,00% em 2023, 3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" table:style-name="ce9">
            <text:p>0,00%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Mens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Tempo médio de tramitação dos Procedimentos de Controle Administrativo (PCAs)</text:p>
          </table:table-cell>
          <table:table-cell office:value-type="string" table:style-name="ce7">
            <text:p>200 em 2018, 195 em 2019, 190 em 2020, 185 em 2021, 180 em 2022, 175 em 2023, 185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68100000000000005" table:style-name="ce8">
            <text:p>68,1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83783783783783783" table:style-name="ce9">
            <text:p>83,78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Tempo médio de tramitação dos procedimentos de natureza disciplinar (PAD, RPD e PAVOC)</text:p>
          </table:table-cell>
          <table:table-cell office:value-type="string" table:style-name="ce7">
            <text:p>300 em 2018, 295 em 2019, 290 em 2020, 285 em 2021, 280 em 2022, 430 em 2023, 410 em 2024</text:p>
          </table:table-cell>
          <table:table-cell office:value-type="percentage" office:value="0.79169999999999996" table:style-name="ce8">
            <text:p>79,17%</text:p>
          </table:table-cell>
          <table:table-cell office:value-type="percentage" office:value="0.59930000000000005" table:style-name="ce8">
            <text:p>59,93%</text:p>
          </table:table-cell>
          <table:table-cell office:value-type="percentage" office:value="0.71409999999999996" table:style-name="ce8">
            <text:p>71,41%</text:p>
          </table:table-cell>
          <table:table-cell office:value-type="percentage" office:value="0.37498245614035086" table:style-name="ce9">
            <text:p>37,50%</text:p>
          </table:table-cell>
          <table:table-cell office:value-type="percentage" office:value="0.73357142857142854" table:style-name="ce9">
            <text:p>73,36%</text:p>
          </table:table-cell>
          <table:table-cell office:value-type="percentage" office:value="0.4748" table:style-name="ce9">
            <text:p>47,48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Cumprimento de Decisões Plenárias</text:p>
          </table:table-cell>
          <table:table-cell office:value-type="string" table:style-name="ce7">
            <text:p>100,00% em 2018, 100,00% em 2019, 100,00% em 2020, 100,00% em 2021, 100,00% em 2022, 100,00% em 2023, 100% em 2024</text:p>
          </table:table-cell>
          <table:table-cell office:value-type="percentage" office:value="0.9375" table:style-name="ce8">
            <text:p>93,75%</text:p>
          </table:table-cell>
          <table:table-cell office:value-type="percentage" office:value="0.92110000000000003" table:style-name="ce8">
            <text:p>92,11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7" table:style-name="ce9">
            <text:p>70,00%</text:p>
          </table:table-cell>
          <table:table-cell office:value-type="percentage" office:value="0.97919999999999996" table:style-name="ce9">
            <text:p>97,92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4">
            <text:p>58.33%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Mens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Cumprimento dos itens recomendados nas inspeções e nas correições</text:p>
          </table:table-cell>
          <table:table-cell office:value-type="string" table:style-name="ce7">
            <text:p>75,00% em 2023, 75,00% em 20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6">
            <text:p>Resguardar a unidade e a autonomia do Ministério Público</text:p>
          </table:table-cell>
          <table:table-cell office:value-type="string" table:style-name="ce6">
            <text:p>Índice de acompanhamento da segurança institucional do Ministério Público</text:p>
          </table:table-cell>
          <table:table-cell office:value-type="string" table:style-name="ce7">
            <text:p>68,00% em 2019, 70,00% em 2020, 75,00% em 2021, 80,00% em 2022, 85,00% em 2023, 90,00% em 2024</text:p>
          </table:table-cell>
          <table:table-cell office:value-type="string" table:style-name="ce11">
            <text:p>-</text:p>
          </table:table-cell>
          <table:table-cell office:value-type="percentage" office:value="0.99939999999999996" table:style-name="ce8">
            <text:p>99,94%</text:p>
          </table:table-cell>
          <table:table-cell office:value-type="percentage" office:value="0.96860000000000002" table:style-name="ce8">
            <text:p>96,86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Resguardar a unidade e a autonomia do Ministério Público</text:p>
          </table:table-cell>
          <table:table-cell office:value-type="string" table:style-name="ce6">
            <text:p>Radar Estratégico</text:p>
          </table:table-cell>
          <table:table-cell office:value-type="string" table:style-name="ce7">
            <text:p>80,00% em 2018, 80,00% em 2019, 83,00% em 2020, 87,00% em 2021, 70,00% em 2022, 50,00% em 2023, 60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91200000000000003" table:style-name="ce9">
            <text:p>91,2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6">
            <text:p>Promover a ação integrada e efetiva das Comissões do CNMP</text:p>
          </table:table-cell>
          <table:table-cell office:value-type="string" table:style-name="ce6">
            <text:p>Implementação dos Planos Diretores na área finalística do CNMP</text:p>
          </table:table-cell>
          <table:table-cell office:value-type="string" table:style-name="ce7">
            <text:p>100,00% em 2020, 100,00% em 2021, 100,00% em 2022, 100,00% em 2023, 100% em 20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6">
            <text:p>Fomentar práticas inovadoras de gestão<text:s/></text:p>
          </table:table-cell>
          <table:table-cell office:value-type="string" table:style-name="ce6">
            <text:p>Ações inovadoras no Plano de Gestão</text:p>
          </table:table-cell>
          <table:table-cell office:value-type="string" table:style-name="ce7">
            <text:p>25 em 2018, 25 em 2019, 35 em 2020, 35 em 2021, 35 em 2022, 35 em 2023, 35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65710000000000002" table:style-name="ce8">
            <text:p>65,71%</text:p>
          </table:table-cell>
          <table:table-cell office:value-type="percentage" office:value="0.88571428571428568" table:style-name="ce9">
            <text:p>88,57%</text:p>
          </table:table-cell>
          <table:table-cell office:value-type="percentage" office:value="0.8571428571428571" table:style-name="ce9">
            <text:p>85,71%</text:p>
          </table:table-cell>
          <table:table-cell office:value-type="percentage" office:value="0.8571428571428571" table:style-name="ce9">
            <text:p>85,71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Fortalecer a imagem e a identidade institucional<text:s/></text:p>
          </table:table-cell>
          <table:table-cell office:value-type="string" table:style-name="ce6">
            <text:p>Repercussão positiva da atuação do CNMP na imprensa</text:p>
          </table:table-cell>
          <table:table-cell office:value-type="string" table:style-name="ce7">
            <text:p>96,00% em 2018, 90,00% em 2019, 90,00% em 2020, 90,00% em 2021, 90,00% em 2022, 90,00% em 2023, 90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9433333333333329" table:style-name="ce9">
            <text:p>99,43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4">
            <text:p>97.79%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Mens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ssegurar a efetividade dos atos normativos do CNMP</text:p>
          </table:table-cell>
          <table:table-cell office:value-type="string" table:style-name="ce6">
            <text:p>Cumprimento das Resoluções</text:p>
          </table:table-cell>
          <table:table-cell office:value-type="string" table:style-name="ce7">
            <text:p>100,00% em 2018, 100,00% em 2019, 100,00% em 2020, 100,00% em 2021, 100,00% em 2022, 100,00% em 2023, 100,00% em 2024</text:p>
          </table:table-cell>
          <table:table-cell office:value-type="percentage" office:value="0.63470000000000004" table:style-name="ce8">
            <text:p>63,47%</text:p>
          </table:table-cell>
          <table:table-cell office:value-type="percentage" office:value="0.74129999999999996" table:style-name="ce8">
            <text:p>74,13%</text:p>
          </table:table-cell>
          <table:table-cell office:value-type="percentage" office:value="0.877" table:style-name="ce8">
            <text:p>87,70%</text:p>
          </table:table-cell>
          <table:table-cell office:value-type="percentage" office:value="0.85160000000000002" table:style-name="ce9">
            <text:p>85,16%</text:p>
          </table:table-cell>
          <table:table-cell office:value-type="percentage" office:value="0.80169999999999997" table:style-name="ce9">
            <text:p>80,17%</text:p>
          </table:table-cell>
          <table:table-cell office:value-type="percentage" office:value="0.90710000000000002" table:style-name="ce9">
            <text:p>90,71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Promover a atuação em rede<text:s/></text:p>
          </table:table-cell>
          <table:table-cell office:value-type="string" table:style-name="ce6">
            <text:p>Adesão a iniciativas integradoras promovidas pela CPE</text:p>
          </table:table-cell>
          <table:table-cell office:value-type="string" table:style-name="ce7">
            <text:p>80,00% em 2023, 90,00% em 20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">
            <text:p>Aprimorar os padrões de desempenho e qualidade na prestação do serviço público<text:s/></text:p>
          </table:table-cell>
          <table:table-cell office:value-type="string" table:style-name="ce6">
            <text:p>Maturidade em monitorar a satisfação do usuário</text:p>
          </table:table-cell>
          <table:table-cell office:value-type="string" table:style-name="ce7">
            <text:p>83,00% em 2023, 92,00% em 20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primorar os padrões de desempenho e qualidade na prestação do serviço público<text:s/></text:p>
          </table:table-cell>
          <table:table-cell office:value-type="string" table:style-name="ce6">
            <text:p>Satisfação do usuário com o atendimento da Ouvidoria</text:p>
          </table:table-cell>
          <table:table-cell office:value-type="string" table:style-name="ce7">
            <text:p>65,00% em 2018, 65,00% em 2019, 65,00% em 2020, 65,00% em 2021, 65,00% em 2022, 65,00% em 2023, 65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708" table:style-name="ce8">
            <text:p>97,08%</text:p>
          </table:table-cell>
          <table:table-cell office:value-type="percentage" office:value="0.8266" table:style-name="ce8">
            <text:p>82,66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67646153846153845" table:style-name="ce9">
            <text:p>67,65%</text:p>
          </table:table-cell>
          <table:table-cell office:value-type="percentage" office:value="0.97170000000000001" table:style-name="ce9">
            <text:p>97,17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primorar os padrões de desempenho e qualidade na prestação do serviço público<text:s/></text:p>
          </table:table-cell>
          <table:table-cell office:value-type="string" table:style-name="ce6">
            <text:p>Atendimento aos prazos da LAI</text:p>
          </table:table-cell>
          <table:table-cell office:value-type="string" table:style-name="ce7">
            <text:p>100,00% em 2018, 100,00% em 2019, 100,00% em 2020, 100,00% em 2021, 100,00% em 2022, 100,00% em 2023, 100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6650000000000003" table:style-name="ce8">
            <text:p>96,65%</text:p>
          </table:table-cell>
          <table:table-cell office:value-type="percentage" office:value="0.9667" table:style-name="ce8">
            <text:p>96,67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">
            <text:p>Aperfeiçoar o intercâmbio de informações e os meios de interlocução entre o CNMP e o Ministério Público<text:s/></text:p>
          </table:table-cell>
          <table:table-cell office:value-type="string" table:style-name="ce6">
            <text:p>Adesão das unidades do Ministério Público à campanha nacional de comunicação definida pela SECOM/CNMP</text:p>
          </table:table-cell>
          <table:table-cell office:value-type="string" table:style-name="ce7">
            <text:p>90,00% em 2023, 90,00% em 20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percentage" office:value="0.92589999999999995" table:style-name="ce9">
            <text:p>92,59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">
            <text:p>Aperfeiçoar o intercâmbio de informações e os meios de interlocução entre o CNMP e o Ministério Público<text:s/></text:p>
          </table:table-cell>
          <table:table-cell office:value-type="string" table:style-name="ce6">
            <text:p>Adesão nas iniciativas do Fórum Nacional de Gestão do Ministério Público (FNG-MP)</text:p>
          </table:table-cell>
          <table:table-cell office:value-type="string" table:style-name="ce7">
            <text:p>80,00% em 2023, 90,00% em 20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98150000000000004" table:style-name="ce9">
            <text:p>98,15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">
            <text:p>Induzir práticas de sustentabilidade e de excelência na utilização dos recursos<text:s/></text:p>
          </table:table-cell>
          <table:table-cell office:value-type="string" table:style-name="ce6">
            <text:p>Maturidade em sustentabilidade</text:p>
          </table:table-cell>
          <table:table-cell office:value-type="string" table:style-name="ce7">
            <text:p>60% em 2023, 60,00% em 2024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0.9" table:style-name="ce9">
            <text:p>9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">
            <text:p>Induzir práticas de sustentabilidade e de excelência na utilização dos recursos<text:s/></text:p>
          </table:table-cell>
          <table:table-cell office:value-type="string" table:style-name="ce6">
            <text:p>Maturidade em gestão de contratações</text:p>
          </table:table-cell>
          <table:table-cell office:value-type="string" table:style-name="ce7">
            <text:p>56,00% em 2023, 60,00% em 20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Induzir práticas de sustentabilidade e de excelência na utilização dos recursos<text:s/></text:p>
          </table:table-cell>
          <table:table-cell office:value-type="string" table:style-name="ce6">
            <text:p>Execução do orçamento discricionário</text:p>
          </table:table-cell>
          <table:table-cell office:value-type="string" table:style-name="ce7">
            <text:p>95,00% em 2018, 95,00% em 2019, 95,00% em 2020, 95,00% em 2021, 95,00% em 2022, 95,00% em 2023, 95,00% em 2024</text:p>
          </table:table-cell>
          <table:table-cell office:value-type="percentage" office:value="0.76419999999999999" table:style-name="ce8">
            <text:p>76,42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4">
            <text:p>11.42%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Tri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Fomentar a gestão do conhecimento</text:p>
          </table:table-cell>
          <table:table-cell office:value-type="string" table:style-name="ce6">
            <text:p>Cargos e funções gerenciais e de assessoramento ocupados por servidores do quadro</text:p>
          </table:table-cell>
          <table:table-cell office:value-type="string" table:style-name="ce7">
            <text:p>60,00% em 2018, 62,00% em 2019, 64,00% em 2020, 66,00% em 2021, 68,00% em 2022, 70,00% em 2023, 60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8750000000000004" table:style-name="ce8">
            <text:p>98,75%</text:p>
          </table:table-cell>
          <table:table-cell office:value-type="percentage" office:value="0.91636363636363638" table:style-name="ce9">
            <text:p>91,64%</text:p>
          </table:table-cell>
          <table:table-cell office:value-type="percentage" office:value="0.86573529411764705" table:style-name="ce9">
            <text:p>86,57%</text:p>
          </table:table-cell>
          <table:table-cell office:value-type="percentage" office:value="0.78969999999999996" table:style-name="ce9">
            <text:p>78,97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Fomentar a gestão do conhecimento<text:s/></text:p>
          </table:table-cell>
          <table:table-cell office:value-type="string" table:style-name="ce6">
            <text:p>Instrutorias internas</text:p>
          </table:table-cell>
          <table:table-cell office:value-type="string" table:style-name="ce7">
            <text:p>32,00% em 2018, 35,00% em 2019, 40,00% em 2020, 45,00% em 2021, 50,00% em 2022, 55,00% em 2023, 55,00% em 2024</text:p>
          </table:table-cell>
          <table:table-cell office:value-type="percentage" office:value="0.49469999999999997" table:style-name="ce8">
            <text:p>49,47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82279999999999998" table:style-name="ce8">
            <text:p>82,28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Promover sinergia e qualidade de vida no trabalho</text:p>
          </table:table-cell>
          <table:table-cell office:value-type="string" table:style-name="ce6">
            <text:p>Qualidade de vida no trabalho</text:p>
          </table:table-cell>
          <table:table-cell office:value-type="string" table:style-name="ce7">
            <text:p>65,00% em 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Bienal</text:p>
          </table:table-cell>
          <table:table-cell office:value-type="string" table:style-name="ce12">
            <text:p>Bien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Promover sinergia e qualidade de vida no trabalho<text:s/></text:p>
          </table:table-cell>
          <table:table-cell office:value-type="string" table:style-name="ce6">
            <text:p>Absenteísmo por motivo de saúde</text:p>
          </table:table-cell>
          <table:table-cell office:value-type="string" table:style-name="ce7">
            <text:p>3,00% em 2018, 3,00% em 2019, 3,00% em 2020, 3,00% em 2021, 3,00% em 2022, 3,00% em 2023, 3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Aprimorar a Governança e a Gestão Integrada da Estratégia</text:p>
          </table:table-cell>
          <table:table-cell office:value-type="string" table:style-name="ce6">
            <text:p>Maturidade em governança</text:p>
          </table:table-cell>
          <table:table-cell office:value-type="string" table:style-name="ce7">
            <text:p>75,00% em 2023,80,00% em 20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Aprimorar a Governança e a Gestão Integrada da Estratégia</text:p>
          </table:table-cell>
          <table:table-cell office:value-type="string" table:style-name="ce6">
            <text:p>Maturidade em gestão de riscos</text:p>
          </table:table-cell>
          <table:table-cell office:value-type="string" table:style-name="ce7">
            <text:p>63,00% em 2023, 70,00% em 20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Aperfeiçoar a gestão por competências</text:p>
          </table:table-cell>
          <table:table-cell office:value-type="string" table:style-name="ce6">
            <text:p>Maturidade em gestão de pessoas</text:p>
          </table:table-cell>
          <table:table-cell office:value-type="string" table:style-name="ce7">
            <text:p>71,00% em 2023, 75,00% em 20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perfeiçoar a gestão por competências<text:s/></text:p>
          </table:table-cell>
          <table:table-cell office:value-type="string" table:style-name="ce6">
            <text:p>Desenvolvimento de gestores por competências</text:p>
          </table:table-cell>
          <table:table-cell office:value-type="string" table:style-name="ce7">
            <text:p>20,00% em 2018, 20,00% em 2019, 25,00% em 2020, 25,00% em 2021, 30,00% em 2022, 30,00% em 2023, 30,00% em 2024</text:p>
          </table:table-cell>
          <table:table-cell office:value-type="percentage" office:value="0.62839999999999996" table:style-name="ce8">
            <text:p>62,84%</text:p>
          </table:table-cell>
          <table:table-cell office:value-type="percentage" office:value="0.8679" table:style-name="ce8">
            <text:p>86,79%</text:p>
          </table:table-cell>
          <table:table-cell office:value-type="percentage" office:value="0.79959999999999998" table:style-name="ce8">
            <text:p>79,96%</text:p>
          </table:table-cell>
          <table:table-cell office:value-type="percentage" office:value="0.91620689655172416" table:style-name="ce9">
            <text:p>91,62%</text:p>
          </table:table-cell>
          <table:table-cell office:value-type="percentage" office:value="0.86610169491525435" table:style-name="ce9">
            <text:p>86,61%</text:p>
          </table:table-cell>
          <table:table-cell office:value-type="percentage" office:value="0.501" table:style-name="ce9">
            <text:p>50,1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perfeiçoar a gestão por competências<text:s/></text:p>
          </table:table-cell>
          <table:table-cell office:value-type="string" table:style-name="ce6">
            <text:p>Servidores do quadro capacitados</text:p>
          </table:table-cell>
          <table:table-cell office:value-type="string" table:style-name="ce7">
            <text:p>55,00% em 2018, 56,00% em 2019, 57,00% em 2020, 58,00% em 2021, 59,00% em 2022, 60,00% em 2023, 60,00% em 2024</text:p>
          </table:table-cell>
          <table:table-cell table:number-columns-repeated="3" table:style-name="ce8"/>
          <table:table-cell table:number-columns-repeated="2" table:style-name="ce9"/>
          <table:table-cell office:value-type="percentage" office:value="0.47199999999999998" table:style-name="ce9">
            <text:p>47,20%</text:p>
          </table:table-cell>
          <table:table-cell office:value-type="percentage" office:value="8.0460000000000004E-2" table:style-name="ce15">
            <text:p>8,046%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foi inserido pela Portaria CNMP-PRESI nº 5 de 10 de janeiro de 20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primorar a gestão dos recursos tecnológicos para apoio aos processos de negócio<text:s/></text:p>
          </table:table-cell>
          <table:table-cell office:value-type="string" table:style-name="ce6">
            <text:p>Satisfação com os recursos tecnológicos</text:p>
          </table:table-cell>
          <table:table-cell office:value-type="string" table:style-name="ce7">
            <text:p>82,00% em 2018, 83,00% em 2019, 84,00% em 2020, 85,00% em 2021, 85,00% em 2022, 85,00% em 2023, 85,00% em 2024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4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3">
            <text:p>Data da última atualização: 22/04/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3">
            <text:p>Setor/Unidade responsável pela informação: Secretaria de Gestão Estratégica (SGE/CNMP)</text:p>
          </table:table-cell>
          <table:covered-table-cell table:number-columns-repeated="13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3" number:min-integer-digits="1"/>
      <number:text>%</number:text>
    </number:percentag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ávio Neves do Nascimento</meta:initial-creator>
    <dc:creator>Ian de Castro Fischer</dc:creator>
    <meta:creation-date>2020-06-16T22:47:42Z</meta:creation-date>
    <dc:date>2024-04-22T20:58:19Z</dc:date>
    <meta:editing-cycles>230</meta:editing-cycles>
  </office:meta>
</office:document-meta>
</file>