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0.0176388888888889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0.758472222222222cm"/>
    </style:style>
    <style:style style:name="co9" style:family="table-column">
      <style:table-column-properties fo:break-before="auto" style:column-width="0.811388888888889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29305555555556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2305555555556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493888888888889cm"/>
    </style:style>
    <style:style style:name="co17" style:family="table-column">
      <style:table-column-properties fo:break-before="auto" style:column-width="1.55222222222222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52638888888889cm"/>
    </style:style>
    <style:style style:name="co21" style:family="table-column">
      <style:table-column-properties fo:break-before="auto" style:column-width="1.18180555555556cm"/>
    </style:style>
    <style:style style:name="co22" style:family="table-column">
      <style:table-column-properties fo:break-before="auto" style:column-width="1.34055555555556cm"/>
    </style:style>
    <style:style style:name="co23" style:family="table-column">
      <style:table-column-properties fo:break-before="auto" style:column-width="0.864305555555556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5pt" style:use-optimal-row-height="false" fo:break-before="auto"/>
    </style:style>
    <style:style style:name="ro2" style:family="table-row">
      <style:table-row-properties style:row-height="10pt" style:use-optimal-row-height="false" fo:break-before="auto"/>
    </style:style>
    <style:style style:name="ro3" style:family="table-row">
      <style:table-row-properties style:row-height="11.15pt" style:use-optimal-row-height="false" fo:break-before="auto"/>
    </style:style>
    <style:style style:name="ro4" style:family="table-row">
      <style:table-row-properties style:row-height="48.9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pt" style:use-optimal-row-height="false" fo:break-before="auto"/>
    </style:style>
    <style:style style:name="ro10" style:family="table-row">
      <style:table-row-properties style:row-height="2.15pt" style:use-optimal-row-height="false" fo:break-before="auto"/>
    </style:style>
    <style:style style:name="ro11" style:family="table-row">
      <style:table-row-properties style:row-height="314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4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8" table:number-rows-spanned="1" table:style-name="ce14">
            <text:p>atualizado em 15/01/2024</text:p>
          </table:table-cell>
          <table:covered-table-cell table:number-columns-repeated="7"/>
          <table:table-cell table:number-columns-repeated="7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float" office:value="12334.01" table:style-name="ce5">
            <text:p>12334,01</text:p>
          </table:table-cell>
          <table:table-cell office:value-type="string" table:number-columns-spanned="2" table:number-rows-spanned="1" table:style-name="ce10">
            <text:p>503,4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12837.44" table:formula="of:=[.I5]+[.J5]" table:style-name="ce5">
            <text:p>12837,44</text:p>
          </table:table-cell>
          <table:table-cell office:value-type="float" office:value="732.45" table:number-columns-spanned="2" table:number-rows-spanned="1" table:style-name="ce10">
            <text:p>732,45</text:p>
          </table:table-cell>
          <table:covered-table-cell/>
          <table:table-cell office:value-type="float" office:value="2443.91" table:style-name="ce5">
            <text:p>2443,91</text:p>
          </table:table-cell>
          <table:table-cell office:value-type="string" table:style-name="ce5">
            <text:p>0,00</text:p>
          </table:table-cell>
          <table:table-cell office:value-type="float" office:value="3176.3599999999997" table:formula="of:=[.AA5]+[.AC5]" table:style-name="ce5">
            <text:p>3176,36</text:p>
          </table:table-cell>
          <table:table-cell office:value-type="float" office:value="9661.0800000000017" table:formula="of:=[.Z5]-[.AE5]" table:number-columns-spanned="2" table:number-rows-spanned="1" table:style-name="ce10">
            <text:p>96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20443.11" table:style-name="ce5">
            <text:p>20443,11</text:p>
          </table:table-cell>
          <table:table-cell office:value-type="string" table:number-columns-spanned="2" table:number-rows-spanned="1" table:style-name="ce10">
            <text:p>825,9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2854.97" table:formula="of:=[.I6]+[.J6]+[.W6]" table:style-name="ce5">
            <text:p>22854,97</text:p>
          </table:table-cell>
          <table:table-cell office:value-type="float" office:value="2113.84" table:number-columns-spanned="2" table:number-rows-spanned="1" table:style-name="ce10">
            <text:p>2113,84</text:p>
          </table:table-cell>
          <table:covered-table-cell/>
          <table:table-cell office:value-type="float" office:value="3749.79" table:style-name="ce5">
            <text:p>3749,79</text:p>
          </table:table-cell>
          <table:table-cell office:value-type="string" table:style-name="ce5">
            <text:p>0,00</text:p>
          </table:table-cell>
          <table:table-cell office:value-type="float" office:value="5863.63" table:formula="of:=[.AA6]+[.AC6]" table:style-name="ce5">
            <text:p>5863,63</text:p>
          </table:table-cell>
          <table:table-cell office:value-type="float" office:value="16991.34" table:formula="of:=[.Z6]-[.AE6]" table:number-columns-spanned="2" table:number-rows-spanned="1" table:style-name="ce10">
            <text:p>1699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table:number-columns-repeated="31" table:style-name="ce6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16" table:style-name="ce2"/>
          <table:table-cell office:value-type="string" table:number-columns-spanned="4" table:number-rows-spanned="1" table:style-name="ce11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551" table:style-name="ro12">
          <table:table-cell table:number-columns-repeated="16384"/>
        </table:table-row>
      </table:table>
      <table:table table:name="Planilha1" table:style-name="ta2">
        <table:table-column table:style-name="co2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escley Oliveira Viana Barbosa</meta:initial-creator>
    <dc:creator>Wescley Oliveira Viana Barbosa</dc:creator>
    <meta:creation-date>2023-11-16T21:59:54Z</meta:creation-date>
    <dc:date>2024-03-27T17:15:36Z</dc:date>
    <meta:print-date>2024-03-27T17:14:59Z</meta:print-date>
  </office:meta>
</office:document-meta>
</file>