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E7E00001DC5536C3FFDAAA12F1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367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page" style:column-width="2.258cm"/>
    </style:style>
    <style:style style:name="co10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02cm solid #000000" fo:background-color="#ffff00" fo:border-left="0.002cm solid #000000" fo:border-right="none" fo:border-top="0.002cm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#b3b3b3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02cm solid #000000" fo:background-color="#b3b3b3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02cm solid #000000" fo:background-color="#ffff00" fo:border-left="none" fo:border-right="none" fo:border-top="0.002cm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="0.002cm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0">
      <style:table-cell-properties fo:border-bottom="0.002cm solid #000000" fo:background-color="#b3b3b3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02cm solid #000000" fo:background-color="#b3b3b3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02cm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02cm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02cm solid #000000" fo:border-top="0.002cm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02cm solid #000000" fo:background-color="#b3b3b3" fo:border-left="none" fo:border-right="0.002cm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8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02cm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02cm solid #000000" fo:background-color="#b3b3b3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gosto/2017</text:p>
          </table:table-cell>
          <table:covered-table-cell table:number-columns-repeated="4" table:style-name="ce2"/>
          <table:covered-table-cell table:style-name="ce27"/>
          <table:covered-table-cell table:style-name="ce30">
            <draw:frame table:end-cell-address="Planilha1.H5" table:end-x="0.063cm" table:end-y="0.394cm" draw:z-index="0" draw:name="Figuras 1" draw:style-name="gr1" draw:text-style-name="P1" svg:width="2.521cm" svg:height="2.482cm" svg:x="0.053cm" svg:y="0.055c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table-cell table:style-name="ce3" office:value-type="string">
            <text:p>SUPRIDO: </text:p>
          </table:table-cell>
          <table:table-cell table:style-name="ce13" office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3" office:value-type="string">
            <text:p>PERÍDO DE APLICAÇÃO: <text:s text:c="7"/></text:p>
          </table:table-cell>
          <table:table-cell table:style-name="ce24" office:value-type="string">
            <text:p>09/05 a 07/08/2017</text:p>
          </table:table-cell>
          <table:table-cell table:style-name="ce13" office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N/D:</text:p>
          </table:table-cell>
          <table:table-cell table:style-name="ce13" office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3" office:value-type="string">
            <text:p>ACSF Nº:</text:p>
          </table:table-cell>
          <table:table-cell table:style-name="ce24" office:value-type="string">
            <text:p>02/2017</text:p>
          </table:table-cell>
          <table:table-cell table:style-name="ce13" office:value-type="string">
            <text:p>VALOR EMPENHADO:</text:p>
          </table:table-cell>
          <table:table-cell table:style-name="ce32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Data</text:p>
          </table:table-cell>
          <table:table-cell table:style-name="ce14" office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6"/>
          <table:table-cell table:style-name="ce15"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style-name="ce33"/>
          <table:table-cell table:number-columns-repeated="1017"/>
        </table:table-row>
        <table:table-row table:style-name="ro2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6" table:number-columns-repeated="2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6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6" table:number-columns-repeated="5"/>
          <table:table-cell table:style-name="ce34"/>
          <table:table-cell table:number-columns-repeated="1017"/>
        </table:table-row>
        <table:table-row table:style-name="ro2">
          <table:table-cell table:style-name="ce8"/>
          <table:table-cell table:style-name="ce16" table:number-columns-repeated="6"/>
          <table:table-cell table:number-columns-repeated="3"/>
          <table:table-cell table:style-name="ce19"/>
          <table:table-cell table:number-columns-repeated="1013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17" office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10:.G13])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SUPRIDO: </text:p>
          </table:table-cell>
          <table:table-cell table:style-name="ce13" office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3" office:value-type="string">
            <text:p>PERÍDO DE APLICAÇÃO: <text:s text:c="7"/></text:p>
          </table:table-cell>
          <table:table-cell table:style-name="ce24" table:formula="of:=[.E6]" office:value-type="string" office:string-value="09/05 a 07/08/2017">
            <text:p>09/05 a 07/08/2017</text:p>
          </table:table-cell>
          <table:table-cell table:style-name="ce13" office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N/D:</text:p>
          </table:table-cell>
          <table:table-cell table:style-name="ce13" office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3" office:value-type="string">
            <text:p>ACSF Nº:</text:p>
          </table:table-cell>
          <table:table-cell table:style-name="ce24" office:value-type="string">
            <text:p>02/2017</text:p>
          </table:table-cell>
          <table:table-cell table:style-name="ce13" office:value-type="string">
            <text:p>VALOR EMPENHADO:</text:p>
          </table:table-cell>
          <table:table-cell table:style-name="ce32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Data</text:p>
          </table:table-cell>
          <table:table-cell table:style-name="ce14" office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table:number-columns-spanned="1" table:number-rows-spanned="8">
            <text:p>-</text:p>
          </table:table-cell>
          <table:table-cell table:style-name="ce18" office:value-type="string" table:number-columns-spanned="1" table:number-rows-spanned="8">
            <text:p>-</text:p>
          </table:table-cell>
          <table:table-cell table:style-name="ce18" office:value-type="string" table:number-columns-spanned="1" table:number-rows-spanned="8">
            <text:p>-</text:p>
          </table:table-cell>
          <table:table-cell table:style-name="ce18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7" office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SUPRIDO: </text:p>
          </table:table-cell>
          <table:table-cell table:style-name="ce13" office:value-type="string" table:number-columns-spanned="2" table:number-rows-spanned="1">
            <text:p>Carlos Magno Queiroz de Oliveira (004.477.961-51)</text:p>
          </table:table-cell>
          <table:covered-table-cell table:style-name="ce20"/>
          <table:table-cell table:style-name="ce13" office:value-type="string">
            <text:p>PERÍDO DE APLICAÇÃO: <text:s text:c="7"/></text:p>
          </table:table-cell>
          <table:table-cell table:style-name="ce24" office:value-type="string">
            <text:p>09/06 a 06/09/2017</text:p>
          </table:table-cell>
          <table:table-cell table:style-name="ce13" office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N/D:</text:p>
          </table:table-cell>
          <table:table-cell table:style-name="ce13" office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3" office:value-type="string">
            <text:p>ACSF Nº:</text:p>
          </table:table-cell>
          <table:table-cell table:style-name="ce24" office:value-type="string">
            <text:p>03/2017</text:p>
          </table:table-cell>
          <table:table-cell table:style-name="ce13" office:value-type="string">
            <text:p>VALOR EMPENHADO:</text:p>
          </table:table-cell>
          <table:table-cell table:style-name="ce32" office:value-type="currency" office:currency="BRL" office:value="800">
            <text:p>R$ 800,00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Data</text:p>
          </table:table-cell>
          <table:table-cell table:style-name="ce14" office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table:number-columns-spanned="1" table:number-rows-spanned="2">
            <text:p>Valor pago</text:p>
          </table:table-cell>
          <table:table-cell table:number-columns-repeated="3"/>
          <table:table-cell table:style-name="ce19"/>
          <table:table-cell table:number-columns-repeated="1013"/>
        </table:table-row>
        <table:table-row table:style-name="ro2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table:number-columns-spanned="1" table:number-rows-spanned="8">
            <text:p>-</text:p>
          </table:table-cell>
          <table:table-cell table:style-name="ce18" office:value-type="string" table:number-columns-spanned="1" table:number-rows-spanned="8">
            <text:p>-</text:p>
          </table:table-cell>
          <table:table-cell table:style-name="ce18" office:value-type="string" table:number-columns-spanned="1" table:number-rows-spanned="8">
            <text:p>-</text:p>
          </table:table-cell>
          <table:table-cell table:style-name="ce18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7" office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Fonte: Sistema Integrado de Administração Financeira – SIAFI</text:p>
          </table:table-cell>
          <table:table-cell table:number-columns-repeated="1022"/>
        </table:table-row>
        <table:table-row table:style-name="ro2">
          <table:table-cell/>
          <table:table-cell table:style-name="ce19" office:value-type="string">
            <text:p>Data da última atualização: 03/08/201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UPRIDO: </text:p>
          </table:table-cell>
          <table:table-cell table:style-name="ce13" office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3" office:value-type="string">
            <text:p>PERÍDO DE APLICAÇÃO: <text:s text:c="7"/></text:p>
          </table:table-cell>
          <table:table-cell table:style-name="ce24" office:value-type="string">
            <text:p>09/08 a 07/11/2017</text:p>
          </table:table-cell>
          <table:table-cell table:style-name="ce13" office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N/D:</text:p>
          </table:table-cell>
          <table:table-cell table:style-name="ce13" office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3" office:value-type="string">
            <text:p>ACSF Nº:</text:p>
          </table:table-cell>
          <table:table-cell table:style-name="ce24" office:value-type="string">
            <text:p>04/2017</text:p>
          </table:table-cell>
          <table:table-cell table:style-name="ce13" office:value-type="string">
            <text:p>VALOR EMPENHADO:</text:p>
          </table:table-cell>
          <table:table-cell table:style-name="ce32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Data</text:p>
          </table:table-cell>
          <table:table-cell table:style-name="ce14" office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6"/>
          <table:table-cell table:style-name="ce15"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style-name="ce33"/>
          <table:table-cell table:number-columns-repeated="1017"/>
        </table:table-row>
        <table:table-row table:style-name="ro2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6" table:number-columns-repeated="2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6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6" table:number-columns-repeated="5"/>
          <table:table-cell table:style-name="ce34"/>
          <table:table-cell table:number-columns-repeated="1017"/>
        </table:table-row>
        <table:table-row table:style-name="ro2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17" office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57:.G60])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SUPRIDO: </text:p>
          </table:table-cell>
          <table:table-cell table:style-name="ce13" office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3" office:value-type="string">
            <text:p>PERÍDO DE APLICAÇÃO: <text:s text:c="7"/></text:p>
          </table:table-cell>
          <table:table-cell table:style-name="ce24" table:formula="of:=[.E53]" office:value-type="string" office:string-value="09/08 a 07/11/2017">
            <text:p>09/08 a 07/11/2017</text:p>
          </table:table-cell>
          <table:table-cell table:style-name="ce13" office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N/D:</text:p>
          </table:table-cell>
          <table:table-cell table:style-name="ce13" office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3" office:value-type="string">
            <text:p>ACSF Nº:</text:p>
          </table:table-cell>
          <table:table-cell table:style-name="ce24" office:value-type="string">
            <text:p>04/2017</text:p>
          </table:table-cell>
          <table:table-cell table:style-name="ce13" office:value-type="string">
            <text:p>VALOR EMPENHADO:</text:p>
          </table:table-cell>
          <table:table-cell table:style-name="ce32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Data</text:p>
          </table:table-cell>
          <table:table-cell table:style-name="ce14" office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table:number-columns-spanned="1" table:number-rows-spanned="8">
            <text:p>-</text:p>
          </table:table-cell>
          <table:table-cell table:style-name="ce18" office:value-type="string" table:number-columns-spanned="1" table:number-rows-spanned="8">
            <text:p>-</text:p>
          </table:table-cell>
          <table:table-cell table:style-name="ce18" office:value-type="string" table:number-columns-spanned="1" table:number-rows-spanned="8">
            <text:p>-</text:p>
          </table:table-cell>
          <table:table-cell table:style-name="ce18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7" office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Fonte: Sistema Integrado de Administração Financeira – SIAFI</text:p>
          </table:table-cell>
          <table:table-cell table:number-columns-repeated="1022"/>
        </table:table-row>
        <table:table-row table:style-name="ro2">
          <table:table-cell/>
          <table:table-cell table:style-name="ce19" office:value-type="string">
            <text:p>Data da última atualização: 05/09/2017</text:p>
          </table:table-cell>
          <table:table-cell table:number-columns-repeated="1022"/>
        </table:table-row>
        <table:table-row table:style-name="ro2" table:number-rows-repeated="65360">
          <table:table-cell table:number-columns-repeated="1024"/>
        </table:table-row>
        <table:table-row table:style-name="ro2" table:number-rows-repeated="2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19/09/2017</text:date>, <text:time>15:1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7-09-19T15:10:42.52</dc:date>
    <meta:editing-duration>PT6H57M48S</meta:editing-duration>
    <meta:editing-cycles>33</meta:editing-cycles>
    <meta:generator>OpenOffice/4.1.2$Win32 OpenOffice.org_project/412m3$Build-9782</meta:generator>
    <meta:document-statistic meta:table-count="3" meta:cell-count="115" meta:object-count="1"/>
  </office:meta>
</office:document-meta>
</file>