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b3b3b3" fo:border="0.06pt solid #000000"/>
    </style:style>
    <style:style style:name="ce7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rço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49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9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3/01 a 22/04/2018</text:p>
          </table:table-cell>
          <table:table-cell table:style-name="ce49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4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4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49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9" office:value-type="string" calcext:value-type="string">
            <text:p>PERÍDO DE APLICAÇÃO: <text:s text:c="7"/></text:p>
          </table:table-cell>
          <table:table-cell table:style-name="ce58" table:formula="of:=[.E8]" office:value-type="string" office:string-value="23/01 a 22/04/2018" calcext:value-type="string">
            <text:p>23/01 a 22/04/2018</text:p>
          </table:table-cell>
          <table:table-cell table:style-name="ce49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4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9" office:value-type="string" calcext:value-type="string">
            <text:p>ACSF Nº:</text:p>
          </table:table-cell>
          <table:table-cell table:style-name="ce58" table:formula="of:=[.E9]" office:value-type="string" office:string-value="01/2018" calcext:value-type="string">
            <text:p>01/2018</text:p>
          </table:table-cell>
          <table:table-cell table:style-name="ce49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5/04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8:05:29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5:41.585000000</dc:date>
    <meta:editing-cycles>35</meta:editing-cycles>
    <meta:editing-duration>PT7H3M37S</meta:editing-duration>
    <meta:document-statistic meta:table-count="3" meta:cell-count="43" meta:object-count="1"/>
  </office:meta>
</office:document-meta>
</file>