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5.82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104">
      <style:text-properties fo:font-size="12pt" style:font-size-asian="12pt" style:font-size-complex="12pt"/>
    </style:style>
    <style:style style:name="ce76" style:family="table-cell" style:parent-style-name="Default" style:data-style-name="N104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table:style-name="ce24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/2021</text:p>
          </table:table-cell>
          <table:covered-table-cell table:number-columns-repeated="5"/>
          <table:covered-table-cell>
            <draw:frame table:end-cell-address="Planilha1.H5" table:end-x="0.75mm" table:end-y="4.96mm" draw:z-index="0" draw:name="Figuras 1" draw:style-name="gr1" draw:text-style-name="P1" svg:width="25.27mm" svg:height="25.59mm" svg:x="0.62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39" office:value-type="string" calcext:value-type="string">
            <text:p>RGN SOM ELETRONICA E INFORMATICA LTDA</text:p>
          </table:table-cell>
          <table:table-cell table:style-name="ce39" office:value-type="string" calcext:value-type="string">
            <text:p>05.428.208/000120</text:p>
          </table:table-cell>
          <table:table-cell table:style-name="ce28" office:value-type="string" calcext:value-type="string" table:number-columns-spanned="3" table:number-rows-spanned="1">
            <text:p>Aquisição de pilhas</text:p>
          </table:table-cell>
          <table:covered-table-cell table:number-columns-repeated="2"/>
          <table:table-cell table:style-name="ce67" office:value-type="currency" office:currency="BRL" office:value="374" calcext:value-type="currency">
            <text:p>R$ 374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51" office:value-type="string" calcext:value-type="string">
            <text:p>MARINALDO BARBOSA DE SOUZA</text:p>
          </table:table-cell>
          <table:table-cell table:style-name="ce51" office:value-type="string" calcext:value-type="string">
            <text:p>14.190.293/0001-21</text:p>
          </table:table-cell>
          <table:table-cell table:style-name="ce28" office:value-type="string" calcext:value-type="string" table:number-columns-spanned="3" table:number-rows-spanned="1">
            <text:p>Apresentador de Slider</text:p>
          </table:table-cell>
          <table:covered-table-cell table:number-columns-repeated="2"/>
          <table:table-cell table:style-name="ce67" office:value-type="currency" office:currency="BRL" office:value="75" calcext:value-type="currency">
            <text:p>R$ 75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3-01" calcext:value-type="date">
            <text:p>1/3/21</text:p>
          </table:table-cell>
          <table:table-cell table:style-name="ce34" office:value-type="string" calcext:value-type="string">
            <text:p>COMERCIAL ALV. LIMPEZA E DESCARTÁVEIS LTDA</text:p>
          </table:table-cell>
          <table:table-cell table:style-name="ce51" office:value-type="string" calcext:value-type="string">
            <text:p>07.888.247/0001-35</text:p>
          </table:table-cell>
          <table:table-cell table:style-name="ce28" office:value-type="string" calcext:value-type="string" table:number-columns-spanned="3" table:number-rows-spanned="1">
            <text:p>Aquisição de tapetes</text:p>
          </table:table-cell>
          <table:covered-table-cell table:number-columns-repeated="2"/>
          <table:table-cell table:style-name="ce67" office:value-type="currency" office:currency="BRL" office:value="1759" calcext:value-type="currency">
            <text:p>R$ 1.759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2" calcext:value-type="date">
            <text:p>02/03/21</text:p>
          </table:table-cell>
          <table:table-cell table:style-name="ce51" office:value-type="string" calcext:value-type="string">
            <text:p>BANDEIRANTE COM. ATAC. EMB. E DESC</text:p>
          </table:table-cell>
          <table:table-cell table:style-name="ce51" office:value-type="string" calcext:value-type="string">
            <text:p>08.692.115/0001-04</text:p>
          </table:table-cell>
          <table:table-cell table:style-name="ce60" office:value-type="string" calcext:value-type="string" table:number-columns-spanned="3" table:number-rows-spanned="1">
            <text:p>Reservatórios</text:p>
          </table:table-cell>
          <table:covered-table-cell table:number-columns-repeated="2" table:style-name="ce51"/>
          <table:table-cell table:style-name="ce67" office:value-type="currency" office:currency="BRL" office:value="815" calcext:value-type="currency">
            <text:p>R$ 81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0" calcext:value-type="date">
            <text:p>30/03/21</text:p>
          </table:table-cell>
          <table:table-cell table:style-name="ce51" office:value-type="string" calcext:value-type="string">
            <text:p>AMAZON SERVIÇOS DE VAREJO DO BRASIL LTDA</text:p>
          </table:table-cell>
          <table:table-cell table:style-name="ce51" office:value-type="string" calcext:value-type="string">
            <text:p>15.436.940/0002-86</text:p>
          </table:table-cell>
          <table:table-cell table:style-name="ce60" office:value-type="string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69.6" calcext:value-type="currency">
            <text:p>R$ 169,6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CONCURSAR LIVRARIA E DISTRIBUIDORA LTDA</text:p>
          </table:table-cell>
          <table:table-cell table:style-name="ce51" office:value-type="string" calcext:value-type="string">
            <text:p>11.500.080/0001-60</text:p>
          </table:table-cell>
          <table:table-cell table:style-name="ce60" table:formula="of:=[.D14]" office:value-type="string" office:string-value="Aquisição de livro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90.2" calcext:value-type="currency">
            <text:p>R$ 190,2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RBS DISTRIBUIDORA DE PEÇAS E PRODUTOS AUTOMOTIVOS LTDA – ME</text:p>
          </table:table-cell>
          <table:table-cell table:style-name="ce51" office:value-type="string" calcext:value-type="string">
            <text:p>11.848.311/0001-21</text:p>
          </table:table-cell>
          <table:table-cell table:style-name="ce60" office:value-type="string" calcext:value-type="string" table:number-columns-spanned="3" table:number-rows-spanned="1">
            <text:p>Aquisição de limpa contato</text:p>
          </table:table-cell>
          <table:covered-table-cell table:number-columns-repeated="2" table:style-name="ce51"/>
          <table:table-cell table:style-name="ce68" table:formula="of:=23.3+10.42" office:value-type="currency" office:currency="BRL" office:value="33.72" calcext:value-type="currency">
            <text:p>R$ 33,7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6])" office:value-type="currency" office:currency="BRL" office:value="3416.52" calcext:value-type="currency">
            <text:p>R$ 3.416,52</text:p>
          </table:table-cell>
          <table:table-cell table:style-name="ce75"/>
          <table:table-cell table:number-columns-repeated="1016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10" calcext:value-type="date">
            <text:p>10/2/21</text:p>
          </table:table-cell>
          <table:table-cell table:style-name="ce53" office:value-type="string" calcext:value-type="string">
            <text:p>ARTESANAL SERVICOS DE ALIMENTACAO E BUFFET EIRELI</text:p>
          </table:table-cell>
          <table:table-cell table:style-name="ce53" office:value-type="string" calcext:value-type="string">
            <text:p>22.836.210/0001-57</text:p>
          </table:table-cell>
          <table:table-cell table:style-name="ce28" office:value-type="string" calcext:value-type="string" table:number-columns-spanned="3" table:number-rows-spanned="1">
            <text:p>Serviço de buffet para almoço dos conselheiros, em 10/02/2021</text:p>
          </table:table-cell>
          <table:covered-table-cell table:number-columns-repeated="2"/>
          <table:table-cell table:style-name="ce70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4]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0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22" calcext:value-type="date">
            <text:p>22/2/21</text:p>
          </table:table-cell>
          <table:table-cell table:style-name="ce53" office:value-type="string" calcext:value-type="string">
            <text:p>WA COMERCIO DE MOVEIS E PEÇAS EM ACRÍLICO LTDA ME</text:p>
          </table:table-cell>
          <table:table-cell table:style-name="ce53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, em 22/2/2021</text:p>
          </table:table-cell>
          <table:covered-table-cell table:number-columns-repeated="2"/>
          <table:table-cell table:style-name="ce70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8" calcext:value-type="date">
            <text:p>08/03/21</text:p>
          </table:table-cell>
          <table:table-cell table:style-name="ce51" table:formula="of:=[.B38]" office:value-type="string" office:string-value="Carlos Magno Queiroz de Oliveira (004.477.961-51)" calcext:value-type="string">
            <text:p>Carlos Magno Queiroz de Oliveira (004.477.961-51)</text:p>
          </table:table-cell>
          <table:table-cell table:style-name="ce51" table:formula="of:=[.C38]" office:value-type="float" office:value="0" calcext:value-type="float">
            <text:p>0</text:p>
          </table:table-cell>
          <table:table-cell table:style-name="ce60" office:value-type="string" calcext:value-type="string" table:number-columns-spanned="3" table:number-rows-spanned="1">
            <text:p>Aquisição de placa de homenagem, em 08/03/2021</text:p>
          </table:table-cell>
          <table:covered-table-cell table:number-columns-repeated="2" table:style-name="ce51"/>
          <table:table-cell table:style-name="ce6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42:.G43])" office:value-type="currency" office:currency="BRL" office:value="330" calcext:value-type="currency">
            <text:p>R$ 330,00</text:p>
          </table:table-cell>
          <table:table-cell table:style-name="ce7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32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5-28" calcext:value-type="date">
            <text:p>28/5/21</text:p>
          </table:table-cell>
          <table:table-cell table:style-name="ce53" office:value-type="string" calcext:value-type="string">
            <text:p>CASA PLANETA</text:p>
          </table:table-cell>
          <table:table-cell table:style-name="ce53" office:value-type="string" calcext:value-type="string">
            <text:p>00.001.891/0001-09</text:p>
          </table:table-cell>
          <table:table-cell table:style-name="ce49" office:value-type="string" calcext:value-type="string">
            <text:p>aquisição de bomba d'água </text:p>
          </table:table-cell>
          <table:table-cell table:number-columns-repeated="2"/>
          <table:table-cell table:style-name="ce70" office:value-type="currency" office:currency="BRL" office:value="1623" calcext:value-type="currency">
            <text:p>R$ 1.623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7-16" calcext:value-type="date">
            <text:p>16/7/21</text:p>
          </table:table-cell>
          <table:table-cell table:style-name="ce39" office:value-type="string" calcext:value-type="string">
            <text:p>F. PEREIRA QUEIROZ COMERCIO E DISTRIBUIÇÃO</text:p>
          </table:table-cell>
          <table:table-cell table:style-name="ce39" office:value-type="string" calcext:value-type="string">
            <text:p>13.184.675/0001-80</text:p>
          </table:table-cell>
          <table:table-cell table:style-name="ce28" office:value-type="string" calcext:value-type="string" table:number-columns-spanned="3" table:number-rows-spanned="1">
            <text:p>aquisição de 40 dispênseres, saboneteiras</text:p>
          </table:table-cell>
          <table:covered-table-cell table:number-columns-repeated="2"/>
          <table:table-cell table:style-name="ce67" office:value-type="currency" office:currency="BRL" office:value="796" calcext:value-type="currency">
            <text:p>R$ 796,0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85:.G87])" office:value-type="currency" office:currency="BRL" office:value="2419" calcext:value-type="currency">
            <text:p>R$ 2.419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85:.G88])" office:value-type="currency" office:currency="BRL" office:value="2419" calcext:value-type="currency">
            <text:p>R$ 2.419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8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81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8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82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5">
          <table:table-cell table:style-name="ce41" office:value-type="date" office:date-value="2021-07-09" calcext:value-type="date">
            <text:p>9/7/21</text:p>
          </table:table-cell>
          <table:table-cell table:style-name="ce49" office:value-type="string" calcext:value-type="string">
            <text:p>REVILLE COMERCIO E REFRIGERAÇÃO LTDA </text:p>
          </table:table-cell>
          <table:table-cell table:style-name="ce48" office:value-type="string" calcext:value-type="string">
            <text:p>00.867.822/0001-74</text:p>
          </table:table-cell>
          <table:table-cell table:style-name="ce48" office:value-type="string" calcext:value-type="string" table:number-columns-spanned="3" table:number-rows-spanned="1">
            <text:p>manutenção em bomba d'água</text:p>
          </table:table-cell>
          <table:covered-table-cell table:number-columns-repeated="2" table:style-name="ce30"/>
          <table:table-cell table:style-name="ce72" office:value-type="currency" office:currency="BRL" office:value="1735" calcext:value-type="currency">
            <text:p>R$ 1.735,00</text:p>
          </table:table-cell>
          <table:table-cell table:number-columns-repeated="1017"/>
        </table:table-row>
        <table:table-row table:style-name="ro1">
          <table:table-cell table:style-name="ce30" table:number-columns-repeated="3"/>
          <table:table-cell table:style-name="ce58" office:value-type="string" calcext:value-type="string" table:number-columns-spanned="3" table:number-rows-spanned="1">
            <text:p>Multas e Encargos</text:p>
          </table:table-cell>
          <table:covered-table-cell table:number-columns-repeated="2" table:style-name="ce30"/>
          <table:table-cell table:style-name="ce30" office:value-type="float" office:value="7.5" calcext:value-type="float">
            <text:p>7,5</text:p>
          </table:table-cell>
          <table:table-cell table:number-columns-repeated="1017"/>
        </table:table-row>
        <table:table-row table:style-name="ro1" table:number-rows-repeated="6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99:.G100])" office:value-type="currency" office:currency="BRL" office:value="1742.5" calcext:value-type="currency">
            <text:p>R$ 1.742,5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9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95]" office:value-type="string" office:string-value="28/04 a 27/07/2021" calcext:value-type="string">
            <text:p>28/04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9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96]" office:value-type="string" office:string-value="03/2021" calcext:value-type="string">
            <text:p>03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 office:value-type="date" office:date-value="2021-05-05" calcext:value-type="date">
            <text:p>5/5/21</text:p>
          </table:table-cell>
          <table:table-cell table:style-name="ce21" office:value-type="string" calcext:value-type="string">
            <text:p>WA COMERCIO DE MOVEIS E PEÇAS EM ACRÍLICO LTDA ME – ACRINOX</text:p>
          </table:table-cell>
          <table:table-cell table:style-name="ce21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20" office:value-type="date" office:date-value="2021-05-24" calcext:value-type="date">
            <text:p>24/5/21</text:p>
          </table:table-cell>
          <table:table-cell table:style-name="ce21" table:formula="of:=[.B117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21" table:formula="of:=[.C117]" office:value-type="string" office:string-value="23.178.496/0001-93" calcext:value-type="string">
            <text:p>23.178.496/0001-93</text:p>
          </table:table-cell>
          <table:table-cell table:style-name="ce59" table:formula="of:=[.D117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 table:style-name="ce21"/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20" office:value-type="date" office:date-value="2021-06-11" calcext:value-type="date">
            <text:p>11/6/21</text:p>
          </table:table-cell>
          <table:table-cell table:style-name="ce21" table:formula="of:=[.B118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21" table:formula="of:=[.C118]" office:value-type="string" office:string-value="23.178.496/0001-93" calcext:value-type="string">
            <text:p>23.178.496/0001-93</text:p>
          </table:table-cell>
          <table:table-cell table:style-name="ce59" table:formula="of:=[.D118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 table:style-name="ce21"/>
          <table:table-cell table:style-name="ce22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17:.G119])" office:value-type="currency" office:currency="BRL" office:value="495" calcext:value-type="currency">
            <text:p>R$ 495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number-columns-repeated="6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/2021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ecnologia da Informação e Comunicação –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4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office:value-type="string" calcext:value-type="string">
            <text:p>Fonte: Sistema Integrado de Administração Financeira – SIAFI</text:p>
          </table:table-cell>
          <table:table-cell table:number-columns-repeated="1016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34]" office:value-type="currency" office:currency="BRL" office:value="0" calcext:value-type="currency">
            <text:p>R$ 0,00</text:p>
          </table:table-cell>
          <table:table-cell table:style-name="ce23" office:value-type="string" calcext:value-type="string">
            <text:p>Data da última atualização: 09/06/202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 office:value-type="date" office:date-value="2021-06-17" calcext:value-type="date">
            <text:p>17/6/21</text:p>
          </table:table-cell>
          <table:table-cell table:style-name="ce39" office:value-type="string" calcext:value-type="string">
            <text:p>PRIMOS COMERCIO DE PRODUTOS DE INFORMATICA</text:p>
          </table:table-cell>
          <table:table-cell table:style-name="ce39" office:value-type="string" calcext:value-type="string">
            <text:p>08.219.775/0001-64</text:p>
          </table:table-cell>
          <table:table-cell table:style-name="ce28" office:value-type="string" calcext:value-type="string" table:number-columns-spanned="3" table:number-rows-spanned="1">
            <text:p>bateria tipo Nobreak</text:p>
          </table:table-cell>
          <table:covered-table-cell table:number-columns-repeated="2"/>
          <table:table-cell table:style-name="ce67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7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style-name="ce35"/>
          <table:table-cell table:style-name="ce51" table:number-columns-repeated="2"/>
          <table:table-cell table:style-name="ce60" table:number-columns-spanned="3" table:number-rows-spanned="1"/>
          <table:covered-table-cell table:number-columns-repeated="2" table:style-name="ce51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51:.G157])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47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47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4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48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office:value-type="string" calcext:value-type="string" table:number-columns-spanned="3" table:number-rows-spanned="1">
            <text:p>Multas e Encargos</text:p>
          </table:table-cell>
          <table:covered-table-cell table:number-columns-repeated="2"/>
          <table:table-cell table:style-name="ce70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65]" office:value-type="currency" office:currency="BRL" office:value="1.99" calcext:value-type="currency">
            <text:p>R$ 1,99</text:p>
          </table:table-cell>
          <table:table-cell table:number-columns-repeated="1017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61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61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6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62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6-30" calcext:value-type="date">
            <text:p>30/6/21</text:p>
          </table:table-cell>
          <table:table-cell table:style-name="ce53" office:value-type="string" calcext:value-type="string">
            <text:p>WA COMERCIO DE MOVEIS E PEÇAS EM ACRÍLICO LTDA ME – ACRINOX</text:p>
          </table:table-cell>
          <table:table-cell table:style-name="ce53" office:value-type="string" calcext:value-type="string">
            <text:p>23.178.496/0001-93</text:p>
          </table:table-cell>
          <table:table-cell table:style-name="ce28" office:value-type="string" calcext:value-type="string" table:number-columns-spanned="3" table:number-rows-spanned="1">
            <text:p>aquisição de placa de homenagem</text:p>
          </table:table-cell>
          <table:covered-table-cell table:number-columns-repeated="2"/>
          <table:table-cell table:style-name="ce70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7-13" calcext:value-type="date">
            <text:p>13/07/21</text:p>
          </table:table-cell>
          <table:table-cell table:style-name="ce51" table:formula="of:=[.B183]" office:value-type="string" office:string-value="WA COMERCIO DE MOVEIS E PEÇAS EM ACRÍLICO LTDA ME – ACRINOX" calcext:value-type="string">
            <text:p>WA COMERCIO DE MOVEIS E PEÇAS EM ACRÍLICO LTDA ME – ACRINOX</text:p>
          </table:table-cell>
          <table:table-cell table:style-name="ce51" table:formula="of:=[.C183]" office:value-type="string" office:string-value="23.178.496/0001-93" calcext:value-type="string">
            <text:p>23.178.496/0001-93</text:p>
          </table:table-cell>
          <table:table-cell table:style-name="ce60" table:formula="of:=[.D183]" office:value-type="string" office:string-value="aquisição de placa de homenagem" calcext:value-type="string" table:number-columns-spanned="3" table:number-rows-spanned="1">
            <text:p>aquisição de placa de homenagem</text:p>
          </table:table-cell>
          <table:covered-table-cell table:number-columns-repeated="2" table:style-name="ce51"/>
          <table:table-cell table:style-name="ce6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83:.G184])" office:value-type="currency" office:currency="BRL" office:value="330" calcext:value-type="currency">
            <text:p>R$ 330,00</text:p>
          </table:table-cell>
          <table:table-cell table:style-name="ce2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179]" office:value-type="string" office:string-value="Flavia Moreira Nardelli (599.010.981-49)" calcext:value-type="string" table:number-columns-spanned="2" table:number-rows-spanned="1">
            <text:p>Flavia Moreira Nardelli (599.010.981-49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79]" office:value-type="string" office:string-value="10/06 a 09/09/2021" calcext:value-type="string">
            <text:p>10/06 a 09/09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erceir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180]" office:value-type="string" office:string-value="05/2021" calcext:value-type="string">
            <text:p>05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0" office:value-type="date" office:date-value="2021-07-01" calcext:value-type="date">
            <text:p>01/07/21</text:p>
          </table:table-cell>
          <table:table-cell table:style-name="ce53"/>
          <table:table-cell table:style-name="ce28" office:value-type="string" calcext:value-type="string" table:number-columns-spanned="3" table:number-rows-spanned="1">
            <text:p>aquisição de assinaturas anuais Flickr e MLabs </text:p>
          </table:table-cell>
          <table:covered-table-cell table:number-columns-repeated="2"/>
          <table:table-cell table:style-name="ce70" table:formula="of:=373.94+154.8" office:value-type="currency" office:currency="BRL" office:value="528.74" calcext:value-type="currency">
            <text:p>R$ 528,74</text:p>
          </table:table-cell>
          <table:table-cell table:number-columns-repeated="1017"/>
        </table:table-row>
        <table:table-row table:style-name="ro1">
          <table:table-cell table:style-name="ce35"/>
          <table:table-cell table:style-name="ce52" table:formula="of:=[.B197]" office:value-type="date" office:date-value="2021-07-01" calcext:value-type="date">
            <text:p>01/07/21</text:p>
          </table:table-cell>
          <table:table-cell table:style-name="ce51"/>
          <table:table-cell table:style-name="ce49" office:value-type="string" calcext:value-type="string">
            <text:p>aquisição de Certificado tipo A-1 </text:p>
          </table:table-cell>
          <table:table-cell table:style-name="ce51" table:number-columns-repeated="2"/>
          <table:table-cell table:style-name="ce67" office:value-type="currency" office:currency="BRL" office:value="199" calcext:value-type="currency">
            <text:p>R$ 199,00</text:p>
          </table:table-cell>
          <table:table-cell table:number-columns-repeated="1017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97:.G198])" office:value-type="currency" office:currency="BRL" office:value="727.74" calcext:value-type="currency">
            <text:p>R$ 727,7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28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28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211:.G2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211:.G21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20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07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74" table:formula="of:=[.G20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08]" office:value-type="string" office:string-value="06/2021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1" table:number-rows-spanned="8">
            <text:p>-</text:p>
          </table:table-cell>
          <table:table-cell table:style-name="ce48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22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21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2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table:formula="of:=[.E222]" office:value-type="string" office:string-value="06/2021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4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32" table:formula="of:=[.B239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239]" office:value-type="string" office:string-value="09/08 a 08/11/2021" calcext:value-type="string">
            <text:p>09/08 a 08/11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239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32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6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25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ta da última atualização: 02/09/2021</text:p>
          </table:table-cell>
          <table:table-cell table:number-columns-repeated="1023"/>
        </table:table-row>
        <table:table-row table:style-name="ro3" table:number-rows-repeated="65026">
          <table:table-cell table:number-columns-repeated="1024"/>
        </table:table-row>
        <table:table-row table:style-name="ro1" table:number-rows-repeated="11">
          <table:table-cell/>
          <table:table-cell table:style-name="ce47" table:number-columns-repeated="6"/>
          <table:table-cell table:number-columns-repeated="1017"/>
        </table:table-row>
        <table:table-row table:style-name="ro3" table:number-rows-repeated="4">
          <table:table-cell table:style-name="ce47" table:number-columns-repeated="1024"/>
        </table:table-row>
        <table:table-row table:style-name="ro3" table:number-rows-repeated="9832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6:56:53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9-02T17:49:10.418000000</dc:date>
    <meta:editing-cycles>42</meta:editing-cycles>
    <meta:editing-duration>PT7H52M54S</meta:editing-duration>
    <meta:document-statistic meta:table-count="3" meta:cell-count="463" meta:object-count="1"/>
  </office:meta>
</office:document-meta>
</file>