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5.741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6.509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page" style:column-width="2.5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9" style:family="table-cell" style:parent-style-name="Default" style:data-style-name="N107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3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name-asian="TTE2t00" style:font-size-asian="11pt" style:font-name-complex="TTE2t00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6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1014" table:default-cell-style-name="ce6"/>
        <table:table-column table:style-name="co10" table:default-cell-style-name="ce6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Fevereiro/2022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1 a 17/04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office:value-type="string" calcext:value-type="string">
            <text:p>01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2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18/01 a 17/04/2022" calcext:value-type="string">
            <text:p>18/01 a 17/04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33" table:formula="of:=[.G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table:formula="of:=[.E7]" office:value-type="string" office:string-value="01/2022" calcext:value-type="string">
            <text:p>01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2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table:formula="of:=[.B12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table:formula="of:=[.E12]" office:value-type="string" office:string-value="18/01 a 17/04/2022" calcext:value-type="string">
            <text:p>18/01 a 17/04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29" table:formula="of:=[.G1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table:formula="of:=[.E13]" office:value-type="string" office:string-value="01/2022" calcext:value-type="string">
            <text:p>01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2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table:formula="of:=[.B18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table:formula="of:=[.E18]" office:value-type="string" office:string-value="18/01 a 17/04/2022" calcext:value-type="string">
            <text:p>18/01 a 17/04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29" table:formula="of:=[.G18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office:value-type="string" calcext:value-type="string">
            <text:p>06/2021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480" calcext:value-type="currency">
            <text:p>R$ 480,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2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table:number-columns-spanned="3" table:number-rows-spanned="1"/>
          <table:covered-table-cell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ata da última atualização: 09/03/2022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61"/>
        <table:table-column table:style-name="co10" table:number-columns-repeated="1023" table:default-cell-style-name="ce6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1" table:default-cell-style-name="ce61"/>
        <table:table-column table:style-name="co10" table:number-columns-repeated="1023" table:default-cell-style-name="ce6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8:34:37.4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onselho Nacional do Ministério Público</meta:initial-creator>
    <meta:creation-date>2013-03-04T14:20:26Z</meta:creation-date>
    <dc:date>2022-03-09T18:35:16.168000000</dc:date>
    <meta:editing-cycles>50</meta:editing-cycles>
    <meta:editing-duration>PT8H23M57S</meta:editing-duration>
    <meta:document-statistic meta:table-count="3" meta:cell-count="83" meta:object-count="0"/>
  </office:meta>
</office:document-meta>
</file>