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92179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1b3c59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b3c59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a702a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192179" style:font-size-asian="13pt" style:font-size-complex="13pt"/>
    </style:style>
    <style:style style:name="P6" style:family="paragraph" style:parent-style-name="Standard">
      <style:text-properties officeooo:rsid="00192179" officeooo:paragraph-rsid="00192179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1pt" officeooo:rsid="00192179" officeooo:paragraph-rsid="00192179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officeooo:rsid="00192849" officeooo:paragraph-rsid="00192849"/>
    </style:style>
    <style:style style:name="P9" style:family="paragraph" style:parent-style-name="Standard">
      <style:paragraph-properties fo:text-align="center" style:justify-single-word="false"/>
      <style:text-properties style:font-name="Franklin Gothic Medium" fo:font-size="16pt" officeooo:rsid="001b3c59" officeooo:paragraph-rsid="001b3c59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Franklin Gothic Medium" fo:font-size="16pt" officeooo:rsid="001a702a" officeooo:paragraph-rsid="001a702a" style:font-size-asian="14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b3c59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a702a" style:font-size-asian="12.25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Franklin Gothic Medium" fo:font-size="14pt" officeooo:rsid="001a702a" officeooo:paragraph-rsid="001a702a" style:font-size-asian="12.25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Franklin Gothic Medium" officeooo:rsid="00192179" officeooo:paragraph-rsid="00192179"/>
    </style:style>
    <style:style style:name="P15" style:family="paragraph" style:parent-style-name="Standard">
      <style:paragraph-properties fo:text-align="center" style:justify-single-word="false"/>
      <style:text-properties fo:font-size="13pt" officeooo:paragraph-rsid="001f44c1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Franklin Gothic Medium" fo:font-size="16pt" officeooo:rsid="001b3c59" officeooo:paragraph-rsid="001f44c1" style:font-size-asian="14pt" style:font-size-complex="16pt"/>
    </style:style>
    <style:style style:name="T1" style:family="text">
      <style:text-properties officeooo:rsid="00192179"/>
    </style:style>
    <style:style style:name="T2" style:family="text">
      <style:text-properties style:font-name="Franklin Gothic Medium" officeooo:rsid="00192179"/>
    </style:style>
    <style:style style:name="T3" style:family="text">
      <style:text-properties style:font-name="Franklin Gothic Medium" officeooo:rsid="00192849"/>
    </style:style>
    <style:style style:name="T4" style:family="text">
      <style:text-properties style:font-name="Franklin Gothic Medium" officeooo:rsid="001a702a"/>
    </style:style>
    <style:style style:name="T5" style:family="text">
      <style:text-properties style:font-name="Franklin Gothic Medium" fo:font-style="italic" officeooo:rsid="001a702a" style:font-style-asian="italic" style:font-style-complex="italic"/>
    </style:style>
    <style:style style:name="T6" style:family="text">
      <style:text-properties style:font-name="Franklin Gothic Medium" fo:font-style="normal" officeooo:rsid="001a702a" style:font-style-asian="normal" style:font-style-complex="normal"/>
    </style:style>
    <style:style style:name="T7" style:family="text">
      <style:text-properties style:font-name="Franklin Gothic Medium" fo:font-style="normal" officeooo:rsid="001f44c1" style:font-style-asian="normal" style:font-style-complex="normal"/>
    </style:style>
    <style:style style:name="T8" style:family="text">
      <style:text-properties style:font-name="Franklin Gothic Medium" fo:font-style="normal" officeooo:rsid="001fba4b" style:font-style-asian="normal" style:font-style-complex="normal"/>
    </style:style>
    <style:style style:name="T9" style:family="text">
      <style:text-properties style:font-name="Franklin Gothic Medium" fo:font-style="normal" officeooo:rsid="00217db0" style:font-style-asian="normal" style:font-style-complex="normal"/>
    </style:style>
    <style:style style:name="T10" style:family="text">
      <style:text-properties style:font-name="Franklin Gothic Medium" fo:font-size="11pt" officeooo:rsid="001a702a" style:font-size-asian="11pt" style:font-size-complex="11pt"/>
    </style:style>
    <style:style style:name="T11" style:family="text">
      <style:text-properties style:font-name="Franklin Gothic Medium" fo:font-size="11pt" fo:font-style="normal" officeooo:rsid="001a702a" style:font-size-asian="11pt" style:font-style-asian="normal" style:font-size-complex="11pt" style:font-style-complex="normal"/>
    </style:style>
    <style:style style:name="T12" style:family="text">
      <style:text-properties style:font-name="Franklin Gothic Medium" fo:font-size="11pt" fo:font-style="normal" officeooo:rsid="001b3c59" style:font-size-asian="11pt" style:font-style-asian="normal" style:font-size-complex="11pt" style:font-style-complex="normal"/>
    </style:style>
    <style:style style:name="T13" style:family="text">
      <style:text-properties style:font-name="Franklin Gothic Medium" officeooo:rsid="001be201"/>
    </style:style>
    <style:style style:name="T14" style:family="text">
      <style:text-properties style:font-name="Franklin Gothic Medium" officeooo:rsid="001f44c1"/>
    </style:style>
    <style:style style:name="T15" style:family="text">
      <style:text-properties officeooo:rsid="001f44c1"/>
    </style:style>
    <style:style style:name="T16" style:family="text">
      <style:text-properties officeooo:rsid="001fba4b"/>
    </style:style>
    <style:style style:name="T17" style:family="text">
      <style:text-properties officeooo:rsid="00217d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text:span text:style-name="T1"><text:s text:c="5"/></text:span></text:p>
      <text:p text:style-name="P6"><text:s/></text:p>
      <text:p text:style-name="P6"/>
      <text:p text:style-name="P6"/>
      <text:p text:style-name="P1"><text:span text:style-name="T1"><text:s text:c="53"/></text:span><draw:frame draw:style-name="fr1" draw:name="figuras1" text:anchor-type="as-char" svg:width="5.927cm" svg:height="2.302cm" draw:z-index="0"><draw:image xlink:href="http://www.cnmp.gov.br/portal/templates/template_cnmp/images/logo.png" xlink:type="simple" xlink:show="embed" xlink:actuate="onLoad"/></draw:frame> <text:s/></text:p>
      <text:p text:style-name="P1"/>
      <text:p text:style-name="P1"/>
      <text:p text:style-name="P1"/>
      <text:p text:style-name="P7"/>
      <text:p text:style-name="P5"><text:span text:style-name="T2">SECRETARIA </text:span><text:span text:style-name="T3">DE ADMINISTRAÇÃO</text:span></text:p>
      <text:p text:style-name="P15"><text:span text:style-name="T14">COORDENADORIA DE ORÇAMENTO E FINANÇAS</text:span></text:p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4"/></text:p>
      <text:p text:style-name="P16"><text:span text:style-name="T15">DESPESAS COM CARTÃO CORPORATIVO E SUPRIMENTO DE FUNDOS</text:span></text:p>
      <text:p text:style-name="P9"/>
      <text:p text:style-name="P10"/>
      <text:p text:style-name="P10"/>
      <text:p text:style-name="P3"><text:span text:style-name="T4"/></text:p>
      <text:p text:style-name="P11"><text:span text:style-name="T17">MARÇO</text:span>/201<text:span text:style-name="T15">5</text:span></text:p>
      <text:p text:style-name="P12"/>
      <text:p text:style-name="P12"/>
      <text:p text:style-name="P12"/>
      <text:p text:style-name="P12"/>
      <text:p text:style-name="P13"><text:tab/></text:p>
      <text:p text:style-name="P4"><text:span text:style-name="T4"><text:tab/><text:tab/>Em atenção aos princípios da publicidade e efic</text:span><text:span text:style-name="T14">i</text:span><text:span text:style-name="T4">ência, previstos no </text:span><text:span text:style-name="T5">caput </text:span><text:span text:style-name="T6">do art. 37 da Constituição Federal, bem como na Resolução CNMP n° 86, de 21 de março de 2012, declaramos que não houve </text:span><text:span text:style-name="T7">despesas com cartão corporativo e suprimento de fundos</text:span><text:span text:style-name="T6"> no mês de </text:span><text:span text:style-name="T9">março</text:span><text:span text:style-name="T6"> do exercício de 201</text:span><text:span text:style-name="T7">5</text:span></text:p>
      <text:p text:style-name="P10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5-04-06T19:33:41.14</dc:date>
    <meta:editing-duration>PT15M34S</meta:editing-duration>
    <meta:editing-cycles>5</meta:editing-cycles>
    <meta:generator>LibreOffice/4.0.3.3$Windows_x86 LibreOffice_project/0eaa50a932c8f2199a615e1eb30f7ac74279539</meta:generator>
    <meta:print-date>2013-03-05T16:04:00.25</meta:print-date>
    <meta:document-statistic meta:table-count="0" meta:image-count="1" meta:object-count="0" meta:page-count="1" meta:paragraph-count="9" meta:word-count="67" meta:character-count="519" meta:non-whitespace-character-count="350"/>
  </office:meta>
</office:document-meta>
</file>