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6.05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3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JULHO</text:span><text:span text:style-name="T2">/2015</text:span></text:p>
          </table:table-cell>
          <table:covered-table-cell table:number-columns-repeated="4" table:style-name="ce2"/>
          <table:covered-table-cell table:style-name="ce21"/>
          <table:covered-table-cell table:style-name="ce24">
            <draw:frame table:end-cell-address="Planilha1.H5" table:end-x="0.063cm" table:end-y="0.394cm" draw:z-index="0" draw:name="Figuras 1" draw:style-name="gr1" draw:text-style-name="P1" svg:width="2.565cm" svg:height="2.491cm" svg:x="0.019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Elias Parra (243.194.222-87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27/05 a 25/08/2015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5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5/08/2015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65493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 style:data-style-name="N2" text:time-value="0000-00-00T18:37:00.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37:00.36</meta:creation-date>
    <meta:editing-duration>P0D</meta:editing-duration>
    <meta:editing-cycles>2</meta:editing-cycles>
    <meta:generator>LibreOffice/4.0.3.3$Windows_x86 LibreOffice_project/0eaa50a932c8f2199a615e1eb30f7ac74279539</meta:generator>
    <dc:date>2015-08-05T18:38:31.34</dc:date>
    <meta:document-statistic meta:table-count="3" meta:cell-count="53" meta:object-count="1"/>
  </office:meta>
</office:document-meta>
</file>