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2.5929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5" table:style-name="ce34">
            <text:p>DESPESAS COM CARTÃO CORPORATIVO E SUPRIMENTO DE FUNDOS</text:p>
            <text:p>Fundamento legal: Resolução CNMP nº 86/2012, art. 5º, inciso i, alínea “e”</text:p>
            <text:p>Mês de Referência: Out/2021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22/01 a 21/04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O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1/2021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1-02-11T00:00:00" table:style-name="ce9">
            <text:p>11/2/21</text:p>
          </table:table-cell>
          <table:table-cell office:value-type="string" table:style-name="ce10">
            <text:p>RGN SOM ELETRONICA E INFORMATICA LTDA</text:p>
          </table:table-cell>
          <table:table-cell office:value-type="string" table:style-name="ce10">
            <text:p>05.428.208/000120</text:p>
          </table:table-cell>
          <table:table-cell office:value-type="string" table:number-columns-spanned="3" table:number-rows-spanned="1" table:style-name="ce38">
            <text:p>Aquisição de pilhas</text:p>
          </table:table-cell>
          <table:covered-table-cell table:number-columns-repeated="2"/>
          <table:table-cell office:value-type="currency" office:value="374" table:style-name="ce11">
            <text:p>R$ 374,00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9">
            <text:p>11/2/21</text:p>
          </table:table-cell>
          <table:table-cell office:value-type="string" table:style-name="ce12">
            <text:p>MARINALDO BARBOSA DE SOUZA</text:p>
          </table:table-cell>
          <table:table-cell office:value-type="string" table:style-name="ce12">
            <text:p>14.190.293/0001-21</text:p>
          </table:table-cell>
          <table:table-cell office:value-type="string" table:number-columns-spanned="3" table:number-rows-spanned="1" table:style-name="ce38">
            <text:p>Apresentador de Slider</text:p>
          </table:table-cell>
          <table:covered-table-cell table:number-columns-repeated="2"/>
          <table:table-cell office:value-type="currency" office:value="75" table:style-name="ce11">
            <text:p>R$ 75,00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9">
            <text:p>1/3/21</text:p>
          </table:table-cell>
          <table:table-cell office:value-type="string" table:style-name="ce9">
            <text:p>COMERCIAL ALV. LIMPEZA E DESCARTÁVEIS LTDA</text:p>
          </table:table-cell>
          <table:table-cell office:value-type="string" table:style-name="ce12">
            <text:p>07.888.247/0001-35</text:p>
          </table:table-cell>
          <table:table-cell office:value-type="string" table:number-columns-spanned="3" table:number-rows-spanned="1" table:style-name="ce38">
            <text:p>Aquisição de tapetes</text:p>
          </table:table-cell>
          <table:covered-table-cell table:number-columns-repeated="2"/>
          <table:table-cell office:value-type="currency" office:value="1759" table:style-name="ce11">
            <text:p>R$ 1.759,00</text:p>
          </table:table-cell>
          <table:table-cell table:number-columns-repeated="16377"/>
        </table:table-row>
        <table:table-row table:style-name="ro1">
          <table:table-cell office:value-type="date" office:date-value="2021-03-02T00:00:00" table:style-name="ce13">
            <text:p>02/03/21</text:p>
          </table:table-cell>
          <table:table-cell office:value-type="string" table:style-name="ce12">
            <text:p>BANDEIRANTE COM. ATAC. EMB. E DESC</text:p>
          </table:table-cell>
          <table:table-cell office:value-type="string" table:style-name="ce12">
            <text:p>08.692.115/0001-04</text:p>
          </table:table-cell>
          <table:table-cell office:value-type="string" table:number-columns-spanned="3" table:number-rows-spanned="1" table:style-name="ce39">
            <text:p>Reservatórios</text:p>
          </table:table-cell>
          <table:covered-table-cell table:number-columns-repeated="2"/>
          <table:table-cell office:value-type="currency" office:value="815" table:style-name="ce11">
            <text:p>R$ 815,00</text:p>
          </table:table-cell>
          <table:table-cell table:number-columns-repeated="16377"/>
        </table:table-row>
        <table:table-row table:style-name="ro1">
          <table:table-cell office:value-type="date" office:date-value="2021-03-30T00:00:00" table:style-name="ce13">
            <text:p>30/03/21</text:p>
          </table:table-cell>
          <table:table-cell office:value-type="string" table:style-name="ce12">
            <text:p>AMAZON SERVIÇOS DE VAREJO DO BRASIL LTDA</text:p>
          </table:table-cell>
          <table:table-cell office:value-type="string" table:style-name="ce12">
            <text:p>15.436.940/0002-86</text:p>
          </table:table-cell>
          <table:table-cell office:value-type="string" table:number-columns-spanned="3" table:number-rows-spanned="1" table:style-name="ce39">
            <text:p>Aquisição de livro</text:p>
          </table:table-cell>
          <table:covered-table-cell table:number-columns-repeated="2"/>
          <table:table-cell office:value-type="currency" office:value="169.6" table:style-name="ce14">
            <text:p>R$ 169,60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13">
            <text:p>31/03/21</text:p>
          </table:table-cell>
          <table:table-cell office:value-type="string" table:style-name="ce12">
            <text:p>CONCURSAR LIVRARIA E DISTRIBUIDORA LTDA</text:p>
          </table:table-cell>
          <table:table-cell office:value-type="string" table:style-name="ce12">
            <text:p>11.500.080/0001-60</text:p>
          </table:table-cell>
          <table:table-cell office:value-type="string" office:string-value="Aquisição de livro" table:formula="of:=[.D14]" table:number-columns-spanned="3" table:number-rows-spanned="1" table:style-name="ce39">
            <text:p>Aquisição de livro</text:p>
          </table:table-cell>
          <table:covered-table-cell table:number-columns-repeated="2"/>
          <table:table-cell office:value-type="currency" office:value="190.2" table:style-name="ce14">
            <text:p>R$ 190,20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13">
            <text:p>31/03/21</text:p>
          </table:table-cell>
          <table:table-cell office:value-type="string" table:style-name="ce12">
            <text:p>RBS DISTRIBUIDORA DE PEÇAS E PRODUTOS AUTOMOTIVOS LTDA – ME</text:p>
          </table:table-cell>
          <table:table-cell office:value-type="string" table:style-name="ce12">
            <text:p>11.848.311/0001-21</text:p>
          </table:table-cell>
          <table:table-cell office:value-type="string" table:number-columns-spanned="3" table:number-rows-spanned="1" table:style-name="ce39">
            <text:p>Aquisição de limpa contato</text:p>
          </table:table-cell>
          <table:covered-table-cell table:number-columns-repeated="2"/>
          <table:table-cell office:value-type="currency" office:value="33.72" table:formula="of:=23.3+10.42" table:style-name="ce14">
            <text:p>R$ 33,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3416.5199999999995" table:formula="of:=SUM([.G10:.G16])" table:style-name="ce17">
            <text:p>R$ 3.416,52</text:p>
          </table:table-cell>
          <table:table-cell table:style-name="ce18"/>
          <table:table-cell table:number-columns-repeated="16376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 (004.477.961-51)" table:formula="of:=[.B6]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22/01 a 21/04/2021" table:formula="of:=[.E6]" table:style-name="ce5">
            <text:p>22/01 a 21/04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OK" table:formula="of:=[.G6]" table:style-name="ce6">
            <text:p>OK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1/2021" table:formula="of:=[.E7]" table:style-name="ce5">
            <text:p>01/2021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21-02-10T00:00:00" table:style-name="ce19">
            <text:p>10/2/21</text:p>
          </table:table-cell>
          <table:table-cell office:value-type="string" table:style-name="ce20">
            <text:p>ARTESANAL SERVICOS DE ALIMENTACAO E BUFFET EIRELI</text:p>
          </table:table-cell>
          <table:table-cell office:value-type="string" table:style-name="ce20">
            <text:p>22.836.210/0001-57</text:p>
          </table:table-cell>
          <table:table-cell office:value-type="string" table:number-columns-spanned="3" table:number-rows-spanned="1" table:style-name="ce38">
            <text:p>Serviço de buffet para almoço dos conselheiros, em 10/02/2021</text:p>
          </table:table-cell>
          <table:covered-table-cell table:number-columns-repeated="2"/>
          <table:table-cell office:value-type="currency" office:value="1759.9" table:style-name="ce21">
            <text:p>R$ 1.759,9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9"/>
          <table:table-cell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0"/>
          <table:table-cell table:number-columns-repeated="5" table:style-name="ce1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0"/>
          <table:table-cell table:number-columns-repeated="5" table:style-name="ce1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1759.9" table:formula="of:=[.G24]" table:style-name="ce17">
            <text:p>R$ 1.759,9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 (004.477.961-51)" table:formula="of:=[.B20]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22/01 a 21/04/2021" table:formula="of:=[.E20]" table:style-name="ce5">
            <text:p>22/01 a 21/04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OK" table:formula="of:=[.G20]" table:style-name="ce6">
            <text:p>O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2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1/2021" table:formula="of:=[.E21]" table:style-name="ce5">
            <text:p>01/2021</text:p>
          </table:table-cell>
          <table:table-cell office:value-type="string" table:style-name="ce4">
            <text:p>VALOR EMPENHADO:</text:p>
          </table:table-cell>
          <table:table-cell office:value-type="currency" office:value="1000" table:style-name="ce7">
            <text:p>R$ 1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1-02-22T00:00:00" table:style-name="ce19">
            <text:p>22/2/21</text:p>
          </table:table-cell>
          <table:table-cell office:value-type="string" table:style-name="ce20">
            <text:p>WA COMERCIO DE MOVEIS E PEÇAS EM ACRÍLICO LTDA ME</text:p>
          </table:table-cell>
          <table:table-cell office:value-type="string" table:style-name="ce20">
            <text:p>23.178.496/0001-93</text:p>
          </table:table-cell>
          <table:table-cell office:value-type="string" table:number-columns-spanned="3" table:number-rows-spanned="1" table:style-name="ce38">
            <text:p>Aquisição de placa de homenagem, em 22/2/2021</text:p>
          </table:table-cell>
          <table:covered-table-cell table:number-columns-repeated="2"/>
          <table:table-cell office:value-type="currency" office:value="165" table:style-name="ce21">
            <text:p>R$ 165,00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13">
            <text:p>08/03/21</text:p>
          </table:table-cell>
          <table:table-cell office:value-type="string" office:string-value="Carlos Magno Queiroz de Oliveira (004.477.961-51)" table:formula="of:=[.B38]" table:style-name="ce12">
            <text:p>Carlos Magno Queiroz de Oliveira (004.477.961-51)</text:p>
          </table:table-cell>
          <table:table-cell office:value-type="float" office:value="0" table:formula="of:=[.C38]" table:style-name="ce12">
            <text:p>0</text:p>
          </table:table-cell>
          <table:table-cell office:value-type="string" table:number-columns-spanned="3" table:number-rows-spanned="1" table:style-name="ce39">
            <text:p>Aquisição de placa de homenagem, em 08/03/2021</text:p>
          </table:table-cell>
          <table:covered-table-cell table:number-columns-repeated="2"/>
          <table:table-cell office:value-type="currency" office:value="165" table:style-name="ce11">
            <text:p>R$ 165,00</text:p>
          </table:table-cell>
          <table:table-cell table:number-columns-repeated="16377"/>
        </table:table-row>
        <table:table-row table:number-rows-repeated="5" table:style-name="ro1">
          <table:table-cell table:style-name="ce22"/>
          <table:table-cell table:number-columns-repeated="5" table:style-name="ce23"/>
          <table:table-cell table:style-name="ce24"/>
          <table:table-cell table:number-columns-repeated="16377"/>
        </table:table-row>
        <table:table-row table:style-name="ro1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330" table:formula="of:=SUM([.G42:.G43])" table:style-name="ce17">
            <text:p>R$ 330,00</text:p>
          </table:table-cell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35">
            <text:p>Caio César dos Santos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7/02 a 18/05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21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9"/>
          <table:table-cell table:number-columns-repeated="2" table:style-name="ce20"/>
          <table:table-cell table:number-columns-spanned="3" table:number-rows-spanned="1" table:style-name="ce38"/>
          <table:covered-table-cell table:number-columns-repeated="2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9"/>
          <table:table-cell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0"/>
          <table:table-cell table:number-columns-repeated="5" table:style-name="ce1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0"/>
          <table:table-cell table:number-columns-repeated="5" table:style-name="ce12"/>
          <table:table-cell office:value-type="currency" office:value="0" table:formula="of:=SUM([.G57:.G59])" table:style-name="ce14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0" table:formula="of:=SUM([.G57:.G60])" table:style-name="ce17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io César dos Santos Bernardo (036.210.091-83)" table:formula="of:=[.B53]" table:number-columns-spanned="2" table:number-rows-spanned="1" table:style-name="ce35">
            <text:p>Caio César dos Santos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17/02 a 18/05/2021" table:formula="of:=[.E53]" table:style-name="ce5">
            <text:p>17/02 a 18/05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53]" table:style-name="ce6">
            <text:p>EM UTILIZAÇÃ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2/2021" table:formula="of:=[.E54]" table:style-name="ce5">
            <text:p>02/2021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8" table:style-name="ce42">
            <text:p>-</text:p>
          </table:table-cell>
          <table:table-cell office:value-type="string" table:number-columns-spanned="1" table:number-rows-spanned="8" table:style-name="ce43">
            <text:p>-</text:p>
          </table:table-cell>
          <table:table-cell office:value-type="string" table:number-columns-spanned="1" table:number-rows-spanned="8" table:style-name="ce43">
            <text:p>-</text:p>
          </table:table-cell>
          <table:table-cell office:value-type="string" table:number-columns-spanned="3" table:number-rows-spanned="8" table:style-name="ce43">
            <text:p>-</text:p>
          </table:table-cell>
          <table:covered-table-cell table:number-columns-repeated="2"/>
          <table:table-cell office:value-type="string" table:number-columns-spanned="1" table:number-rows-spanned="8" table:style-name="ce44">
            <text:p>-</text:p>
          </table:table-cell>
          <table:table-cell table:number-columns-repeated="1017" table:style-name="ce2"/>
          <table:table-cell table:number-columns-repeated="15360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0" table:style-name="ce17">
            <text:p>R$ 0,00</text:p>
          </table:table-cell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28/04 a 27/07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3/2021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1-05-28T00:00:00" table:style-name="ce19">
            <text:p>28/5/21</text:p>
          </table:table-cell>
          <table:table-cell office:value-type="string" table:style-name="ce20">
            <text:p>CASA PLANETA</text:p>
          </table:table-cell>
          <table:table-cell office:value-type="string" table:style-name="ce20">
            <text:p>00.001.891/0001-09</text:p>
          </table:table-cell>
          <table:table-cell office:value-type="string" table:style-name="ce29">
            <text:p>aquisição de bomba d'água</text:p>
          </table:table-cell>
          <table:table-cell table:number-columns-repeated="2" table:style-name="ce2"/>
          <table:table-cell office:value-type="currency" office:value="1623" table:style-name="ce21">
            <text:p>R$ 1.623,00</text:p>
          </table:table-cell>
          <table:table-cell table:number-columns-repeated="16377"/>
        </table:table-row>
        <table:table-row table:style-name="ro1">
          <table:table-cell office:value-type="date" office:date-value="2021-07-16T00:00:00" table:style-name="ce9">
            <text:p>16/7/21</text:p>
          </table:table-cell>
          <table:table-cell office:value-type="string" table:style-name="ce10">
            <text:p>F. PEREIRA QUEIROZ COMERCIO E DISTRIBUIÇÃO</text:p>
          </table:table-cell>
          <table:table-cell office:value-type="string" table:style-name="ce10">
            <text:p>13.184.675/0001-80</text:p>
          </table:table-cell>
          <table:table-cell office:value-type="string" table:number-columns-spanned="3" table:number-rows-spanned="1" table:style-name="ce38">
            <text:p>aquisição de 40 dispênseres, saboneteiras</text:p>
          </table:table-cell>
          <table:covered-table-cell table:number-columns-repeated="2"/>
          <table:table-cell office:value-type="currency" office:value="796" table:style-name="ce11">
            <text:p>R$ 796,00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12"/>
          <table:table-cell table:style-name="ce11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12"/>
          <table:table-cell office:value-type="currency" office:value="2419" table:formula="of:=SUM([.G85:.G87])" table:style-name="ce14">
            <text:p>R$ 2.419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2419" table:formula="of:=SUM([.G85:.G88])" table:style-name="ce17">
            <text:p>R$ 2.419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 (004.477.961-51)" table:formula="of:=[.B81]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28/04 a 27/07/2021" table:formula="of:=[.E81]" table:style-name="ce5">
            <text:p>28/04 a 27/07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SIM" table:formula="of:=[.G81]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3/2021" table:formula="of:=[.E82]" table:style-name="ce5">
            <text:p>03/2021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4">
          <table:table-cell office:value-type="date" office:date-value="2021-07-09T00:00:00" table:style-name="ce26">
            <text:p>9/7/21</text:p>
          </table:table-cell>
          <table:table-cell office:value-type="string" table:style-name="ce29">
            <text:p>REVILLE COMERCIO E REFRIGERAÇÃO LTDA</text:p>
          </table:table-cell>
          <table:table-cell office:value-type="string" table:style-name="ce27">
            <text:p>00.867.822/0001-74</text:p>
          </table:table-cell>
          <table:table-cell office:value-type="string" table:number-columns-spanned="3" table:number-rows-spanned="1" table:style-name="ce43">
            <text:p>manutenção em bomba d'água</text:p>
          </table:table-cell>
          <table:covered-table-cell table:number-columns-repeated="2"/>
          <table:table-cell office:value-type="currency" office:value="1735" table:style-name="ce28">
            <text:p>R$ 1.735,00</text:p>
          </table:table-cell>
          <table:table-cell table:number-columns-repeated="16377"/>
        </table:table-row>
        <table:table-row table:style-name="ro1">
          <table:table-cell table:number-columns-repeated="3" table:style-name="ce30"/>
          <table:table-cell office:value-type="string" table:number-columns-spanned="3" table:number-rows-spanned="1" table:style-name="ce43">
            <text:p>Multas e Encargos</text:p>
          </table:table-cell>
          <table:covered-table-cell table:number-columns-repeated="2"/>
          <table:table-cell office:value-type="float" office:value="7.5" table:style-name="ce30">
            <text:p>7,5</text:p>
          </table:table-cell>
          <table:table-cell table:number-columns-repeated="16377"/>
        </table:table-row>
        <table:table-row table:number-rows-repeated="6" table:style-name="ro1">
          <table:table-cell table:number-columns-repeated="7" table:style-name="ce30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1742.5" table:formula="of:=SUM([.G99:.G100])" table:style-name="ce17">
            <text:p>R$ 1.742,50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 (004.477.961-51)" table:formula="of:=[.B95]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28/04 a 27/07/2021" table:formula="of:=[.E95]" table:style-name="ce5">
            <text:p>28/04 a 27/07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SIM" table:formula="of:=[.G95]" table:style-name="ce6">
            <text:p>SIM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2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3/2021" table:formula="of:=[.E96]" table:style-name="ce5">
            <text:p>03/2021</text:p>
          </table:table-cell>
          <table:table-cell office:value-type="string" table:style-name="ce4">
            <text:p>VALOR EMPENHADO:</text:p>
          </table:table-cell>
          <table:table-cell office:value-type="currency" office:value="1000" table:style-name="ce7">
            <text:p>R$ 1.0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21-05-05T00:00:00" table:style-name="ce22">
            <text:p>5/5/21</text:p>
          </table:table-cell>
          <table:table-cell office:value-type="string" table:style-name="ce23">
            <text:p>WA COMERCIO DE MOVEIS E PEÇAS EM ACRÍLICO LTDA ME – ACRINOX</text:p>
          </table:table-cell>
          <table:table-cell office:value-type="string" table:style-name="ce23">
            <text:p>23.178.496/0001-93</text:p>
          </table:table-cell>
          <table:table-cell office:value-type="string" table:number-columns-spanned="3" table:number-rows-spanned="1" table:style-name="ce38">
            <text:p>Aquisição de placa de homenagem</text:p>
          </table:table-cell>
          <table:covered-table-cell table:number-columns-repeated="2"/>
          <table:table-cell office:value-type="currency" office:value="165" table:style-name="ce24">
            <text:p>R$ 165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21-05-24T00:00:00" table:style-name="ce22">
            <text:p>24/5/21</text:p>
          </table:table-cell>
          <table:table-cell office:value-type="string" office:string-value="WA COMERCIO DE MOVEIS E PEÇAS EM ACRÍLICO LTDA ME – ACRINOX" table:formula="of:=[.B117]" table:style-name="ce23">
            <text:p>WA COMERCIO DE MOVEIS E PEÇAS EM ACRÍLICO LTDA ME – ACRINOX</text:p>
          </table:table-cell>
          <table:table-cell office:value-type="string" office:string-value="23.178.496/0001-93" table:formula="of:=[.C117]" table:style-name="ce23">
            <text:p>23.178.496/0001-93</text:p>
          </table:table-cell>
          <table:table-cell office:value-type="string" office:string-value="Aquisição de placa de homenagem" table:formula="of:=[.D117]" table:number-columns-spanned="3" table:number-rows-spanned="1" table:style-name="ce45">
            <text:p>Aquisição de placa de homenagem</text:p>
          </table:table-cell>
          <table:covered-table-cell table:number-columns-repeated="2"/>
          <table:table-cell office:value-type="currency" office:value="165" table:style-name="ce24">
            <text:p>R$ 165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21-06-11T00:00:00" table:style-name="ce22">
            <text:p>11/6/21</text:p>
          </table:table-cell>
          <table:table-cell office:value-type="string" office:string-value="WA COMERCIO DE MOVEIS E PEÇAS EM ACRÍLICO LTDA ME – ACRINOX" table:formula="of:=[.B118]" table:style-name="ce23">
            <text:p>WA COMERCIO DE MOVEIS E PEÇAS EM ACRÍLICO LTDA ME – ACRINOX</text:p>
          </table:table-cell>
          <table:table-cell office:value-type="string" office:string-value="23.178.496/0001-93" table:formula="of:=[.C118]" table:style-name="ce23">
            <text:p>23.178.496/0001-93</text:p>
          </table:table-cell>
          <table:table-cell office:value-type="string" office:string-value="Aquisição de placa de homenagem" table:formula="of:=[.D118]" table:number-columns-spanned="3" table:number-rows-spanned="1" table:style-name="ce45">
            <text:p>Aquisição de placa de homenagem</text:p>
          </table:table-cell>
          <table:covered-table-cell table:number-columns-repeated="2"/>
          <table:table-cell office:value-type="currency" office:value="165" table:style-name="ce24">
            <text:p>R$ 165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5" table:style-name="ro1">
          <table:table-cell table:style-name="ce22"/>
          <table:table-cell table:number-columns-repeated="5" table:style-name="ce23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495" table:formula="of:=SUM([.G117:.G119])" table:style-name="ce17">
            <text:p>R$ 495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6" table:style-name="ce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35">
            <text:p>César Hideyuki Maruno Justino (056.992.351-40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28/04/2021 a 27/07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40 – Serviços de Tecnologia da Informação e Comunicação –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4/2021</text:p>
          </table:table-cell>
          <table:table-cell office:value-type="string" table:style-name="ce4">
            <text:p>VALOR EMPENHADO:</text:p>
          </table:table-cell>
          <table:table-cell office:value-type="currency" office:value="1000" table:style-name="ce7">
            <text:p>R$ 1.0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2"/>
          <table:table-cell table:number-columns-repeated="2" table:style-name="ce23"/>
          <table:table-cell table:number-columns-spanned="3" table:number-rows-spanned="1" table:style-name="ce38"/>
          <table:covered-table-cell table:number-columns-repeated="2"/>
          <table:table-cell table:style-name="ce24"/>
          <table:table-cell table:number-columns-repeated="1017" table:style-name="ce2"/>
          <table:table-cell table:number-columns-repeated="15360"/>
        </table:table-row>
        <table:table-row table:number-rows-repeated="7" table:style-name="ro1">
          <table:table-cell table:style-name="ce22"/>
          <table:table-cell table:number-columns-repeated="5" table:style-name="ce23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0" table:formula="of:=[.G134]" table:style-name="ce17">
            <text:p>R$ 0,00</text:p>
          </table:table-cell>
          <table:table-cell table:style-name="ce2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35">
            <text:p>Flavia Moreira Nardelli (599.010.981-49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0/06 a 09/09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5/2021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1-06-17T00:00:00" table:style-name="ce9">
            <text:p>17/6/21</text:p>
          </table:table-cell>
          <table:table-cell office:value-type="string" table:style-name="ce10">
            <text:p>PRIMOS COMERCIO DE PRODUTOS DE INFORMATICA</text:p>
          </table:table-cell>
          <table:table-cell office:value-type="string" table:style-name="ce10">
            <text:p>08.219.775/0001-64</text:p>
          </table:table-cell>
          <table:table-cell office:value-type="string" table:number-columns-spanned="3" table:number-rows-spanned="1" table:style-name="ce38">
            <text:p>bateria tipo Nobreak</text:p>
          </table:table-cell>
          <table:covered-table-cell table:number-columns-repeated="2"/>
          <table:table-cell office:value-type="currency" office:value="170" table:style-name="ce11">
            <text:p>R$ 170,00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170" table:formula="of:=SUM([.G151:.G157])" table:style-name="ce17">
            <text:p>R$ 170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Flavia Moreira Nardelli (599.010.981-49)" table:formula="of:=[.B147]" table:number-columns-spanned="2" table:number-rows-spanned="1" table:style-name="ce35">
            <text:p>Flavia Moreira Nardelli (599.010.981-49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10/06 a 09/09/2021" table:formula="of:=[.E147]" table:style-name="ce5">
            <text:p>10/06 a 09/09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SIM" table:formula="of:=[.G147]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5/2021" table:formula="of:=[.E148]" table:style-name="ce5">
            <text:p>05/2021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20"/>
          <table:table-cell office:value-type="string" table:number-columns-spanned="3" table:number-rows-spanned="1" table:style-name="ce38">
            <text:p>Multas e Encargos</text:p>
          </table:table-cell>
          <table:covered-table-cell table:number-columns-repeated="2"/>
          <table:table-cell office:value-type="currency" office:value="1.99" table:style-name="ce21">
            <text:p>R$ 1,99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12"/>
          <table:table-cell table:style-name="ce11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12"/>
          <table:table-cell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1.99" table:formula="of:=[.G165]" table:style-name="ce17">
            <text:p>R$ 1,99</text:p>
          </table:table-cell>
          <table:table-cell table:number-columns-repeated="16377"/>
        </table:table-row>
        <table:table-row table:number-rows-repeated="4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Flavia Moreira Nardelli (599.010.981-49)" table:formula="of:=[.B161]" table:number-columns-spanned="2" table:number-rows-spanned="1" table:style-name="ce35">
            <text:p>Flavia Moreira Nardelli (599.010.981-49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10/06 a 09/09/2021" table:formula="of:=[.E161]" table:style-name="ce5">
            <text:p>10/06 a 09/09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SIM" table:formula="of:=[.G161]" table:style-name="ce6">
            <text:p>SIM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2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5/2021" table:formula="of:=[.E162]" table:style-name="ce5">
            <text:p>05/2021</text:p>
          </table:table-cell>
          <table:table-cell office:value-type="string" table:style-name="ce4">
            <text:p>VALOR EMPENHADO:</text:p>
          </table:table-cell>
          <table:table-cell office:value-type="currency" office:value="1000" table:style-name="ce7">
            <text:p>R$ 1.0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21-06-30T00:00:00" table:style-name="ce19">
            <text:p>30/6/21</text:p>
          </table:table-cell>
          <table:table-cell office:value-type="string" table:style-name="ce20">
            <text:p>WA COMERCIO DE MOVEIS E PEÇAS EM ACRÍLICO LTDA ME – ACRINOX</text:p>
          </table:table-cell>
          <table:table-cell office:value-type="string" table:style-name="ce20">
            <text:p>23.178.496/0001-93</text:p>
          </table:table-cell>
          <table:table-cell office:value-type="string" table:number-columns-spanned="3" table:number-rows-spanned="1" table:style-name="ce38">
            <text:p>aquisição de placa de homenagem</text:p>
          </table:table-cell>
          <table:covered-table-cell table:number-columns-repeated="2"/>
          <table:table-cell office:value-type="currency" office:value="165" table:style-name="ce21">
            <text:p>R$ 165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21-07-13T00:00:00" table:style-name="ce13">
            <text:p>13/07/21</text:p>
          </table:table-cell>
          <table:table-cell office:value-type="string" office:string-value="WA COMERCIO DE MOVEIS E PEÇAS EM ACRÍLICO LTDA ME – ACRINOX" table:formula="of:=[.B183]" table:style-name="ce12">
            <text:p>WA COMERCIO DE MOVEIS E PEÇAS EM ACRÍLICO LTDA ME – ACRINOX</text:p>
          </table:table-cell>
          <table:table-cell office:value-type="string" office:string-value="23.178.496/0001-93" table:formula="of:=[.C183]" table:style-name="ce12">
            <text:p>23.178.496/0001-93</text:p>
          </table:table-cell>
          <table:table-cell office:value-type="string" office:string-value="aquisição de placa de homenagem" table:formula="of:=[.D183]" table:number-columns-spanned="3" table:number-rows-spanned="1" table:style-name="ce39">
            <text:p>aquisição de placa de homenagem</text:p>
          </table:table-cell>
          <table:covered-table-cell table:number-columns-repeated="2"/>
          <table:table-cell office:value-type="currency" office:value="165" table:style-name="ce11">
            <text:p>R$ 165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6" table:style-name="ro1">
          <table:table-cell table:style-name="ce22"/>
          <table:table-cell table:number-columns-repeated="5" table:style-name="ce23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330" table:formula="of:=SUM([.G183:.G184])" table:style-name="ce17">
            <text:p>R$ 330,00</text:p>
          </table:table-cell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Flavia Moreira Nardelli (599.010.981-49)" table:formula="of:=[.B179]" table:number-columns-spanned="2" table:number-rows-spanned="1" table:style-name="ce35">
            <text:p>Flavia Moreira Nardelli (599.010.981-49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10/06 a 09/09/2021" table:formula="of:=[.E179]" table:style-name="ce5">
            <text:p>10/06 a 09/09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40 – Serviços de Terceiros de TI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5/2021" table:formula="of:=[.E180]" table:style-name="ce5">
            <text:p>05/2021</text:p>
          </table:table-cell>
          <table:table-cell office:value-type="string" table:style-name="ce4">
            <text:p>VALOR EMPENHADO:</text:p>
          </table:table-cell>
          <table:table-cell office:value-type="currency" office:value="1000" table:style-name="ce7">
            <text:p>R$ 1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19"/>
          <table:table-cell office:value-type="date" office:date-value="2021-07-01T00:00:00" table:style-name="ce31">
            <text:p>01/07/21</text:p>
          </table:table-cell>
          <table:table-cell table:style-name="ce20"/>
          <table:table-cell office:value-type="string" table:number-columns-spanned="3" table:number-rows-spanned="1" table:style-name="ce38">
            <text:p>aquisição de assinaturas anuais Flickr e MLabs</text:p>
          </table:table-cell>
          <table:covered-table-cell table:number-columns-repeated="2"/>
          <table:table-cell office:value-type="currency" office:value="528.74" table:formula="of:=373.94+154.8" table:style-name="ce21">
            <text:p>R$ 528,74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date" office:date-value="2021-07-01T00:00:00" table:formula="of:=[.B197]" table:style-name="ce13">
            <text:p>01/07/21</text:p>
          </table:table-cell>
          <table:table-cell table:style-name="ce12"/>
          <table:table-cell office:value-type="string" table:style-name="ce29">
            <text:p>aquisição de Certificado tipo A-1</text:p>
          </table:table-cell>
          <table:table-cell table:number-columns-repeated="2" table:style-name="ce12"/>
          <table:table-cell office:value-type="currency" office:value="199" table:style-name="ce11">
            <text:p>R$ 199,00</text:p>
          </table:table-cell>
          <table:table-cell table:number-columns-repeated="16377"/>
        </table:table-row>
        <table:table-row table:number-rows-repeated="6" table:style-name="ro1">
          <table:table-cell table:style-name="ce22"/>
          <table:table-cell table:number-columns-repeated="5" table:style-name="ce23"/>
          <table:table-cell table:style-name="ce24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727.74" table:formula="of:=SUM([.G197:.G198])" table:style-name="ce17">
            <text:p>R$ 727,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9/08 a 08/11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6/2021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20"/>
          <table:table-cell table:number-columns-spanned="3" table:number-rows-spanned="1" table:style-name="ce38"/>
          <table:covered-table-cell table:number-columns-repeated="2"/>
          <table:table-cell table:style-name="ce21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12"/>
          <table:table-cell table:style-name="ce11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12"/>
          <table:table-cell office:value-type="currency" office:value="0" table:formula="of:=SUM([.G211:.G213])" table:style-name="ce14">
            <text:p>R$ 0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0" table:formula="of:=SUM([.G211:.G214])" table:style-name="ce17">
            <text:p>R$ 0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 (004.477.961-51)" table:formula="of:=[.B207]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09/08 a 08/11/2021" table:formula="of:=[.E207]" table:style-name="ce5">
            <text:p>09/08 a 08/11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207]" table:style-name="ce32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6/2021" table:formula="of:=[.E208]" table:style-name="ce5">
            <text:p>06/2021</text:p>
          </table:table-cell>
          <table:table-cell office:value-type="string" table:style-name="ce4">
            <text:p>VALOR EMPENHADO:</text:p>
          </table:table-cell>
          <table:table-cell office:value-type="currency" office:value="3000" table:style-name="ce7">
            <text:p>R$ 3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42">
            <text:p>-</text:p>
          </table:table-cell>
          <table:table-cell office:value-type="string" table:number-columns-spanned="1" table:number-rows-spanned="8" table:style-name="ce43">
            <text:p>-</text:p>
          </table:table-cell>
          <table:table-cell office:value-type="string" table:number-columns-spanned="1" table:number-rows-spanned="8" table:style-name="ce43">
            <text:p>-</text:p>
          </table:table-cell>
          <table:table-cell office:value-type="string" table:number-columns-spanned="3" table:number-rows-spanned="8" table:style-name="ce43">
            <text:p>-</text:p>
          </table:table-cell>
          <table:covered-table-cell table:number-columns-repeated="2"/>
          <table:table-cell office:value-type="string" table:number-columns-spanned="1" table:number-rows-spanned="8" table:style-name="ce44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0" table:style-name="ce17">
            <text:p>R$ 0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 (004.477.961-51)" table:formula="of:=[.B221]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09/08 a 08/11/2021" table:formula="of:=[.E221]" table:style-name="ce5">
            <text:p>09/08 a 08/11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221]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2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6/2021" table:formula="of:=[.E222]" table:style-name="ce5">
            <text:p>06/2021</text:p>
          </table:table-cell>
          <table:table-cell office:value-type="string" table:style-name="ce4">
            <text:p>VALOR EMPENHADO:</text:p>
          </table:table-cell>
          <table:table-cell office:value-type="currency" office:value="1000" table:style-name="ce7">
            <text:p>R$ 1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number-columns-spanned="3" table:number-rows-spanned="1" table:style-name="ce38"/>
          <table:covered-table-cell table:number-columns-repeated="2"/>
          <table:table-cell table:style-name="ce24"/>
          <table:table-cell table:number-columns-repeated="16377"/>
        </table:table-row>
        <table:table-row table:number-rows-repeated="7" table:style-name="ro1">
          <table:table-cell table:style-name="ce22"/>
          <table:table-cell table:number-columns-repeated="5" table:style-name="ce23"/>
          <table:table-cell table:style-name="ce24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0" table:formula="of:=[.G243]" table:style-name="ce17">
            <text:p>R$ 0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 (004.477.961-51)" table:formula="of:=[.B239]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09/08 a 08/11/2021" table:formula="of:=[.E239]" table:style-name="ce5">
            <text:p>09/08 a 08/11/2021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239]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40 – Serviços de TI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6/2021</text:p>
          </table:table-cell>
          <table:table-cell office:value-type="string" table:style-name="ce4">
            <text:p>VALOR EMPENHADO:</text:p>
          </table:table-cell>
          <table:table-cell office:value-type="currency" office:value="1500" table:style-name="ce7">
            <text:p>R$ 1.5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number-columns-spanned="3" table:number-rows-spanned="1" table:style-name="ce38"/>
          <table:covered-table-cell table:number-columns-repeated="2"/>
          <table:table-cell table:style-name="ce24"/>
          <table:table-cell table:number-columns-repeated="16377"/>
        </table:table-row>
        <table:table-row table:number-rows-repeated="7" table:style-name="ro1">
          <table:table-cell table:style-name="ce22"/>
          <table:table-cell table:number-columns-repeated="5" table:style-name="ce23"/>
          <table:table-cell table:style-name="ce24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3" table:style-name="ce16"/>
          <table:table-cell office:value-type="currency" office:value="0" table:formula="of:=[.G257]" table:style-name="ce17">
            <text:p>R$ 0,0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21/09 a 01/12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33">
            <text:p>07/2021</text:p>
          </table:table-cell>
          <table:table-cell office:value-type="string" table:style-name="ce4">
            <text:p>VALOR EMPENHADO:</text:p>
          </table:table-cell>
          <table:table-cell office:value-type="currency" office:value="1760" table:style-name="ce7">
            <text:p>R$ 1.76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office:value-type="string" table:style-name="ce2">
            <text:p>Fonte: Sistema Integrado de Administração Financeira – SIAFI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2" table:style-name="ce20"/>
          <table:table-cell table:number-columns-spanned="3" table:number-rows-spanned="1" table:style-name="ce38"/>
          <table:covered-table-cell table:number-columns-repeated="2"/>
          <table:table-cell table:style-name="ce21"/>
          <table:table-cell office:value-type="string" table:style-name="ce25">
            <text:p>Data da última atualização: 05/10/202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9"/>
          <table:table-cell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0"/>
          <table:table-cell table:number-columns-repeated="5" table:style-name="ce1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0"/>
          <table:table-cell table:number-columns-repeated="5" table:style-name="ce12"/>
          <table:table-cell office:value-type="currency" office:value="0" table:formula="of:=SUM([.G274:.G276])" table:style-name="ce14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21/09 a 01/12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9 – Serviços de Terceiros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7/2021" table:formula="of:=[.E271]" table:style-name="ce5">
            <text:p>07/2021</text:p>
          </table:table-cell>
          <table:table-cell office:value-type="string" table:style-name="ce4">
            <text:p>VALOR EMPENHADO:</text:p>
          </table:table-cell>
          <table:table-cell office:value-type="currency" office:value="1760" table:style-name="ce7">
            <text:p>R$ 1.76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9"/>
          <table:table-cell table:number-columns-repeated="2" table:style-name="ce20"/>
          <table:table-cell table:number-columns-spanned="3" table:number-rows-spanned="1" table:style-name="ce38"/>
          <table:covered-table-cell table:number-columns-repeated="2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12"/>
          <table:table-cell table:style-name="ce11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12"/>
          <table:table-cell office:value-type="currency" office:value="0" table:formula="of:=SUM([.G287:.G289])" table:style-name="ce14">
            <text:p>R$ 0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35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21/09 a 01/12/2021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35">
            <text:p>339032 – Serviços de Terceiros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office:string-value="07/2021" table:formula="of:=[.E284]" table:style-name="ce5">
            <text:p>07/2021</text:p>
          </table:table-cell>
          <table:table-cell office:value-type="string" table:style-name="ce4">
            <text:p>VALOR EMPENHADO:</text:p>
          </table:table-cell>
          <table:table-cell office:value-type="currency" office:value="1760" table:style-name="ce7">
            <text:p>R$ 1.76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Data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number-columns-spanned="3" table:number-rows-spanned="2" table:style-name="ce36">
            <text:p>Motivo</text:p>
          </table:table-cell>
          <table:covered-table-cell table:number-columns-repeated="2"/>
          <table:table-cell office:value-type="string" table:number-columns-spanned="1" table:number-rows-spanned="2" table:style-name="ce36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20"/>
          <table:table-cell table:number-columns-spanned="3" table:number-rows-spanned="1" table:style-name="ce38"/>
          <table:covered-table-cell table:number-columns-repeated="2"/>
          <table:table-cell table:style-name="ce21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1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12"/>
          <table:table-cell table:style-name="ce11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12"/>
          <table:table-cell office:value-type="currency" office:value="0" table:formula="of:=SUM([.G299:.G301])" table:style-name="ce14">
            <text:p>R$ 0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nte: Sistema Integrado de Administração Financeira – SIAFI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5">
            <text:p>Data da última atualização: 09/11/2021</text:p>
          </table:table-cell>
          <table:table-cell table:number-columns-repeated="1023" table:style-name="ce2"/>
          <table:table-cell table:number-columns-repeated="15360"/>
        </table:table-row>
        <table:table-row table:number-rows-repeated="64986" table:style-name="ro1">
          <table:table-cell table:number-columns-repeated="16384"/>
        </table:table-row>
        <table:table-row table:number-rows-repeated="11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4" table:style-name="ro6">
          <table:table-cell table:style-name="ce1"/>
          <table:table-cell table:number-columns-repeated="16383" table:style-name="ce1"/>
        </table:table-row>
        <table:table-row table:number-rows-repeated="983267" table:style-name="ro1">
          <table:table-cell table:number-columns-repeated="16384"/>
        </table:table-row>
        <table:named-expressions>
          <table:named-range table:name="Print_Area" table:cell-range-address="Planilha1.$A$1:Planilha1.$G$33" table:base-cell-address="Planilha1.$A$1"/>
        </table:named-expressions>
      </table:table>
      <table:table table:name="Planilha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Planilha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nselho Nacional do Ministério Público</meta:initial-creator>
    <dc:creator>francisca helena</dc:creator>
    <meta:creation-date>2013-03-04T14:20:26Z</meta:creation-date>
    <dc:date>2021-11-09T20:00:18Z</dc:date>
    <meta:editing-cycles>43</meta:editing-cycles>
    <meta:editing-duration>PT28401S</meta:editing-duration>
  </office:meta>
</office:document-meta>
</file>