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Serif" svg:font-family="LiberationSerif"/>
    <style:font-face style:name="TTE2t00" svg:font-family="TTE2t00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6.509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page" style:column-width="2.59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ext-properties style:font-name="Arial1" fo:font-size="11pt" style:font-size-asian="11pt" style:font-size-complex="11pt"/>
    </style:style>
    <style:style style:name="ce2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4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48" style:family="table-cell" style:parent-style-name="Default" style:data-style-name="N0">
      <style:table-cell-properties fo:border="0.06pt solid #000000"/>
      <style:text-properties style:font-name="Arial1" fo:font-size="11pt" style:font-size-asian="11pt" style:font-size-complex="11pt"/>
    </style:style>
    <style:style style:name="ce4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0" style:family="table-cell" style:parent-style-name="Default" style:data-style-name="N107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5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5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11pt" style:font-size-asian="11pt" style:font-size-complex="11pt"/>
    </style:style>
    <style:style style:name="ce5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Arial1" fo:font-size="11pt" style:font-size-asian="11pt" style:font-size-complex="11pt"/>
    </style:style>
    <style:style style:name="ce59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11pt" style:font-size-asian="11pt" style:font-size-complex="11pt"/>
    </style:style>
    <style:style style:name="ce60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6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1pt" style:text-underline-style="none" style:font-size-asian="11pt" style:font-size-complex="11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1" fo:font-size="11pt" fo:language="none" fo:country="none" style:font-name-asian="Times New Roman" style:font-size-asian="11pt" style:language-asian="none" style:country-asian="none" style:font-name-complex="Times New Roman" style:font-size-complex="11pt" style:language-complex="none" style:country-complex="none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name-asian="TTE2t00" style:font-size-asian="11pt" style:font-name-complex="TTE2t00" style:font-size-complex="11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7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11pt" style:font-size-asian="11pt" style:font-size-complex="11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8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1" fo:font-size="11pt" fo:language="none" fo:country="none" style:font-name-asian="LiberationSerif" style:font-size-asian="11pt" style:language-asian="none" style:country-asian="none" style:font-name-complex="LiberationSerif" style:font-size-complex="11pt" style:language-complex="none" style:country-complex="none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92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93" style:family="table-cell" style:parent-style-name="Default" style:data-style-name="N0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9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1" fo:font-size="11pt" style:font-size-asian="11pt" style:font-size-complex="11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97" style:family="table-cell" style:parent-style-name="Default" style:data-style-name="N0">
      <style:table-cell-properties fo:wrap-option="wrap" style:vertical-align="automatic"/>
      <style:text-properties style:font-name="Arial1" fo:font-size="11pt" style:font-size-asian="11pt" style:font-size-complex="11pt"/>
    </style:style>
    <style:style style:name="ce98" style:family="table-cell" style:parent-style-name="Default" style:data-style-name="N107">
      <style:table-cell-properties fo:border-bottom="0.06pt solid #000000" fo:background-color="#ffff00" style:text-align-source="value-type" style:repeat-content="false" fo:border-left="none" fo:border-right="none" fo:border-top="0.06pt solid #000000" style:vertical-align="automatic"/>
      <style:paragraph-properties fo:margin-left="0c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101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Arial1" fo:font-size="11pt" style:font-size-asian="11pt" style:font-size-complex="11pt"/>
    </style:style>
    <style:style style:name="ce105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106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108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109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10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10104">
      <style:text-properties style:font-name="Arial1" fo:font-size="11pt" style:font-size-asian="11pt" style:font-size-complex="11pt"/>
    </style:style>
    <style:style style:name="ce112" style:family="table-cell" style:parent-style-name="Default">
      <style:text-properties style:font-name="Arial1" fo:font-size="11pt" style:font-size-asian="11pt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4" table:default-cell-style-name="ce20"/>
        <table:table-column table:style-name="co10" table:default-cell-style-name="ce20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Dez/2021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</text:p>
          </table:table-cell>
          <table:table-cell table:style-name="ce98" office:value-type="string" calcext:value-type="string">
            <text:p>22/01 a 21/04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office:value-type="string" calcext:value-type="string">
            <text:p>01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02-11" calcext:value-type="date">
            <text:p>11/02/21</text:p>
          </table:table-cell>
          <table:table-cell table:style-name="ce56" office:value-type="string" calcext:value-type="string">
            <text:p>RGN SOM ELETRONICA E INFORMATICA LTDA</text:p>
          </table:table-cell>
          <table:table-cell table:style-name="ce69" office:value-type="string" calcext:value-type="string">
            <text:p>05.428.208/000120</text:p>
          </table:table-cell>
          <table:table-cell table:style-name="ce93" office:value-type="string" calcext:value-type="string" table:number-columns-spanned="3" table:number-rows-spanned="1">
            <text:p>Aquisição de pilhas</text:p>
          </table:table-cell>
          <table:covered-table-cell table:number-columns-repeated="2"/>
          <table:table-cell table:style-name="ce104" office:value-type="currency" office:currency="BRL" office:value="374" calcext:value-type="currency">
            <text:p>R$ 374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2-11" calcext:value-type="date">
            <text:p>11/02/21</text:p>
          </table:table-cell>
          <table:table-cell table:style-name="ce57" office:value-type="string" calcext:value-type="string">
            <text:p>MARINALDO BARBOSA DE SOUZA</text:p>
          </table:table-cell>
          <table:table-cell table:style-name="ce73" office:value-type="string" calcext:value-type="string">
            <text:p>14.190.293/0001-21</text:p>
          </table:table-cell>
          <table:table-cell table:style-name="ce93" office:value-type="string" calcext:value-type="string" table:number-columns-spanned="3" table:number-rows-spanned="1">
            <text:p>Apresentador de Slider</text:p>
          </table:table-cell>
          <table:covered-table-cell table:number-columns-repeated="2"/>
          <table:table-cell table:style-name="ce104" office:value-type="currency" office:currency="BRL" office:value="75" calcext:value-type="currency">
            <text:p>R$ 75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3-01" calcext:value-type="date">
            <text:p>01/03/21</text:p>
          </table:table-cell>
          <table:table-cell table:style-name="ce59" office:value-type="string" calcext:value-type="string">
            <text:p>COMERCIAL ALV. LIMPEZA E DESCARTÁVEIS LTDA</text:p>
          </table:table-cell>
          <table:table-cell table:style-name="ce73" office:value-type="string" calcext:value-type="string">
            <text:p>07.888.247/0001-35</text:p>
          </table:table-cell>
          <table:table-cell table:style-name="ce93" office:value-type="string" calcext:value-type="string" table:number-columns-spanned="3" table:number-rows-spanned="1">
            <text:p>Aquisição de tapetes</text:p>
          </table:table-cell>
          <table:covered-table-cell table:number-columns-repeated="2"/>
          <table:table-cell table:style-name="ce104" office:value-type="currency" office:currency="BRL" office:value="1759" calcext:value-type="currency">
            <text:p>R$ 1.759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3-02" calcext:value-type="date">
            <text:p>02/03/21</text:p>
          </table:table-cell>
          <table:table-cell table:style-name="ce57" office:value-type="string" calcext:value-type="string">
            <text:p>BANDEIRANTE COM. ATAC. EMB. E DESC</text:p>
          </table:table-cell>
          <table:table-cell table:style-name="ce73" office:value-type="string" calcext:value-type="string">
            <text:p>08.692.115/0001-04</text:p>
          </table:table-cell>
          <table:table-cell table:style-name="ce62" office:value-type="string" calcext:value-type="string" table:number-columns-spanned="3" table:number-rows-spanned="1">
            <text:p>Reservatórios</text:p>
          </table:table-cell>
          <table:covered-table-cell table:number-columns-repeated="2"/>
          <table:table-cell table:style-name="ce104" office:value-type="currency" office:currency="BRL" office:value="815" calcext:value-type="currency">
            <text:p>R$ 815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3-30" calcext:value-type="date">
            <text:p>30/03/21</text:p>
          </table:table-cell>
          <table:table-cell table:style-name="ce57" office:value-type="string" calcext:value-type="string">
            <text:p>AMAZON SERVIÇOS DE VAREJO DO BRASIL LTDA</text:p>
          </table:table-cell>
          <table:table-cell table:style-name="ce73" office:value-type="string" calcext:value-type="string">
            <text:p>15.436.940/0002-86</text:p>
          </table:table-cell>
          <table:table-cell table:style-name="ce62" office:value-type="string" calcext:value-type="string" table:number-columns-spanned="3" table:number-rows-spanned="1">
            <text:p>Aquisição de livro</text:p>
          </table:table-cell>
          <table:covered-table-cell table:number-columns-repeated="2"/>
          <table:table-cell table:style-name="ce105" office:value-type="currency" office:currency="BRL" office:value="169.6" calcext:value-type="currency">
            <text:p>R$ 169,6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3-31" calcext:value-type="date">
            <text:p>31/03/21</text:p>
          </table:table-cell>
          <table:table-cell table:style-name="ce57" office:value-type="string" calcext:value-type="string">
            <text:p>CONCURSAR LIVRARIA E DISTRIBUIDORA LTDA</text:p>
          </table:table-cell>
          <table:table-cell table:style-name="ce73" office:value-type="string" calcext:value-type="string">
            <text:p>11.500.080/0001-60</text:p>
          </table:table-cell>
          <table:table-cell table:style-name="ce62" table:formula="of:=[.D14]" office:value-type="string" office:string-value="Aquisição de livro" calcext:value-type="string" table:number-columns-spanned="3" table:number-rows-spanned="1">
            <text:p>Aquisição de livro</text:p>
          </table:table-cell>
          <table:covered-table-cell table:number-columns-repeated="2"/>
          <table:table-cell table:style-name="ce105" office:value-type="currency" office:currency="BRL" office:value="190.2" calcext:value-type="currency">
            <text:p>R$ 190,2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3-31" calcext:value-type="date">
            <text:p>31/03/21</text:p>
          </table:table-cell>
          <table:table-cell table:style-name="ce57" office:value-type="string" calcext:value-type="string">
            <text:p>RBS DISTRIBUIDORA DE PEÇAS E PRODUTOS AUTOMOTIVOS LTDA – ME</text:p>
          </table:table-cell>
          <table:table-cell table:style-name="ce73" office:value-type="string" calcext:value-type="string">
            <text:p>11.848.311/0001-21</text:p>
          </table:table-cell>
          <table:table-cell table:style-name="ce62" office:value-type="string" calcext:value-type="string" table:number-columns-spanned="3" table:number-rows-spanned="1">
            <text:p>Aquisição de limpa contato</text:p>
          </table:table-cell>
          <table:covered-table-cell table:number-columns-repeated="2"/>
          <table:table-cell table:style-name="ce105" table:formula="of:=23.3+10.42" office:value-type="currency" office:currency="BRL" office:value="33.72" calcext:value-type="currency">
            <text:p>R$ 33,72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SUM([.G10:.G16])" office:value-type="currency" office:currency="BRL" office:value="3416.52" calcext:value-type="currency">
            <text:p>R$ 3.416,52</text:p>
          </table:table-cell>
          <table:table-cell table:style-name="ce111"/>
          <table:table-cell table:number-columns-repeated="1016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</text:p>
          </table:table-cell>
          <table:table-cell table:style-name="ce99" table:formula="of:=[.E6]" office:value-type="string" office:string-value="22/01 a 21/04/2021" calcext:value-type="string">
            <text:p>22/01 a 21/04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7]" office:value-type="string" office:string-value="01/2021" calcext:value-type="string">
            <text:p>01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02-10" calcext:value-type="date">
            <text:p>10/02/21</text:p>
          </table:table-cell>
          <table:table-cell table:style-name="ce61" office:value-type="string" calcext:value-type="string">
            <text:p>ARTESANAL SERVICOS DE ALIMENTACAO E BUFFET EIRELI</text:p>
          </table:table-cell>
          <table:table-cell table:style-name="ce64" office:value-type="string" calcext:value-type="string">
            <text:p>22.836.210/0001-57</text:p>
          </table:table-cell>
          <table:table-cell table:style-name="ce93" office:value-type="string" calcext:value-type="string" table:number-columns-spanned="3" table:number-rows-spanned="1">
            <text:p>Serviço de buffet para almoço dos conselheiros, em 10/02/2021</text:p>
          </table:table-cell>
          <table:covered-table-cell table:number-columns-repeated="2"/>
          <table:table-cell table:style-name="ce107" office:value-type="currency" office:currency="BRL" office:value="1759.9" calcext:value-type="currency">
            <text:p>R$ 1.759,9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[.G22]" office:value-type="currency" office:currency="BRL" office:value="1759.9" calcext:value-type="currency">
            <text:p>R$ 1.759,90</text:p>
          </table:table-cell>
          <table:table-cell table:number-columns-repeated="1017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18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</text:p>
          </table:table-cell>
          <table:table-cell table:style-name="ce99" table:formula="of:=[.E18]" office:value-type="string" office:string-value="22/01 a 21/04/2021" calcext:value-type="string">
            <text:p>22/01 a 21/04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table:formula="of:=[.G18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19]" office:value-type="string" office:string-value="01/2021" calcext:value-type="string">
            <text:p>01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02-22" calcext:value-type="date">
            <text:p>22/02/21</text:p>
          </table:table-cell>
          <table:table-cell table:style-name="ce61" office:value-type="string" calcext:value-type="string">
            <text:p>WA COMERCIO DE MOVEIS E PEÇAS EM ACRÍLICO LTDA ME</text:p>
          </table:table-cell>
          <table:table-cell table:style-name="ce64" office:value-type="string" calcext:value-type="string">
            <text:p>23.178.496/0001-93</text:p>
          </table:table-cell>
          <table:table-cell table:style-name="ce93" office:value-type="string" calcext:value-type="string" table:number-columns-spanned="3" table:number-rows-spanned="1">
            <text:p>Aquisição de placa de homenagem, em 22/2/2021</text:p>
          </table:table-cell>
          <table:covered-table-cell table:number-columns-repeated="2"/>
          <table:table-cell table:style-name="ce107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3-08" calcext:value-type="date">
            <text:p>08/03/21</text:p>
          </table:table-cell>
          <table:table-cell table:style-name="ce61" office:value-type="string" calcext:value-type="string">
            <text:p>WA COMERCIO DE MOVEIS E PEÇAS EM ACRÍLICO LTDA ME</text:p>
          </table:table-cell>
          <table:table-cell table:style-name="ce64" office:value-type="string" calcext:value-type="string">
            <text:p>23.178.496/0001-93</text:p>
          </table:table-cell>
          <table:table-cell table:style-name="ce62" office:value-type="string" calcext:value-type="string" table:number-columns-spanned="3" table:number-rows-spanned="1">
            <text:p>Aquisição de placa de homenagem, em 08/03/2021</text:p>
          </table:table-cell>
          <table:covered-table-cell table:number-columns-repeated="2"/>
          <table:table-cell table:style-name="ce104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SUM([.G30:.G31])" office:value-type="currency" office:currency="BRL" office:value="330" calcext:value-type="currency">
            <text:p>R$ 330,00</text:p>
          </table:table-cell>
          <table:table-cell table:style-name="ce111"/>
          <table:table-cell table:number-columns-repeated="1016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office:value-type="string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53" office:value-type="string" calcext:value-type="string">
            <text:p>PERÍDO DE APLICAÇÃO:</text:p>
          </table:table-cell>
          <table:table-cell table:style-name="ce99" office:value-type="string" calcext:value-type="string">
            <text:p>17/02 a 18/05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office:value-type="string" calcext:value-type="string">
            <text:p>02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02-24" calcext:value-type="date">
            <text:p>24/02/21</text:p>
          </table:table-cell>
          <table:table-cell table:style-name="ce61" office:value-type="string" calcext:value-type="string">
            <text:p>LEROY MERLIN CIA BRASILEIRA DE BRICOLAGEM</text:p>
          </table:table-cell>
          <table:table-cell table:style-name="ce79" office:value-type="string" calcext:value-type="string">
            <text:p>01.438.784/0014-11</text:p>
          </table:table-cell>
          <table:table-cell table:style-name="ce95" office:value-type="string" calcext:value-type="string" table:number-columns-spanned="3" table:number-rows-spanned="1">
            <text:p>Canaleta de piso e Dr bip 25a/30ma</text:p>
          </table:table-cell>
          <table:covered-table-cell table:number-columns-repeated="2" table:style-name="ce100"/>
          <table:table-cell table:style-name="ce107" office:value-type="currency" office:currency="BRL" office:value="273.7" calcext:value-type="currency">
            <text:p>R$ 273,7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3-09" calcext:value-type="date">
            <text:p>09/03/21</text:p>
          </table:table-cell>
          <table:table-cell table:style-name="ce56" office:value-type="string" calcext:value-type="string">
            <text:p>AMAZON SERVIÇOS DE VAREJO DO BRASIL LTDA </text:p>
          </table:table-cell>
          <table:table-cell table:style-name="ce80" office:value-type="string" calcext:value-type="string">
            <text:p>15.436.940/0002-86</text:p>
          </table:table-cell>
          <table:table-cell table:style-name="ce95" office:value-type="string" calcext:value-type="string" table:number-columns-spanned="3" table:number-rows-spanned="1">
            <text:p>Livro - Tratado de Proteção de Dados Pessoais</text:p>
          </table:table-cell>
          <table:covered-table-cell table:number-columns-repeated="2" table:style-name="ce100"/>
          <table:table-cell table:style-name="ce104" office:value-type="currency" office:currency="BRL" office:value="203.68" calcext:value-type="currency">
            <text:p>R$ 203,68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3-11" calcext:value-type="date">
            <text:p>11/03/21</text:p>
          </table:table-cell>
          <table:table-cell table:style-name="ce57" office:value-type="string" calcext:value-type="string">
            <text:p>CDA INDÚSTRIA E COMÉRCIO DE ALUMÍNIO LTDA</text:p>
          </table:table-cell>
          <table:table-cell table:style-name="ce73" office:value-type="string" calcext:value-type="string">
            <text:p>02.997.630/0001-08</text:p>
          </table:table-cell>
          <table:table-cell table:style-name="ce95" office:value-type="string" calcext:value-type="string" table:number-columns-spanned="3" table:number-rows-spanned="1">
            <text:p>Chapa de alumínio (xadrez) - 3,00 x 1,25 m</text:p>
          </table:table-cell>
          <table:covered-table-cell table:number-columns-repeated="2" table:style-name="ce100"/>
          <table:table-cell table:style-name="ce104" office:value-type="currency" office:currency="BRL" office:value="750" calcext:value-type="currency">
            <text:p>R$ 750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3-11" calcext:value-type="date">
            <text:p>11/03/21</text:p>
          </table:table-cell>
          <table:table-cell table:style-name="ce59" office:value-type="string" calcext:value-type="string">
            <text:p>PAULISTA SINALIZAÇÃO LTDA</text:p>
          </table:table-cell>
          <table:table-cell table:style-name="ce73" office:value-type="string" calcext:value-type="string">
            <text:p>27.644.287/0001-49</text:p>
          </table:table-cell>
          <table:table-cell table:style-name="ce95" office:value-type="string" calcext:value-type="string" table:number-columns-spanned="3" table:number-rows-spanned="1">
            <text:p>Vinil preto 1,22m</text:p>
          </table:table-cell>
          <table:covered-table-cell table:number-columns-repeated="2" table:style-name="ce100"/>
          <table:table-cell table:style-name="ce104" office:value-type="currency" office:currency="BRL" office:value="82" calcext:value-type="currency">
            <text:p>R$ 82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4-08" calcext:value-type="date">
            <text:p>08/04/21</text:p>
          </table:table-cell>
          <table:table-cell table:style-name="ce57" office:value-type="string" calcext:value-type="string">
            <text:p>SARKIS E SARKIS LTDA</text:p>
          </table:table-cell>
          <table:table-cell table:style-name="ce73" office:value-type="string" calcext:value-type="string">
            <text:p>00.533.018/0003-10</text:p>
          </table:table-cell>
          <table:table-cell table:style-name="ce61" office:value-type="string" calcext:value-type="string" table:number-columns-spanned="3" table:number-rows-spanned="1">
            <text:p>Soquete T8 e Limpa contato 220 ml</text:p>
          </table:table-cell>
          <table:covered-table-cell table:number-columns-repeated="2" table:style-name="ce57"/>
          <table:table-cell table:style-name="ce104" office:value-type="currency" office:currency="BRL" office:value="72" calcext:value-type="currency">
            <text:p>R$ 72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4-28" calcext:value-type="date">
            <text:p>28/04/21</text:p>
          </table:table-cell>
          <table:table-cell table:style-name="ce57" office:value-type="string" calcext:value-type="string">
            <text:p>MCF ANDRE LAMEIRA</text:p>
          </table:table-cell>
          <table:table-cell table:style-name="ce73" office:value-type="string" calcext:value-type="string">
            <text:p>19.653.855/0001-40</text:p>
          </table:table-cell>
          <table:table-cell table:style-name="ce61" office:value-type="string" calcext:value-type="string" table:number-columns-spanned="3" table:number-rows-spanned="1">
            <text:p>Motores Voges CF 1/15 11/22 60 4P e frete</text:p>
          </table:table-cell>
          <table:covered-table-cell table:number-columns-repeated="2" table:style-name="ce57"/>
          <table:table-cell table:style-name="ce104" office:value-type="currency" office:currency="BRL" office:value="1558.69" calcext:value-type="currency">
            <text:p>R$ 1.558,69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SUM([.G38:.G43])" office:value-type="currency" office:currency="BRL" office:value="2940.07" calcext:value-type="currency">
            <text:p>R$ 2.940,07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34]" office:value-type="string" office:string-value="Caio César dos Santos Bernardo (036.210.091-83)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53" office:value-type="string" calcext:value-type="string">
            <text:p>PERÍDO DE APLICAÇÃO:</text:p>
          </table:table-cell>
          <table:table-cell table:style-name="ce99" table:formula="of:=[.E34]" office:value-type="string" office:string-value="17/02 a 18/05/2021" calcext:value-type="string">
            <text:p>17/02 a 18/05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table:formula="of:=[.G34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35]" office:value-type="string" office:string-value="02/2021" calcext:value-type="string">
            <text:p>02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04-15" calcext:value-type="date">
            <text:p>15/04/21</text:p>
          </table:table-cell>
          <table:table-cell table:style-name="ce61" office:value-type="string" calcext:value-type="string">
            <text:p>TECNOFOTO</text:p>
          </table:table-cell>
          <table:table-cell table:style-name="ce64"/>
          <table:table-cell table:style-name="ce95" office:value-type="string" calcext:value-type="string" table:number-columns-spanned="3" table:number-rows-spanned="1">
            <text:p>Manutenção Lentes Canon</text:p>
          </table:table-cell>
          <table:covered-table-cell table:number-columns-repeated="2" table:style-name="ce100"/>
          <table:table-cell table:style-name="ce107" office:value-type="currency" office:currency="BRL" office:value="1545" calcext:value-type="currency">
            <text:p>R$ 1.545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4-27" calcext:value-type="date">
            <text:p>27/04/21</text:p>
          </table:table-cell>
          <table:table-cell table:style-name="ce61" office:value-type="string" calcext:value-type="string">
            <text:p>VALDIR BORGES DOS SANTOS – ME</text:p>
          </table:table-cell>
          <table:table-cell table:style-name="ce64" office:value-type="string" calcext:value-type="string">
            <text:p>24.981.190/0001-33</text:p>
          </table:table-cell>
          <table:table-cell table:style-name="ce62" office:value-type="string" calcext:value-type="string" table:number-columns-spanned="3" table:number-rows-spanned="1">
            <text:p>Mestre de Cerimônia</text:p>
          </table:table-cell>
          <table:covered-table-cell table:number-columns-repeated="2" table:style-name="ce100"/>
          <table:table-cell table:style-name="ce107" office:value-type="currency" office:currency="BRL" office:value="600" calcext:value-type="currency">
            <text:p>R$ 600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5-18" calcext:value-type="date">
            <text:p>18/05/21</text:p>
          </table:table-cell>
          <table:table-cell table:style-name="ce56" office:value-type="string" calcext:value-type="string">
            <text:p>PROCEL EIRELI</text:p>
          </table:table-cell>
          <table:table-cell table:style-name="ce69" office:value-type="string" calcext:value-type="string">
            <text:p>23.801.648/0001-62</text:p>
          </table:table-cell>
          <table:table-cell table:style-name="ce95" office:value-type="string" calcext:value-type="string" table:number-columns-spanned="3" table:number-rows-spanned="1">
            <text:p>Mão de obra e serviço de torno do Fancoil</text:p>
          </table:table-cell>
          <table:covered-table-cell table:number-columns-repeated="2" table:style-name="ce100"/>
          <table:table-cell table:style-name="ce104" office:value-type="currency" office:currency="BRL" office:value="1000" calcext:value-type="currency">
            <text:p>R$ 1.000,00</text:p>
          </table:table-cell>
          <table:table-cell table:number-columns-repeated="1016"/>
          <table:table-cell table:style-name="ce112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SUM([.G49:.G51])" office:value-type="currency" office:currency="BRL" office:value="3145" calcext:value-type="currency">
            <text:p>R$ 3.145,00</text:p>
          </table:table-cell>
          <table:table-cell table:number-columns-repeated="1016"/>
          <table:table-cell table:style-name="ce112"/>
        </table:table-row>
        <table:table-row table:style-name="ro1">
          <table:table-cell table:style-name="ce47" table:number-columns-repeated="7"/>
          <table:table-cell table:number-columns-repeated="1016"/>
          <table:table-cell table:style-name="ce112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</text:p>
          </table:table-cell>
          <table:table-cell table:style-name="ce99" office:value-type="string" calcext:value-type="string">
            <text:p>28/04 a 27/07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office:value-type="string" calcext:value-type="string">
            <text:p>03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43" office:value-type="date" office:date-value="2021-05-28" calcext:value-type="date">
            <text:p>28/05/21</text:p>
          </table:table-cell>
          <table:table-cell table:style-name="ce61" office:value-type="string" calcext:value-type="string">
            <text:p>CASA PLANETA</text:p>
          </table:table-cell>
          <table:table-cell table:style-name="ce64" office:value-type="string" calcext:value-type="string">
            <text:p>00.001.891/0001-09</text:p>
          </table:table-cell>
          <table:table-cell table:style-name="ce96" office:value-type="string" calcext:value-type="string" table:number-columns-spanned="3" table:number-rows-spanned="1">
            <text:p>Aquisição de bomba d'água</text:p>
          </table:table-cell>
          <table:covered-table-cell table:number-columns-repeated="2"/>
          <table:table-cell table:style-name="ce107" office:value-type="currency" office:currency="BRL" office:value="1623" calcext:value-type="currency">
            <text:p>R$ 1.623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7-16" calcext:value-type="date">
            <text:p>16/07/21</text:p>
          </table:table-cell>
          <table:table-cell table:style-name="ce56" office:value-type="string" calcext:value-type="string">
            <text:p>F. PEREIRA QUEIROZ COMERCIO E DISTRIBUIÇÃO</text:p>
          </table:table-cell>
          <table:table-cell table:style-name="ce69" office:value-type="string" calcext:value-type="string">
            <text:p>13.184.675/0001-80</text:p>
          </table:table-cell>
          <table:table-cell table:style-name="ce93" office:value-type="string" calcext:value-type="string" table:number-columns-spanned="3" table:number-rows-spanned="1">
            <text:p>Aquisição de 40 dispênseres, saboneteiras</text:p>
          </table:table-cell>
          <table:covered-table-cell table:number-columns-repeated="2"/>
          <table:table-cell table:style-name="ce104" office:value-type="currency" office:currency="BRL" office:value="796" calcext:value-type="currency">
            <text:p>R$ 796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SUM([.G58:.G59])" office:value-type="currency" office:currency="BRL" office:value="2419" calcext:value-type="currency">
            <text:p>R$ 2.419,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54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</text:p>
          </table:table-cell>
          <table:table-cell table:style-name="ce99" table:formula="of:=[.E54]" office:value-type="string" office:string-value="28/04 a 27/07/2021" calcext:value-type="string">
            <text:p>28/04 a 27/07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table:formula="of:=[.G54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55]" office:value-type="string" office:string-value="03/2021" calcext:value-type="string">
            <text:p>03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07-09" calcext:value-type="date">
            <text:p>09/07/21</text:p>
          </table:table-cell>
          <table:table-cell table:style-name="ce56" office:value-type="string" calcext:value-type="string">
            <text:p>REVILLE COMERCIO E REFRIGERAÇÃO LTDA</text:p>
          </table:table-cell>
          <table:table-cell table:style-name="ce81" office:value-type="string" calcext:value-type="string">
            <text:p>00.867.822/0001-74</text:p>
          </table:table-cell>
          <table:table-cell table:style-name="ce62" office:value-type="string" calcext:value-type="string" table:number-columns-spanned="3" table:number-rows-spanned="1">
            <text:p>Manutenção em bomba d'água</text:p>
          </table:table-cell>
          <table:covered-table-cell table:number-columns-repeated="2" table:style-name="ce100"/>
          <table:table-cell table:style-name="ce108" office:value-type="currency" office:currency="BRL" office:value="1735" calcext:value-type="currency">
            <text:p>R$ 1.735,00</text:p>
          </table:table-cell>
          <table:table-cell table:number-columns-repeated="1017"/>
        </table:table-row>
        <table:table-row table:style-name="ro1">
          <table:table-cell table:style-name="ce48" table:number-columns-repeated="3"/>
          <table:table-cell table:style-name="ce62" office:value-type="string" calcext:value-type="string" table:number-columns-spanned="3" table:number-rows-spanned="1">
            <text:p>Multas e Encargos</text:p>
          </table:table-cell>
          <table:covered-table-cell table:number-columns-repeated="2" table:style-name="ce100"/>
          <table:table-cell table:style-name="ce105" office:value-type="currency" office:currency="BRL" office:value="7.5" calcext:value-type="currency">
            <text:p>R$ 7,5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SUM([.G65:.G66])" office:value-type="currency" office:currency="BRL" office:value="1742.5" calcext:value-type="currency">
            <text:p>R$ 1.742,5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61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</text:p>
          </table:table-cell>
          <table:table-cell table:style-name="ce99" table:formula="of:=[.E61]" office:value-type="string" office:string-value="28/04 a 27/07/2021" calcext:value-type="string">
            <text:p>28/04 a 27/07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table:formula="of:=[.G61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62]" office:value-type="string" office:string-value="03/2021" calcext:value-type="string">
            <text:p>03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05-05" calcext:value-type="date">
            <text:p>05/05/21</text:p>
          </table:table-cell>
          <table:table-cell table:style-name="ce62" office:value-type="string" calcext:value-type="string">
            <text:p>WA COMERCIO DE MOVEIS E PEÇAS EM ACRÍLICO LTDA ME – ACRINOX</text:p>
          </table:table-cell>
          <table:table-cell table:style-name="ce82" office:value-type="string" calcext:value-type="string">
            <text:p>23.178.496/0001-93</text:p>
          </table:table-cell>
          <table:table-cell table:style-name="ce93" office:value-type="string" calcext:value-type="string" table:number-columns-spanned="3" table:number-rows-spanned="1">
            <text:p>Aquisição de placa de homenagem</text:p>
          </table:table-cell>
          <table:covered-table-cell table:number-columns-repeated="2"/>
          <table:table-cell table:style-name="ce109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5-24" calcext:value-type="date">
            <text:p>24/05/21</text:p>
          </table:table-cell>
          <table:table-cell table:style-name="ce62" table:formula="of:=[.B72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82" table:formula="of:=[.C72]" office:value-type="string" office:string-value="23.178.496/0001-93" calcext:value-type="string">
            <text:p>23.178.496/0001-93</text:p>
          </table:table-cell>
          <table:table-cell table:style-name="ce62" table:formula="of:=[.D72]" office:value-type="string" office:string-value="Aquisição de placa de homenagem" calcext:value-type="string" table:number-columns-spanned="3" table:number-rows-spanned="1">
            <text:p>Aquisição de placa de homenagem</text:p>
          </table:table-cell>
          <table:covered-table-cell table:number-columns-repeated="2"/>
          <table:table-cell table:style-name="ce109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6-11" calcext:value-type="date">
            <text:p>11/06/21</text:p>
          </table:table-cell>
          <table:table-cell table:style-name="ce62" table:formula="of:=[.B73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82" table:formula="of:=[.C73]" office:value-type="string" office:string-value="23.178.496/0001-93" calcext:value-type="string">
            <text:p>23.178.496/0001-93</text:p>
          </table:table-cell>
          <table:table-cell table:style-name="ce62" table:formula="of:=[.D73]" office:value-type="string" office:string-value="Aquisição de placa de homenagem" calcext:value-type="string" table:number-columns-spanned="3" table:number-rows-spanned="1">
            <text:p>Aquisição de placa de homenagem</text:p>
          </table:table-cell>
          <table:covered-table-cell table:number-columns-repeated="2"/>
          <table:table-cell table:style-name="ce109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SUM([.G72:.G74])" office:value-type="currency" office:currency="BRL" office:value="495" calcext:value-type="currency">
            <text:p>R$ 495,00</text:p>
          </table:table-cell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office:value-type="string" calcext:value-type="string" table:number-columns-spanned="2" table:number-rows-spanned="1">
            <text:p>César Hideyuki Maruno Justino (056.992.351-40)</text:p>
          </table:table-cell>
          <table:covered-table-cell/>
          <table:table-cell table:style-name="ce53" office:value-type="string" calcext:value-type="string">
            <text:p>PERÍDO DE APLICAÇÃO:</text:p>
          </table:table-cell>
          <table:table-cell table:style-name="ce99" office:value-type="string" calcext:value-type="string">
            <text:p>28/04/2021 a 27/07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40 – Serviços de Tecnologia da Informação e Comunicação – PJ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office:value-type="string" calcext:value-type="string">
            <text:p>04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05-11" calcext:value-type="date">
            <text:p>11/05/21</text:p>
          </table:table-cell>
          <table:table-cell table:style-name="ce63" office:value-type="string" calcext:value-type="string">
            <text:p>LUCID SOFTWARE INC.</text:p>
          </table:table-cell>
          <table:table-cell table:style-name="ce63"/>
          <table:table-cell table:style-name="ce62" office:value-type="string" calcext:value-type="string" table:number-columns-spanned="3" table:number-rows-spanned="1">
            <text:p>Renovação de 01 (uma) licença anual da ferramenta LucidChart</text:p>
          </table:table-cell>
          <table:covered-table-cell table:number-columns-repeated="2"/>
          <table:table-cell table:style-name="ce109" office:value-type="currency" office:currency="BRL" office:value="521.22" calcext:value-type="currency">
            <text:p>R$ 521,22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[.G81]" office:value-type="currency" office:currency="BRL" office:value="521.22" calcext:value-type="currency">
            <text:p>R$ 521,22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office:value-type="string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office:value-type="string" calcext:value-type="string">
            <text:p>10/06 a 09/09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office:value-type="string" calcext:value-type="string">
            <text:p>05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06-17" calcext:value-type="date">
            <text:p>17/06/21</text:p>
          </table:table-cell>
          <table:table-cell table:style-name="ce56" office:value-type="string" calcext:value-type="string">
            <text:p>PRIMOS COMERCIO DE PRODUTOS DE INFORMATICA</text:p>
          </table:table-cell>
          <table:table-cell table:style-name="ce69" office:value-type="string" calcext:value-type="string">
            <text:p>08.219.775/0001-64</text:p>
          </table:table-cell>
          <table:table-cell table:style-name="ce93" office:value-type="string" calcext:value-type="string" table:number-columns-spanned="3" table:number-rows-spanned="1">
            <text:p>Bateria tipo Nobreak</text:p>
          </table:table-cell>
          <table:covered-table-cell table:number-columns-repeated="2"/>
          <table:table-cell table:style-name="ce104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SUM([.G88:.G88])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84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table:formula="of:=[.E84]" office:value-type="string" office:string-value="10/06 a 09/09/2021" calcext:value-type="string">
            <text:p>10/06 a 09/09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table:formula="of:=[.G84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85]" office:value-type="string" office:string-value="05/2021" calcext:value-type="string">
            <text:p>05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9"/>
          <table:table-cell table:style-name="ce64" table:number-columns-repeated="2"/>
          <table:table-cell table:style-name="ce93" office:value-type="string" calcext:value-type="string" table:number-columns-spanned="3" table:number-rows-spanned="1">
            <text:p>Multas e Encargos</text:p>
          </table:table-cell>
          <table:covered-table-cell table:number-columns-repeated="2"/>
          <table:table-cell table:style-name="ce107" office:value-type="currency" office:currency="BRL" office:value="1.99" calcext:value-type="currency">
            <text:p>R$ 1,99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[.G94]" office:value-type="currency" office:currency="BRL" office:value="1.99" calcext:value-type="currency">
            <text:p>R$ 1,99</text:p>
          </table:table-cell>
          <table:table-cell table:number-columns-repeated="1017"/>
        </table:table-row>
        <table:table-row table:style-name="ro1" table:visibility="collapse" table:number-rows-repeated="4">
          <table:table-cell table:number-columns-repeated="1024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90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table:formula="of:=[.E90]" office:value-type="string" office:string-value="10/06 a 09/09/2021" calcext:value-type="string">
            <text:p>10/06 a 09/09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table:formula="of:=[.G90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91]" office:value-type="string" office:string-value="05/2021" calcext:value-type="string">
            <text:p>05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06-30" calcext:value-type="date">
            <text:p>30/06/21</text:p>
          </table:table-cell>
          <table:table-cell table:style-name="ce61" office:value-type="string" calcext:value-type="string">
            <text:p>WA COMERCIO DE MOVEIS E PEÇAS EM ACRÍLICO LTDA ME – ACRINOX</text:p>
          </table:table-cell>
          <table:table-cell table:style-name="ce79" office:value-type="string" calcext:value-type="string">
            <text:p>23.178.496/0001-93</text:p>
          </table:table-cell>
          <table:table-cell table:style-name="ce93" office:value-type="string" calcext:value-type="string" table:number-columns-spanned="3" table:number-rows-spanned="1">
            <text:p>Placa de homenagem</text:p>
          </table:table-cell>
          <table:covered-table-cell table:number-columns-repeated="2"/>
          <table:table-cell table:style-name="ce107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7-13" calcext:value-type="date">
            <text:p>13/07/21</text:p>
          </table:table-cell>
          <table:table-cell table:style-name="ce57" table:formula="of:=[.B104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73" table:formula="of:=[.C104]" office:value-type="string" office:string-value="23.178.496/0001-93" calcext:value-type="string">
            <text:p>23.178.496/0001-93</text:p>
          </table:table-cell>
          <table:table-cell table:style-name="ce62" table:formula="of:=[.D104]" office:value-type="string" office:string-value="Placa de homenagem" calcext:value-type="string" table:number-columns-spanned="3" table:number-rows-spanned="1">
            <text:p>Placa de homenagem</text:p>
          </table:table-cell>
          <table:covered-table-cell table:number-columns-repeated="2"/>
          <table:table-cell table:style-name="ce104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SUM([.G104:.G105])" office:value-type="currency" office:currency="BRL" office:value="330" calcext:value-type="currency">
            <text:p>R$ 330,00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100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table:formula="of:=[.E100]" office:value-type="string" office:string-value="10/06 a 09/09/2021" calcext:value-type="string">
            <text:p>10/06 a 09/09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40 – Serviços de Terceiros de TI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101]" office:value-type="string" office:string-value="05/2021" calcext:value-type="string">
            <text:p>05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07-01" calcext:value-type="date">
            <text:p>01/07/21</text:p>
          </table:table-cell>
          <table:table-cell table:style-name="ce65" office:value-type="string" calcext:value-type="string">
            <text:p>FLICKR INC.</text:p>
          </table:table-cell>
          <table:table-cell table:style-name="ce64"/>
          <table:table-cell table:style-name="ce93" office:value-type="string" calcext:value-type="string" table:number-columns-spanned="3" table:number-rows-spanned="1">
            <text:p>Assinaturas anuais Flickr e MLabs</text:p>
          </table:table-cell>
          <table:covered-table-cell table:number-columns-repeated="2"/>
          <table:table-cell table:style-name="ce107" table:formula="of:=373.94+154.8" office:value-type="currency" office:currency="BRL" office:value="528.74" calcext:value-type="currency">
            <text:p>R$ 528,74</text:p>
          </table:table-cell>
          <table:table-cell table:number-columns-repeated="1017"/>
        </table:table-row>
        <table:table-row table:style-name="ro2">
          <table:table-cell table:style-name="ce43" office:value-type="date" office:date-value="2021-07-01" calcext:value-type="date">
            <text:p>01/07/21</text:p>
          </table:table-cell>
          <table:table-cell table:style-name="ce43" office:value-type="string" calcext:value-type="string">
            <text:p>CONECTSIGN</text:p>
          </table:table-cell>
          <table:table-cell table:style-name="ce48"/>
          <table:table-cell table:style-name="ce97" office:value-type="string" calcext:value-type="string">
            <text:p>Certificado tipo A-1</text:p>
          </table:table-cell>
          <table:table-cell table:style-name="ce48" table:number-columns-repeated="2"/>
          <table:table-cell table:style-name="ce104" office:value-type="currency" office:currency="BRL" office:value="199" calcext:value-type="currency">
            <text:p>R$ 199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SUM([.G111:.G112])" office:value-type="currency" office:currency="BRL" office:value="727.74" calcext:value-type="currency">
            <text:p>R$ 727,74</text:p>
          </table:table-cell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office:value-type="string" calcext:value-type="string">
            <text:p>09/08 a 08/11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office:value-type="string" calcext:value-type="string">
            <text:p>06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08-13" calcext:value-type="date">
            <text:p>13/08/21</text:p>
          </table:table-cell>
          <table:table-cell table:style-name="ce66" office:value-type="string" calcext:value-type="string">
            <text:p>BUFFET DE EVENTOS CHOCOLATE GLACE LTDA</text:p>
          </table:table-cell>
          <table:table-cell table:style-name="ce83" office:value-type="string" calcext:value-type="string">
            <text:p>34.095.016/0001-47</text:p>
          </table:table-cell>
          <table:table-cell table:style-name="ce95" office:value-type="string" calcext:value-type="string" table:number-columns-spanned="3" table:number-rows-spanned="1">
            <text:p>SERVIÇO DE BUFFET</text:p>
          </table:table-cell>
          <table:covered-table-cell table:number-columns-repeated="2" table:style-name="ce100"/>
          <table:table-cell table:style-name="ce107" office:value-type="currency" office:currency="BRL" office:value="279.92" calcext:value-type="currency">
            <text:p>R$ 279,92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8-18" calcext:value-type="date">
            <text:p>18/08/21</text:p>
          </table:table-cell>
          <table:table-cell table:style-name="ce56" office:value-type="string" calcext:value-type="string">
            <text:p>CASA IRACEMA</text:p>
          </table:table-cell>
          <table:table-cell table:style-name="ce80" office:value-type="string" calcext:value-type="string">
            <text:p>01.535.467/0007-94</text:p>
          </table:table-cell>
          <table:table-cell table:style-name="ce95" office:value-type="string" calcext:value-type="string" table:number-columns-spanned="3" table:number-rows-spanned="1">
            <text:p>CHAVE DE FLUXO</text:p>
          </table:table-cell>
          <table:covered-table-cell table:number-columns-repeated="2" table:style-name="ce100"/>
          <table:table-cell table:style-name="ce104" office:value-type="currency" office:currency="BRL" office:value="280.92" calcext:value-type="currency">
            <text:p>R$ 280,92</text:p>
          </table:table-cell>
          <table:table-cell table:number-columns-repeated="1017"/>
        </table:table-row>
        <table:table-row table:style-name="ro1">
          <table:table-cell table:style-name="ce43" table:formula="of:=[.A120]" office:value-type="date" office:date-value="2021-08-18" calcext:value-type="date">
            <text:p>18/08/21</text:p>
          </table:table-cell>
          <table:table-cell table:style-name="ce57" office:value-type="string" calcext:value-type="string">
            <text:p>W SOARES</text:p>
          </table:table-cell>
          <table:table-cell table:style-name="ce73" office:value-type="string" calcext:value-type="string">
            <text:p>09.607.348/0001-16</text:p>
          </table:table-cell>
          <table:table-cell table:style-name="ce95" office:value-type="string" calcext:value-type="string" table:number-columns-spanned="3" table:number-rows-spanned="1">
            <text:p>DISJUNTOR</text:p>
          </table:table-cell>
          <table:covered-table-cell table:number-columns-repeated="2" table:style-name="ce100"/>
          <table:table-cell table:style-name="ce104" office:value-type="currency" office:currency="BRL" office:value="197.95" calcext:value-type="currency">
            <text:p>R$ 197,95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9-10" calcext:value-type="date">
            <text:p>10/09/21</text:p>
          </table:table-cell>
          <table:table-cell table:style-name="ce59" office:value-type="string" calcext:value-type="string">
            <text:p>GREEN HOUSW</text:p>
          </table:table-cell>
          <table:table-cell table:style-name="ce86" office:value-type="string" calcext:value-type="string">
            <text:p>21.494.511/0001-87</text:p>
          </table:table-cell>
          <table:table-cell table:style-name="ce95" office:value-type="string" calcext:value-type="string" table:number-columns-spanned="3" table:number-rows-spanned="1">
            <text:p>ALCOOL LÍQUIDO 70%</text:p>
          </table:table-cell>
          <table:covered-table-cell table:number-columns-repeated="2" table:style-name="ce100"/>
          <table:table-cell table:style-name="ce104" office:value-type="currency" office:currency="BRL" office:value="96" calcext:value-type="currency">
            <text:p>R$ 96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SUM([.G119:.G122])" office:value-type="currency" office:currency="BRL" office:value="854.79" calcext:value-type="currency">
            <text:p>R$ 854,7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115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table:formula="of:=[.E115]" office:value-type="string" office:string-value="09/08 a 08/11/2021" calcext:value-type="string">
            <text:p>09/08 a 08/11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10" table:formula="of:=[.G11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116]" office:value-type="string" office:string-value="06/2021" calcext:value-type="string">
            <text:p>06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3000" calcext:value-type="currency">
            <text:p>R$ 3.0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08-10" calcext:value-type="date">
            <text:p>10/08/21</text:p>
          </table:table-cell>
          <table:table-cell table:style-name="ce62" table:formula="of:=[.B119]" office:value-type="string" office:string-value="BUFFET DE EVENTOS CHOCOLATE GLACE LTDA" calcext:value-type="string">
            <text:p>BUFFET DE EVENTOS CHOCOLATE GLACE LTDA</text:p>
          </table:table-cell>
          <table:table-cell table:style-name="ce82" table:formula="of:=[.C119]" office:value-type="string" office:string-value="34.095.016/0001-47" calcext:value-type="string">
            <text:p>34.095.016/0001-47</text:p>
          </table:table-cell>
          <table:table-cell table:style-name="ce95" office:value-type="string" calcext:value-type="string" table:number-columns-spanned="3" table:number-rows-spanned="1">
            <text:p>SERVIÇO DE BUFFET</text:p>
          </table:table-cell>
          <table:covered-table-cell table:number-columns-repeated="2" table:style-name="ce100"/>
          <table:table-cell table:style-name="ce109" office:value-type="currency" office:currency="BRL" office:value="1470" calcext:value-type="currency">
            <text:p>R$ 1.470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10-13" calcext:value-type="date">
            <text:p>13/10/21</text:p>
          </table:table-cell>
          <table:table-cell table:style-name="ce67" office:value-type="string" calcext:value-type="string">
            <text:p>FUMANCHU CHAVES E SEGURANCA ELETRONICA</text:p>
          </table:table-cell>
          <table:table-cell table:style-name="ce87" office:value-type="string" calcext:value-type="string">
            <text:p>37.104.635/0001-49</text:p>
          </table:table-cell>
          <table:table-cell table:style-name="ce62" office:value-type="string" calcext:value-type="string" table:number-columns-spanned="3" table:number-rows-spanned="1">
            <text:p>CÓPIA DE CHAVES</text:p>
          </table:table-cell>
          <table:covered-table-cell table:number-columns-repeated="2" table:style-name="ce62"/>
          <table:table-cell table:style-name="ce109" office:value-type="currency" office:currency="BRL" office:value="500" calcext:value-type="currency">
            <text:p>R$ 500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[.G128]+[.G129]" office:value-type="currency" office:currency="BRL" office:value="1970" calcext:value-type="currency">
            <text:p>R$ 1.970,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124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table:formula="of:=[.E124]" office:value-type="string" office:string-value="09/08 a 08/11/2021" calcext:value-type="string">
            <text:p>09/08 a 08/11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table:formula="of:=[.G124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125]" office:value-type="string" office:string-value="06/2021" calcext:value-type="string">
            <text:p>06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08-18" calcext:value-type="date">
            <text:p>18/08/21</text:p>
          </table:table-cell>
          <table:table-cell table:style-name="ce68" office:value-type="string" calcext:value-type="string">
            <text:p>WA COMERCIO DE MOVEIS E PECAS EM ACRILICO LTDA ME</text:p>
          </table:table-cell>
          <table:table-cell table:style-name="ce89" office:value-type="string" calcext:value-type="string">
            <text:p>23.178.496/0001-93</text:p>
          </table:table-cell>
          <table:table-cell table:style-name="ce95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109" office:value-type="currency" office:currency="BRL" office:value="330" calcext:value-type="currency">
            <text:p>R$ 330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9-10" calcext:value-type="date">
            <text:p>10/09/21</text:p>
          </table:table-cell>
          <table:table-cell table:style-name="ce62" table:formula="of:=[.B135]" office:value-type="string" office:string-value="WA COMERCIO DE MOVEIS E PECAS EM ACRILICO LTDA ME" calcext:value-type="string">
            <text:p>WA COMERCIO DE MOVEIS E PECAS EM ACRILICO LTDA ME</text:p>
          </table:table-cell>
          <table:table-cell table:style-name="ce82" table:formula="of:=[.C135]" office:value-type="string" office:string-value="23.178.496/0001-93" calcext:value-type="string">
            <text:p>23.178.496/0001-93</text:p>
          </table:table-cell>
          <table:table-cell table:style-name="ce62" table:formula="of:=[.D135]" office:value-type="string" office:string-value="PLACA DE HOMENAGEM" calcext:value-type="string" table:number-columns-spanned="3" table:number-rows-spanned="1">
            <text:p>PLACA DE HOMENAGEM</text:p>
          </table:table-cell>
          <table:covered-table-cell table:number-columns-repeated="2" table:style-name="ce62"/>
          <table:table-cell table:style-name="ce109" office:value-type="currency" office:currency="BRL" office:value="495" calcext:value-type="currency">
            <text:p>R$ 495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09-20" calcext:value-type="date">
            <text:p>20/09/21</text:p>
          </table:table-cell>
          <table:table-cell table:style-name="ce62" table:formula="of:=[.B136]" office:value-type="string" office:string-value="WA COMERCIO DE MOVEIS E PECAS EM ACRILICO LTDA ME" calcext:value-type="string">
            <text:p>WA COMERCIO DE MOVEIS E PECAS EM ACRILICO LTDA ME</text:p>
          </table:table-cell>
          <table:table-cell table:style-name="ce82" table:formula="of:=[.C136]" office:value-type="string" office:string-value="23.178.496/0001-93" calcext:value-type="string">
            <text:p>23.178.496/0001-93</text:p>
          </table:table-cell>
          <table:table-cell table:style-name="ce62" table:formula="of:=[.D136]" office:value-type="string" office:string-value="PLACA DE HOMENAGEM" calcext:value-type="string" table:number-columns-spanned="3" table:number-rows-spanned="1">
            <text:p>PLACA DE HOMENAGEM</text:p>
          </table:table-cell>
          <table:covered-table-cell table:number-columns-repeated="2" table:style-name="ce62"/>
          <table:table-cell table:style-name="ce109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[.G135]+[.G136]+[.G137]" office:value-type="currency" office:currency="BRL" office:value="990" calcext:value-type="currency">
            <text:p>R$ 990,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131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table:formula="of:=[.E131]" office:value-type="string" office:string-value="09/08 a 08/11/2021" calcext:value-type="string">
            <text:p>09/08 a 08/11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table:formula="of:=[.G131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office:value-type="string" calcext:value-type="string">
            <text:p>06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1500" calcext:value-type="currency">
            <text:p>R$ 1.50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50"/>
          <table:table-cell table:style-name="ce63" table:number-columns-repeated="2"/>
          <table:table-cell table:style-name="ce93" office:value-type="string" calcext:value-type="string" table:number-columns-spanned="3" table:number-rows-spanned="1">
            <text:p>Sem Utilização</text:p>
          </table:table-cell>
          <table:covered-table-cell table:number-columns-repeated="2"/>
          <table:table-cell table:style-name="ce10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[.G14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office:value-type="string" calcext:value-type="string">
            <text:p>21/09 a 01/12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101" office:value-type="string" calcext:value-type="string">
            <text:p>07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11-12" calcext:value-type="date">
            <text:p>12/11/21</text:p>
          </table:table-cell>
          <table:table-cell table:style-name="ce64" office:value-type="string" calcext:value-type="string">
            <text:p>ITATIAIA ATACADISTA</text:p>
          </table:table-cell>
          <table:table-cell table:style-name="ce64" office:value-type="string" calcext:value-type="string">
            <text:p>06.862.927/0001-17</text:p>
          </table:table-cell>
          <table:table-cell table:style-name="ce95" office:value-type="string" calcext:value-type="string" table:number-columns-spanned="3" table:number-rows-spanned="1">
            <text:p>BLOCO DE CONTATO</text:p>
          </table:table-cell>
          <table:covered-table-cell table:number-columns-repeated="2"/>
          <table:table-cell table:style-name="ce107" office:value-type="currency" office:currency="BRL" office:value="280.09" calcext:value-type="currency">
            <text:p>R$ 280,09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[.G150]" office:value-type="currency" office:currency="BRL" office:value="280.09" calcext:value-type="currency">
            <text:p>R$ 280,09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office:value-type="string" calcext:value-type="string">
            <text:p>21/09 a 01/12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9 – Serviços de Terceiros/ PJ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147]" office:value-type="string" office:string-value="07/2021" calcext:value-type="string">
            <text:p>07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9"/>
          <table:table-cell table:style-name="ce64" table:number-columns-repeated="2"/>
          <table:table-cell table:style-name="ce93" office:value-type="string" calcext:value-type="string" table:number-columns-spanned="3" table:number-rows-spanned="1">
            <text:p>Multas e Encargos</text:p>
          </table:table-cell>
          <table:covered-table-cell table:number-columns-repeated="2"/>
          <table:table-cell table:style-name="ce107" office:value-type="currency" office:currency="BRL" office:value="8.64" calcext:value-type="currency">
            <text:p>R$ 8,64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[.G156]" office:value-type="currency" office:currency="BRL" office:value="8.64" calcext:value-type="currency">
            <text:p>R$ 8,64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office:value-type="string" calcext:value-type="string">
            <text:p>21/09 a 01/12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2 – Serviços de Terceiros/ PJ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153]" office:value-type="string" office:string-value="07/2021" calcext:value-type="string">
            <text:p>07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10-08" calcext:value-type="date">
            <text:p>08/10/21</text:p>
          </table:table-cell>
          <table:table-cell table:style-name="ce61" office:value-type="string" calcext:value-type="string">
            <text:p>WA COMERCIO DE MOVEIS E PEÇAS EM ACRÍLICO LTDA ME – ACRINOX</text:p>
          </table:table-cell>
          <table:table-cell table:style-name="ce90" office:value-type="string" calcext:value-type="string">
            <text:p>15.209.758/0001-01</text:p>
          </table:table-cell>
          <table:table-cell table:style-name="ce95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107" office:value-type="currency" office:currency="BRL" office:value="825" calcext:value-type="currency">
            <text:p>R$ 825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10-18" calcext:value-type="date">
            <text:p>18/10/21</text:p>
          </table:table-cell>
          <table:table-cell table:style-name="ce56" table:formula="of:=[.B162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80" table:formula="of:=[.C162]" office:value-type="string" office:string-value="15.209.758/0001-01" calcext:value-type="string">
            <text:p>15.209.758/0001-01</text:p>
          </table:table-cell>
          <table:table-cell table:style-name="ce95" table:formula="of:=[.D162]" office:value-type="string" office:string-value="PLACA DE HOMENAGEM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104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10-22" calcext:value-type="date">
            <text:p>22/10/21</text:p>
          </table:table-cell>
          <table:table-cell table:style-name="ce57" table:formula="of:=[.B163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73" table:formula="of:=[.C162]" office:value-type="string" office:string-value="15.209.758/0001-01" calcext:value-type="string">
            <text:p>15.209.758/0001-01</text:p>
          </table:table-cell>
          <table:table-cell table:style-name="ce95" table:formula="of:=[.D163]" office:value-type="string" office:string-value="PLACA DE HOMENAGEM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104" office:value-type="currency" office:currency="BRL" office:value="330" calcext:value-type="currency">
            <text:p>R$ 330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11-05" calcext:value-type="date">
            <text:p>05/11/21</text:p>
          </table:table-cell>
          <table:table-cell table:style-name="ce59" table:formula="of:=[.B164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73" table:formula="of:=[.C162]" office:value-type="string" office:string-value="15.209.758/0001-01" calcext:value-type="string">
            <text:p>15.209.758/0001-01</text:p>
          </table:table-cell>
          <table:table-cell table:style-name="ce95" table:formula="of:=[.D164]" office:value-type="string" office:string-value="PLACA DE HOMENAGEM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104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SUM([.G162:.G165])" office:value-type="currency" office:currency="BRL" office:value="1485" calcext:value-type="currency">
            <text:p>R$ 1.485,00</text:p>
          </table:table-cell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office:value-type="string" calcext:value-type="string">
            <text:p>01/12 a 13/12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office:value-type="string" calcext:value-type="string">
            <text:p>08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3954.69" calcext:value-type="currency">
            <text:p>R$ 3.954,69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12-10" calcext:value-type="date">
            <text:p>10/12/21</text:p>
          </table:table-cell>
          <table:table-cell table:style-name="ce66" office:value-type="string" calcext:value-type="string">
            <text:p>JUNDIAI VICENTE PIRES COMERCIO DE EMBALAGENS</text:p>
          </table:table-cell>
          <table:table-cell table:style-name="ce83" office:value-type="string" calcext:value-type="string">
            <text:p>33.141.665/0001-74</text:p>
          </table:table-cell>
          <table:table-cell table:style-name="ce95" office:value-type="string" calcext:value-type="string" table:number-columns-spanned="3" table:number-rows-spanned="1">
            <text:p>BORRIFADORES</text:p>
          </table:table-cell>
          <table:covered-table-cell table:number-columns-repeated="2" table:style-name="ce100"/>
          <table:table-cell table:style-name="ce107" office:value-type="currency" office:currency="BRL" office:value="69.9" calcext:value-type="currency">
            <text:p>R$ 69,90</text:p>
          </table:table-cell>
          <table:table-cell table:number-columns-repeated="1017"/>
        </table:table-row>
        <table:table-row table:style-name="ro1">
          <table:table-cell table:style-name="ce43" table:formula="of:=[.A172]" office:value-type="date" office:date-value="2021-12-10" calcext:value-type="date">
            <text:p>10/12/21</text:p>
          </table:table-cell>
          <table:table-cell table:style-name="ce56" office:value-type="string" calcext:value-type="string">
            <text:p>LEROY MERLIN</text:p>
          </table:table-cell>
          <table:table-cell table:style-name="ce80" office:value-type="string" calcext:value-type="string">
            <text:p>01.438.784/0014-11</text:p>
          </table:table-cell>
          <table:table-cell table:style-name="ce95" office:value-type="string" calcext:value-type="string" table:number-columns-spanned="3" table:number-rows-spanned="1">
            <text:p>PARAFUSOS E BUCHAS</text:p>
          </table:table-cell>
          <table:covered-table-cell table:number-columns-repeated="2" table:style-name="ce100"/>
          <table:table-cell table:style-name="ce104" office:value-type="currency" office:currency="BRL" office:value="56.45" calcext:value-type="currency">
            <text:p>R$ 56,45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12-13" calcext:value-type="date">
            <text:p>13/12/21</text:p>
          </table:table-cell>
          <table:table-cell table:style-name="ce57" office:value-type="string" calcext:value-type="string">
            <text:p>TAGUAPEDRAS COMERCIO E ACABAMENTOS EIRELLI</text:p>
          </table:table-cell>
          <table:table-cell table:style-name="ce73" office:value-type="string" calcext:value-type="string">
            <text:p>03.105.364/0001-24</text:p>
          </table:table-cell>
          <table:table-cell table:style-name="ce95" office:value-type="string" calcext:value-type="string" table:number-columns-spanned="3" table:number-rows-spanned="1">
            <text:p>GRANITO</text:p>
          </table:table-cell>
          <table:covered-table-cell table:number-columns-repeated="2" table:style-name="ce100"/>
          <table:table-cell table:style-name="ce104" office:value-type="currency" office:currency="BRL" office:value="1448" calcext:value-type="currency">
            <text:p>R$ 1.448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SUM([.G172:.G174])" office:value-type="currency" office:currency="BRL" office:value="1574.35" calcext:value-type="currency">
            <text:p>R$ 1.574,35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168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table:formula="of:=[.E168]" office:value-type="string" office:string-value="01/12 a 13/12/2021" calcext:value-type="string">
            <text:p>01/12 a 13/12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10" table:formula="of:=[.G168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169]" office:value-type="string" office:string-value="08/2021" calcext:value-type="string">
            <text:p>08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3972.51" calcext:value-type="currency">
            <text:p>R$ 3.972,5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3" office:value-type="date" office:date-value="2021-12-10" calcext:value-type="date">
            <text:p>10/12/21</text:p>
          </table:table-cell>
          <table:table-cell table:style-name="ce66" office:value-type="string" calcext:value-type="string">
            <text:p>AMADEUS MARINHO DE SOUSA FILHO ME</text:p>
          </table:table-cell>
          <table:table-cell table:style-name="ce91" office:value-type="string" calcext:value-type="string">
            <text:p>05.088.648/0001-85</text:p>
          </table:table-cell>
          <table:table-cell table:style-name="ce95" office:value-type="string" calcext:value-type="string" table:number-columns-spanned="3" table:number-rows-spanned="1">
            <text:p>MANUTENÇÃO DE PLACAS VEICULARES</text:p>
          </table:table-cell>
          <table:covered-table-cell table:number-columns-repeated="2" table:style-name="ce100"/>
          <table:table-cell table:style-name="ce107" office:value-type="currency" office:currency="BRL" office:value="1750" calcext:value-type="currency">
            <text:p>R$ 1.750,00</text:p>
          </table:table-cell>
          <table:table-cell table:number-columns-repeated="1017"/>
        </table:table-row>
        <table:table-row table:style-name="ro1">
          <table:table-cell table:style-name="ce43" office:value-type="date" office:date-value="2021-12-10" calcext:value-type="date">
            <text:p>10/12/21</text:p>
          </table:table-cell>
          <table:table-cell table:style-name="ce56" office:value-type="string" calcext:value-type="string">
            <text:p>REVILLE COMERCIO E REFRIGERAÇÃO LTDA</text:p>
          </table:table-cell>
          <table:table-cell table:style-name="ce69" office:value-type="string" calcext:value-type="string">
            <text:p>00.867.822/0001-74</text:p>
          </table:table-cell>
          <table:table-cell table:style-name="ce95" office:value-type="string" calcext:value-type="string" table:number-columns-spanned="3" table:number-rows-spanned="1">
            <text:p>MANUTENÇÃO DE BOMBA DÁGUA</text:p>
          </table:table-cell>
          <table:covered-table-cell table:number-columns-repeated="2" table:style-name="ce100"/>
          <table:table-cell table:style-name="ce104" office:value-type="currency" office:currency="BRL" office:value="1394" calcext:value-type="currency">
            <text:p>R$ 1.394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[.G180]+[.G181]" office:value-type="currency" office:currency="BRL" office:value="3144" calcext:value-type="currency">
            <text:p>R$ 3.144,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17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table:formula="of:=[.E176]" office:value-type="string" office:string-value="01/12 a 13/12/2021" calcext:value-type="string">
            <text:p>01/12 a 13/12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table:formula="of:=[.G17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177]" office:value-type="string" office:string-value="08/2021" calcext:value-type="string">
            <text:p>08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3250" calcext:value-type="currency">
            <text:p>R$ 3.25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50"/>
          <table:table-cell table:style-name="ce63"/>
          <table:table-cell table:style-name="ce92"/>
          <table:table-cell table:style-name="ce95" office:value-type="string" calcext:value-type="string" table:number-columns-spanned="3" table:number-rows-spanned="1">
            <text:p>Sem Utilização</text:p>
          </table:table-cell>
          <table:covered-table-cell table:number-columns-repeated="2"/>
          <table:table-cell table:style-name="ce10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[.G18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183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table:formula="of:=[.E183]" office:value-type="string" office:string-value="01/12 a 13/12/2021" calcext:value-type="string">
            <text:p>01/12 a 13/12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02" table:formula="of:=[.G183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office:value-type="string" calcext:value-type="string">
            <text:p>08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50"/>
          <table:table-cell table:style-name="ce63" table:number-columns-repeated="2"/>
          <table:table-cell table:style-name="ce93" office:value-type="string" calcext:value-type="string" table:number-columns-spanned="3" table:number-rows-spanned="1">
            <text:p>Sem Utilização</text:p>
          </table:table-cell>
          <table:covered-table-cell table:number-columns-repeated="2"/>
          <table:table-cell table:style-name="ce10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[.G19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table:formula="of:=[.B189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table:formula="of:=[.E189]" office:value-type="string" office:string-value="01/12 a 13/12/2021" calcext:value-type="string">
            <text:p>01/12 a 13/12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10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float" office:value="449040" calcext:value-type="float" table:number-columns-spanned="2" table:number-rows-spanned="1">
            <text:p>449040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table:formula="of:=[.E190]" office:value-type="string" office:string-value="08/2021" calcext:value-type="string">
            <text:p>08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50"/>
          <table:table-cell table:style-name="ce63" table:number-columns-repeated="2"/>
          <table:table-cell table:style-name="ce93" office:value-type="string" calcext:value-type="string" table:number-columns-spanned="3" table:number-rows-spanned="1">
            <text:p>Sem Utilização</text:p>
          </table:table-cell>
          <table:covered-table-cell table:number-columns-repeated="2"/>
          <table:table-cell table:style-name="ce10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[.G199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>
            <text:p>SUPRIDO:</text:p>
          </table:table-cell>
          <table:table-cell table:style-name="ce53" office:value-type="string" calcext:value-type="string" table:number-columns-spanned="2" table:number-rows-spanned="1">
            <text:p>César Hideyuki Maruno Justino (056.992.351-40)</text:p>
          </table:table-cell>
          <table:covered-table-cell/>
          <table:table-cell table:style-name="ce53" office:value-type="string" calcext:value-type="string">
            <text:p>PERÍDO DE APLICAÇÃO: <text:s text:c="7"/></text:p>
          </table:table-cell>
          <table:table-cell table:style-name="ce99" office:value-type="string" calcext:value-type="string">
            <text:p>06/12 a 13/12/2021</text:p>
          </table:table-cell>
          <table:table-cell table:style-name="ce53" office:value-type="string" calcext:value-type="string">
            <text:p>APROVAÇÃO DE CONTAS:</text:p>
          </table:table-cell>
          <table:table-cell table:style-name="ce110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N/D:</text:p>
          </table:table-cell>
          <table:table-cell table:style-name="ce53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53" office:value-type="string" calcext:value-type="string">
            <text:p>ACSF Nº:</text:p>
          </table:table-cell>
          <table:table-cell table:style-name="ce99" office:value-type="string" calcext:value-type="string">
            <text:p>09/2021</text:p>
          </table:table-cell>
          <table:table-cell table:style-name="ce53" office:value-type="string" calcext:value-type="string">
            <text:p>VALOR EMPENHADO:</text:p>
          </table:table-cell>
          <table:table-cell table:style-name="ce103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51" office:value-type="date" office:date-value="2021-12-10" calcext:value-type="date">
            <text:p>10/12/21</text:p>
          </table:table-cell>
          <table:table-cell table:style-name="ce63" office:value-type="string" calcext:value-type="string">
            <text:p>MENTIMETER AB</text:p>
          </table:table-cell>
          <table:table-cell table:style-name="ce63"/>
          <table:table-cell table:style-name="ce93" office:value-type="string" calcext:value-type="string" table:number-columns-spanned="3" table:number-rows-spanned="1">
            <text:p>Licença anual da ferramenta de produtividade Mentimeter</text:p>
          </table:table-cell>
          <table:covered-table-cell table:number-columns-repeated="2"/>
          <table:table-cell table:style-name="ce109" office:value-type="currency" office:currency="BRL" office:value="1732.92" calcext:value-type="currency">
            <text:p>R$ 1.732,92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4" table:number-columns-repeated="3"/>
          <table:table-cell table:style-name="ce106" table:formula="of:=[.G206]" office:value-type="currency" office:currency="BRL" office:value="1732.92" calcext:value-type="currency">
            <text:p>R$ 1.732,92</text:p>
          </table:table-cell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Data da última atualização: 10/01/2022</text:p>
          </table:table-cell>
          <table:table-cell table:number-columns-repeated="1023"/>
        </table:table-row>
        <table:table-row table:style-name="ro1" table:number-rows-repeated="1048298">
          <table:table-cell table:number-columns-repeated="1024"/>
        </table:table-row>
        <table:table-row table:style-name="ro3" table:number-rows-repeated="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23"/>
        </table:named-expressions>
      </table:table>
      <table:table table:name="Planilha2" table:style-name="ta2">
        <table:table-column table:style-name="co11" table:default-cell-style-name="ce1"/>
        <table:table-column table:style-name="co10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1" table:default-cell-style-name="ce1"/>
        <table:table-column table:style-name="co10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Serif" svg:font-family="LiberationSerif"/>
    <style:font-face style:name="TTE2t00" svg:font-family="TTE2t00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5:54:34.2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onselho Nacional do Ministério Público</meta:initial-creator>
    <meta:creation-date>2013-03-04T14:20:26Z</meta:creation-date>
    <dc:date>2022-01-12T17:31:11.543000000</dc:date>
    <meta:editing-cycles>48</meta:editing-cycles>
    <meta:editing-duration>PT8H19M46S</meta:editing-duration>
    <meta:document-statistic meta:table-count="3" meta:cell-count="787" meta:object-count="0"/>
  </office:meta>
</office:document-meta>
</file>