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1E7E00001DC5536C3FFDAAA12F12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06mm"/>
    </style:style>
    <style:style style:name="co4" style:family="table-column">
      <style:table-column-properties fo:break-before="auto" style:column-width="33.69mm"/>
    </style:style>
    <style:style style:name="co5" style:family="table-column">
      <style:table-column-properties fo:break-before="auto" style:column-width="141.27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5.95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2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0.53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12.63mm" fo:break-before="auto" style:use-optimal-row-height="true"/>
    </style:style>
    <style:style style:name="ro9" style:family="table-row">
      <style:table-row-properties style:row-height="8.77mm" fo:break-before="auto" style:use-optimal-row-height="true"/>
    </style:style>
    <style:style style:name="ro10" style:family="table-row">
      <style:table-row-properties style:row-height="16.49mm" fo:break-before="auto" style:use-optimal-row-height="true"/>
    </style:style>
    <style:style style:name="ro11" style:family="table-row">
      <style:table-row-properties style:row-height="12.28mm" fo:break-before="auto" style:use-optimal-row-height="true"/>
    </style:style>
    <style:style style:name="ro12" style:family="table-row">
      <style:table-row-properties style:row-height="20mm" fo:break-before="auto" style:use-optimal-row-height="true"/>
    </style:style>
    <style:style style:name="ro13" style:family="table-row">
      <style:table-row-properties style:row-height="20.36mm" fo:break-before="auto" style:use-optimal-row-height="true"/>
    </style:style>
    <style:style style:name="ro14" style:family="table-row">
      <style:table-row-properties style:row-height="16.14mm" fo:break-before="auto" style:use-optimal-row-height="true"/>
    </style:style>
    <style:style style:name="ro15" style:family="table-row">
      <style:table-row-properties style:row-height="16.85mm" fo:break-before="auto" style:use-optimal-row-height="false"/>
    </style:style>
    <style:style style:name="ro16" style:family="table-row">
      <style:table-row-properties style:row-height="5.26mm" fo:break-before="auto" style:use-optimal-row-height="true"/>
    </style:style>
    <style:style style:name="ro17" style:family="table-row">
      <style:table-row-properties style:row-height="5.61mm" fo:break-before="auto" style:use-optimal-row-height="true"/>
    </style:style>
    <style:style style:name="ro18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139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2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4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ackground-color="#b2b2b2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fo:background-color="#b2b2b2" fo:border-left="0.06pt solid #000000" fo:border-right="none" fo:border-top="none" style:vertical-align="middle"/>
    </style:style>
    <style:style style:name="ce17" style:family="table-cell" style:parent-style-name="Default" style:data-style-name="N138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1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2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3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4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7" style:family="table-cell" style:parent-style-name="Default" style:data-style-name="N0">
      <style:table-cell-properties fo:border-bottom="none" fo:background-color="#b2b2b2" fo:wrap-option="wrap" fo:border-left="none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0.06pt solid #000000" fo:background-color="#b2b2b2" fo:wrap-option="wrap" fo:border-left="none" fo:border-right="0.06pt solid #000000" fo:border-top="none" style:vertical-align="middle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fo:background-color="#ffff00" style:vertical-align="middle"/>
    </style:style>
    <style:style style:name="ce31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32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33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34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5" style:family="table-cell" style:parent-style-name="Default" style:data-style-name="N0">
      <style:table-cell-properties fo:border-bottom="none" fo:background-color="#b2b2b2" fo:border-left="0.06pt solid #000000" fo:border-right="0.06pt solid #000000" fo:border-top="none" style:vertical-align="middle"/>
    </style:style>
    <style:style style:name="ce36" style:family="table-cell" style:parent-style-name="Default" style:data-style-name="N0">
      <style:table-cell-properties fo:border-bottom="0.06pt solid #000000" fo:background-color="#b2b2b2" fo:border-left="0.06pt solid #000000" fo:border-right="0.06pt solid #000000" fo:border-top="none" style:vertical-align="middle"/>
    </style:style>
    <style:style style:name="ce37" style:family="table-cell" style:parent-style-name="Default" style:data-style-name="N0">
      <style:table-cell-properties fo:background-color="#ffffff" fo:wrap-option="wrap" style:vertical-align="middle"/>
    </style:style>
    <style:style style:name="ce38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9" style:family="table-cell" style:parent-style-name="Default" style:data-style-name="N0">
      <style:table-cell-properties fo:background-color="#ffff00" fo:wrap-option="wrap" style:vertical-align="middle"/>
    </style:style>
    <style:style style:name="ce40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41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42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44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5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7" style:family="table-cell" style:parent-style-name="Default" style:data-style-name="N0">
      <style:table-cell-properties fo:border-bottom="none" fo:background-color="#b2b2b2" fo:wrap-option="wrap" fo:border-left="0.06pt solid #000000" fo:border-right="0.06pt solid #000000" fo:border-top="none" style:vertical-align="middle"/>
    </style:style>
    <style:style style:name="ce48" style:family="table-cell" style:parent-style-name="Default" style:data-style-name="N0">
      <style:table-cell-properties fo:border-bottom="0.06pt solid #000000" fo:background-color="#b2b2b2" fo:wrap-option="wrap" fo:border-left="0.06pt solid #000000" fo:border-right="0.06pt solid #000000" fo:border-top="none" style:vertical-align="middle"/>
    </style:style>
    <style:style style:name="ce49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1" style:family="table-cell" style:parent-style-name="Default" style:data-style-name="N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53" style:family="table-cell" style:parent-style-name="Default" style:data-style-name="N0">
      <style:table-cell-properties fo:border-bottom="none" fo:background-color="#b2b2b2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54" style:family="table-cell" style:parent-style-name="Default" style:data-style-name="N104">
      <style:table-cell-properties fo:background-color="#ffffff" style:vertical-align="middle"/>
    </style:style>
    <style:style style:name="ce55" style:family="table-cell" style:parent-style-name="Default" style:data-style-name="N104">
      <style:table-cell-properties fo:border-bottom="none" fo:background-color="#ffff00" fo:border-left="none" fo:border-right="none" fo:border-top="0.06pt solid #000000" style:vertical-align="middle"/>
    </style:style>
    <style:style style:name="ce56" style:family="table-cell" style:parent-style-name="Default" style:data-style-name="N104">
      <style:table-cell-properties fo:background-color="#ffff00" style:vertical-align="middle"/>
    </style:style>
    <style:style style:name="ce57" style:family="table-cell" style:parent-style-name="Default" style:data-style-name="N104">
      <style:table-cell-properties fo:border-bottom="0.06pt solid #000000" fo:background-color="#ffff00" fo:border-left="none" fo:border-right="none" fo:border-top="none" style:vertical-align="middle"/>
    </style:style>
    <style:style style:name="ce58" style:family="table-cell" style:parent-style-name="Default" style:data-style-name="N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9" style:family="table-cell" style:parent-style-name="Default" style:data-style-name="N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04">
      <style:table-cell-properties fo:border-bottom="none" fo:background-color="#ffff00" fo:border-left="0.06pt solid #000000" fo:border-right="0.06pt solid #000000" fo:border-top="none" style:vertical-align="middle"/>
    </style:style>
    <style:style style:name="ce61" style:family="table-cell" style:parent-style-name="Default" style:data-style-name="N104">
      <style:table-cell-properties fo:border-bottom="none" fo:background-color="#a6a6a6" fo:border-left="0.06pt solid #000000" fo:border-right="0.06pt solid #000000" fo:border-top="none" style:vertical-align="middle"/>
    </style:style>
    <style:style style:name="ce62" style:family="table-cell" style:parent-style-name="Default" style:data-style-name="N104">
      <style:table-cell-properties fo:border-bottom="none" fo:background-color="#ffffff" fo:border-left="0.06pt solid #000000" fo:border-right="0.06pt solid #000000" fo:border-top="none" style:vertical-align="middle"/>
    </style:style>
    <style:style style:name="ce63" style:family="table-cell" style:parent-style-name="Default" style:data-style-name="N104">
      <style:table-cell-properties fo:border-bottom="none" fo:background-color="#b2b2b2" fo:border-left="0.06pt solid #000000" fo:border-right="0.06pt solid #000000" fo:border-top="none" style:vertical-align="middle"/>
    </style:style>
    <style:style style:name="ce64" style:family="table-cell" style:parent-style-name="Default" style:data-style-name="N104">
      <style:table-cell-properties fo:border-bottom="0.06pt solid #000000" fo:background-color="#b2b2b2" fo:border-left="0.06pt solid #000000" fo:border-right="0.06pt solid #000000" fo:border-top="none" style:vertical-align="middle"/>
    </style:style>
    <style:style style:name="ce65" style:family="table-cell" style:parent-style-name="Default" style:data-style-name="N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104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7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8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9" style:family="table-cell" style:parent-style-name="Default" style:data-style-name="N104">
      <style:table-cell-properties fo:border-bottom="none" fo:background-color="#ffff00" fo:border-left="none" fo:border-right="0.06pt solid #000000" fo:border-top="0.06pt solid #000000" style:vertical-align="middle"/>
    </style:style>
    <style:style style:name="ce70" style:family="table-cell" style:parent-style-name="Default" style:data-style-name="N104">
      <style:table-cell-properties fo:border-bottom="none" fo:background-color="#ffff00" fo:border-left="none" fo:border-right="0.06pt solid #000000" fo:border-top="none" style:vertical-align="middle"/>
    </style:style>
    <style:style style:name="ce71" style:family="table-cell" style:parent-style-name="Default" style:data-style-name="N104">
      <style:table-cell-properties fo:border-bottom="0.06pt solid #000000" fo:background-color="#ffff00" fo:border-left="none" fo:border-right="0.06pt solid #000000" fo:border-top="none" style:vertical-align="middle"/>
    </style:style>
    <style:style style:name="ce72" style:family="table-cell" style:parent-style-name="Default" style:data-style-name="N104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fo:font-weight="bold" style:font-size-asian="12pt" style:font-size-complex="12pt" style:font-weight-asian="bold" style:font-weight-complex="bold"/>
    </style:style>
    <style:style style:name="T2" style:family="text">
      <style:text-properties fo:font-size="11pt" fo:font-weight="bold" style:font-size-asian="11pt" style:font-size-complex="11pt" style:font-weight-asian="bold" style:font-weight-complex="bold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Portal da 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54"/>
        <table:table-column table:style-name="co9" table:default-cell-style-name="ce54"/>
        <table:table-column table:style-name="co10" table:number-columns-repeated="2" table:default-cell-style-name="ce54"/>
        <table:table-column table:style-name="co11" table:number-columns-repeated="101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10"/>
          <table:table-cell>
            <draw:frame table:end-cell-address="'Portal da Transparência'.L4" table:end-x="45.25mm" table:end-y="1.41mm" draw:z-index="1" draw:name="Figuras 1" draw:style-name="gr1" draw:text-style-name="P1" svg:width="21.83mm" svg:height="18.87mm" svg:x="23.43mm" svg:y="2.65mm">
              <draw:image xlink:href="Pictures/2000000700001E7E00001DC5536C3FFDAAA12F12.svm" xlink:type="simple" xlink:show="embed" xlink:actuate="onLoad">
                <text:p/>
              </draw:image>
            </draw:frame>
            <draw:frame table:end-cell-address="'Portal da Transparência'.L4" table:end-x="42.65mm" table:end-y="2.35mm" draw:z-index="2" draw:name="Figuras 1" draw:style-name="gr1" draw:text-style-name="P1" svg:width="21.83mm" svg:height="18.78mm" svg:x="20.83mm" svg:y="3.68mm">
              <draw:image xlink:href="Pictures/2000000700001E7E00001DC5536C3FFDAAA12F12.svm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2">
          <table:table-cell table:number-columns-repeated="11"/>
          <table:table-cell>
            <draw:frame table:end-cell-address="'Portal da Transparência'.L4" table:end-x="44.84mm" table:end-y="2.3mm" draw:z-index="0" draw:name="Figuras 1" draw:style-name="gr1" draw:text-style-name="P1" svg:width="21.83mm" svg:height="12.81mm" svg:x="23.02mm" svg:y="3.48mm">
              <draw:image xlink:href="Pictures/2000000700001E7E00001DC5536C3FFDAAA12F12.svm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date" office:date-value="2016-12-01" calcext:value-type="date" table:number-columns-spanned="3" table:number-rows-spanned="1">
            <text:p>Mês de Referência: dezembro/2016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6"/>
          <table:table-cell table:style-name="ce21" table:number-columns-repeated="2"/>
          <table:table-cell table:style-name="ce38"/>
          <table:table-cell table:style-name="ce21" table:number-columns-repeated="3"/>
          <table:table-cell table:style-name="ce55" table:number-columns-repeated="3"/>
          <table:table-cell table:style-name="ce69"/>
          <table:table-cell table:number-columns-repeated="1012"/>
        </table:table-row>
        <table:table-row table:style-name="ro5">
          <table:table-cell/>
          <table:table-cell table:style-name="ce7" office:value-type="string" calcext:value-type="string" table:number-columns-spanned="11" table:number-rows-spanned="1">
            <text:p>590003 - CONSELHO NACIONAL DO MINISTÉRIO PÚBLICO</text:p>
          </table:table-cell>
          <table:covered-table-cell/>
          <table:covered-table-cell table:style-name="ce30"/>
          <table:covered-table-cell table:style-name="ce39"/>
          <table:covered-table-cell table:number-columns-repeated="3" table:style-name="ce30"/>
          <table:covered-table-cell table:number-columns-repeated="3" table:style-name="ce56"/>
          <table:covered-table-cell table:style-name="ce70"/>
          <table:table-cell table:number-columns-repeated="1012"/>
        </table:table-row>
        <table:table-row table:style-name="ro2">
          <table:table-cell/>
          <table:table-cell table:style-name="ce8"/>
          <table:table-cell table:style-name="ce22" table:number-columns-repeated="2"/>
          <table:table-cell table:style-name="ce40"/>
          <table:table-cell table:style-name="ce22" table:number-columns-repeated="3"/>
          <table:table-cell table:style-name="ce57" table:number-columns-repeated="3"/>
          <table:table-cell table:style-name="ce71"/>
          <table:table-cell table:number-columns-repeated="1012"/>
        </table:table-row>
        <table:table-row table:style-name="ro2">
          <table:table-cell/>
          <table:table-cell table:style-name="ce6"/>
          <table:table-cell table:style-name="ce23"/>
          <table:table-cell table:style-name="ce31"/>
          <table:table-cell table:style-name="ce41"/>
          <table:table-cell table:style-name="ce31" table:number-columns-repeated="3"/>
          <table:table-cell table:style-name="ce58" table:number-columns-repeated="4"/>
          <table:table-cell table:number-columns-repeated="1012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9" office:value-type="string" calcext:value-type="string">
            <text:p>CNPJ/CPF</text:p>
          </table:table-cell>
          <table:table-cell table:style-name="ce42" office:value-type="string" calcext:value-type="string">
            <text:p>Objeto</text:p>
          </table:table-cell>
          <table:table-cell table:style-name="ce9" office:value-type="string" calcext:value-type="string">
            <text:p>Tipo licitação</text:p>
          </table:table-cell>
          <table:table-cell table:style-name="ce9" office:value-type="string" calcext:value-type="string">
            <text:p>Modalidade licitação</text:p>
          </table:table-cell>
          <table:table-cell table:style-name="ce9" office:value-type="string" calcext:value-type="string">
            <text:p>Empenho</text:p>
          </table:table-cell>
          <table:table-cell table:style-name="ce59" office:value-type="string" calcext:value-type="string">
            <text:p>Valor Empenhado</text:p>
          </table:table-cell>
          <table:table-cell table:style-name="ce59" office:value-type="string" calcext:value-type="string">
            <text:p>Valor Pago no Mês</text:p>
          </table:table-cell>
          <table:table-cell table:style-name="ce59" office:value-type="string" calcext:value-type="string">
            <text:p>Valor Pago até o Mês</text:p>
          </table:table-cell>
          <table:table-cell table:style-name="ce72" office:value-type="string" calcext:value-type="string">
            <text:p>Valor Inscrito em Restos a Pagar</text:p>
          </table:table-cell>
          <table:table-cell table:number-columns-repeated="1012"/>
        </table:table-row>
        <table:table-row table:style-name="ro2">
          <table:table-cell/>
          <table:table-cell table:style-name="ce10"/>
          <table:table-cell table:style-name="ce24"/>
          <table:table-cell table:style-name="ce32"/>
          <table:table-cell table:style-name="ce43"/>
          <table:table-cell table:style-name="ce32" table:number-columns-repeated="3"/>
          <table:table-cell table:style-name="ce60" table:number-columns-repeated="4"/>
          <table:table-cell table:number-columns-repeated="1012"/>
        </table:table-row>
        <table:table-row table:style-name="ro2">
          <table:table-cell/>
          <table:table-cell table:style-name="ce11"/>
          <table:table-cell table:style-name="ce25"/>
          <table:table-cell table:style-name="ce33"/>
          <table:table-cell table:style-name="ce44"/>
          <table:table-cell table:style-name="ce33" table:number-columns-repeated="3"/>
          <table:table-cell table:style-name="ce61" table:number-columns-repeated="4"/>
          <table:table-cell table:number-columns-repeated="1012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(a)</text:p>
          </table:table-cell>
          <table:covered-table-cell/>
          <table:table-cell table:style-name="ce12" office:value-type="string" calcext:value-type="string">
            <text:p>(b)</text:p>
          </table:table-cell>
          <table:table-cell table:style-name="ce45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12" office:value-type="string" calcext:value-type="string">
            <text:p>(e)</text:p>
          </table:table-cell>
          <table:table-cell table:style-name="ce51" office:value-type="string" calcext:value-type="string">
            <text:p>(f)</text:p>
          </table:table-cell>
          <table:table-cell table:style-name="ce51" office:value-type="string" calcext:value-type="string">
            <text:p>(g)</text:p>
          </table:table-cell>
          <table:table-cell table:style-name="ce51" office:value-type="string" calcext:value-type="string">
            <text:p>(h)</text:p>
          </table:table-cell>
          <table:table-cell table:style-name="ce51" office:value-type="string" calcext:value-type="string">
            <text:p>(i)</text:p>
          </table:table-cell>
          <table:table-cell table:style-name="ce51" office:value-type="string" calcext:value-type="string">
            <text:p>(j)</text:p>
          </table:table-cell>
          <table:table-cell table:number-columns-repeated="1012"/>
        </table:table-row>
        <table:table-row table:style-name="ro2">
          <table:table-cell/>
          <table:table-cell table:style-name="ce11"/>
          <table:table-cell table:style-name="ce25"/>
          <table:table-cell table:style-name="ce33"/>
          <table:table-cell table:style-name="ce44"/>
          <table:table-cell table:style-name="ce33" table:number-columns-repeated="3"/>
          <table:table-cell table:style-name="ce61" table:number-columns-repeated="4"/>
          <table:table-cell table:number-columns-repeated="1012"/>
        </table:table-row>
        <table:table-row table:style-name="ro8">
          <table:table-cell/>
          <table:table-cell table:style-name="ce13"/>
          <table:table-cell table:style-name="ce26" office:value-type="string" calcext:value-type="string">
            <text:p>CONSELHO NACIONAL DO MINISTERIO PUBLICO</text:p>
          </table:table-cell>
          <table:table-cell table:style-name="ce34" office:value-type="string" calcext:value-type="string">
            <text:p>590003</text:p>
          </table:table-cell>
          <table:table-cell table:style-name="ce46" office:value-type="string" calcext:value-type="string">
            <text:p>EMPENHO DE DESPESA PARA PAGAMENTO DE DIARIAS A CONSELHEIROS, MEMBROS, SERVIDO ES E COLABORADORES DO CNMP, DURANTE O EXERCICIO DE 2016,CONFORME 2016NC000004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NAO SE APLICA</text:p>
          </table:table-cell>
          <table:table-cell table:style-name="ce52" office:value-type="string" calcext:value-type="string">
            <text:p>2016NE000001</text:p>
          </table:table-cell>
          <table:table-cell table:style-name="ce62" office:value-type="currency" office:currency="BRL" office:value="4073690.02" calcext:value-type="currency">
            <text:p>R$ 4.073.690,02</text:p>
          </table:table-cell>
          <table:table-cell table:style-name="ce62" office:value-type="currency" office:currency="BRL" office:value="103205.69" calcext:value-type="currency">
            <text:p>R$ 103.205,69</text:p>
          </table:table-cell>
          <table:table-cell table:style-name="ce62" office:value-type="currency" office:currency="BRL" office:value="4073690.02" calcext:value-type="currency">
            <text:p>R$ 4.073.690,02</text:p>
          </table:table-cell>
          <table:table-cell table:style-name="ce62" table:formula="of:=[.I14]-[.K14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>
          <table:table-cell/>
          <table:table-cell table:style-name="ce14"/>
          <table:table-cell table:style-name="ce26" office:value-type="string" calcext:value-type="string">
            <text:p>CALEVI MINERADORA E COMERCIO LTDA - EPP</text:p>
          </table:table-cell>
          <table:table-cell table:style-name="ce34" office:value-type="string" calcext:value-type="string">
            <text:p>03160007000169</text:p>
          </table:table-cell>
          <table:table-cell table:style-name="ce46" office:value-type="string" calcext:value-type="string">
            <text:p>RESERVA DE EMPENHO PARA FORNECIMENTO DE AGUA MINERAL SEM GAS, CONF. ESPECIFICACOES A FL.54 E PROC. 2.002072/2015-66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004</text:p>
          </table:table-cell>
          <table:table-cell table:style-name="ce62" office:value-type="currency" office:currency="BRL" office:value="3993.3" calcext:value-type="currency">
            <text:p>R$ 3.993,3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3993.3" calcext:value-type="currency">
            <text:p>R$ 3.993,30</text:p>
          </table:table-cell>
          <table:table-cell table:style-name="ce62" table:formula="of:=[.I15]-[.K15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NARA COMERCIAL DE ALIMENTOS LTDA - EPP</text:p>
          </table:table-cell>
          <table:table-cell table:style-name="ce34" office:value-type="string" calcext:value-type="string">
            <text:p>04041085000107</text:p>
          </table:table-cell>
          <table:table-cell table:style-name="ce46" office:value-type="string" calcext:value-type="string">
            <text:p>RESERVA DE EMPENHO PARA AQUISICAO DE GARRAFAS DE 500ML DE AGUA MINERAL COM GAS(PACOTES COM 12 GARRAFAS), CONFORME PROC. 2.002072/2015-66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005</text:p>
          </table:table-cell>
          <table:table-cell table:style-name="ce62" office:value-type="currency" office:currency="BRL" office:value="167.8" calcext:value-type="currency">
            <text:p>R$ 167,8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67.8" calcext:value-type="currency">
            <text:p>R$ 167,80</text:p>
          </table:table-cell>
          <table:table-cell table:style-name="ce62" table:formula="of:=[.I16]-[.K16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MINDWORKS TECNOLOGIA EIRELI - EPP</text:p>
          </table:table-cell>
          <table:table-cell table:style-name="ce34" office:value-type="string" calcext:value-type="string">
            <text:p>10473828000110</text:p>
          </table:table-cell>
          <table:table-cell table:style-name="ce46" office:value-type="string" calcext:value-type="string">
            <text:p>ABERTURA DE EMPENHO PARA INSCRICAO DE 2 SERVIDORES NO TREINAMENTO "COBIT 5 <text:s text:c="3"/>FONDATION OFICIAL", A SER REALIZADO NOS DIAS <text:s/>09 E 10/01/2016, EM BRASILIA-DF,CARGA HORARIA DE 16 H, CONFORME PROCESSO 2.001845/2015-97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006</text:p>
          </table:table-cell>
          <table:table-cell table:style-name="ce62" office:value-type="currency" office:currency="BRL" office:value="1780" calcext:value-type="currency">
            <text:p>R$ 1.78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780" calcext:value-type="currency">
            <text:p>R$ 1.780,00</text:p>
          </table:table-cell>
          <table:table-cell table:style-name="ce62" table:formula="of:=[.I17]-[.K17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BRASAL COMBUSTIVEIS LTDA</text:p>
          </table:table-cell>
          <table:table-cell table:style-name="ce34" office:value-type="string" calcext:value-type="string">
            <text:p>00097626000168</text:p>
          </table:table-cell>
          <table:table-cell table:style-name="ce46" office:value-type="string" calcext:value-type="string">
            <text:p>ABERTURA DE EMPENHO PARA FORNECIMENTO DE COMBUSTIVEIS AUTOMOTIVOS PARA ABASTE-CIMENTO DA FROTA DO CNMP, DE ACORDO COM PREGAO 27/2015 - ARP 10/2015. <text:s text:c="8"/>PROCESSO 2.000038/2016-38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014</text:p>
          </table:table-cell>
          <table:table-cell table:style-name="ce62" office:value-type="currency" office:currency="BRL" office:value="51321.9" calcext:value-type="currency">
            <text:p>R$ 51.321,90</text:p>
          </table:table-cell>
          <table:table-cell table:style-name="ce62" office:value-type="currency" office:currency="BRL" office:value="8819.89" calcext:value-type="currency">
            <text:p>R$ 8.819,89</text:p>
          </table:table-cell>
          <table:table-cell table:style-name="ce62" office:value-type="currency" office:currency="BRL" office:value="50141.79" calcext:value-type="currency">
            <text:p>R$ 50.141,79</text:p>
          </table:table-cell>
          <table:table-cell table:style-name="ce62" table:formula="of:=[.I18]-[.K18]" office:value-type="currency" office:currency="BRL" office:value="1180.11" calcext:value-type="currency">
            <text:p>R$ 1.180,11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ASC - SERVICOS PROFISSIONAIS LTDA</text:p>
          </table:table-cell>
          <table:table-cell table:style-name="ce34" office:value-type="string" calcext:value-type="string">
            <text:p>02961711000158</text:p>
          </table:table-cell>
          <table:table-cell table:style-name="ce46" office:value-type="string" calcext:value-type="string">
            <text:p>ABERTURA DE EMPENHO P/ QUARTO TERMO ADITIVO DO CONTRATO027/2014,CONFORME PAR <text:s/>ECER TECNICO Nº 03/2016 DA SECONT(FL.74A 75),PARECER JURIDICO Nº 01/2016 DA A SJUR/CNMP(FL.77 A 79),DESPACHO DO ORDENADOR DE DESPESA A FL.84 E PROC.2.000015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NAO SE APLICA</text:p>
          </table:table-cell>
          <table:table-cell table:style-name="ce52" office:value-type="string" calcext:value-type="string">
            <text:p>2016NE000017</text:p>
          </table:table-cell>
          <table:table-cell table:style-name="ce62" office:value-type="currency" office:currency="BRL" office:value="457734.7" calcext:value-type="currency">
            <text:p>R$ 457.734,7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457734.7" calcext:value-type="currency">
            <text:p>R$ 457.734,70</text:p>
          </table:table-cell>
          <table:table-cell table:style-name="ce62" table:formula="of:=[.I19]-[.K19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NAZARE - UNIVERSIDADE DA LUZ</text:p>
          </table:table-cell>
          <table:table-cell table:style-name="ce34" office:value-type="string" calcext:value-type="string">
            <text:p>59018440000119</text:p>
          </table:table-cell>
          <table:table-cell table:style-name="ce46" office:value-type="string" calcext:value-type="string">
            <text:p>ABERTURA DE EMPENHO PARA INCRICAO DO SERVIDOR VLADIMIR DA MATTA GONCALVES BOR-GES NO CURSO DE APROFUNDAMENTO EM COMUNICACAO NAO VIOLENTA, A SER REALIZADO EMSAO PAULO, NO PERIODO DE 26 A 31 DE JANEIRO DE 2016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020</text:p>
          </table:table-cell>
          <table:table-cell table:style-name="ce62" office:value-type="currency" office:currency="BRL" office:value="1810" calcext:value-type="currency">
            <text:p>R$ 1.81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810" calcext:value-type="currency">
            <text:p>R$ 1.810,00</text:p>
          </table:table-cell>
          <table:table-cell table:style-name="ce62" table:formula="of:=[.I20]-[.K20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>
          <table:table-cell/>
          <table:table-cell table:style-name="ce14"/>
          <table:table-cell table:style-name="ce26" office:value-type="string" calcext:value-type="string">
            <text:p>ORION TELECOMUNICACOES ENGENHARIA S/A</text:p>
          </table:table-cell>
          <table:table-cell table:style-name="ce34" office:value-type="string" calcext:value-type="string">
            <text:p>01011976000122</text:p>
          </table:table-cell>
          <table:table-cell table:style-name="ce46" office:value-type="string" calcext:value-type="string">
            <text:p>DESPESAS DE EXERCICIOS ANTERIORES REFERENTE A SERVICOS EVENTUAIS REALIZADOS EMDEZEMBRO/2015, CONFORME PROCESSO 2.000057/2016-64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NAO SE APLICA</text:p>
          </table:table-cell>
          <table:table-cell table:style-name="ce52" office:value-type="string" calcext:value-type="string">
            <text:p>2016NE000021</text:p>
          </table:table-cell>
          <table:table-cell table:style-name="ce62" office:value-type="currency" office:currency="BRL" office:value="11.63" calcext:value-type="currency">
            <text:p>R$ 11,63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1.63" calcext:value-type="currency">
            <text:p>R$ 11,63</text:p>
          </table:table-cell>
          <table:table-cell table:style-name="ce62" table:formula="of:=[.I21]-[.K21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NCT INFORMATICA LTDA</text:p>
          </table:table-cell>
          <table:table-cell table:style-name="ce34" office:value-type="string" calcext:value-type="string">
            <text:p>03017428000135</text:p>
          </table:table-cell>
          <table:table-cell table:style-name="ce46" office:value-type="string" calcext:value-type="string">
            <text:p>ABERTURA DE EMPENHO PARA CONTRATACAO DE EMPRESA ESPECIALIZADA PARA O FORNECI- MENTO DE SEGURANCA DE PERIMETRO, CONFORME CONTRATO 001/2012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022</text:p>
          </table:table-cell>
          <table:table-cell table:style-name="ce62" office:value-type="currency" office:currency="BRL" office:value="90000" calcext:value-type="currency">
            <text:p>R$ 90.000,00</text:p>
          </table:table-cell>
          <table:table-cell table:style-name="ce62" office:value-type="currency" office:currency="BRL" office:value="12500" calcext:value-type="currency">
            <text:p>R$ 12.500,00</text:p>
          </table:table-cell>
          <table:table-cell table:style-name="ce62" office:value-type="currency" office:currency="BRL" office:value="87500" calcext:value-type="currency">
            <text:p>R$ 87.500,00</text:p>
          </table:table-cell>
          <table:table-cell table:style-name="ce62" table:formula="of:=[.I22]-[.K22]" office:value-type="currency" office:currency="BRL" office:value="2500" calcext:value-type="currency">
            <text:p>R$ 2.50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CONTROL TIME SISTEMAS DE SEGURANCA LTDA - ME</text:p>
          </table:table-cell>
          <table:table-cell table:style-name="ce34" office:value-type="string" calcext:value-type="string">
            <text:p>38041265000100</text:p>
          </table:table-cell>
          <table:table-cell table:style-name="ce46" office:value-type="string" calcext:value-type="string">
            <text:p>ABERTURA DE EMPENHO SERVICOS TECNICOS DE MANUTENCAO PREVENTIVA E CORRETIVA DE 8 EQUIPAMENTOS DE CONTROLE DE PONTO DO CNMP, COM FORNECIMENTO DE PECAS, <text:s text:c="6"/>COMPONENTES E ACESSORIOS MEDIANTE RESSARCIMENTO. CONTRATO 40/2013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024</text:p>
          </table:table-cell>
          <table:table-cell table:style-name="ce62" office:value-type="currency" office:currency="BRL" office:value="25956.71" calcext:value-type="currency">
            <text:p>R$ 25.956,71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21647.9" calcext:value-type="currency">
            <text:p>R$ 21.647,90</text:p>
          </table:table-cell>
          <table:table-cell table:style-name="ce62" table:formula="of:=[.I23]-[.K23]" office:value-type="currency" office:currency="BRL" office:value="4308.81" calcext:value-type="currency">
            <text:p>R$ 4.308,81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ORACLE DO BRASIL SISTEMAS LTDA</text:p>
          </table:table-cell>
          <table:table-cell table:style-name="ce34" office:value-type="string" calcext:value-type="string">
            <text:p>59456277000338</text:p>
          </table:table-cell>
          <table:table-cell table:style-name="ce46" office:value-type="string" calcext:value-type="string">
            <text:p>ABERTURA DE EMPENHO PARA AQUISICAO DO SERVICO DE SUPORTE E ATUALIZACAO DE LICE-NCAS COM NIVEL DE SERVICO PRIORITARIO PARA ORACLE, CONFORME CONTRATO 09/2014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025</text:p>
          </table:table-cell>
          <table:table-cell table:style-name="ce62" office:value-type="currency" office:currency="BRL" office:value="376209.51" calcext:value-type="currency">
            <text:p>R$ 376.209,51</text:p>
          </table:table-cell>
          <table:table-cell table:style-name="ce62" office:value-type="currency" office:currency="BRL" office:value="99673.8" calcext:value-type="currency">
            <text:p>R$ 99.673,80</text:p>
          </table:table-cell>
          <table:table-cell table:style-name="ce62" office:value-type="currency" office:currency="BRL" office:value="376209.51" calcext:value-type="currency">
            <text:p>R$ 376.209,51</text:p>
          </table:table-cell>
          <table:table-cell table:style-name="ce62" table:formula="of:=[.I24]-[.K24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AGENCIA AEROTUR LTDA - EPP</text:p>
          </table:table-cell>
          <table:table-cell table:style-name="ce34" office:value-type="string" calcext:value-type="string">
            <text:p>08030124000121</text:p>
          </table:table-cell>
          <table:table-cell table:style-name="ce46" office:value-type="string" calcext:value-type="string">
            <text:p>PASSAGENS AEREAS, TERRESTRES E AQUAVIARIAS PARA MEMBROS, SERVIDORES, <text:s text:c="9"/>E COLABORADORES EVENTUAIS DO CNMP, QUANDO EM VIAGEM DE EXCLUSIVO INTERESSE PU BLICO.CONTRATO 013/2014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026</text:p>
          </table:table-cell>
          <table:table-cell table:style-name="ce62" office:value-type="currency" office:currency="BRL" office:value="634184.86" calcext:value-type="currency">
            <text:p>R$ 634.184,86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634184.86" calcext:value-type="currency">
            <text:p>R$ 634.184,86</text:p>
          </table:table-cell>
          <table:table-cell table:style-name="ce62" table:formula="of:=[.I25]-[.K25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>
          <table:table-cell/>
          <table:table-cell table:style-name="ce14"/>
          <table:table-cell table:style-name="ce26" office:value-type="string" calcext:value-type="string">
            <text:p>AGENCIA AEROTUR LTDA - EPP</text:p>
          </table:table-cell>
          <table:table-cell table:style-name="ce34" office:value-type="string" calcext:value-type="string">
            <text:p>08030124000121</text:p>
          </table:table-cell>
          <table:table-cell table:style-name="ce46" office:value-type="string" calcext:value-type="string">
            <text:p>ABERTURA DE EMPENHO PARA CORRETAGEM POR SERVICOS DE PESQUISA DE PRECO, RESERVAEMISSAO,MARCACAO,REMARCACAO,ENDOSSO E FORNECIMENTO DE PASSAGENS AEREAS,VIA <text:s text:c="3"/>TERRESTRES E AQUAVIARIAS AQUAVIARIAS NAC E INTER, CONFORME CONTRATO 13/2014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027</text:p>
          </table:table-cell>
          <table:table-cell table:style-name="ce62" office:value-type="currency" office:currency="BRL" office:value="7954.15" calcext:value-type="currency">
            <text:p>R$ 7.954,15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7954.15" calcext:value-type="currency">
            <text:p>R$ 7.954,15</text:p>
          </table:table-cell>
          <table:table-cell table:style-name="ce62" table:formula="of:=[.I26]-[.K26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>
          <table:table-cell/>
          <table:table-cell table:style-name="ce14"/>
          <table:table-cell table:style-name="ce26" office:value-type="string" calcext:value-type="string">
            <text:p>FIELDS COMUNICACAO LTDA - EPP</text:p>
          </table:table-cell>
          <table:table-cell table:style-name="ce34" office:value-type="string" calcext:value-type="string">
            <text:p>03509498000100</text:p>
          </table:table-cell>
          <table:table-cell table:style-name="ce46" office:value-type="string" calcext:value-type="string">
            <text:p>ABERTURA DE EMPENHO PARA CONTRATACAO DE SERVICO DE PUBLICIDADE INSTITUCIONAL DINTERESSE DO CNMP, CONTRATO 14/2014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CONCORRENCIA</text:p>
          </table:table-cell>
          <table:table-cell table:style-name="ce52" office:value-type="string" calcext:value-type="string">
            <text:p>2016NE000028</text:p>
          </table:table-cell>
          <table:table-cell table:style-name="ce62" office:value-type="currency" office:currency="BRL" office:value="116300.81" calcext:value-type="currency">
            <text:p>R$ 116.300,81</text:p>
          </table:table-cell>
          <table:table-cell table:style-name="ce62" office:value-type="currency" office:currency="BRL" office:value="16810.2" calcext:value-type="currency">
            <text:p>R$ 16.810,20</text:p>
          </table:table-cell>
          <table:table-cell table:style-name="ce62" office:value-type="currency" office:currency="BRL" office:value="111845.77" calcext:value-type="currency">
            <text:p>R$ 111.845,77</text:p>
          </table:table-cell>
          <table:table-cell table:style-name="ce62" table:formula="of:=[.I27]-[.K27]" office:value-type="currency" office:currency="BRL" office:value="4455.03999999999" calcext:value-type="currency">
            <text:p>R$ 4.455,04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TELEFONICA BRASIL S.A.</text:p>
          </table:table-cell>
          <table:table-cell table:style-name="ce34" office:value-type="string" calcext:value-type="string">
            <text:p>02558157000162</text:p>
          </table:table-cell>
          <table:table-cell table:style-name="ce46" office:value-type="string" calcext:value-type="string">
            <text:p>ABERTURA DE EMPENHO PARA CONTRATACAO DE SERVICOS DE ACESSO IP PERMANENTE, DE- DICADO E EXCLUSIVO ENTRE A REDE DE DADOS DO CNMP E A REDE MUNDIAL DE COMPUTAD RES. CONTRATO 18/2014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029</text:p>
          </table:table-cell>
          <table:table-cell table:style-name="ce62" office:value-type="currency" office:currency="BRL" office:value="63504.01" calcext:value-type="currency">
            <text:p>R$ 63.504,01</text:p>
          </table:table-cell>
          <table:table-cell table:style-name="ce62" office:value-type="currency" office:currency="BRL" office:value="5334.01" calcext:value-type="currency">
            <text:p>R$ 5.334,01</text:p>
          </table:table-cell>
          <table:table-cell table:style-name="ce62" office:value-type="currency" office:currency="BRL" office:value="58170" calcext:value-type="currency">
            <text:p>R$ 58.170,00</text:p>
          </table:table-cell>
          <table:table-cell table:style-name="ce62" table:formula="of:=[.I28]-[.K28]" office:value-type="currency" office:currency="BRL" office:value="5334.01" calcext:value-type="currency">
            <text:p>R$ 5.334,01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LEVEL 3 COMUNICACOES DO BRASIL LTDA.</text:p>
          </table:table-cell>
          <table:table-cell table:style-name="ce34" office:value-type="string" calcext:value-type="string">
            <text:p>72843212000141</text:p>
          </table:table-cell>
          <table:table-cell table:style-name="ce46" office:value-type="string" calcext:value-type="string">
            <text:p>ABERTURA DE EMPENHO PARA CONTRATACAO DE SERVICOS DE ACESSO IP PERMANENTE, DE- DICADO E EXCLUSIVO ENTRE A REDE DE DADOS DO CNMP E A REDE MUNDIAL DE COMPUTAD RES, GRUPO II, CONFORME CONTRATO 19/2014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030</text:p>
          </table:table-cell>
          <table:table-cell table:style-name="ce62" office:value-type="currency" office:currency="BRL" office:value="91893.3" calcext:value-type="currency">
            <text:p>R$ 91.893,30</text:p>
          </table:table-cell>
          <table:table-cell table:style-name="ce62" office:value-type="currency" office:currency="BRL" office:value="18533.98" calcext:value-type="currency">
            <text:p>R$ 18.533,98</text:p>
          </table:table-cell>
          <table:table-cell table:style-name="ce62" office:value-type="currency" office:currency="BRL" office:value="90445.78" calcext:value-type="currency">
            <text:p>R$ 90.445,78</text:p>
          </table:table-cell>
          <table:table-cell table:style-name="ce62" table:formula="of:=[.I29]-[.K29]" office:value-type="currency" office:currency="BRL" office:value="1447.52" calcext:value-type="currency">
            <text:p>R$ 1.447,52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PREMIERE CONSULTORIA E TERCEIRIZACAO DE SERVICOS LTDA -</text:p>
          </table:table-cell>
          <table:table-cell table:style-name="ce34" office:value-type="string" calcext:value-type="string">
            <text:p>01588672000122</text:p>
          </table:table-cell>
          <table:table-cell table:style-name="ce46" office:value-type="string" calcext:value-type="string">
            <text:p>ABERTURA DE EMPENHO RELATIVO A CONTRATACAO DE SERVICOS DE MOTORISTAS TERCEIRI-ZADOS PARA CONDUCAO DE VEICULOS <text:s/>OFICIAIS DO CNMP, CONTRATO 21/2014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031</text:p>
          </table:table-cell>
          <table:table-cell table:style-name="ce62" office:value-type="currency" office:currency="BRL" office:value="439906.62" calcext:value-type="currency">
            <text:p>R$ 439.906,62</text:p>
          </table:table-cell>
          <table:table-cell table:style-name="ce62" office:value-type="currency" office:currency="BRL" office:value="73473.46" calcext:value-type="currency">
            <text:p>R$ 73.473,46</text:p>
          </table:table-cell>
          <table:table-cell table:style-name="ce62" office:value-type="currency" office:currency="BRL" office:value="403171.09" calcext:value-type="currency">
            <text:p>R$ 403.171,09</text:p>
          </table:table-cell>
          <table:table-cell table:style-name="ce62" table:formula="of:=[.I30]-[.K30]" office:value-type="currency" office:currency="BRL" office:value="36735.53" calcext:value-type="currency">
            <text:p>R$ 36.735,53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UNITECH RIO COMERCIO E SERVICOS LTDA</text:p>
          </table:table-cell>
          <table:table-cell table:style-name="ce34" office:value-type="string" calcext:value-type="string">
            <text:p>32578387000316</text:p>
          </table:table-cell>
          <table:table-cell table:style-name="ce46" office:value-type="string" calcext:value-type="string">
            <text:p>ABERTURA DE EMPENHO REFERENTE A CONTRATACAO DE EMPRESA P/ PRESTACAO DE SERVI- COS CONTINUADOS DE MANUTENCAO CORRETIVA E EVENTUAL DE EQUIPAMENTOS DE INFORMA TICA INSTALADOS NAS DEP. DO CNMP CONFORME CONTRATO 24/2014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033</text:p>
          </table:table-cell>
          <table:table-cell table:style-name="ce62" office:value-type="currency" office:currency="BRL" office:value="19587.72" calcext:value-type="currency">
            <text:p>R$ 19.587,72</text:p>
          </table:table-cell>
          <table:table-cell table:style-name="ce62" office:value-type="currency" office:currency="BRL" office:value="3264.62" calcext:value-type="currency">
            <text:p>R$ 3.264,62</text:p>
          </table:table-cell>
          <table:table-cell table:style-name="ce62" office:value-type="currency" office:currency="BRL" office:value="19587.72" calcext:value-type="currency">
            <text:p>R$ 19.587,72</text:p>
          </table:table-cell>
          <table:table-cell table:style-name="ce62" table:formula="of:=[.I31]-[.K31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PHOENIX COMERCIO E SERVICOS DE LIMPEZA LTDA - ME</text:p>
          </table:table-cell>
          <table:table-cell table:style-name="ce34" office:value-type="string" calcext:value-type="string">
            <text:p>12978051000171</text:p>
          </table:table-cell>
          <table:table-cell table:style-name="ce46" office:value-type="string" calcext:value-type="string">
            <text:p>CONTRATACAO DE EMPRESA PARA ALOCACAO DE 01 ALMOXARIFE,01 ARMAZENISTA E 01 MARCENEIRO NAS DEPENDENCIAS DO CNMP,COM MAO DE OBRA RESIDENTE. CONTRATO 025/2014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034</text:p>
          </table:table-cell>
          <table:table-cell table:style-name="ce62" office:value-type="currency" office:currency="BRL" office:value="167737.4" calcext:value-type="currency">
            <text:p>R$ 167.737,40</text:p>
          </table:table-cell>
          <table:table-cell table:style-name="ce62" office:value-type="currency" office:currency="BRL" office:value="26175.22" calcext:value-type="currency">
            <text:p>R$ 26.175,22</text:p>
          </table:table-cell>
          <table:table-cell table:style-name="ce62" office:value-type="currency" office:currency="BRL" office:value="157051.32" calcext:value-type="currency">
            <text:p>R$ 157.051,32</text:p>
          </table:table-cell>
          <table:table-cell table:style-name="ce62" table:formula="of:=[.I32]-[.K32]" office:value-type="currency" office:currency="BRL" office:value="10686.08" calcext:value-type="currency">
            <text:p>R$ 10.686,08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PLANALTO SERVICE LTDA</text:p>
          </table:table-cell>
          <table:table-cell table:style-name="ce34" office:value-type="string" calcext:value-type="string">
            <text:p>02843359000156</text:p>
          </table:table-cell>
          <table:table-cell table:style-name="ce46" office:value-type="string" calcext:value-type="string">
            <text:p>CONTRATACAO DE EMPRESA P/ PREST. DE SERVICOS DE AUXILIAR ADMIN., CARREG. DEMO VEIS, OP. DE FOTOCOP. OP. DE MESA TELEF. E ENCARREGADO, COM MAO DE OBRA RESID NTE, NAS DEP. DO CNMP, CONTRATO 26/2014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035</text:p>
          </table:table-cell>
          <table:table-cell table:style-name="ce62" office:value-type="currency" office:currency="BRL" office:value="1911442.44" calcext:value-type="currency">
            <text:p>R$ 1.911.442,44</text:p>
          </table:table-cell>
          <table:table-cell table:style-name="ce62" office:value-type="currency" office:currency="BRL" office:value="181015.5" calcext:value-type="currency">
            <text:p>R$ 181.015,50</text:p>
          </table:table-cell>
          <table:table-cell table:style-name="ce62" office:value-type="currency" office:currency="BRL" office:value="1691533.79" calcext:value-type="currency">
            <text:p>R$ 1.691.533,79</text:p>
          </table:table-cell>
          <table:table-cell table:style-name="ce62" table:formula="of:=[.I33]-[.K33]" office:value-type="currency" office:currency="BRL" office:value="219908.65" calcext:value-type="currency">
            <text:p>R$ 219.908,65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UNIVERSIDADE PATATIVA DO ASSARE</text:p>
          </table:table-cell>
          <table:table-cell table:style-name="ce34" office:value-type="string" calcext:value-type="string">
            <text:p>05342580000119</text:p>
          </table:table-cell>
          <table:table-cell table:style-name="ce46" office:value-type="string" calcext:value-type="string">
            <text:p>ABERTURA DE EMPENHO PARA CONTRATACAO DE AGENTE DE INTEGRACAO PARA OPERACIONALI-ZACAO DO PROGRAMA DE ESTAGIO DO CNMP, CONFORME CONTRATO 06/2015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037</text:p>
          </table:table-cell>
          <table:table-cell table:style-name="ce62" office:value-type="currency" office:currency="BRL" office:value="6260.95" calcext:value-type="currency">
            <text:p>R$ 6.260,95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6260.95" calcext:value-type="currency">
            <text:p>R$ 6.260,95</text:p>
          </table:table-cell>
          <table:table-cell table:style-name="ce62" table:formula="of:=[.I34]-[.K34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>
          <table:table-cell/>
          <table:table-cell table:style-name="ce14"/>
          <table:table-cell table:style-name="ce26" office:value-type="string" calcext:value-type="string">
            <text:p>HBL CARIMBOS E PLACAS INDUSTRIA E COMERCIO LTDA - EPP</text:p>
          </table:table-cell>
          <table:table-cell table:style-name="ce34" office:value-type="string" calcext:value-type="string">
            <text:p>72649361000174</text:p>
          </table:table-cell>
          <table:table-cell table:style-name="ce46" office:value-type="string" calcext:value-type="string">
            <text:p><text:s/>ABERTURA DE EMPENHO PARA A AQUISICAO DE CARIMBOS AUTOENTINTADOS, BORRACHAS E <text:s/>REFIS, CONFORME CONTRATO 08/2015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038</text:p>
          </table:table-cell>
          <table:table-cell table:style-name="ce62" office:value-type="currency" office:currency="BRL" office:value="1146" calcext:value-type="currency">
            <text:p>R$ 1.146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146" calcext:value-type="currency">
            <text:p>R$ 1.146,00</text:p>
          </table:table-cell>
          <table:table-cell table:style-name="ce62" table:formula="of:=[.I35]-[.K35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ELDEX DISTRIBUIDORA DE JORNAIS E REVISTAS LTDA - ME</text:p>
          </table:table-cell>
          <table:table-cell table:style-name="ce34" office:value-type="string" calcext:value-type="string">
            <text:p>10719671000160</text:p>
          </table:table-cell>
          <table:table-cell table:style-name="ce46" office:value-type="string" calcext:value-type="string">
            <text:p>ABERTURA DE EMPENHO PARA CONTRATACAO DE EMPRESA PARA FORNECIMENTO DE JORNAIS EREVISTAS, CONFORME ESPECIFICACOES DO PREGAO Nº 4/2015 (ANEXO 1 DO TERMO DE RE-FERENCIA). CONTRATO Nº 009/2015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039</text:p>
          </table:table-cell>
          <table:table-cell table:style-name="ce62" office:value-type="currency" office:currency="BRL" office:value="16932.12" calcext:value-type="currency">
            <text:p>R$ 16.932,12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6932.12" calcext:value-type="currency">
            <text:p>R$ 16.932,12</text:p>
          </table:table-cell>
          <table:table-cell table:style-name="ce62" table:formula="of:=[.I36]-[.K36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CAO ENERGIA E ENGENHARIA ELETRICA LTDA - EPP</text:p>
          </table:table-cell>
          <table:table-cell table:style-name="ce34" office:value-type="string" calcext:value-type="string">
            <text:p>07453964000134</text:p>
          </table:table-cell>
          <table:table-cell table:style-name="ce46" office:value-type="string" calcext:value-type="string">
            <text:p>ABERTURA DE EMPENHO PARA CONTRATACAO DO SERVICO DE MANUTENCAO PREVENTIVA DE 02NO-BREAKS TRIFASICOS DE 50KVA PELO PERIODO DE 12 MESES, CONFORME CONTRATO Nº 010/2015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 DE LICITACAO</text:p>
          </table:table-cell>
          <table:table-cell table:style-name="ce52" office:value-type="string" calcext:value-type="string">
            <text:p>2016NE000040</text:p>
          </table:table-cell>
          <table:table-cell table:style-name="ce62" office:value-type="currency" office:currency="BRL" office:value="3450" calcext:value-type="currency">
            <text:p>R$ 3.45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3450" calcext:value-type="currency">
            <text:p>R$ 3.450,00</text:p>
          </table:table-cell>
          <table:table-cell table:style-name="ce62" table:formula="of:=[.I37]-[.K37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INGRAM MICRO TECNOLOGIA E INFORMATICA LTDA.</text:p>
          </table:table-cell>
          <table:table-cell table:style-name="ce34" office:value-type="string" calcext:value-type="string">
            <text:p>06241557000109</text:p>
          </table:table-cell>
          <table:table-cell table:style-name="ce46" office:value-type="string" calcext:value-type="string">
            <text:p>ABERTURA DE EMPENHO PARA CONTRATACAO DO SERVICO DE SUPORTE TECNICO E ATUALIZACDE LICENCAS ADERENTE AO PROGRAMA PASSPORT ADVANTAGE EXPRESS PARA A SOLUCAO DE BI IBM COGNOS, ADQUIRIDA PELO CNMP, CONF. CONTRATO 011/2015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041</text:p>
          </table:table-cell>
          <table:table-cell table:style-name="ce62" office:value-type="currency" office:currency="BRL" office:value="75065.44" calcext:value-type="currency">
            <text:p>R$ 75.065,44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75065.44" calcext:value-type="currency">
            <text:p>R$ 75.065,44</text:p>
          </table:table-cell>
          <table:table-cell table:style-name="ce62" table:formula="of:=[.I38]-[.K38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COMUNIQUE-SE S/A</text:p>
          </table:table-cell>
          <table:table-cell table:style-name="ce34" office:value-type="string" calcext:value-type="string">
            <text:p>04558476000101</text:p>
          </table:table-cell>
          <table:table-cell table:style-name="ce46" office:value-type="string" calcext:value-type="string">
            <text:p>ABERTURA DE EMPENHO RELATIVO A CONTRATACAO DE SERVICOS ESPECIALIZADOS PARA FORNECIMENTO DE MAILING DE IMPRENSA, CONFORME CONTRATO 013/2015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 DE LICITACAO</text:p>
          </table:table-cell>
          <table:table-cell table:style-name="ce52" office:value-type="string" calcext:value-type="string">
            <text:p>2016NE000042</text:p>
          </table:table-cell>
          <table:table-cell table:style-name="ce62" office:value-type="currency" office:currency="BRL" office:value="5137.47" calcext:value-type="currency">
            <text:p>R$ 5.137,47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5137.47" calcext:value-type="currency">
            <text:p>R$ 5.137,47</text:p>
          </table:table-cell>
          <table:table-cell table:style-name="ce62" table:formula="of:=[.I39]-[.K39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>
          <table:table-cell/>
          <table:table-cell table:style-name="ce14"/>
          <table:table-cell table:style-name="ce26" office:value-type="string" calcext:value-type="string">
            <text:p>VK VELASQUEZ CONSULTORIA E ASSESSORIA ADMINISTRATIVA EI</text:p>
          </table:table-cell>
          <table:table-cell table:style-name="ce34" office:value-type="string" calcext:value-type="string">
            <text:p>18688953000150</text:p>
          </table:table-cell>
          <table:table-cell table:style-name="ce46" office:value-type="string" calcext:value-type="string">
            <text:p>ABERTURA DE EMPENHO, REFERENTE AO EXERCICIO 2015, PARA PAGAMENTO DE SERVICO REFERENTE A TRANSCRICAO DE AUDIO (DEGRAVACAO), EM LINGUA PORTUGUESA,DE OITIVAS, DEPOIMENTOS, SESSOES, REUNIOES E DEMAIS DEMANDAS DO CNMP. CONTRATO 014/2015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 DE LICITACAO</text:p>
          </table:table-cell>
          <table:table-cell table:style-name="ce52" office:value-type="string" calcext:value-type="string">
            <text:p>2016NE000043</text:p>
          </table:table-cell>
          <table:table-cell table:style-name="ce62" office:value-type="currency" office:currency="BRL" office:value="1874.98" calcext:value-type="currency">
            <text:p>R$ 1.874,98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874.98" calcext:value-type="currency">
            <text:p>R$ 1.874,98</text:p>
          </table:table-cell>
          <table:table-cell table:style-name="ce62" table:formula="of:=[.I40]-[.K40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CANTUARES LOCACAO SERVICOS E EVENTOS LTDA - EPP</text:p>
          </table:table-cell>
          <table:table-cell table:style-name="ce34" office:value-type="string" calcext:value-type="string">
            <text:p>18287712000107</text:p>
          </table:table-cell>
          <table:table-cell table:style-name="ce46" office:value-type="string" calcext:value-type="string">
            <text:p>ABERTURA DE EMPENHO PARA CONTRATACAO DE EMPRESA PARA PRESTACAO DE SERVICOS DE FORNECIMENTO DE LANCHES E CONGENERES COM A FINALIDADE DE ATENDER AS SESSOES PLENARIAS DO CNMP, CONF. CONTRATO 017/2015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044</text:p>
          </table:table-cell>
          <table:table-cell table:style-name="ce62" office:value-type="currency" office:currency="BRL" office:value="9704.25" calcext:value-type="currency">
            <text:p>R$ 9.704,25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9704.25" calcext:value-type="currency">
            <text:p>R$ 9.704,25</text:p>
          </table:table-cell>
          <table:table-cell table:style-name="ce62" table:formula="of:=[.I41]-[.K41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SIMPRESS COMERCIO, LOCACAO E SERVICOS S/A</text:p>
          </table:table-cell>
          <table:table-cell table:style-name="ce34" office:value-type="string" calcext:value-type="string">
            <text:p>07432517000107</text:p>
          </table:table-cell>
          <table:table-cell table:style-name="ce46" office:value-type="string" calcext:value-type="string">
            <text:p>PRESTACAO DE SERVICO DE IMPRESSAO CORPORATIVA (OUTSORCING DE IMPRESSAO), PARA ATENDER AS DEMANDAS DE IMPRESSAO, COPIA, DIGITALIZACAO E DE TRANSMISSAO DE FAXDE DOCUMENTOS DO CNMP, CONFORME CONTRATO Nº 019/2015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045</text:p>
          </table:table-cell>
          <table:table-cell table:style-name="ce62" office:value-type="currency" office:currency="BRL" office:value="56394.64" calcext:value-type="currency">
            <text:p>R$ 56.394,64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56394.64" calcext:value-type="currency">
            <text:p>R$ 56.394,64</text:p>
          </table:table-cell>
          <table:table-cell table:style-name="ce62" table:formula="of:=[.I42]-[.K42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SIMPRESS COMERCIO, LOCACAO E SERVICOS S/A</text:p>
          </table:table-cell>
          <table:table-cell table:style-name="ce34" office:value-type="string" calcext:value-type="string">
            <text:p>07432517000107</text:p>
          </table:table-cell>
          <table:table-cell table:style-name="ce46" office:value-type="string" calcext:value-type="string">
            <text:p>PRESTACAO DE SERVICO DE IMPRESSAO CORPORATIVA (OUTSORCING DE IMPRESSAO), PARA ATENDER AS DEMANDAS DE IMPRESSAO, COPIA, DIGITALIZACAO E DE TRANSMISSAO DE FAXDE DOCUMENTOS DO CNMP,COM MAO DE OBRA RESIDENTE, CONF. CONTRATO Nº 019/2015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046</text:p>
          </table:table-cell>
          <table:table-cell table:style-name="ce62" office:value-type="currency" office:currency="BRL" office:value="12418.86" calcext:value-type="currency">
            <text:p>R$ 12.418,86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2418.86" calcext:value-type="currency">
            <text:p>R$ 12.418,86</text:p>
          </table:table-cell>
          <table:table-cell table:style-name="ce62" table:formula="of:=[.I43]-[.K43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CLARO S.A.</text:p>
          </table:table-cell>
          <table:table-cell table:style-name="ce34" office:value-type="string" calcext:value-type="string">
            <text:p>40432544000147</text:p>
          </table:table-cell>
          <table:table-cell table:style-name="ce46" office:value-type="string" calcext:value-type="string">
            <text:p>ABERTURA DE EMPENHO PARA <text:s/>A PRESTACAO DE SERVICOS DE TELECOMUNICACOES DE VOZ EDADOS, A SER EXECUTADO DE FORMA CONTINUA, CONF. CONTRATO Nº 020/2015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047</text:p>
          </table:table-cell>
          <table:table-cell table:style-name="ce62" office:value-type="currency" office:currency="BRL" office:value="135000" calcext:value-type="currency">
            <text:p>R$ 135.000,00</text:p>
          </table:table-cell>
          <table:table-cell table:style-name="ce62" office:value-type="currency" office:currency="BRL" office:value="10579.54" calcext:value-type="currency">
            <text:p>R$ 10.579,54</text:p>
          </table:table-cell>
          <table:table-cell table:style-name="ce62" office:value-type="currency" office:currency="BRL" office:value="129288.76" calcext:value-type="currency">
            <text:p>R$ 129.288,76</text:p>
          </table:table-cell>
          <table:table-cell table:style-name="ce62" table:formula="of:=[.I44]-[.K44]" office:value-type="currency" office:currency="BRL" office:value="5711.24000000001" calcext:value-type="currency">
            <text:p>R$ 5.711,24</text:p>
          </table:table-cell>
          <table:table-cell table:number-columns-repeated="1012"/>
        </table:table-row>
        <table:table-row table:style-name="ro13">
          <table:table-cell/>
          <table:table-cell table:style-name="ce14"/>
          <table:table-cell table:style-name="ce26" office:value-type="string" calcext:value-type="string">
            <text:p>JK ENERGIA LTDA - ME</text:p>
          </table:table-cell>
          <table:table-cell table:style-name="ce34" office:value-type="string" calcext:value-type="string">
            <text:p>08847656000156</text:p>
          </table:table-cell>
          <table:table-cell table:style-name="ce46" office:value-type="string" calcext:value-type="string">
            <text:p>ABERTURA DE EMPENHO PARA A PRESTACAO DE SERVICOS TECNICOS E FORNECIMENTO DE MAT. DE REPOSICAO IMEDIATA,MEDIANTE RESSARCIMENTO; P/01 GRUPO GERADOR SOTREQ-MARCA OLYMPIANCATERPILLAR DE 500KVA MODELO GES500, CONF. CONTRATO 021/2015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048</text:p>
          </table:table-cell>
          <table:table-cell table:style-name="ce62" office:value-type="currency" office:currency="BRL" office:value="30000" calcext:value-type="currency">
            <text:p>R$ 30.000,00</text:p>
          </table:table-cell>
          <table:table-cell table:style-name="ce62" office:value-type="currency" office:currency="BRL" office:value="5000" calcext:value-type="currency">
            <text:p>R$ 5.000,00</text:p>
          </table:table-cell>
          <table:table-cell table:style-name="ce62" office:value-type="currency" office:currency="BRL" office:value="30000" calcext:value-type="currency">
            <text:p>R$ 30.000,00</text:p>
          </table:table-cell>
          <table:table-cell table:style-name="ce62" table:formula="of:=[.I45]-[.K45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OI S.A. - EM RECUPERACAO JUDICIAL</text:p>
          </table:table-cell>
          <table:table-cell table:style-name="ce34" office:value-type="string" calcext:value-type="string">
            <text:p>76535764000143</text:p>
          </table:table-cell>
          <table:table-cell table:style-name="ce46" office:value-type="string" calcext:value-type="string">
            <text:p>ABERTURA DE EMPENHO PARA PRESTACAO DE SERVICO TELEFONICO FIXO COMUTADO - STFC,NAS MODALIDADES LOCAL, LONGA DISTANCIA NACIONAL INTRA-REGIONAL, LONGA DISTAN- CIA NACIONAL INTER-REGIONAL, NAS FORMAS FIXO PARA FIXO E FIXO PARA MOVEL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050</text:p>
          </table:table-cell>
          <table:table-cell table:style-name="ce62" office:value-type="currency" office:currency="BRL" office:value="11785.71" calcext:value-type="currency">
            <text:p>R$ 11.785,71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1785.71" calcext:value-type="currency">
            <text:p>R$ 11.785,71</text:p>
          </table:table-cell>
          <table:table-cell table:style-name="ce62" table:formula="of:=[.I46]-[.K46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EMPRESA BRASIL DE COMUNICACAO S.A</text:p>
          </table:table-cell>
          <table:table-cell table:style-name="ce34" office:value-type="string" calcext:value-type="string">
            <text:p>115406</text:p>
          </table:table-cell>
          <table:table-cell table:style-name="ce46" office:value-type="string" calcext:value-type="string">
            <text:p>ABERTURA DE EMPENHO PARA SERVICO DE DISTRIBUICAO DA PUBLICIDADE LEGAL IMPRESSAE/OU ELETRONICA DE INTERESSE DO CNMP, CONFORME CONTRATO 28/2011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054</text:p>
          </table:table-cell>
          <table:table-cell table:style-name="ce62" office:value-type="currency" office:currency="BRL" office:value="6713.28" calcext:value-type="currency">
            <text:p>R$ 6.713,28</text:p>
          </table:table-cell>
          <table:table-cell table:style-name="ce62" office:value-type="currency" office:currency="BRL" office:value="319.679999999999" calcext:value-type="currency">
            <text:p>R$ 319,68</text:p>
          </table:table-cell>
          <table:table-cell table:style-name="ce62" office:value-type="currency" office:currency="BRL" office:value="6713.28" calcext:value-type="currency">
            <text:p>R$ 6.713,28</text:p>
          </table:table-cell>
          <table:table-cell table:style-name="ce62" table:formula="of:=[.I47]-[.K47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4">
          <table:table-cell/>
          <table:table-cell table:style-name="ce14"/>
          <table:table-cell table:style-name="ce26" office:value-type="string" calcext:value-type="string">
            <text:p>TICKET SERVICOS SA</text:p>
          </table:table-cell>
          <table:table-cell table:style-name="ce34" office:value-type="string" calcext:value-type="string">
            <text:p>47866934000174</text:p>
          </table:table-cell>
          <table:table-cell table:style-name="ce46" office:value-type="string" calcext:value-type="string">
            <text:p>ABERTURA DE EMPENHO PARA CONTRATACAO SERVICOS DE ADMINISTRACAO E GERENCIAMENTOE MANUTENCAO PREVENTIVA E CORRETIVA DE VEICULOS AUTOMOTIVOS DO CNMP. <text:s text:c="9"/>CONTRATO 34/2011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056</text:p>
          </table:table-cell>
          <table:table-cell table:style-name="ce62" office:value-type="currency" office:currency="BRL" office:value="46782.98" calcext:value-type="currency">
            <text:p>R$ 46.782,98</text:p>
          </table:table-cell>
          <table:table-cell table:style-name="ce62" office:value-type="currency" office:currency="BRL" office:value="3728.89" calcext:value-type="currency">
            <text:p>R$ 3.728,89</text:p>
          </table:table-cell>
          <table:table-cell table:style-name="ce62" office:value-type="currency" office:currency="BRL" office:value="43011.87" calcext:value-type="currency">
            <text:p>R$ 43.011,87</text:p>
          </table:table-cell>
          <table:table-cell table:style-name="ce62" table:formula="of:=[.I48]-[.K48]" office:value-type="currency" office:currency="BRL" office:value="3771.11" calcext:value-type="currency">
            <text:p>R$ 3.771,11</text:p>
          </table:table-cell>
          <table:table-cell table:number-columns-repeated="1012"/>
        </table:table-row>
        <table:table-row table:style-name="ro9">
          <table:table-cell/>
          <table:table-cell table:style-name="ce14"/>
          <table:table-cell table:style-name="ce26" office:value-type="string" calcext:value-type="string">
            <text:p>KASAR INVESTIMENTOS IMOBILIARIOS S/A</text:p>
          </table:table-cell>
          <table:table-cell table:style-name="ce34" office:value-type="string" calcext:value-type="string">
            <text:p>12251696000108</text:p>
          </table:table-cell>
          <table:table-cell table:style-name="ce46" office:value-type="string" calcext:value-type="string">
            <text:p>ABERTURA DE EMPENHO PARA LOCACAO DO IMOVEL SEDE DO CNMP. <text:s text:c="21"/>CONTRATO 40/2011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 DE LICITACAO</text:p>
          </table:table-cell>
          <table:table-cell table:style-name="ce52" office:value-type="string" calcext:value-type="string">
            <text:p>2016NE000057</text:p>
          </table:table-cell>
          <table:table-cell table:style-name="ce62" office:value-type="currency" office:currency="BRL" office:value="7333865.4" calcext:value-type="currency">
            <text:p>R$ 7.333.865,40</text:p>
          </table:table-cell>
          <table:table-cell table:style-name="ce62" office:value-type="currency" office:currency="BRL" office:value="1196000" calcext:value-type="currency">
            <text:p>R$ 1.196.000,00</text:p>
          </table:table-cell>
          <table:table-cell table:style-name="ce62" office:value-type="currency" office:currency="BRL" office:value="7333865.4" calcext:value-type="currency">
            <text:p>R$ 7.333.865,40</text:p>
          </table:table-cell>
          <table:table-cell table:style-name="ce62" table:formula="of:=[.I49]-[.K49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ALSAR TECNOLOGIA EM REDES LTDA.</text:p>
          </table:table-cell>
          <table:table-cell table:style-name="ce34" office:value-type="string" calcext:value-type="string">
            <text:p>04799835000104</text:p>
          </table:table-cell>
          <table:table-cell table:style-name="ce46" office:value-type="string" calcext:value-type="string">
            <text:p>ABERTURA DE EMPENHO PARA AQUISICAO DE 10 (DEZ) LICENCAS DE SOFTWARE DE VIRTUA-LIZACAO - CITRIX XENSERVER ENTERPRISE EDITION COM SERVICO DE ATUALIZACAO, SU- PORTE TECNICO, CONFORME CONTRATO 6/2012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058</text:p>
          </table:table-cell>
          <table:table-cell table:style-name="ce62" office:value-type="currency" office:currency="BRL" office:value="10759.91" calcext:value-type="currency">
            <text:p>R$ 10.759,91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0759.91" calcext:value-type="currency">
            <text:p>R$ 10.759,91</text:p>
          </table:table-cell>
          <table:table-cell table:style-name="ce62" table:formula="of:=[.I50]-[.K50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INGRAM MICRO INFORMATICA LTDA</text:p>
          </table:table-cell>
          <table:table-cell table:style-name="ce34" office:value-type="string" calcext:value-type="string">
            <text:p>81627838000101</text:p>
          </table:table-cell>
          <table:table-cell table:style-name="ce46" office:value-type="string" calcext:value-type="string">
            <text:p>ABERTURA DE EMPENHO PARA PRESTACAO DE SERVICOS DE LICENCIAMENTO, ATUALIZACAO <text:s/>DE VERSOES, SUPORTE TECNICO E MANUTENCAO PARA SOFTWARES NOVELL, NA MODALIDADE MASTER LICENSE AGREEMENT (MLA). CONTRATO 13/2012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059</text:p>
          </table:table-cell>
          <table:table-cell table:style-name="ce62" office:value-type="currency" office:currency="BRL" office:value="11611.38" calcext:value-type="currency">
            <text:p>R$ 11.611,38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1611.38" calcext:value-type="currency">
            <text:p>R$ 11.611,38</text:p>
          </table:table-cell>
          <table:table-cell table:style-name="ce62" table:formula="of:=[.I51]-[.K51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DFTI - COMERCIO E SERVICOS DE INFORMATICA LTDA - ME</text:p>
          </table:table-cell>
          <table:table-cell table:style-name="ce34" office:value-type="string" calcext:value-type="string">
            <text:p>09650283000191</text:p>
          </table:table-cell>
          <table:table-cell table:style-name="ce46" office:value-type="string" calcext:value-type="string">
            <text:p>ABERTURA DE EMPENHO PARA SERVICOS DE ATUALIZACAO DE VERSAO DAS LICENCAS DE SU-PORTE TECNICO CONTINUADO ON-SITE, RELATIVOS A AQUISICAO DE 500 LICENCAS DE <text:s text:c="3"/>SOFTWARE ANTIVIRUS TRENDMICRO, CONFORME CONTRATO 28/2012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060</text:p>
          </table:table-cell>
          <table:table-cell table:style-name="ce62" office:value-type="currency" office:currency="BRL" office:value="10200" calcext:value-type="currency">
            <text:p>R$ 10.20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0200" calcext:value-type="currency">
            <text:p>R$ 10.200,00</text:p>
          </table:table-cell>
          <table:table-cell table:style-name="ce62" table:formula="of:=[.I52]-[.K52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GRAFICA E EDITORA MOVIMENTO LTDA</text:p>
          </table:table-cell>
          <table:table-cell table:style-name="ce34" office:value-type="string" calcext:value-type="string">
            <text:p>08220275000142</text:p>
          </table:table-cell>
          <table:table-cell table:style-name="ce46" office:value-type="string" calcext:value-type="string">
            <text:p>ABERTURA DE EMPENHO PARA PRESTACAO DE SERVICOS GRAFICOS E DIAGRAMACAO PARA A <text:s/>CONFECCAO DE LIVROS, LIVRETO, MANUAIS, CARTILHAS, CARTAZES, FOLDERS, BANNERS <text:s/>E DEMAIS SERVICOS GRAFICOS, CONFORME CONTRATO 43/2012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061</text:p>
          </table:table-cell>
          <table:table-cell table:style-name="ce62" office:value-type="currency" office:currency="BRL" office:value="564000" calcext:value-type="currency">
            <text:p>R$ 564.000,00</text:p>
          </table:table-cell>
          <table:table-cell table:style-name="ce62" office:value-type="currency" office:currency="BRL" office:value="366971.92" calcext:value-type="currency">
            <text:p>R$ 366.971,92</text:p>
          </table:table-cell>
          <table:table-cell table:style-name="ce62" office:value-type="currency" office:currency="BRL" office:value="552400.94" calcext:value-type="currency">
            <text:p>R$ 552.400,94</text:p>
          </table:table-cell>
          <table:table-cell table:style-name="ce62" table:formula="of:=[.I53]-[.K53]" office:value-type="currency" office:currency="BRL" office:value="11599.0600000001" calcext:value-type="currency">
            <text:p>R$ 11.599,06</text:p>
          </table:table-cell>
          <table:table-cell table:number-columns-repeated="1012"/>
        </table:table-row>
        <table:table-row table:style-name="ro9">
          <table:table-cell/>
          <table:table-cell table:style-name="ce14"/>
          <table:table-cell table:style-name="ce26" office:value-type="string" calcext:value-type="string">
            <text:p>ORION TELECOMUNICACOES ENGENHARIA S/A</text:p>
          </table:table-cell>
          <table:table-cell table:style-name="ce34" office:value-type="string" calcext:value-type="string">
            <text:p>01011976000122</text:p>
          </table:table-cell>
          <table:table-cell table:style-name="ce46" office:value-type="string" calcext:value-type="string">
            <text:p>ABERTURA DE EMPENHO PARA PRESTACAO DE SERVICOS CONTINUADOS DE MANUTENCAO PRE- DIAL PREVENTIVA E CORRETIVA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062</text:p>
          </table:table-cell>
          <table:table-cell table:style-name="ce62" office:value-type="currency" office:currency="BRL" office:value="170688.49" calcext:value-type="currency">
            <text:p>R$ 170.688,49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70688.49" calcext:value-type="currency">
            <text:p>R$ 170.688,49</text:p>
          </table:table-cell>
          <table:table-cell table:style-name="ce62" table:formula="of:=[.I54]-[.K54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THYSSENKRUPP ELEVADORES SA</text:p>
          </table:table-cell>
          <table:table-cell table:style-name="ce34" office:value-type="string" calcext:value-type="string">
            <text:p>90347840000622</text:p>
          </table:table-cell>
          <table:table-cell table:style-name="ce46" office:value-type="string" calcext:value-type="string">
            <text:p>ABERTURA DE EMPENHO PARA SERVICOS DE MANUTENCAO PREVENTIVA, PREDITIVA E CORRE-TIVA EM 3 (TRES) ELEVADORES E 1 (UMA) PLATAFORMA ELEVATORIA VERTICAL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063</text:p>
          </table:table-cell>
          <table:table-cell table:style-name="ce62" office:value-type="currency" office:currency="BRL" office:value="44631.52" calcext:value-type="currency">
            <text:p>R$ 44.631,52</text:p>
          </table:table-cell>
          <table:table-cell table:style-name="ce62" office:value-type="currency" office:currency="BRL" office:value="10679.4" calcext:value-type="currency">
            <text:p>R$ 10.679,40</text:p>
          </table:table-cell>
          <table:table-cell table:style-name="ce62" office:value-type="currency" office:currency="BRL" office:value="43697.6" calcext:value-type="currency">
            <text:p>R$ 43.697,60</text:p>
          </table:table-cell>
          <table:table-cell table:style-name="ce62" table:formula="of:=[.I55]-[.K55]" office:value-type="currency" office:currency="BRL" office:value="933.919999999998" calcext:value-type="currency">
            <text:p>R$ 933,92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BRATECNET TECNOLOGIA INDUSTRIAL EIRELI - ME</text:p>
          </table:table-cell>
          <table:table-cell table:style-name="ce34" office:value-type="string" calcext:value-type="string">
            <text:p>05470641000123</text:p>
          </table:table-cell>
          <table:table-cell table:style-name="ce46" office:value-type="string" calcext:value-type="string">
            <text:p>ABERTURA DE EMPENHO PARA PRESTACAO DE SERVICOS CONTINUADOS DE MANUTENCAO E RE-MANEJAMENTO DE EQUIPAMENTOS DO SISTEMA DE CLIMATIZACAO NAS DEPENDENCIAS DO <text:s text:c="3"/>EDIFICIO-SEDE <text:s/>DO CNMP, CONFORME CONTRATO 56/2012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064</text:p>
          </table:table-cell>
          <table:table-cell table:style-name="ce62" office:value-type="currency" office:currency="BRL" office:value="40424.1" calcext:value-type="currency">
            <text:p>R$ 40.424,1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40424.1" calcext:value-type="currency">
            <text:p>R$ 40.424,10</text:p>
          </table:table-cell>
          <table:table-cell table:style-name="ce62" table:formula="of:=[.I56]-[.K56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INTERAGI TECNOLOGIA LTDA - EPP</text:p>
          </table:table-cell>
          <table:table-cell table:style-name="ce34" office:value-type="string" calcext:value-type="string">
            <text:p>05045317000168</text:p>
          </table:table-cell>
          <table:table-cell table:style-name="ce46" office:value-type="string" calcext:value-type="string">
            <text:p>ABERTURA DE EMPENHO PARA EXECUTAR SERVICOS DE MANUTENCAO ADAPTATIVA, CORRETIVAEVOLUTIVA E PREVENTIVA NO PORTAL, NO PORTAL DA TRANSPARENCIA, NA INTRANET, NA EXTRANET E NOS HOSTIES EXISTENTES E QUE VENHAM A SER CRIADOS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065</text:p>
          </table:table-cell>
          <table:table-cell table:style-name="ce62" office:value-type="currency" office:currency="BRL" office:value="172000" calcext:value-type="currency">
            <text:p>R$ 172.000,00</text:p>
          </table:table-cell>
          <table:table-cell table:style-name="ce62" office:value-type="currency" office:currency="BRL" office:value="70668.05" calcext:value-type="currency">
            <text:p>R$ 70.668,05</text:p>
          </table:table-cell>
          <table:table-cell table:style-name="ce62" office:value-type="currency" office:currency="BRL" office:value="168473.21" calcext:value-type="currency">
            <text:p>R$ 168.473,21</text:p>
          </table:table-cell>
          <table:table-cell table:style-name="ce62" table:formula="of:=[.I57]-[.K57]" office:value-type="currency" office:currency="BRL" office:value="3526.79000000001" calcext:value-type="currency">
            <text:p>R$ 3.526,79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ERALDO PERES DA SILVA - ME</text:p>
          </table:table-cell>
          <table:table-cell table:style-name="ce34" office:value-type="string" calcext:value-type="string">
            <text:p>00717857000127</text:p>
          </table:table-cell>
          <table:table-cell table:style-name="ce46" office:value-type="string" calcext:value-type="string">
            <text:p>ABERTURA DE EMPENHO PARA SERVICOS CONTINUADOS DE REPORTER FOTOGRAFO, COM MAO DOBRA RESIDENTE, PARA PRODUCAO, EDICAO, TRATAMENTO, ARQUIVAMENTO E ENVIO DE RE-GISTROS FOTOGRAFICOS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067</text:p>
          </table:table-cell>
          <table:table-cell table:style-name="ce62" office:value-type="currency" office:currency="BRL" office:value="133046.04" calcext:value-type="currency">
            <text:p>R$ 133.046,04</text:p>
          </table:table-cell>
          <table:table-cell table:style-name="ce62" office:value-type="currency" office:currency="BRL" office:value="22174.34" calcext:value-type="currency">
            <text:p>R$ 22.174,34</text:p>
          </table:table-cell>
          <table:table-cell table:style-name="ce62" office:value-type="currency" office:currency="BRL" office:value="133046.04" calcext:value-type="currency">
            <text:p>R$ 133.046,04</text:p>
          </table:table-cell>
          <table:table-cell table:style-name="ce62" table:formula="of:=[.I58]-[.K58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CEB DISTRIBUICAO S.A.</text:p>
          </table:table-cell>
          <table:table-cell table:style-name="ce34" office:value-type="string" calcext:value-type="string">
            <text:p>07522669000192</text:p>
          </table:table-cell>
          <table:table-cell table:style-name="ce46" office:value-type="string" calcext:value-type="string">
            <text:p>ABERTURA DE EMPENHO PARA FORNECIMENTO DE ENERGIA ELETRICA NECESSARIA AO FUN- <text:s/>CIONAMENTO DA SEDE DO CNMP - BRASILIA/DF, COM EXCECAO DA ILUMINACAO PUBLICA. <text:s/>CONTRATO 12/2013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068</text:p>
          </table:table-cell>
          <table:table-cell table:style-name="ce62" office:value-type="currency" office:currency="BRL" office:value="663000" calcext:value-type="currency">
            <text:p>R$ 663.000,00</text:p>
          </table:table-cell>
          <table:table-cell table:style-name="ce62" office:value-type="currency" office:currency="BRL" office:value="53237.33" calcext:value-type="currency">
            <text:p>R$ 53.237,33</text:p>
          </table:table-cell>
          <table:table-cell table:style-name="ce62" office:value-type="currency" office:currency="BRL" office:value="535013.26" calcext:value-type="currency">
            <text:p>R$ 535.013,26</text:p>
          </table:table-cell>
          <table:table-cell table:style-name="ce62" table:formula="of:=[.I59]-[.K59]" office:value-type="currency" office:currency="BRL" office:value="127986.74" calcext:value-type="currency">
            <text:p>R$ 127.986,74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CEB DISTRIBUICAO S.A.</text:p>
          </table:table-cell>
          <table:table-cell table:style-name="ce34" office:value-type="string" calcext:value-type="string">
            <text:p>07522669000192</text:p>
          </table:table-cell>
          <table:table-cell table:style-name="ce46" office:value-type="string" calcext:value-type="string">
            <text:p>ABERTURA DE EMPENHO PARA FORNECIMENTO DE ENERGIA ELETRICA NECESSARIA AO FUN- <text:s/>CIONAMENTO DA SEDE DO CNMP - ILUMINACAO PUBLICA. <text:s text:c="29"/>CONTRATO 12/2013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069</text:p>
          </table:table-cell>
          <table:table-cell table:style-name="ce62" office:value-type="currency" office:currency="BRL" office:value="9000" calcext:value-type="currency">
            <text:p>R$ 9.000,00</text:p>
          </table:table-cell>
          <table:table-cell table:style-name="ce62" office:value-type="currency" office:currency="BRL" office:value="661.37" calcext:value-type="currency">
            <text:p>R$ 661,37</text:p>
          </table:table-cell>
          <table:table-cell table:style-name="ce62" office:value-type="currency" office:currency="BRL" office:value="6613.55" calcext:value-type="currency">
            <text:p>R$ 6.613,55</text:p>
          </table:table-cell>
          <table:table-cell table:style-name="ce62" table:formula="of:=[.I60]-[.K60]" office:value-type="currency" office:currency="BRL" office:value="2386.45" calcext:value-type="currency">
            <text:p>R$ 2.386,45</text:p>
          </table:table-cell>
          <table:table-cell table:number-columns-repeated="1012"/>
        </table:table-row>
        <table:table-row table:style-name="ro14">
          <table:table-cell/>
          <table:table-cell table:style-name="ce14"/>
          <table:table-cell table:style-name="ce26" office:value-type="string" calcext:value-type="string">
            <text:p>FORTALEZA - SERVICOS EMPRESARIAIS LTDA - EPP</text:p>
          </table:table-cell>
          <table:table-cell table:style-name="ce34" office:value-type="string" calcext:value-type="string">
            <text:p>38054508000145</text:p>
          </table:table-cell>
          <table:table-cell table:style-name="ce46" office:value-type="string" calcext:value-type="string">
            <text:p>ABERTURA DE EMPENHO PARA PRESTACAO DE SERVICOS CONTINUADOS DE COPEIRAGEM E <text:s text:c="3"/>GARCONARIA, NAS DEPENDENCIAS DO EDIFICIO-SEDE CNMP, COM MAO DE OBRA RESIDEN- <text:s/>TE, CONFORME CONTRATO 14/2013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070</text:p>
          </table:table-cell>
          <table:table-cell table:style-name="ce62" office:value-type="currency" office:currency="BRL" office:value="60639.84" calcext:value-type="currency">
            <text:p>R$ 60.639,84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51087.66" calcext:value-type="currency">
            <text:p>R$ 51.087,66</text:p>
          </table:table-cell>
          <table:table-cell table:style-name="ce62" table:formula="of:=[.I61]-[.K61]" office:value-type="currency" office:currency="BRL" office:value="9552.17999999999" calcext:value-type="currency">
            <text:p>R$ 9.552,18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COMPANHIA DE SANEAMENTO AMBIENTAL DO DISTRITO FEDERAL</text:p>
          </table:table-cell>
          <table:table-cell table:style-name="ce34" office:value-type="string" calcext:value-type="string">
            <text:p>00082024000137</text:p>
          </table:table-cell>
          <table:table-cell table:style-name="ce46" office:value-type="string" calcext:value-type="string">
            <text:p>ABERTURA DE EMPENHO PARA PRESTACAO DE SERVICOS PUBLICOS DE ABASTECIMENTO DE <text:s text:c="2"/>AGUA, ESGOTAMENTO SANITARIO E OUTROS SERVICOS PARA O EDIFICIO-SEDE DO CNMP. <text:s text:c="2"/>CONTRATO 16/2013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071</text:p>
          </table:table-cell>
          <table:table-cell table:style-name="ce62" office:value-type="currency" office:currency="BRL" office:value="130000" calcext:value-type="currency">
            <text:p>R$ 130.000,00</text:p>
          </table:table-cell>
          <table:table-cell table:style-name="ce62" office:value-type="currency" office:currency="BRL" office:value="10376.52" calcext:value-type="currency">
            <text:p>R$ 10.376,52</text:p>
          </table:table-cell>
          <table:table-cell table:style-name="ce62" office:value-type="currency" office:currency="BRL" office:value="113931.44" calcext:value-type="currency">
            <text:p>R$ 113.931,44</text:p>
          </table:table-cell>
          <table:table-cell table:style-name="ce62" table:formula="of:=[.I62]-[.K62]" office:value-type="currency" office:currency="BRL" office:value="16068.56" calcext:value-type="currency">
            <text:p>R$ 16.068,56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BRASILIA TELEFONIA E INFORMATICA LTDA - ME</text:p>
          </table:table-cell>
          <table:table-cell table:style-name="ce34" office:value-type="string" calcext:value-type="string">
            <text:p>08992066000117</text:p>
          </table:table-cell>
          <table:table-cell table:style-name="ce46" office:value-type="string" calcext:value-type="string">
            <text:p>ABERTURA DE EMPENHO PARA SERVICOS DE MANUTENCAO PREVENTIVA E CORRETIVA, COM <text:s text:c="2"/>FORNECIMENTO DE PECAS, PARA A CENTRAL TELEFONICA MARCA SIEMENS,HIPATH 3800, <text:s text:c="2"/>INSTALADA NO EDIFICIO-SEDE DO CONSELHO NACIONAL DO MINISTERIO PUBLICO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072</text:p>
          </table:table-cell>
          <table:table-cell table:style-name="ce62" office:value-type="currency" office:currency="BRL" office:value="31644.35" calcext:value-type="currency">
            <text:p>R$ 31.644,35</text:p>
          </table:table-cell>
          <table:table-cell table:style-name="ce62" office:value-type="currency" office:currency="BRL" office:value="5543.14" calcext:value-type="currency">
            <text:p>R$ 5.543,14</text:p>
          </table:table-cell>
          <table:table-cell table:style-name="ce62" office:value-type="currency" office:currency="BRL" office:value="31644.35" calcext:value-type="currency">
            <text:p>R$ 31.644,35</text:p>
          </table:table-cell>
          <table:table-cell table:style-name="ce62" table:formula="of:=[.I63]-[.K63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CLARO S.A.</text:p>
          </table:table-cell>
          <table:table-cell table:style-name="ce34" office:value-type="string" calcext:value-type="string">
            <text:p>40432544000147</text:p>
          </table:table-cell>
          <table:table-cell table:style-name="ce46" office:value-type="string" calcext:value-type="string">
            <text:p>ABERTURA DE EMPENHO PARA PRESTACAO DE SERVICO TELEFONICO FIXO COMUTADO - STFC,NA MODALIDADE LONGA DISTANCIA INTERNACIONAL - LDI, NAS FORMAS FIXO PARA FIXO <text:s/>E FIXO PARA MOVEL, PARA ATENDER AO EDIFICIO-SEDE CNMP. CONTRATO 21/2013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073</text:p>
          </table:table-cell>
          <table:table-cell table:style-name="ce62" office:value-type="currency" office:currency="BRL" office:value="1955.61" calcext:value-type="currency">
            <text:p>R$ 1.955,61</text:p>
          </table:table-cell>
          <table:table-cell table:number-columns-repeated="2" table:style-name="ce62" office:value-type="currency" office:currency="BRL" office:value="0" calcext:value-type="currency">
            <text:p>R$ 0,00</text:p>
          </table:table-cell>
          <table:table-cell table:style-name="ce62" table:formula="of:=[.I64]-[.K64]" office:value-type="currency" office:currency="BRL" office:value="1955.61" calcext:value-type="currency">
            <text:p>R$ 1.955,61</text:p>
          </table:table-cell>
          <table:table-cell table:number-columns-repeated="1012"/>
        </table:table-row>
        <table:table-row table:style-name="ro12">
          <table:table-cell/>
          <table:table-cell table:style-name="ce14"/>
          <table:table-cell table:style-name="ce26" office:value-type="string" calcext:value-type="string">
            <text:p>MYCLIPP SERVICOS E INFORMACOES EIRELI - EPP</text:p>
          </table:table-cell>
          <table:table-cell table:style-name="ce34" office:value-type="string" calcext:value-type="string">
            <text:p>09308405000166</text:p>
          </table:table-cell>
          <table:table-cell table:style-name="ce46" office:value-type="string" calcext:value-type="string">
            <text:p>ABERTURA DE EMPENHO PARA PRESTACAO DE SERVICOS ESPECIALIZADOS DE CLIPPING JORNLISTICO ONLINE, PARA MONITORAMENTO DA MIDIA E GESTAO DE INFORMACAO, COM OBJE- TIVO DE ATENDER AS NECESSIDADES DO CNMP, CONFORME CONTRATO 24/2013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075</text:p>
          </table:table-cell>
          <table:table-cell table:style-name="ce62" office:value-type="currency" office:currency="BRL" office:value="29388" calcext:value-type="currency">
            <text:p>R$ 29.388,00</text:p>
          </table:table-cell>
          <table:table-cell table:style-name="ce62" office:value-type="currency" office:currency="BRL" office:value="4898" calcext:value-type="currency">
            <text:p>R$ 4.898,00</text:p>
          </table:table-cell>
          <table:table-cell table:style-name="ce62" office:value-type="currency" office:currency="BRL" office:value="29388" calcext:value-type="currency">
            <text:p>R$ 29.388,00</text:p>
          </table:table-cell>
          <table:table-cell table:style-name="ce62" table:formula="of:=[.I65]-[.K65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PREMIERE CONSULTORIA E TERCEIRIZACAO DE SERVICOS LTDA -</text:p>
          </table:table-cell>
          <table:table-cell table:style-name="ce34" office:value-type="string" calcext:value-type="string">
            <text:p>01588672000122</text:p>
          </table:table-cell>
          <table:table-cell table:style-name="ce46" office:value-type="string" calcext:value-type="string">
            <text:p>ABERTURA DE EMPENHO RELATIVO A CONTRATACAO DE EMPRESA PARA ALOCAR PROFISSIO- <text:s/>NAIS DE DESIGN GRAFICO E DE REVISOR DE TEXTO NAS DEPENDENCIAS DO CNMP,CONF. <text:s text:c="2"/>CONTRATO 23/2014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080</text:p>
          </table:table-cell>
          <table:table-cell table:style-name="ce62" office:value-type="currency" office:currency="BRL" office:value="167000" calcext:value-type="currency">
            <text:p>R$ 167.000,00</text:p>
          </table:table-cell>
          <table:table-cell table:style-name="ce62" office:value-type="currency" office:currency="BRL" office:value="27705.34" calcext:value-type="currency">
            <text:p>R$ 27.705,34</text:p>
          </table:table-cell>
          <table:table-cell table:style-name="ce62" office:value-type="currency" office:currency="BRL" office:value="152379.49" calcext:value-type="currency">
            <text:p>R$ 152.379,49</text:p>
          </table:table-cell>
          <table:table-cell table:style-name="ce62" table:formula="of:=[.I66]-[.K66]" office:value-type="currency" office:currency="BRL" office:value="14620.51" calcext:value-type="currency">
            <text:p>R$ 14.620,51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PROFESSORA ANTONIETA CURSOS E CAPACITACAO PROFISSIONAL</text:p>
          </table:table-cell>
          <table:table-cell table:style-name="ce34" office:value-type="string" calcext:value-type="string">
            <text:p>09375180000160</text:p>
          </table:table-cell>
          <table:table-cell table:style-name="ce46" office:value-type="string" calcext:value-type="string">
            <text:p>ABERTURA DE EMPEMHO PARA INSCRICAO DE SERVIDORES DO CNMP NO TREINAMENTO "ELABORACAO DE EDITAL E TERMO DE REFERENCIA", A SER REALIZADO EM BRASILIA-DF, NOS <text:s text:c="2"/>DIAS 03 E 04/02/2016, CONFORME PROCESSO 2.000089/2016-60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083</text:p>
          </table:table-cell>
          <table:table-cell table:style-name="ce62" office:value-type="currency" office:currency="BRL" office:value="6760" calcext:value-type="currency">
            <text:p>R$ 6.76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6760" calcext:value-type="currency">
            <text:p>R$ 6.760,00</text:p>
          </table:table-cell>
          <table:table-cell table:style-name="ce62" table:formula="of:=[.I67]-[.K67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CAIO CESAR DOS SANTOS BERNARDO</text:p>
          </table:table-cell>
          <table:table-cell table:style-name="ce34" office:value-type="string" calcext:value-type="string">
            <text:p>03621009183</text:p>
          </table:table-cell>
          <table:table-cell table:style-name="ce46" office:value-type="string" calcext:value-type="string">
            <text:p>RESERVA DE CREDITOS PARA DESPESAS COM SUPRIMENTO DE FUNDOS, CONFORME PCSF Nº <text:s/>01/2016, AO SUPRIDO CAIO CESAR DOS SANTOS BERNARDO - MATERIAL DE CONSUMO. <text:s text:c="4"/>PROCESSO 2.000099/2016-03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SUPRIMENTO DE FUNDO</text:p>
          </table:table-cell>
          <table:table-cell table:style-name="ce52" office:value-type="string" calcext:value-type="string">
            <text:p>2016NE000087</text:p>
          </table:table-cell>
          <table:table-cell table:style-name="ce62" office:value-type="currency" office:currency="BRL" office:value="675.1" calcext:value-type="currency">
            <text:p>R$ 675,1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675.1" calcext:value-type="currency">
            <text:p>R$ 675,10</text:p>
          </table:table-cell>
          <table:table-cell table:style-name="ce62" table:formula="of:=[.I68]-[.K68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REDISUL INFORMATICA LTDA</text:p>
          </table:table-cell>
          <table:table-cell table:style-name="ce34" office:value-type="string" calcext:value-type="string">
            <text:p>78931474000144</text:p>
          </table:table-cell>
          <table:table-cell table:style-name="ce46" office:value-type="string" calcext:value-type="string">
            <text:p>ABERTURA DE EMPENHO PARA CONTRATACAO DE PRESTACAO DE SERVICO DE MANUTENCAO E <text:s/>SUPORTE DE EQUIPAMENTOS DE INFORMATICA, CONFORME TERMO DE REFERENCIA DO PRE- <text:s/>GAO ELETRONICO 26/2015 - GRUPO 1. PROCESSO 2.001057/2015-09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093</text:p>
          </table:table-cell>
          <table:table-cell table:style-name="ce62" office:value-type="currency" office:currency="BRL" office:value="63069.21" calcext:value-type="currency">
            <text:p>R$ 63.069,21</text:p>
          </table:table-cell>
          <table:table-cell table:style-name="ce62" office:value-type="currency" office:currency="BRL" office:value="12445.09" calcext:value-type="currency">
            <text:p>R$ 12.445,09</text:p>
          </table:table-cell>
          <table:table-cell table:style-name="ce62" office:value-type="currency" office:currency="BRL" office:value="63069.21" calcext:value-type="currency">
            <text:p>R$ 63.069,21</text:p>
          </table:table-cell>
          <table:table-cell table:style-name="ce62" table:formula="of:=[.I69]-[.K69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AMERICA TECNOLOGIA DE INFORMATICA E ELETRO-ELETRONICOS</text:p>
          </table:table-cell>
          <table:table-cell table:style-name="ce34" office:value-type="string" calcext:value-type="string">
            <text:p>06926223000160</text:p>
          </table:table-cell>
          <table:table-cell table:style-name="ce46" office:value-type="string" calcext:value-type="string">
            <text:p>ABERTURA DE EMPENHO PARA CONTRATACAO DE PRESTACAO DE SERVICO DE MANUTENCAO E <text:s/>SUPORTE DE EQUIPAMENTOS DE INFORMATICA, CONFORME TERMO DE REFERENCIA DO PRE- <text:s/>GAO ELETRONICO 26/2015 - GRUPO 2. PROCESSO 2.001057/2015-09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094</text:p>
          </table:table-cell>
          <table:table-cell table:style-name="ce62" office:value-type="currency" office:currency="BRL" office:value="39483.04" calcext:value-type="currency">
            <text:p>R$ 39.483,04</text:p>
          </table:table-cell>
          <table:table-cell table:style-name="ce62" office:value-type="currency" office:currency="BRL" office:value="7869.93" calcext:value-type="currency">
            <text:p>R$ 7.869,93</text:p>
          </table:table-cell>
          <table:table-cell table:style-name="ce62" office:value-type="currency" office:currency="BRL" office:value="39483.04" calcext:value-type="currency">
            <text:p>R$ 39.483,04</text:p>
          </table:table-cell>
          <table:table-cell table:style-name="ce62" table:formula="of:=[.I70]-[.K70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HUMANAS PRESTADORAS DE SERVICOS LTDA</text:p>
          </table:table-cell>
          <table:table-cell table:style-name="ce34" office:value-type="string" calcext:value-type="string">
            <text:p>02853446000194</text:p>
          </table:table-cell>
          <table:table-cell table:style-name="ce46" office:value-type="string" calcext:value-type="string">
            <text:p>ABERTURA DE EMPENHO PARA CONTRATACAO DE SERVICOS CONTINUOS DE COPEIRAGEM NAS <text:s/>DEPENDENCIAS DO CNMP, COMPREENDENDO MAO DE OBRA, FORNECIMENTO DE MATERIAIS DE CONSUMO E EQUIPAMENTOS NECESSARIOS A EXECUCAO DOS SERVICOS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095</text:p>
          </table:table-cell>
          <table:table-cell table:style-name="ce62" office:value-type="currency" office:currency="BRL" office:value="510423.17" calcext:value-type="currency">
            <text:p>R$ 510.423,17</text:p>
          </table:table-cell>
          <table:table-cell table:style-name="ce62" office:value-type="currency" office:currency="BRL" office:value="97629.1" calcext:value-type="currency">
            <text:p>R$ 97.629,10</text:p>
          </table:table-cell>
          <table:table-cell table:style-name="ce62" office:value-type="currency" office:currency="BRL" office:value="506259.23" calcext:value-type="currency">
            <text:p>R$ 506.259,23</text:p>
          </table:table-cell>
          <table:table-cell table:style-name="ce62" table:formula="of:=[.I71]-[.K71]" office:value-type="currency" office:currency="BRL" office:value="4163.94" calcext:value-type="currency">
            <text:p>R$ 4.163,94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WZ UNIAO AUTOMACAO E ELETRICA EIRELI - EPP</text:p>
          </table:table-cell>
          <table:table-cell table:style-name="ce34" office:value-type="string" calcext:value-type="string">
            <text:p>08772301000145</text:p>
          </table:table-cell>
          <table:table-cell table:style-name="ce46" office:value-type="string" calcext:value-type="string">
            <text:p>ABERTURA DE EMPENHO PARA AQUISICAO DE MATERIAIS ELETRICOS PARA USO NA MANUTENCAO PREDIAL DO CNMP, POR MEIO DA UTILIZACAO DA ARP DA PRDF Nº 05-B/2015, DA QUAL O CNMP FOI PARTICIPANTE, CONF QUANTITATIVOS DO MEMO Nº 03/2016/COENG/SA/CNMP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096</text:p>
          </table:table-cell>
          <table:table-cell table:style-name="ce62" office:value-type="currency" office:currency="BRL" office:value="419.3" calcext:value-type="currency">
            <text:p>R$ 419,3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419.3" calcext:value-type="currency">
            <text:p>R$ 419,30</text:p>
          </table:table-cell>
          <table:table-cell table:style-name="ce62" table:formula="of:=[.I72]-[.K72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AOVS SISTEMAS DE INFORMATICA LTDA.</text:p>
          </table:table-cell>
          <table:table-cell table:style-name="ce34" office:value-type="string" calcext:value-type="string">
            <text:p>05555382000303</text:p>
          </table:table-cell>
          <table:table-cell table:style-name="ce46" office:value-type="string" calcext:value-type="string">
            <text:p>ABERTURA DE EMPENHO PARA O TREINAMENTO NO CURSO PERSISTENCIA COMJPA, HI BERNATE E EJB LITE, A SER REALIZADO PELO SERVIDOR GLEIDSON FONSECA SOARES, NO PERIODO ENTRE 15 E 26/02/2016, COM CARGA HORARIA DE 40 H,CONF.PROC.2.000064/2016-66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098</text:p>
          </table:table-cell>
          <table:table-cell table:style-name="ce62" office:value-type="currency" office:currency="BRL" office:value="2690" calcext:value-type="currency">
            <text:p>R$ 2.69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2690" calcext:value-type="currency">
            <text:p>R$ 2.690,00</text:p>
          </table:table-cell>
          <table:table-cell table:style-name="ce62" table:formula="of:=[.I73]-[.K73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SERMAT SERVICOS E MATERIAIS DE CONSTRUCAO LTDA - ME</text:p>
          </table:table-cell>
          <table:table-cell table:style-name="ce34" office:value-type="string" calcext:value-type="string">
            <text:p>37085537000101</text:p>
          </table:table-cell>
          <table:table-cell table:style-name="ce46" office:value-type="string" calcext:value-type="string">
            <text:p>ABERTURA DE EMPENHO PARA AQUISICAO DE MATERIAIS DE MANUTENCAO PREDIAL, POR MEIO DA ARP DA PRDF Nº 05-E/2015, DA QUAL O CNMP FOI PARTICIPANTE (PREGAO ELETRONICO PRDF Nº 09/2015)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099</text:p>
          </table:table-cell>
          <table:table-cell table:style-name="ce62" office:value-type="currency" office:currency="BRL" office:value="453.13" calcext:value-type="currency">
            <text:p>R$ 453,13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453.13" calcext:value-type="currency">
            <text:p>R$ 453,13</text:p>
          </table:table-cell>
          <table:table-cell table:style-name="ce62" table:formula="of:=[.I74]-[.K74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FINO SABOR INDUSTRIA E COMERCIO LTDA - EPP</text:p>
          </table:table-cell>
          <table:table-cell table:style-name="ce34" office:value-type="string" calcext:value-type="string">
            <text:p>00354138000199</text:p>
          </table:table-cell>
          <table:table-cell table:style-name="ce46" office:value-type="string" calcext:value-type="string">
            <text:p>ABERTURA DE EMPENHO PARA AQUISICAO DE 920 PACOTES DE CAFE TORRADO E MOIDO, COMENTREGA PARCELADA, POR MEIO DA ARP Nº 4-A/2015-PRDF, CONFORME PROCESSO 2.002135/2015-84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100</text:p>
          </table:table-cell>
          <table:table-cell table:style-name="ce62" office:value-type="currency" office:currency="BRL" office:value="4241.2" calcext:value-type="currency">
            <text:p>R$ 4.241,2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4241.2" calcext:value-type="currency">
            <text:p>R$ 4.241,20</text:p>
          </table:table-cell>
          <table:table-cell table:style-name="ce62" table:formula="of:=[.I75]-[.K75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ROBLEDO RESENDE - ME</text:p>
          </table:table-cell>
          <table:table-cell table:style-name="ce34" office:value-type="string" calcext:value-type="string">
            <text:p>33344748000160</text:p>
          </table:table-cell>
          <table:table-cell table:style-name="ce46" office:value-type="string" calcext:value-type="string">
            <text:p>ABERTURA DE EMPENHO PARA AQUISICAO DE 350 PACOTES DE ACUCAR CRISTAL BRANCO, COM ENTREGA PARCELADA, POR MEIO DA ARP Nº 4-B/2015-PRDF, CONF. PROCESSO 2.002136/2015-29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101</text:p>
          </table:table-cell>
          <table:table-cell table:style-name="ce62" office:value-type="currency" office:currency="BRL" office:value="1393" calcext:value-type="currency">
            <text:p>R$ 1.393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393" calcext:value-type="currency">
            <text:p>R$ 1.393,00</text:p>
          </table:table-cell>
          <table:table-cell table:style-name="ce62" table:formula="of:=[.I76]-[.K76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FJ PIN CONSULTORIA LTDA - ME</text:p>
          </table:table-cell>
          <table:table-cell table:style-name="ce34" office:value-type="string" calcext:value-type="string">
            <text:p>12072614000168</text:p>
          </table:table-cell>
          <table:table-cell table:style-name="ce46" office:value-type="string" calcext:value-type="string">
            <text:p>ABERTURA DE EMPENHO PARA AQUISICAO DE 30 FRASCOS PLASTICOS DE ADOCANTE, COM ENTREGA PARCELADA, POR MEIO DA ARP Nº 4-C/2015-PRDF, CONFORME PROCESSO 2.002137/2015-73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102</text:p>
          </table:table-cell>
          <table:table-cell table:style-name="ce62" office:value-type="currency" office:currency="BRL" office:value="191.7" calcext:value-type="currency">
            <text:p>R$ 191,7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91.7" calcext:value-type="currency">
            <text:p>R$ 191,70</text:p>
          </table:table-cell>
          <table:table-cell table:style-name="ce62" table:formula="of:=[.I77]-[.K77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>
          <table:table-cell/>
          <table:table-cell table:style-name="ce14"/>
          <table:table-cell table:style-name="ce26" office:value-type="string" calcext:value-type="string">
            <text:p>ACP DISTRIBUIDORA DE BEBIDAS E ALIMENTOS LTDA - ME</text:p>
          </table:table-cell>
          <table:table-cell table:style-name="ce34" office:value-type="string" calcext:value-type="string">
            <text:p>00952617000107</text:p>
          </table:table-cell>
          <table:table-cell table:style-name="ce46" office:value-type="string" calcext:value-type="string">
            <text:p>ABERTURA DE EMPENHO PARA FORNECIMENTO DE BEBIDAS QUENTES NO CNMP, SOB CONTRATO05/2016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103</text:p>
          </table:table-cell>
          <table:table-cell table:style-name="ce62" office:value-type="currency" office:currency="BRL" office:value="67103.75" calcext:value-type="currency">
            <text:p>R$ 67.103,75</text:p>
          </table:table-cell>
          <table:table-cell table:style-name="ce62" office:value-type="currency" office:currency="BRL" office:value="7536.71999999999" calcext:value-type="currency">
            <text:p>R$ 7.536,72</text:p>
          </table:table-cell>
          <table:table-cell table:style-name="ce62" office:value-type="currency" office:currency="BRL" office:value="63903.09" calcext:value-type="currency">
            <text:p>R$ 63.903,09</text:p>
          </table:table-cell>
          <table:table-cell table:style-name="ce62" table:formula="of:=[.I78]-[.K78]" office:value-type="currency" office:currency="BRL" office:value="3200.66" calcext:value-type="currency">
            <text:p>R$ 3.200,66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ENGDTP &amp; MULTIMIDIA COMERCIO E PRESTACAO DE SERVICOS DE</text:p>
          </table:table-cell>
          <table:table-cell table:style-name="ce34" office:value-type="string" calcext:value-type="string">
            <text:p>03556998000101</text:p>
          </table:table-cell>
          <table:table-cell table:style-name="ce46" office:value-type="string" calcext:value-type="string">
            <text:p>ABERTURA DE EMPENHO PARA A INSCRICAO DE 3 SERVIDORES NO TREINAMENTO OFICIAL <text:s text:c="2"/>ADOBE ILUSTRADOR, A SER REALIZADO EM BRASILIA, ENTRE 15 E 19/02/2016, COM CAR HORARIA DE 20 H,CONF. NC 2016NC000053 E PROC. 2.000048/2016-73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105</text:p>
          </table:table-cell>
          <table:table-cell table:style-name="ce62" office:value-type="currency" office:currency="BRL" office:value="5940" calcext:value-type="currency">
            <text:p>R$ 5.94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5940" calcext:value-type="currency">
            <text:p>R$ 5.940,00</text:p>
          </table:table-cell>
          <table:table-cell table:style-name="ce62" table:formula="of:=[.I79]-[.K79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DERMEVAL FARIAS GOMES FILHO</text:p>
          </table:table-cell>
          <table:table-cell table:style-name="ce34" office:value-type="string" calcext:value-type="string">
            <text:p>93743670500</text:p>
          </table:table-cell>
          <table:table-cell table:style-name="ce46" office:value-type="string" calcext:value-type="string">
            <text:p>ABERTURA DE EMPENHO PARA REEMBOLSO AO PROMOTOR DE JUSTICA DEMERVAL FARIAS GOMES FILHO POR UTILIZACAO DE VEICULO PROPRIO PARA DESLOCAMENTO DE BRASILIA A GOIANIA, CORRESPONDENTE A 390 KM, CONFORME SV Nº 1702/2015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NAO SE APLICA</text:p>
          </table:table-cell>
          <table:table-cell table:style-name="ce52" office:value-type="string" calcext:value-type="string">
            <text:p>2016NE000106</text:p>
          </table:table-cell>
          <table:table-cell table:style-name="ce62" office:value-type="currency" office:currency="BRL" office:value="495.3" calcext:value-type="currency">
            <text:p>R$ 495,3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495.3" calcext:value-type="currency">
            <text:p>R$ 495,30</text:p>
          </table:table-cell>
          <table:table-cell table:style-name="ce62" table:formula="of:=[.I80]-[.K80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FERRAGENS LIDER GAMA COMERCIO E SERVICOS LTDA - EPP</text:p>
          </table:table-cell>
          <table:table-cell table:style-name="ce34" office:value-type="string" calcext:value-type="string">
            <text:p>19915068000129</text:p>
          </table:table-cell>
          <table:table-cell table:style-name="ce46" office:value-type="string" calcext:value-type="string">
            <text:p>ABERTURA DE EMPENHO PARA AQUISICAO DE MATERIAIS DE MANUTENCAO PREDIAL, POR MEIO DA ATA DE REG. DE PRECO N 05-4/2015, CONF. DESPACHO A FL 25 ,PROC. 2.000136 /2016-75 E NC 2016NC000055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107</text:p>
          </table:table-cell>
          <table:table-cell table:style-name="ce62" office:value-type="currency" office:currency="BRL" office:value="4073.05" calcext:value-type="currency">
            <text:p>R$ 4.073,05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4073.05" calcext:value-type="currency">
            <text:p>R$ 4.073,05</text:p>
          </table:table-cell>
          <table:table-cell table:style-name="ce62" table:formula="of:=[.I81]-[.K81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ART STILO PAPELARIA, LIVRARIA, COMERCIO E INFORMATICA E</text:p>
          </table:table-cell>
          <table:table-cell table:style-name="ce34" office:value-type="string" calcext:value-type="string">
            <text:p>16731837000140</text:p>
          </table:table-cell>
          <table:table-cell table:style-name="ce46" office:value-type="string" calcext:value-type="string">
            <text:p>ABERTURA DE EMPENHO PARA AQUISICAO DE MATERIAL DE EXPEDIENTE (CAIXAS DE LUVAS DE PROCEDIMENTO NAO ESTERIL, TAMANHOS M E G), POR MEIO DA ARP Nº 08B/2015, RELATIVA AO PREGAO Nº 19/2015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108</text:p>
          </table:table-cell>
          <table:table-cell table:style-name="ce62" office:value-type="currency" office:currency="BRL" office:value="212" calcext:value-type="currency">
            <text:p>R$ 212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212" calcext:value-type="currency">
            <text:p>R$ 212,00</text:p>
          </table:table-cell>
          <table:table-cell table:style-name="ce62" table:formula="of:=[.I82]-[.K82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4">
          <table:table-cell/>
          <table:table-cell table:style-name="ce14"/>
          <table:table-cell table:style-name="ce26" office:value-type="string" calcext:value-type="string">
            <text:p>CEB DISTRIBUICAO S/A</text:p>
          </table:table-cell>
          <table:table-cell table:style-name="ce34" office:value-type="string" calcext:value-type="string">
            <text:p>974133</text:p>
          </table:table-cell>
          <table:table-cell table:style-name="ce46" office:value-type="string" calcext:value-type="string">
            <text:p>ABERTURA DE EMPENHO PARA PAGAMENTO DE FATURAS DE FORNECIMENTO DE ENERGIA ELE- TRICA CUJO CONSUMO OCORREU EM DEZEMBRO DE 2015, SOB CONTRATO 45/2012. <text:s text:c="8"/>PROCESSO 2.000182/2016-74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NAO SE APLICA</text:p>
          </table:table-cell>
          <table:table-cell table:style-name="ce52" office:value-type="string" calcext:value-type="string">
            <text:p>2016NE000109</text:p>
          </table:table-cell>
          <table:table-cell table:style-name="ce62" office:value-type="currency" office:currency="BRL" office:value="33083.77" calcext:value-type="currency">
            <text:p>R$ 33.083,77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33083.77" calcext:value-type="currency">
            <text:p>R$ 33.083,77</text:p>
          </table:table-cell>
          <table:table-cell table:style-name="ce62" table:formula="of:=[.I83]-[.K83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FAST FLEET GESTAO DE FROTAS LTDA - EPP</text:p>
          </table:table-cell>
          <table:table-cell table:style-name="ce34" office:value-type="string" calcext:value-type="string">
            <text:p>16734029000137</text:p>
          </table:table-cell>
          <table:table-cell table:style-name="ce46" office:value-type="string" calcext:value-type="string">
            <text:p>RECONHECIMENTO DE DIVIDA PARA PAGAMENTO DE DESPESAS COM FORNECIMENTO DE COMBUSTIVEL REFERENTES AO EXERCICIO 2015, CONFORME PROCESSO2.000168/2016-71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NAO SE APLICA</text:p>
          </table:table-cell>
          <table:table-cell table:style-name="ce52" office:value-type="string" calcext:value-type="string">
            <text:p>2016NE000114</text:p>
          </table:table-cell>
          <table:table-cell table:style-name="ce62" office:value-type="currency" office:currency="BRL" office:value="211.21" calcext:value-type="currency">
            <text:p>R$ 211,21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211.21" calcext:value-type="currency">
            <text:p>R$ 211,21</text:p>
          </table:table-cell>
          <table:table-cell table:style-name="ce62" table:formula="of:=[.I84]-[.K84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FUNDO DE IMPRENSA NACIONAL/EXEC.ORC.FINANC.</text:p>
          </table:table-cell>
          <table:table-cell table:style-name="ce34" office:value-type="string" calcext:value-type="string">
            <text:p>110245</text:p>
          </table:table-cell>
          <table:table-cell table:style-name="ce46" office:value-type="string" calcext:value-type="string">
            <text:p>ABERTURA DE EMPENHO PARA SERVICOS DE PUBLICACOES DE MATERIAS DE CARATER <text:s text:c="6"/>OFICIAL, NAS EDICOES NORMAIS E EXTRAS DO DIARIO OFICIAL DA UNIAO, CONFORME <text:s text:c="3"/>TC 01/2013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116</text:p>
          </table:table-cell>
          <table:table-cell table:style-name="ce62" office:value-type="currency" office:currency="BRL" office:value="55000" calcext:value-type="currency">
            <text:p>R$ 55.000,00</text:p>
          </table:table-cell>
          <table:table-cell table:style-name="ce62" office:value-type="currency" office:currency="BRL" office:value="11236.9" calcext:value-type="currency">
            <text:p>R$ 11.236,90</text:p>
          </table:table-cell>
          <table:table-cell table:style-name="ce62" office:value-type="currency" office:currency="BRL" office:value="52418.62" calcext:value-type="currency">
            <text:p>R$ 52.418,62</text:p>
          </table:table-cell>
          <table:table-cell table:style-name="ce62" table:formula="of:=[.I85]-[.K85]" office:value-type="currency" office:currency="BRL" office:value="2581.38" calcext:value-type="currency">
            <text:p>R$ 2.581,38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CENTRAL CARTUCHOS LTDA - ME</text:p>
          </table:table-cell>
          <table:table-cell table:style-name="ce34" office:value-type="string" calcext:value-type="string">
            <text:p>12941682000116</text:p>
          </table:table-cell>
          <table:table-cell table:style-name="ce46" office:value-type="string" calcext:value-type="string">
            <text:p>ABERTURA DE EMPENHO PARA AQUISICAO DE TONER - CIANO (2), MAGENTA (8), PRETO (8) E AMARELO (2)- POR MEIO DA UTILIZACAO DA ARP Nº 06B/2015, RELATIVA AO PREGAONº 11/2015, CONFORME DESPACHO Nº 015/2016-SEMAT/CNMP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121</text:p>
          </table:table-cell>
          <table:table-cell table:style-name="ce62" office:value-type="currency" office:currency="BRL" office:value="2880" calcext:value-type="currency">
            <text:p>R$ 2.880,00</text:p>
          </table:table-cell>
          <table:table-cell table:number-columns-repeated="2" table:style-name="ce62" office:value-type="currency" office:currency="BRL" office:value="0" calcext:value-type="currency">
            <text:p>R$ 0,00</text:p>
          </table:table-cell>
          <table:table-cell table:style-name="ce62" table:formula="of:=[.I86]-[.K86]" office:value-type="currency" office:currency="BRL" office:value="2880" calcext:value-type="currency">
            <text:p>R$ 2.880,00</text:p>
          </table:table-cell>
          <table:table-cell table:number-columns-repeated="1012"/>
        </table:table-row>
        <table:table-row table:style-name="ro14">
          <table:table-cell/>
          <table:table-cell table:style-name="ce14"/>
          <table:table-cell table:style-name="ce26" office:value-type="string" calcext:value-type="string">
            <text:p>HELLEN JARJOUR - ME</text:p>
          </table:table-cell>
          <table:table-cell table:style-name="ce34" office:value-type="string" calcext:value-type="string">
            <text:p>10934430000134</text:p>
          </table:table-cell>
          <table:table-cell table:style-name="ce46" office:value-type="string" calcext:value-type="string">
            <text:p>RESERVA DE CREDITO PARA AQUISICAO DE GALOES DE 20L DE AGUA MINERAL SEM GAS, DEFORMA PARCELADA, CONFORME ATA DE REGISTRO DE PRECO-PREGAO 01A/2016,PROC.2.00 <text:s/>0299/2016-58 E LC 2016NC000066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122</text:p>
          </table:table-cell>
          <table:table-cell table:style-name="ce62" office:value-type="currency" office:currency="BRL" office:value="14791.5" calcext:value-type="currency">
            <text:p>R$ 14.791,5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4791.5" calcext:value-type="currency">
            <text:p>R$ 14.791,50</text:p>
          </table:table-cell>
          <table:table-cell table:style-name="ce62" table:formula="of:=[.I87]-[.K87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4">
          <table:table-cell/>
          <table:table-cell table:style-name="ce14"/>
          <table:table-cell table:style-name="ce26" office:value-type="string" calcext:value-type="string">
            <text:p>TAC COMERCIO DE ARTIGOS DE PAPELARIA E SERVICOS EIRELI</text:p>
          </table:table-cell>
          <table:table-cell table:style-name="ce34" office:value-type="string" calcext:value-type="string">
            <text:p>17504409000148</text:p>
          </table:table-cell>
          <table:table-cell table:style-name="ce46" office:value-type="string" calcext:value-type="string">
            <text:p>ABERTURA DE EMPENHO PARA AQUISCAO DE MATERIAL DE EXPEDIENTE- FITA ADESIVA MAGICA, INVISIVEL, MEDINDO 25MMX65M, ACEITA ESCRTIA A CANETA OU LAPIS, MODELO REFERENCIA 810 SCOTCH, CONF. PROC. 2.000171/2016-94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125</text:p>
          </table:table-cell>
          <table:table-cell table:style-name="ce62" office:value-type="currency" office:currency="BRL" office:value="900" calcext:value-type="currency">
            <text:p>R$ 90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900" calcext:value-type="currency">
            <text:p>R$ 900,00</text:p>
          </table:table-cell>
          <table:table-cell table:style-name="ce62" table:formula="of:=[.I88]-[.K88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DG10 DATA GLOBAL TECNOLOGIA E INFORMACOES LTDA</text:p>
          </table:table-cell>
          <table:table-cell table:style-name="ce34" office:value-type="string" calcext:value-type="string">
            <text:p>00658293000107</text:p>
          </table:table-cell>
          <table:table-cell table:style-name="ce46" office:value-type="string" calcext:value-type="string">
            <text:p>ABERTURA DE EMPENHO PARA SERVICO DE MANUTENCAO CORRETIVA, PREVENTIVA E PREDITIA REMANEJAMENTO E AMPLIACAO DO SISTEMA DE AUDIO, VIDEO E AUTOMACAO DO PLENARIODO CNMP CONFORME PREGAO ELETRONICO 31/2013. CONTRATO 37/2013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126</text:p>
          </table:table-cell>
          <table:table-cell table:style-name="ce62" office:value-type="currency" office:currency="BRL" office:value="199000" calcext:value-type="currency">
            <text:p>R$ 199.00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99000" calcext:value-type="currency">
            <text:p>R$ 199.000,00</text:p>
          </table:table-cell>
          <table:table-cell table:style-name="ce62" table:formula="of:=[.I89]-[.K89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PERSONNALITE SOLUCOES ADMINISTRATIVAS LTDA - EPP</text:p>
          </table:table-cell>
          <table:table-cell table:style-name="ce34" office:value-type="string" calcext:value-type="string">
            <text:p>04477223000103</text:p>
          </table:table-cell>
          <table:table-cell table:style-name="ce46" office:value-type="string" calcext:value-type="string">
            <text:p>ABERTURA DE EMPENHO PARA CONTRATACAO DE EMPRESA ESPECIALIZADA NA PRESTACAO DOSSERVICOS TECNICOS DE OPERACAO DOS SISTEMAS DE SONORIZACAO E COMUNICACAO AUDIO-VISUAL E CAPTACAO DE IMAGENS EM PADRAO BROADCASTING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127</text:p>
          </table:table-cell>
          <table:table-cell table:style-name="ce62" office:value-type="currency" office:currency="BRL" office:value="206364.8" calcext:value-type="currency">
            <text:p>R$ 206.364,80</text:p>
          </table:table-cell>
          <table:table-cell table:style-name="ce62" office:value-type="currency" office:currency="BRL" office:value="35776.73" calcext:value-type="currency">
            <text:p>R$ 35.776,73</text:p>
          </table:table-cell>
          <table:table-cell table:style-name="ce62" office:value-type="currency" office:currency="BRL" office:value="205949.36" calcext:value-type="currency">
            <text:p>R$ 205.949,36</text:p>
          </table:table-cell>
          <table:table-cell table:style-name="ce62" table:formula="of:=[.I90]-[.K90]" office:value-type="currency" office:currency="BRL" office:value="415.440000000002" calcext:value-type="currency">
            <text:p>R$ 415,44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GETEL EQUIPAMENTOS DE SEGURANCA LTDA - ME</text:p>
          </table:table-cell>
          <table:table-cell table:style-name="ce34" office:value-type="string" calcext:value-type="string">
            <text:p>00713986000147</text:p>
          </table:table-cell>
          <table:table-cell table:style-name="ce46" office:value-type="string" calcext:value-type="string">
            <text:p>ABERTURA DE EMPENHO PARA CONTRATACAO DE EMPRESA PARA PRESTACAO DE SERVICO DE <text:s/>MANUTENCAO E REPOSICAO DE PECAS DOS EXTINTORES DE INCENDIO DO CNMP, CONFORME <text:s/>CONTRATO37/2014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135</text:p>
          </table:table-cell>
          <table:table-cell table:style-name="ce62" office:value-type="currency" office:currency="BRL" office:value="2243.3" calcext:value-type="currency">
            <text:p>R$ 2.243,3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2243.3" calcext:value-type="currency">
            <text:p>R$ 2.243,30</text:p>
          </table:table-cell>
          <table:table-cell table:style-name="ce62" table:formula="of:=[.I91]-[.K91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AGROSERVICE SEGURANCA LTDA</text:p>
          </table:table-cell>
          <table:table-cell table:style-name="ce34" office:value-type="string" calcext:value-type="string">
            <text:p>03602646000137</text:p>
          </table:table-cell>
          <table:table-cell table:style-name="ce46" office:value-type="string" calcext:value-type="string">
            <text:p>ABERTURA DE EMPENHO PARA PRESTACAO DOS SERVICOS DE VIGILANCIA ARMADA E DESAR- MADA, NAS DEPENDENCIAS DO CNMP, CONFORME CONTRATO 09/2011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136</text:p>
          </table:table-cell>
          <table:table-cell table:style-name="ce62" office:value-type="currency" office:currency="BRL" office:value="1424570.24" calcext:value-type="currency">
            <text:p>R$ 1.424.570,24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424570.24" calcext:value-type="currency">
            <text:p>R$ 1.424.570,24</text:p>
          </table:table-cell>
          <table:table-cell table:style-name="ce62" table:formula="of:=[.I92]-[.K92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DEFENDER CONSERVACAO E LIMPEZA LTDA</text:p>
          </table:table-cell>
          <table:table-cell table:style-name="ce34" office:value-type="string" calcext:value-type="string">
            <text:p>09370244000130</text:p>
          </table:table-cell>
          <table:table-cell table:style-name="ce46" office:value-type="string" calcext:value-type="string">
            <text:p>ABERTURA DE EMPENHO PARA PRESTACAO DE SERVICOS CONTINUADOS DE RECEPCIONISTAS, COM MAO DE OBRA RESIDENTE, NAS DEPENDENCIAS DO EDIFICIO-SEDE DO CNMP. <text:s text:c="8"/>CONTRATO 22/2013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137</text:p>
          </table:table-cell>
          <table:table-cell table:style-name="ce62" office:value-type="currency" office:currency="BRL" office:value="124833.01" calcext:value-type="currency">
            <text:p>R$ 124.833,01</text:p>
          </table:table-cell>
          <table:table-cell table:style-name="ce62" office:value-type="currency" office:currency="BRL" office:value="10695.22" calcext:value-type="currency">
            <text:p>R$ 10.695,22</text:p>
          </table:table-cell>
          <table:table-cell table:style-name="ce62" office:value-type="currency" office:currency="BRL" office:value="124833.01" calcext:value-type="currency">
            <text:p>R$ 124.833,01</text:p>
          </table:table-cell>
          <table:table-cell table:style-name="ce62" table:formula="of:=[.I93]-[.K93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AGROSERVICE EMPREITEIRA AGRICOLA LTDA</text:p>
          </table:table-cell>
          <table:table-cell table:style-name="ce34" office:value-type="string" calcext:value-type="string">
            <text:p>00478727000189</text:p>
          </table:table-cell>
          <table:table-cell table:style-name="ce46" office:value-type="string" calcext:value-type="string">
            <text:p>ABERTURA DE EMPENHO PARA PRESTACAO DOS SERVICOS DE SEGURANCA CONTRA INCENDIO, PANICO, ABANDONO DE EDIFICACAO, PRIMEIROS SOCORROS, CONFORME CONTRATO 10/2011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138</text:p>
          </table:table-cell>
          <table:table-cell table:style-name="ce62" office:value-type="currency" office:currency="BRL" office:value="418296.02" calcext:value-type="currency">
            <text:p>R$ 418.296,02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418296.02" calcext:value-type="currency">
            <text:p>R$ 418.296,02</text:p>
          </table:table-cell>
          <table:table-cell table:style-name="ce62" table:formula="of:=[.I94]-[.K94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>
          <table:table-cell/>
          <table:table-cell table:style-name="ce14"/>
          <table:table-cell table:style-name="ce26" office:value-type="string" calcext:value-type="string">
            <text:p>JJ COMERCIO E SERVICOS MULTIPLOS LTDA <text:s/>- ME</text:p>
          </table:table-cell>
          <table:table-cell table:style-name="ce34" office:value-type="string" calcext:value-type="string">
            <text:p>11235610000190</text:p>
          </table:table-cell>
          <table:table-cell table:style-name="ce46" office:value-type="string" calcext:value-type="string">
            <text:p>ABERTURA DE EMPENHO PARA SERVICOS DE CHAVEIRO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139</text:p>
          </table:table-cell>
          <table:table-cell table:style-name="ce62" office:value-type="currency" office:currency="BRL" office:value="2634.28" calcext:value-type="currency">
            <text:p>R$ 2.634,28</text:p>
          </table:table-cell>
          <table:table-cell table:style-name="ce62" office:value-type="currency" office:currency="BRL" office:value="1496.66" calcext:value-type="currency">
            <text:p>R$ 1.496,66</text:p>
          </table:table-cell>
          <table:table-cell table:style-name="ce62" office:value-type="currency" office:currency="BRL" office:value="2634.28" calcext:value-type="currency">
            <text:p>R$ 2.634,28</text:p>
          </table:table-cell>
          <table:table-cell table:style-name="ce62" table:formula="of:=[.I95]-[.K95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TRIPS PASSAGENS E TURISMO LTDA - EPP</text:p>
          </table:table-cell>
          <table:table-cell table:style-name="ce34" office:value-type="string" calcext:value-type="string">
            <text:p>00013698000180</text:p>
          </table:table-cell>
          <table:table-cell table:style-name="ce46" office:value-type="string" calcext:value-type="string">
            <text:p>ABERTURA DE EMPENHO PARA PRESTACAO DOS SERVICOS DE AGENCIAMENTO PARA HOSPEDA- GEM, LOCACAO DE ESPACOS, ORGANIZACAO E SUPORTE PARA EVENTOS. CONTRATO 29/2011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145</text:p>
          </table:table-cell>
          <table:table-cell table:style-name="ce62" office:value-type="currency" office:currency="BRL" office:value="711018" calcext:value-type="currency">
            <text:p>R$ 711.018,00</text:p>
          </table:table-cell>
          <table:table-cell table:style-name="ce62" office:value-type="currency" office:currency="BRL" office:value="43840.6499999999" calcext:value-type="currency">
            <text:p>R$ 43.840,65</text:p>
          </table:table-cell>
          <table:table-cell table:style-name="ce62" office:value-type="currency" office:currency="BRL" office:value="686978.44" calcext:value-type="currency">
            <text:p>R$ 686.978,44</text:p>
          </table:table-cell>
          <table:table-cell table:style-name="ce62" table:formula="of:=[.I96]-[.K96]" office:value-type="currency" office:currency="BRL" office:value="24039.5600000001" calcext:value-type="currency">
            <text:p>R$ 24.039,56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ASSOCIACAO PARANAENSE DE CULTURA - APC</text:p>
          </table:table-cell>
          <table:table-cell table:style-name="ce34" office:value-type="string" calcext:value-type="string">
            <text:p>76659820000151</text:p>
          </table:table-cell>
          <table:table-cell table:style-name="ce46" office:value-type="string" calcext:value-type="string">
            <text:p>ABERTURA DE EMPENHO PARA PRESTACAO DE SERVICO DE MANUTENCAO DO SISTEMA INTEGRADE BIBLIOTECAS - PERGAMUM PARA GESTAO DAS INFORMACOES BIBLIOGRAFICAS DO CNMP. CONTRATO 31/2013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146</text:p>
          </table:table-cell>
          <table:table-cell table:style-name="ce62" office:value-type="currency" office:currency="BRL" office:value="6690.78" calcext:value-type="currency">
            <text:p>R$ 6.690,78</text:p>
          </table:table-cell>
          <table:table-cell table:style-name="ce62" office:value-type="currency" office:currency="BRL" office:value="601.75" calcext:value-type="currency">
            <text:p>R$ 601,75</text:p>
          </table:table-cell>
          <table:table-cell table:style-name="ce62" office:value-type="currency" office:currency="BRL" office:value="6352.46" calcext:value-type="currency">
            <text:p>R$ 6.352,46</text:p>
          </table:table-cell>
          <table:table-cell table:style-name="ce62" table:formula="of:=[.I97]-[.K97]" office:value-type="currency" office:currency="BRL" office:value="338.32" calcext:value-type="currency">
            <text:p>R$ 338,32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JANUARIO JUSTINO FERREIRA</text:p>
          </table:table-cell>
          <table:table-cell table:style-name="ce34" office:value-type="string" calcext:value-type="string">
            <text:p>19016220100</text:p>
          </table:table-cell>
          <table:table-cell table:style-name="ce46" office:value-type="string" calcext:value-type="string">
            <text:p>ABERTURA DE EMPENHO PARA RESSARCIMENTO PELA AQUISICAO DE PASSAGEM AEREA COM RECURSOS PROPRIOS A MEMBRO COLABORADOR DO CNMP, EM RAZAO DO CANCELAMENTO DO VOO PASSAREDO Nº 2314, EMITIDO PARA O DIA 15/02/2016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NAO SE APLICA</text:p>
          </table:table-cell>
          <table:table-cell table:style-name="ce52" office:value-type="string" calcext:value-type="string">
            <text:p>2016NE000147</text:p>
          </table:table-cell>
          <table:table-cell table:style-name="ce62" office:value-type="currency" office:currency="BRL" office:value="446.35" calcext:value-type="currency">
            <text:p>R$ 446,35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446.35" calcext:value-type="currency">
            <text:p>R$ 446,35</text:p>
          </table:table-cell>
          <table:table-cell table:style-name="ce62" table:formula="of:=[.I98]-[.K98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COMERCIAL PAULISTA SIGN E SERIGRAFIA LTDA - EPP</text:p>
          </table:table-cell>
          <table:table-cell table:style-name="ce34" office:value-type="string" calcext:value-type="string">
            <text:p>03362088000180</text:p>
          </table:table-cell>
          <table:table-cell table:style-name="ce46" office:value-type="string" calcext:value-type="string">
            <text:p>ABERTURA DE EMPENHO PARA AQUISICAO DE UM PLOTTER ROLAND SV - 15 DE RECORTE, AUTO-TRANSFORMADOR DEDICADO PARA ENTRADA: AC 111V SAIDA 220V E UM KIT COM 5 LAMINAS PARA USO GERAL ZEC-1005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 DE LICITACAO</text:p>
          </table:table-cell>
          <table:table-cell table:style-name="ce52" office:value-type="string" calcext:value-type="string">
            <text:p>2016NE000148</text:p>
          </table:table-cell>
          <table:table-cell table:style-name="ce62" office:value-type="currency" office:currency="BRL" office:value="4652.89" calcext:value-type="currency">
            <text:p>R$ 4.652,89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4652.89" calcext:value-type="currency">
            <text:p>R$ 4.652,89</text:p>
          </table:table-cell>
          <table:table-cell table:style-name="ce62" table:formula="of:=[.I99]-[.K99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AGENCIA AEROTUR LTDA - EPP</text:p>
          </table:table-cell>
          <table:table-cell table:style-name="ce34" office:value-type="string" calcext:value-type="string">
            <text:p>08030124000121</text:p>
          </table:table-cell>
          <table:table-cell table:style-name="ce46" office:value-type="string" calcext:value-type="string">
            <text:p>RECONHECIMENTO DE DIVIDA PARA PAGAMENTO DE DESPESAS COM PASSAGENS AEREAS REFE-RENTES AO EXERCICIO DE 2015, CONFORME PROCESSO 2.000072/2016-11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NAO SE APLICA</text:p>
          </table:table-cell>
          <table:table-cell table:style-name="ce52" office:value-type="string" calcext:value-type="string">
            <text:p>2016NE000150</text:p>
          </table:table-cell>
          <table:table-cell table:style-name="ce62" office:value-type="currency" office:currency="BRL" office:value="1459.01" calcext:value-type="currency">
            <text:p>R$ 1.459,01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459.01" calcext:value-type="currency">
            <text:p>R$ 1.459,01</text:p>
          </table:table-cell>
          <table:table-cell table:style-name="ce62" table:formula="of:=[.I100]-[.K100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IIES - INSITUTO INTERNACIONAL DE EDUCACAO SUPERIOR EIRE</text:p>
          </table:table-cell>
          <table:table-cell table:style-name="ce34" office:value-type="string" calcext:value-type="string">
            <text:p>20390832000179</text:p>
          </table:table-cell>
          <table:table-cell table:style-name="ce46" office:value-type="string" calcext:value-type="string">
            <text:p>ABERTURA DE EMPENHO PARA INSCRICAO DA SERVIDORA OLGA OLIVEIRA BANDEIRA DINIZ NO TREINAMENTO "O NOVO CPC - CURSO COMPLETO", A SER REALIZADO A DISTANCIA, COM CARGA HPRARIA DE 100 HORAS, CONFORME PROCESSO 2.000230/2016-24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156</text:p>
          </table:table-cell>
          <table:table-cell table:style-name="ce62" office:value-type="currency" office:currency="BRL" office:value="699" calcext:value-type="currency">
            <text:p>R$ 699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699" calcext:value-type="currency">
            <text:p>R$ 699,00</text:p>
          </table:table-cell>
          <table:table-cell table:style-name="ce62" table:formula="of:=[.I101]-[.K101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DEPARTAMENTO DE TRANSITO DO DISTRITO FEDERAL</text:p>
          </table:table-cell>
          <table:table-cell table:style-name="ce34" office:value-type="string" calcext:value-type="string">
            <text:p>00475855000179</text:p>
          </table:table-cell>
          <table:table-cell table:style-name="ce46" office:value-type="string" calcext:value-type="string">
            <text:p>ABERTURA DE EMPENHO PARA PAGAMENTO DE LICENCIAMENTO E TAXA DE USO DE PLACA DE BRONZE DOS VEICULOS OFICIAIS DO CNMP PARA O EXERCICIO DE 2015, CONFORME PROC. 2.000325/2016-48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NAO SE APLICA</text:p>
          </table:table-cell>
          <table:table-cell table:style-name="ce52" office:value-type="string" calcext:value-type="string">
            <text:p>2016NE000157</text:p>
          </table:table-cell>
          <table:table-cell table:style-name="ce62" office:value-type="currency" office:currency="BRL" office:value="4159" calcext:value-type="currency">
            <text:p>R$ 4.159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4159" calcext:value-type="currency">
            <text:p>R$ 4.159,00</text:p>
          </table:table-cell>
          <table:table-cell table:style-name="ce62" table:formula="of:=[.I102]-[.K102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SEGURADORA LIDER DO CONSORCIO DO SEGURO DPVAT SA</text:p>
          </table:table-cell>
          <table:table-cell table:style-name="ce34" office:value-type="string" calcext:value-type="string">
            <text:p>09248608000104</text:p>
          </table:table-cell>
          <table:table-cell table:style-name="ce46" office:value-type="string" calcext:value-type="string">
            <text:p>ABERTURA DE EMPENHO PARA PAGAMENTO DE SEGURO OBRIGATORIO DOS VEICULOS OFICIAISDO CNMP, PARA O ANO DE 2016, CONFORME PROC.2.000325/2016-48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NAO SE APLICA</text:p>
          </table:table-cell>
          <table:table-cell table:style-name="ce52" office:value-type="string" calcext:value-type="string">
            <text:p>2016NE000158</text:p>
          </table:table-cell>
          <table:table-cell table:style-name="ce62" office:value-type="currency" office:currency="BRL" office:value="3695.86" calcext:value-type="currency">
            <text:p>R$ 3.695,86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3695.86" calcext:value-type="currency">
            <text:p>R$ 3.695,86</text:p>
          </table:table-cell>
          <table:table-cell table:style-name="ce62" table:formula="of:=[.I103]-[.K103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FUNDACAO MIGUEL DE CERVANTES DE APOIO A PESQUISA E A LE</text:p>
          </table:table-cell>
          <table:table-cell table:style-name="ce34" office:value-type="string" calcext:value-type="string">
            <text:p>05214413000192</text:p>
          </table:table-cell>
          <table:table-cell table:style-name="ce46" office:value-type="string" calcext:value-type="string">
            <text:p>ABERTURA DE EMPENHO PARA ATRIBUICAO DE CODIGO DE ISBN PARA A PUBLICACAO "JOAO CIDADAO: UM JEITO SIMPLES DE ENTENDER SEUS DIREITOS". <text:s text:c="24"/>PROCESSO 2.000315/2016-11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 DE LICITACAO</text:p>
          </table:table-cell>
          <table:table-cell table:style-name="ce52" office:value-type="string" calcext:value-type="string">
            <text:p>2016NE000160</text:p>
          </table:table-cell>
          <table:table-cell table:style-name="ce62" office:value-type="currency" office:currency="BRL" office:value="16" calcext:value-type="currency">
            <text:p>R$ 16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6" calcext:value-type="currency">
            <text:p>R$ 16,00</text:p>
          </table:table-cell>
          <table:table-cell table:style-name="ce62" table:formula="of:=[.I104]-[.K104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CENTRAL CARTUCHOS LTDA - ME</text:p>
          </table:table-cell>
          <table:table-cell table:style-name="ce34" office:value-type="string" calcext:value-type="string">
            <text:p>12941682000116</text:p>
          </table:table-cell>
          <table:table-cell table:style-name="ce46" office:value-type="string" calcext:value-type="string">
            <text:p>EMPENHO PARA AQUISICAO DE 42 TONERS (6 CIANO, 12 MAGENTA, 17 PRETOS E 7 AMARELOS), CONFORME ANEXO I DO EDITAL DO PREGAO 11/2015_E PROC. 2.000359/2016-32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161</text:p>
          </table:table-cell>
          <table:table-cell table:style-name="ce62" office:value-type="currency" office:currency="BRL" office:value="6048" calcext:value-type="currency">
            <text:p>R$ 6.048,00</text:p>
          </table:table-cell>
          <table:table-cell table:number-columns-repeated="2" table:style-name="ce62" office:value-type="currency" office:currency="BRL" office:value="0" calcext:value-type="currency">
            <text:p>R$ 0,00</text:p>
          </table:table-cell>
          <table:table-cell table:style-name="ce62" table:formula="of:=[.I105]-[.K105]" office:value-type="currency" office:currency="BRL" office:value="6048" calcext:value-type="currency">
            <text:p>R$ 6.048,00</text:p>
          </table:table-cell>
          <table:table-cell table:number-columns-repeated="1012"/>
        </table:table-row>
        <table:table-row table:style-name="ro14">
          <table:table-cell/>
          <table:table-cell table:style-name="ce14"/>
          <table:table-cell table:style-name="ce26" office:value-type="string" calcext:value-type="string">
            <text:p>OSM CONSULTORIA E SISTEMAS LTDA</text:p>
          </table:table-cell>
          <table:table-cell table:style-name="ce34" office:value-type="string" calcext:value-type="string">
            <text:p>88633680000202</text:p>
          </table:table-cell>
          <table:table-cell table:style-name="ce46" office:value-type="string" calcext:value-type="string">
            <text:p>ABERTURA DE EMPENHO PARA MANUTENCAO E ATUALIZACAO DE VERSAO, POR 12 MESES ADICCIONAIS A GARANTIA, DO SOFTWARE APLICATIVO DE GESTAO DE PESSOAS DO CNMP - MENTORH- ,CONFORME CONTRATO 06/2014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162</text:p>
          </table:table-cell>
          <table:table-cell table:style-name="ce62" office:value-type="currency" office:currency="BRL" office:value="176000" calcext:value-type="currency">
            <text:p>R$ 176.000,00</text:p>
          </table:table-cell>
          <table:table-cell table:style-name="ce62" office:value-type="currency" office:currency="BRL" office:value="32000" calcext:value-type="currency">
            <text:p>R$ 32.000,00</text:p>
          </table:table-cell>
          <table:table-cell table:style-name="ce62" office:value-type="currency" office:currency="BRL" office:value="176000" calcext:value-type="currency">
            <text:p>R$ 176.000,00</text:p>
          </table:table-cell>
          <table:table-cell table:style-name="ce62" table:formula="of:=[.I106]-[.K106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FORUM NACIONAL DE COMUNICACAO E JUSTICA</text:p>
          </table:table-cell>
          <table:table-cell table:style-name="ce34" office:value-type="string" calcext:value-type="string">
            <text:p>05569714000139</text:p>
          </table:table-cell>
          <table:table-cell table:style-name="ce46" office:value-type="string" calcext:value-type="string">
            <text:p>ABERTURA DE EMPENHO PARA INSCRICAO DE 2 SERVIDORES NO CURSO XXII CONGRESSO BRASILEIRO DOS ASSESSORES DE COMUNICACAO <text:s/>DA JUSTICA, A SER REALIZADO EM BELEM-PANOS DIAS 16 E 17/06/2016,COM CARGA_HORARIA DE 16H,CONF.PROC.2.000384/2016-16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165</text:p>
          </table:table-cell>
          <table:table-cell table:number-columns-repeated="3" table:style-name="ce62" office:value-type="currency" office:currency="BRL" office:value="2010" calcext:value-type="currency">
            <text:p>R$ 2.010,00</text:p>
          </table:table-cell>
          <table:table-cell table:style-name="ce62" table:formula="of:=[.I107]-[.K107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OI S.A. - EM RECUPERACAO JUDICIAL</text:p>
          </table:table-cell>
          <table:table-cell table:style-name="ce34" office:value-type="string" calcext:value-type="string">
            <text:p>76535764000143</text:p>
          </table:table-cell>
          <table:table-cell table:style-name="ce46" office:value-type="string" calcext:value-type="string">
            <text:p>ABERTURA DE EMPENHO PARA CONTRATACAO DE SERVICO TELEFONICO FIXO COMUTADO - STFC, OBJETO DO PREGAO ELETRONICO Nº 02/2016, ADJUDICADO E HOMOLOGADO PELO CRITERIO MENOR PRECO GLOBAL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170</text:p>
          </table:table-cell>
          <table:table-cell table:style-name="ce62" office:value-type="currency" office:currency="BRL" office:value="23935.52" calcext:value-type="currency">
            <text:p>R$ 23.935,52</text:p>
          </table:table-cell>
          <table:table-cell table:style-name="ce62" office:value-type="currency" office:currency="BRL" office:value="2307.15" calcext:value-type="currency">
            <text:p>R$ 2.307,15</text:p>
          </table:table-cell>
          <table:table-cell table:style-name="ce62" office:value-type="currency" office:currency="BRL" office:value="18364.24" calcext:value-type="currency">
            <text:p>R$ 18.364,24</text:p>
          </table:table-cell>
          <table:table-cell table:style-name="ce62" table:formula="of:=[.I108]-[.K108]" office:value-type="currency" office:currency="BRL" office:value="5571.28" calcext:value-type="currency">
            <text:p>R$ 5.571,28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PROFESSORA ANTONIETA CURSOS E CAPACITACAO PROFISSIONAL</text:p>
          </table:table-cell>
          <table:table-cell table:style-name="ce34" office:value-type="string" calcext:value-type="string">
            <text:p>09375180000160</text:p>
          </table:table-cell>
          <table:table-cell table:style-name="ce46" office:value-type="string" calcext:value-type="string">
            <text:p>ABERTURA DE EMPENHO PARA INSCRICAO DA SERVIDORA ROSA HELENA DE SANTANA GIRAO <text:s/>DE MORAIS NO TREINAMENTO EXTERNO "ELABORACAO DE EDITAL E TERMO DE REFERENCIA" A SER REALIZADO NOS DIAS 28 E 29 DE MARCO DE 2016, EM BRASILIA-DF, CONFORME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171</text:p>
          </table:table-cell>
          <table:table-cell table:style-name="ce62" office:value-type="currency" office:currency="BRL" office:value="1690" calcext:value-type="currency">
            <text:p>R$ 1.69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690" calcext:value-type="currency">
            <text:p>R$ 1.690,00</text:p>
          </table:table-cell>
          <table:table-cell table:style-name="ce62" table:formula="of:=[.I109]-[.K109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ZENITE INFORMACAO E CONSULTORIA S/A</text:p>
          </table:table-cell>
          <table:table-cell table:style-name="ce34" office:value-type="string" calcext:value-type="string">
            <text:p>86781069000115</text:p>
          </table:table-cell>
          <table:table-cell table:style-name="ce46" office:value-type="string" calcext:value-type="string">
            <text:p>ABERTURA DE EMPENHO PARA INSCRICAO DE SERVIDORES DO CNMP NO "SEMINARIO NACIO- NAL: 60 ACORDAOS DO TCU QUE DEVEM SER CONHECIDOS E COMPREENDIDOS POR QUEM ATUANAS LICITACOES E CONTRATOS", CONFORME PROCESSO 2.000192/2016-18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172</text:p>
          </table:table-cell>
          <table:table-cell table:style-name="ce62" office:value-type="currency" office:currency="BRL" office:value="10050" calcext:value-type="currency">
            <text:p>R$ 10.05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0050" calcext:value-type="currency">
            <text:p>R$ 10.050,00</text:p>
          </table:table-cell>
          <table:table-cell table:style-name="ce62" table:formula="of:=[.I110]-[.K110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SERGIO RICARDO DE SOUZA</text:p>
          </table:table-cell>
          <table:table-cell table:style-name="ce34" office:value-type="string" calcext:value-type="string">
            <text:p>77925190744</text:p>
          </table:table-cell>
          <table:table-cell table:style-name="ce46" office:value-type="string" calcext:value-type="string">
            <text:p>RECONHECIMENTO DE DIVIDA REFERENTE A INDENIZACAO ADICIONAL POR TRECHO AO CON- SELHEIRO SERGIO RICARDO DE SOUZA, NO EXERCICIO DE 2015, CONFORME PROCESSO <text:s text:c="4"/>2.000095/2016-17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NAO SE APLICA</text:p>
          </table:table-cell>
          <table:table-cell table:style-name="ce52" office:value-type="string" calcext:value-type="string">
            <text:p>2016NE000173</text:p>
          </table:table-cell>
          <table:table-cell table:style-name="ce62" office:value-type="currency" office:currency="BRL" office:value="2440" calcext:value-type="currency">
            <text:p>R$ 2.44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2440" calcext:value-type="currency">
            <text:p>R$ 2.440,00</text:p>
          </table:table-cell>
          <table:table-cell table:style-name="ce62" table:formula="of:=[.I111]-[.K111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LICIDATA CAPACITACAO E TREINAMENTOS EIRELI <text:s/>- ME</text:p>
          </table:table-cell>
          <table:table-cell table:style-name="ce34" office:value-type="string" calcext:value-type="string">
            <text:p>12623750000107</text:p>
          </table:table-cell>
          <table:table-cell table:style-name="ce46" office:value-type="string" calcext:value-type="string">
            <text:p>ABERTURA DE EMPENHO PARA INSCRICAO DE 3 SERVIDORES DO CNMP NO TREINAMENTO EXTERNO "A PRATICA EFICIENTE NA ELABORACAO DE TERMO DE REFERENCIA, PROJETO BASICO,EDITAL E SEUS ANEXOS", COM CARGA HORARIA DE 24 H/A, EM BRASILIA-DF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175</text:p>
          </table:table-cell>
          <table:table-cell table:style-name="ce62" office:value-type="currency" office:currency="BRL" office:value="8670" calcext:value-type="currency">
            <text:p>R$ 8.67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8670" calcext:value-type="currency">
            <text:p>R$ 8.670,00</text:p>
          </table:table-cell>
          <table:table-cell table:style-name="ce62" table:formula="of:=[.I112]-[.K112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LUCIANA ALMADA DE MAGALHAES FARIAS CHAMOUN</text:p>
          </table:table-cell>
          <table:table-cell table:style-name="ce34" office:value-type="string" calcext:value-type="string">
            <text:p>04412659607</text:p>
          </table:table-cell>
          <table:table-cell table:style-name="ce46" office:value-type="string" calcext:value-type="string">
            <text:p>RECONHECIMENTO DE DIVIDA REFERENTE A INDENIZACAO ADICIONAL POR TRECHO EM FAVORDA MEMBRO AUXILIAR LUCIANA ALMADA DE MAGALHAES FARIAS CHAMOUN, NO EXERCICIO DE2015, CONFORME PROCESSO 2.000094/2016-72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NAO SE APLICA</text:p>
          </table:table-cell>
          <table:table-cell table:style-name="ce52" office:value-type="string" calcext:value-type="string">
            <text:p>2016NE000177</text:p>
          </table:table-cell>
          <table:table-cell table:style-name="ce62" office:value-type="currency" office:currency="BRL" office:value="3904" calcext:value-type="currency">
            <text:p>R$ 3.904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3904" calcext:value-type="currency">
            <text:p>R$ 3.904,00</text:p>
          </table:table-cell>
          <table:table-cell table:style-name="ce62" table:formula="of:=[.I113]-[.K113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PROFESSORA ANTONIETA CURSOS E CAPACITACAO PROFISSIONAL</text:p>
          </table:table-cell>
          <table:table-cell table:style-name="ce34" office:value-type="string" calcext:value-type="string">
            <text:p>09375180000160</text:p>
          </table:table-cell>
          <table:table-cell table:style-name="ce46" office:value-type="string" calcext:value-type="string">
            <text:p>ABERTURA DE EMPENHO PARA INSCRICAO DE 3 SERVIDORAS DO CNMP NO TREINAMENTO EXTERNO "GESTAO E FISCALIZACAO DE CONTRATOS", A SER REALIZADO EM BRASILIA, NO PERIODO DE 06 A 08/04/2016, COM CARGA HORARIA DE 18 H/A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179</text:p>
          </table:table-cell>
          <table:table-cell table:style-name="ce62" office:value-type="currency" office:currency="BRL" office:value="6570" calcext:value-type="currency">
            <text:p>R$ 6.57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6570" calcext:value-type="currency">
            <text:p>R$ 6.570,00</text:p>
          </table:table-cell>
          <table:table-cell table:style-name="ce62" table:formula="of:=[.I114]-[.K114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AOVS SISTEMAS DE INFORMATICA LTDA.</text:p>
          </table:table-cell>
          <table:table-cell table:style-name="ce34" office:value-type="string" calcext:value-type="string">
            <text:p>05555382000303</text:p>
          </table:table-cell>
          <table:table-cell table:style-name="ce46" office:value-type="string" calcext:value-type="string">
            <text:p>ABERTURA DE EMPENHO PARA INSCRICAO DE SERVIDORES NO TREINAMENTO EXTERNO "CURSOWEB RICA COM JSF2, PRIMEFACES 4 E CDI", A SER REALIZADO EM BRASILIA, NO PERIO-DO DE 11 A 20 DE ABRIL DE 2016, CONFORME PROCESSO 2.000065/2016-19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249</text:p>
          </table:table-cell>
          <table:table-cell table:style-name="ce62" office:value-type="currency" office:currency="BRL" office:value="4161" calcext:value-type="currency">
            <text:p>R$ 4.161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4161" calcext:value-type="currency">
            <text:p>R$ 4.161,00</text:p>
          </table:table-cell>
          <table:table-cell table:style-name="ce62" table:formula="of:=[.I115]-[.K115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PROFESSORA ANTONIETA CURSOS E CAPACITACAO PROFISSIONAL</text:p>
          </table:table-cell>
          <table:table-cell table:style-name="ce34" office:value-type="string" calcext:value-type="string">
            <text:p>09375180000160</text:p>
          </table:table-cell>
          <table:table-cell table:style-name="ce46" office:value-type="string" calcext:value-type="string">
            <text:p>ABERTURA DE EMPENHO PARA INSCRICAO DE SERVIDORES NO TREINAMENTO EXTERNO "CURSOCOMPLETO DE LICITACOES E CONTRATOS", A SER REALIZADO EM BRASILIA, NO PERIO- <text:s text:c="2"/>DO DE 11 A 14 DE ABRIL DE 2016, CONFORME PROCESSO 2.000312/2016-79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250</text:p>
          </table:table-cell>
          <table:table-cell table:style-name="ce62" office:value-type="currency" office:currency="BRL" office:value="4780" calcext:value-type="currency">
            <text:p>R$ 4.78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4780" calcext:value-type="currency">
            <text:p>R$ 4.780,00</text:p>
          </table:table-cell>
          <table:table-cell table:style-name="ce62" table:formula="of:=[.I116]-[.K116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4">
          <table:table-cell/>
          <table:table-cell table:style-name="ce14"/>
          <table:table-cell table:style-name="ce26" office:value-type="string" calcext:value-type="string">
            <text:p>BRASILIA PAPEIS EIRELI - EPP</text:p>
          </table:table-cell>
          <table:table-cell table:style-name="ce34" office:value-type="string" calcext:value-type="string">
            <text:p>19316354000178</text:p>
          </table:table-cell>
          <table:table-cell table:style-name="ce46" office:value-type="string" calcext:value-type="string">
            <text:p>ABERTURA DE EMPENHO PARA AQUISICAO DE PAPEL BRANCO ALCALINO, 75G/M², TAMANHO <text:s/>A4, RESMA COM 500 FOLHAS, DE ACORDO COM A ATA DE REGISTRO DE PRECOS CNMP 03B/ 2015 E PROCESSO 2.000532/2016-01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251</text:p>
          </table:table-cell>
          <table:table-cell table:style-name="ce62" office:value-type="currency" office:currency="BRL" office:value="8792" calcext:value-type="currency">
            <text:p>R$ 8.792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8792" calcext:value-type="currency">
            <text:p>R$ 8.792,00</text:p>
          </table:table-cell>
          <table:table-cell table:style-name="ce62" table:formula="of:=[.I117]-[.K117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MARIO HENRIQUE CARDOSO CAIXETA</text:p>
          </table:table-cell>
          <table:table-cell table:style-name="ce34" office:value-type="string" calcext:value-type="string">
            <text:p>89048091187</text:p>
          </table:table-cell>
          <table:table-cell table:style-name="ce46" office:value-type="string" calcext:value-type="string">
            <text:p>ABERTURA DE EMPENHOPARA REEMBOLSO POR UTILIZACAO DE VEICULO PROPRIO NO TRAJETOGOIANIA-BRASILIA, IDA E VOLTA, TOTALIZANDO 416 KM DE PERCURSO, PARA PARTICIPARDOS TRABALHOS DE INSPECAO DO MPDFT, CONFORME PROC. 2.000440/2016-12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NAO SE APLICA</text:p>
          </table:table-cell>
          <table:table-cell table:style-name="ce52" office:value-type="string" calcext:value-type="string">
            <text:p>2016NE000252</text:p>
          </table:table-cell>
          <table:table-cell table:style-name="ce62" office:value-type="currency" office:currency="BRL" office:value="436.8" calcext:value-type="currency">
            <text:p>R$ 436,8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436.8" calcext:value-type="currency">
            <text:p>R$ 436,80</text:p>
          </table:table-cell>
          <table:table-cell table:style-name="ce62" table:formula="of:=[.I118]-[.K118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CAPEMISA SEGURADORA DE VIDA E PREVIDENCIA S/A</text:p>
          </table:table-cell>
          <table:table-cell table:style-name="ce34" office:value-type="string" calcext:value-type="string">
            <text:p>08602745000132</text:p>
          </table:table-cell>
          <table:table-cell table:style-name="ce46" office:value-type="string" calcext:value-type="string">
            <text:p>ABERTURA DE EMPENHO PARA PRESTACAO DE SERVICO DE SEGURO COLETIVO CONTRA ACIDENTES PESSOAIS PARA OS ESTAGIARIOS DO CNMP, CONFORME PROCESSO 2.000289/2016-12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 DE LICITACAO</text:p>
          </table:table-cell>
          <table:table-cell table:style-name="ce52" office:value-type="string" calcext:value-type="string">
            <text:p>2016NE000256</text:p>
          </table:table-cell>
          <table:table-cell table:style-name="ce62" office:value-type="currency" office:currency="BRL" office:value="1555.2" calcext:value-type="currency">
            <text:p>R$ 1.555,20</text:p>
          </table:table-cell>
          <table:table-cell table:style-name="ce62" office:value-type="currency" office:currency="BRL" office:value="79.2" calcext:value-type="currency">
            <text:p>R$ 79,20</text:p>
          </table:table-cell>
          <table:table-cell table:style-name="ce62" office:value-type="currency" office:currency="BRL" office:value="576" calcext:value-type="currency">
            <text:p>R$ 576,00</text:p>
          </table:table-cell>
          <table:table-cell table:style-name="ce62" table:formula="of:=[.I119]-[.K119]" office:value-type="currency" office:currency="BRL" office:value="979.2" calcext:value-type="currency">
            <text:p>R$ 979,2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RAFAEL SCHWEZ KURKOWSKI</text:p>
          </table:table-cell>
          <table:table-cell table:style-name="ce34" office:value-type="string" calcext:value-type="string">
            <text:p>99207419068</text:p>
          </table:table-cell>
          <table:table-cell table:style-name="ce46" office:value-type="string" calcext:value-type="string">
            <text:p>RESERVA DE CREDITO DEVIDO A RECONHECIMENTO DE DIVIDA EM FAVOR DO MEMBRO AUXILIAR DA CORREGEDORIA NACIONAL DO MP, REFERENTE AO REEMBOLSO POR UTILIZACAO DE VEICULO PROPRIO, ATINENTE AO EXERCICIO DE 2015, CONF. <text:s/>PROC._2.000345/2016-19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NAO SE APLICA</text:p>
          </table:table-cell>
          <table:table-cell table:style-name="ce52" office:value-type="string" calcext:value-type="string">
            <text:p>2016NE000257</text:p>
          </table:table-cell>
          <table:table-cell table:style-name="ce62" office:value-type="currency" office:currency="BRL" office:value="252.1" calcext:value-type="currency">
            <text:p>R$ 252,1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252.1" calcext:value-type="currency">
            <text:p>R$ 252,10</text:p>
          </table:table-cell>
          <table:table-cell table:style-name="ce62" table:formula="of:=[.I120]-[.K120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AQUILA TRANSPORTE DE CARGAS LTDA - EPP</text:p>
          </table:table-cell>
          <table:table-cell table:style-name="ce34" office:value-type="string" calcext:value-type="string">
            <text:p>03608196000190</text:p>
          </table:table-cell>
          <table:table-cell table:style-name="ce46" office:value-type="string" calcext:value-type="string">
            <text:p>RESERVA DE RECURSO PARA CONTRATACAO DE EMPRESA PARA TRANSPORTE DE MERCADORIAS CEDIDAS PELA RECEITA FEDERAL, SITUADAS NA ALFANDEGA DO AEROPORTO INTERNACIONAL DE SAO PAULO (GUARULHOS) E DO PORTO DE SANTOS, ATE A SEDE DO CNMP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 DE LICITACAO</text:p>
          </table:table-cell>
          <table:table-cell table:style-name="ce52" office:value-type="string" calcext:value-type="string">
            <text:p>2016NE000261</text:p>
          </table:table-cell>
          <table:table-cell table:style-name="ce62" office:value-type="currency" office:currency="BRL" office:value="900" calcext:value-type="currency">
            <text:p>R$ 90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900" calcext:value-type="currency">
            <text:p>R$ 900,00</text:p>
          </table:table-cell>
          <table:table-cell table:style-name="ce62" table:formula="of:=[.I121]-[.K121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ASSOCIACAO BRASILEIRA DE ORCAMENTO PUBLICO</text:p>
          </table:table-cell>
          <table:table-cell table:style-name="ce34" office:value-type="string" calcext:value-type="string">
            <text:p>00398099000121</text:p>
          </table:table-cell>
          <table:table-cell table:style-name="ce46" office:value-type="string" calcext:value-type="string">
            <text:p>RESERVA DE CREDITOS PARA INSCRICAO DE SERVIDORES NO TREINAMENTO "XLVIII CURSO DE AUDOTORIA E CONTROLES INTERNOS GOVERNAMENTAIS", A SER REALIZADO EM BRASILIADF, NO PERIDO DE 25/04 A 06/05/2016, CONFORME PROCESSO 2.000131/2016-42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264</text:p>
          </table:table-cell>
          <table:table-cell table:style-name="ce62" office:value-type="currency" office:currency="BRL" office:value="4400" calcext:value-type="currency">
            <text:p>R$ 4.40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4400" calcext:value-type="currency">
            <text:p>R$ 4.400,00</text:p>
          </table:table-cell>
          <table:table-cell table:style-name="ce62" table:formula="of:=[.I122]-[.K122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PROFESSORA ANTONIETA CURSOS E CAPACITACAO PROFISSIONAL</text:p>
          </table:table-cell>
          <table:table-cell table:style-name="ce34" office:value-type="string" calcext:value-type="string">
            <text:p>09375180000160</text:p>
          </table:table-cell>
          <table:table-cell table:style-name="ce46" office:value-type="string" calcext:value-type="string">
            <text:p>RESERVA DE CREDITOS PARA INSCRICAO DA SERVIDORA ROSA HELENA DE SANTANA GIRAO DE MORAIS NO TREINAMENTO EXTERNO "APLICACAO DE SANCOES ADMINISTRATIVAS NOS CONTRATOS ADMINISTRATIVOS,EM BRASILIA,NOS DIAS 2 E 3/04/2016,CONF.2.000310/2016-80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269</text:p>
          </table:table-cell>
          <table:table-cell table:style-name="ce62" office:value-type="currency" office:currency="BRL" office:value="1750" calcext:value-type="currency">
            <text:p>R$ 1.75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750" calcext:value-type="currency">
            <text:p>R$ 1.750,00</text:p>
          </table:table-cell>
          <table:table-cell table:style-name="ce62" table:formula="of:=[.I123]-[.K123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WILLIAN SERGIO AZEVEDO GUIMARAES</text:p>
          </table:table-cell>
          <table:table-cell table:style-name="ce34" office:value-type="string" calcext:value-type="string">
            <text:p>28590872220</text:p>
          </table:table-cell>
          <table:table-cell table:style-name="ce46" office:value-type="string" calcext:value-type="string">
            <text:p>ABERTURA DE EMPENHOPARA REEMBOLSO POR UTILIZACAO DE VEICULO PROPRIO NO TRAJETOGOIANIA-BRASILIA, IDA E VOLTA, TOTALIZANDO 414 KM DE PERCURSO, PARA PARTICIPARDO GRUPO DE TRABALHO DAS TABELAS UNIFICADAS, CONFORME PROC. 2.000607/2016-45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NAO SE APLICA</text:p>
          </table:table-cell>
          <table:table-cell table:style-name="ce52" office:value-type="string" calcext:value-type="string">
            <text:p>2016NE000270</text:p>
          </table:table-cell>
          <table:table-cell table:style-name="ce62" office:value-type="currency" office:currency="BRL" office:value="343.62" calcext:value-type="currency">
            <text:p>R$ 343,62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343.62" calcext:value-type="currency">
            <text:p>R$ 343,62</text:p>
          </table:table-cell>
          <table:table-cell table:style-name="ce62" table:formula="of:=[.I124]-[.K124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WE GOV - TREINAMENTO PARA GESTAO PUBLICA LTDA - ME</text:p>
          </table:table-cell>
          <table:table-cell table:style-name="ce34" office:value-type="string" calcext:value-type="string">
            <text:p>21922841000126</text:p>
          </table:table-cell>
          <table:table-cell table:style-name="ce46" office:value-type="string" calcext:value-type="string">
            <text:p>RESERVA DE CREDITO PARA INSCRICAO DE 3 SERVIDORES NO TREINAMENTO "REDES EGOV",A SER REALIZADO EM BRASILIA, NOS DIAS 28 E 29/04/2016, CONF. DESPACHO DO ORDENADOR DE DESPESA A FL. 36 E PROC. 2.000387/2016-50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271</text:p>
          </table:table-cell>
          <table:table-cell table:style-name="ce62" office:value-type="currency" office:currency="BRL" office:value="3900" calcext:value-type="currency">
            <text:p>R$ 3.90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3900" calcext:value-type="currency">
            <text:p>R$ 3.900,00</text:p>
          </table:table-cell>
          <table:table-cell table:style-name="ce62" table:formula="of:=[.I125]-[.K125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PROFESSORA ANTONIETA CURSOS E CAPACITACAO PROFISSIONAL</text:p>
          </table:table-cell>
          <table:table-cell table:style-name="ce34" office:value-type="string" calcext:value-type="string">
            <text:p>09375180000160</text:p>
          </table:table-cell>
          <table:table-cell table:style-name="ce46" office:value-type="string" calcext:value-type="string">
            <text:p>ABERTURA DE EMPENHO PARA INSCRICAO DO SERVIDOR ALEXANDRE ALVES DE SOUSA MOREIRNO TREINAMENTO EXTERNO "GESTAO E FISCALIZACAO DE CONTRATOS", A SER REALIZADO EEM BRASILIA,NOS DIAS 04 E 06/05/2016,CONF.2.000530/2016-11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273</text:p>
          </table:table-cell>
          <table:table-cell table:style-name="ce62" office:value-type="currency" office:currency="BRL" office:value="2190" calcext:value-type="currency">
            <text:p>R$ 2.19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2190" calcext:value-type="currency">
            <text:p>R$ 2.190,00</text:p>
          </table:table-cell>
          <table:table-cell table:style-name="ce62" table:formula="of:=[.I126]-[.K126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BNB COMERCIO DE EQUIPAMENTOS DE INFORMATICA LTDA - ME</text:p>
          </table:table-cell>
          <table:table-cell table:style-name="ce34" office:value-type="string" calcext:value-type="string">
            <text:p>08692456000171</text:p>
          </table:table-cell>
          <table:table-cell table:style-name="ce46" office:value-type="string" calcext:value-type="string">
            <text:p>ABERTURA DE EMPENHO PARA AQUISICAO DE CARTUCHO TONER IMPRESSORA HP, TIPO CARTUCHO ORIGINAL, DURABILIDADE 10.000 PAGINAS, REFERENCIA CARTUCHO 1 CC364A, COR <text:s/>PRETA, REFERENCIA IMPRESSORA 1 LASERJET P4014. COTACAO ELETRONICA Nº 02/2016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 DE LICITACAO</text:p>
          </table:table-cell>
          <table:table-cell table:style-name="ce52" office:value-type="string" calcext:value-type="string">
            <text:p>2016NE000274</text:p>
          </table:table-cell>
          <table:table-cell table:style-name="ce62" office:value-type="currency" office:currency="BRL" office:value="2599.8" calcext:value-type="currency">
            <text:p>R$ 2.599,8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2599.8" calcext:value-type="currency">
            <text:p>R$ 2.599,80</text:p>
          </table:table-cell>
          <table:table-cell table:style-name="ce62" table:formula="of:=[.I127]-[.K127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SOLUTI - SOLUCOES EM NEGOCIOS INTELIGENTES S/A</text:p>
          </table:table-cell>
          <table:table-cell table:style-name="ce34" office:value-type="string" calcext:value-type="string">
            <text:p>09461647000195</text:p>
          </table:table-cell>
          <table:table-cell table:style-name="ce46" office:value-type="string" calcext:value-type="string">
            <text:p>RESERVA DE CREDITO PARA AQUISICAO DE CERTIFICADO NIVEL A3, TIPO E-CPF, COM DISPOSITIVO DE ARMAZENAMENTO DE CERTIFICADO DIGITAL - TOKEN E VISITAS TECNICAS, PMEIO DA ARP CNMP Nº 01A/2016,CONFORME PROCESSO Nº 2.000651/2016-55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278</text:p>
          </table:table-cell>
          <table:table-cell table:style-name="ce62" office:value-type="currency" office:currency="BRL" office:value="2138" calcext:value-type="currency">
            <text:p>R$ 2.138,00</text:p>
          </table:table-cell>
          <table:table-cell table:style-name="ce62" office:value-type="currency" office:currency="BRL" office:value="158" calcext:value-type="currency">
            <text:p>R$ 158,00</text:p>
          </table:table-cell>
          <table:table-cell table:style-name="ce62" office:value-type="currency" office:currency="BRL" office:value="2138" calcext:value-type="currency">
            <text:p>R$ 2.138,00</text:p>
          </table:table-cell>
          <table:table-cell table:style-name="ce62" table:formula="of:=[.I128]-[.K128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>
          <table:table-cell/>
          <table:table-cell table:style-name="ce14"/>
          <table:table-cell table:style-name="ce26" office:value-type="string" calcext:value-type="string">
            <text:p>EMPRESA BRASILEIRA DE CORREIOS E TELEGRAFOS</text:p>
          </table:table-cell>
          <table:table-cell table:style-name="ce34" office:value-type="string" calcext:value-type="string">
            <text:p>34028316000707</text:p>
          </table:table-cell>
          <table:table-cell table:style-name="ce46" office:value-type="string" calcext:value-type="string">
            <text:p>ABERTURA DE EMPENHO PARA PRESTACAO DE SERVICOS DE CORREIOS E TELEGRAFOS, CON- FORME CONTRATO 24/2011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280</text:p>
          </table:table-cell>
          <table:table-cell table:style-name="ce62" office:value-type="currency" office:currency="BRL" office:value="116041.88" calcext:value-type="currency">
            <text:p>R$ 116.041,88</text:p>
          </table:table-cell>
          <table:table-cell table:style-name="ce62" office:value-type="currency" office:currency="BRL" office:value="4554.57000000001" calcext:value-type="currency">
            <text:p>R$ 4.554,57</text:p>
          </table:table-cell>
          <table:table-cell table:style-name="ce62" office:value-type="currency" office:currency="BRL" office:value="101041.88" calcext:value-type="currency">
            <text:p>R$ 101.041,88</text:p>
          </table:table-cell>
          <table:table-cell table:style-name="ce62" table:formula="of:=[.I129]-[.K129]" office:value-type="currency" office:currency="BRL" office:value="15000" calcext:value-type="currency">
            <text:p>R$ 15.00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CERTISIGN CERTIFICADORA DIGITAL S.A</text:p>
          </table:table-cell>
          <table:table-cell table:style-name="ce34" office:value-type="string" calcext:value-type="string">
            <text:p>01554285000175</text:p>
          </table:table-cell>
          <table:table-cell table:style-name="ce46" office:value-type="string" calcext:value-type="string">
            <text:p>ABERTURA DE EMPENHO PARA EMISSAO DE DOIS CERTIFICADOS DIGITAIS NIVEL A1, PARA ASSINATURA DE CODIGO JAVA E O DOMINIO ELO.CNMP.MP.BR, CONFORME ATA DE REGISTRODE PRECOS 01B/2016 E PROCESSO 2.000656/2016-88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283</text:p>
          </table:table-cell>
          <table:table-cell table:style-name="ce62" office:value-type="currency" office:currency="BRL" office:value="248" calcext:value-type="currency">
            <text:p>R$ 248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248" calcext:value-type="currency">
            <text:p>R$ 248,00</text:p>
          </table:table-cell>
          <table:table-cell table:style-name="ce62" table:formula="of:=[.I130]-[.K130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>
          <table:table-cell/>
          <table:table-cell table:style-name="ce14"/>
          <table:table-cell table:style-name="ce26" office:value-type="string" calcext:value-type="string">
            <text:p>CAIO CESAR DOS SANTOS BERNARDO</text:p>
          </table:table-cell>
          <table:table-cell table:style-name="ce34" office:value-type="string" calcext:value-type="string">
            <text:p>03621009183</text:p>
          </table:table-cell>
          <table:table-cell table:style-name="ce46" office:value-type="string" calcext:value-type="string">
            <text:p>ABERTURA DE SUPRIMENTO DE FUNDOS PARA AQUISICAO DE MATERIA DE CONSUMO, CONFOR-ME PROCESSO 2.000676/2016-59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SUPRIMENTO DE FUNDO</text:p>
          </table:table-cell>
          <table:table-cell table:style-name="ce52" office:value-type="string" calcext:value-type="string">
            <text:p>2016NE000284</text:p>
          </table:table-cell>
          <table:table-cell table:style-name="ce62" office:value-type="currency" office:currency="BRL" office:value="86" calcext:value-type="currency">
            <text:p>R$ 86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86" calcext:value-type="currency">
            <text:p>R$ 86,00</text:p>
          </table:table-cell>
          <table:table-cell table:style-name="ce62" table:formula="of:=[.I131]-[.K131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>
          <table:table-cell/>
          <table:table-cell table:style-name="ce14"/>
          <table:table-cell table:style-name="ce26" office:value-type="string" calcext:value-type="string">
            <text:p>CAIO CESAR DOS SANTOS BERNARDO</text:p>
          </table:table-cell>
          <table:table-cell table:style-name="ce34" office:value-type="string" calcext:value-type="string">
            <text:p>03621009183</text:p>
          </table:table-cell>
          <table:table-cell table:style-name="ce46" office:value-type="string" calcext:value-type="string">
            <text:p>ABERTURA DE SUPRIMENTO DE FUNDOS PARA PRESTACAO DE SERVICOS DIVERSOS, CONFOR- ME PROCESSO 2.000676/2016-59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SUPRIMENTO DE FUNDO</text:p>
          </table:table-cell>
          <table:table-cell table:style-name="ce52" office:value-type="string" calcext:value-type="string">
            <text:p>2016NE000285</text:p>
          </table:table-cell>
          <table:table-cell table:style-name="ce62" office:value-type="currency" office:currency="BRL" office:value="813.4" calcext:value-type="currency">
            <text:p>R$ 813,4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813.4" calcext:value-type="currency">
            <text:p>R$ 813,40</text:p>
          </table:table-cell>
          <table:table-cell table:style-name="ce62" table:formula="of:=[.I132]-[.K132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INTERAGI TECNOLOGIA LTDA - EPP</text:p>
          </table:table-cell>
          <table:table-cell table:style-name="ce34" office:value-type="string" calcext:value-type="string">
            <text:p>05045317000168</text:p>
          </table:table-cell>
          <table:table-cell table:style-name="ce46" office:value-type="string" calcext:value-type="string">
            <text:p>ABERTURA DE EMPENHOEM VIRTUDE DE RECONHECIMENTO DIVIDA EM FAVOR DA EMPRESA INTERAGI TECNOLOGIA LTDA - EPP, CONF. DESPACHO DO ORDENADOR A FL.26, NOTA DE CREDITO Nº 2016LC000144 (FL.34) E PROC. 2.001898/2014-27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NAO SE APLICA</text:p>
          </table:table-cell>
          <table:table-cell table:style-name="ce52" office:value-type="string" calcext:value-type="string">
            <text:p>2016NE000286</text:p>
          </table:table-cell>
          <table:table-cell table:style-name="ce62" office:value-type="currency" office:currency="BRL" office:value="27261.22" calcext:value-type="currency">
            <text:p>R$ 27.261,22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27261.22" calcext:value-type="currency">
            <text:p>R$ 27.261,22</text:p>
          </table:table-cell>
          <table:table-cell table:style-name="ce62" table:formula="of:=[.I133]-[.K133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SIMPRESS COMERCIO, LOCACAO E SERVICOS S/A</text:p>
          </table:table-cell>
          <table:table-cell table:style-name="ce34" office:value-type="string" calcext:value-type="string">
            <text:p>07432517000107</text:p>
          </table:table-cell>
          <table:table-cell table:style-name="ce46" office:value-type="string" calcext:value-type="string">
            <text:p>PRESTACAO DE SERVICO DE IMPRESSAO CORPORATIVA (OUTSORCING DE IMPRESSAO), PARA ATENDER AS DEMANDAS DE IMPRESSAO, COPIA, DIGITALIZACAO E DE TRANSMISSAO DE FAXDE DOCUMENTOS DO CNMP. CONTRATACAO EMERGENCIAL. PROCESSO 2.000338/2016-17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 DE LICITACAO</text:p>
          </table:table-cell>
          <table:table-cell table:style-name="ce52" office:value-type="string" calcext:value-type="string">
            <text:p>2016NE000287</text:p>
          </table:table-cell>
          <table:table-cell table:style-name="ce62" office:value-type="currency" office:currency="BRL" office:value="76959.54" calcext:value-type="currency">
            <text:p>R$ 76.959,54</text:p>
          </table:table-cell>
          <table:table-cell table:style-name="ce62" office:value-type="currency" office:currency="BRL" office:value="1727.56999999999" calcext:value-type="currency">
            <text:p>R$ 1.727,57</text:p>
          </table:table-cell>
          <table:table-cell table:style-name="ce62" office:value-type="currency" office:currency="BRL" office:value="76959.54" calcext:value-type="currency">
            <text:p>R$ 76.959,54</text:p>
          </table:table-cell>
          <table:table-cell table:style-name="ce62" table:formula="of:=[.I134]-[.K134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SIMPRESS COMERCIO, LOCACAO E SERVICOS S/A</text:p>
          </table:table-cell>
          <table:table-cell table:style-name="ce34" office:value-type="string" calcext:value-type="string">
            <text:p>07432517000107</text:p>
          </table:table-cell>
          <table:table-cell table:style-name="ce46" office:value-type="string" calcext:value-type="string">
            <text:p>PRESTACAO DE SERVICO DE IMPRESSAO CORPORATIVA (OUTSORCING DE IMPRESSAO), PARA ATENDER AS DEMANDAS DE IMPRESSAO, COPIA, DIGITALIZACAO E DE TRANSMISSAO DE FAXDE DOCUMENTOS DO CNMP,COM MAO DE OBRA RESIDENTE. CONTRATACAO EMERGENCIAL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 DE LICITACAO</text:p>
          </table:table-cell>
          <table:table-cell table:style-name="ce52" office:value-type="string" calcext:value-type="string">
            <text:p>2016NE000288</text:p>
          </table:table-cell>
          <table:table-cell table:style-name="ce62" office:value-type="currency" office:currency="BRL" office:value="18333.68" calcext:value-type="currency">
            <text:p>R$ 18.333,68</text:p>
          </table:table-cell>
          <table:table-cell table:style-name="ce62" office:value-type="currency" office:currency="BRL" office:value="419.990000000002" calcext:value-type="currency">
            <text:p>R$ 419,99</text:p>
          </table:table-cell>
          <table:table-cell table:style-name="ce62" office:value-type="currency" office:currency="BRL" office:value="18333.68" calcext:value-type="currency">
            <text:p>R$ 18.333,68</text:p>
          </table:table-cell>
          <table:table-cell table:style-name="ce62" table:formula="of:=[.I135]-[.K135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CAMEL ANDRE DE GODOY FARAH EIRELI - EPP</text:p>
          </table:table-cell>
          <table:table-cell table:style-name="ce34" office:value-type="string" calcext:value-type="string">
            <text:p>14481968000191</text:p>
          </table:table-cell>
          <table:table-cell table:style-name="ce46" office:value-type="string" calcext:value-type="string">
            <text:p>RESERVA DE CREDITOS PARA INSCRICAO DE SERVIDORES NO TREINAMENTO EXTERNO "GERENCIAMENTO DE INCIDENTES E PLANEJAMENTO DE CONTINGENCIA" A SER REALIZADO DE 17 A19/05/2016 EM BELO HORIZONTE-MG, CONFORME PROCESSO 2.000581/2016-35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290</text:p>
          </table:table-cell>
          <table:table-cell table:style-name="ce62" office:value-type="currency" office:currency="BRL" office:value="10750" calcext:value-type="currency">
            <text:p>R$ 10.75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0750" calcext:value-type="currency">
            <text:p>R$ 10.750,00</text:p>
          </table:table-cell>
          <table:table-cell table:style-name="ce62" table:formula="of:=[.I136]-[.K136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ASSOCIACAO BRASILEIRA DE RECURSOS HUMANOS - ABRH-DF</text:p>
          </table:table-cell>
          <table:table-cell table:style-name="ce34" office:value-type="string" calcext:value-type="string">
            <text:p>03659059000184</text:p>
          </table:table-cell>
          <table:table-cell table:style-name="ce46" office:value-type="string" calcext:value-type="string">
            <text:p>ABERTURA DE EMPENHO PARA INSCRICAO DA SERVIDORA NALIS TORRES DE CARVALHO NO <text:s text:c="2"/>TREINAMENTO EXTERNO "COMO IMPLANTAR A AVALIACAO DE DESEMPENHO COM FOCO EM COM-PETENCIAS", A SER REALIZADO EM BRASILIA-DF, NOS DIAS 12 E 13/05/2016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294</text:p>
          </table:table-cell>
          <table:table-cell table:style-name="ce62" office:value-type="currency" office:currency="BRL" office:value="1500" calcext:value-type="currency">
            <text:p>R$ 1.50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500" calcext:value-type="currency">
            <text:p>R$ 1.500,00</text:p>
          </table:table-cell>
          <table:table-cell table:style-name="ce62" table:formula="of:=[.I137]-[.K137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CALEVI MINERADORA E COMERCIO LTDA - EPP</text:p>
          </table:table-cell>
          <table:table-cell table:style-name="ce34" office:value-type="string" calcext:value-type="string">
            <text:p>03160007000169</text:p>
          </table:table-cell>
          <table:table-cell table:style-name="ce46" office:value-type="string" calcext:value-type="string">
            <text:p>RESERVA DE EMPENHO PARA FORNECIMENTO DE AGUA MINERAL COM E SEM GAS, GARRAFA <text:s text:c="2"/>DE 500ML, CONF. BAIXA NA ATA Nº 1B/2016 (FL.05 A 07) E PROC. 2.000628/2016-61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299</text:p>
          </table:table-cell>
          <table:table-cell table:style-name="ce62" office:value-type="currency" office:currency="BRL" office:value="699.15" calcext:value-type="currency">
            <text:p>R$ 699,15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699.15" calcext:value-type="currency">
            <text:p>R$ 699,15</text:p>
          </table:table-cell>
          <table:table-cell table:style-name="ce62" table:formula="of:=[.I138]-[.K138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ZENITE INFORMACAO E CONSULTORIA S/A</text:p>
          </table:table-cell>
          <table:table-cell table:style-name="ce34" office:value-type="string" calcext:value-type="string">
            <text:p>86781069000115</text:p>
          </table:table-cell>
          <table:table-cell table:style-name="ce46" office:value-type="string" calcext:value-type="string">
            <text:p>RESERVA DE RECURSO REFERENTE A INSCRICAO DE UMA SERVIDORA NO TREINAMENTO " SEMINARIO NACIONAL: REVISAO, REAJUSTE E REPACTUACAO DOS CONTRATOS ADMINISTRATIVOS", CONF. PROC. 2.000214/2016-31 E DESPACHO A FL. 25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300</text:p>
          </table:table-cell>
          <table:table-cell table:style-name="ce62" office:value-type="currency" office:currency="BRL" office:value="3390" calcext:value-type="currency">
            <text:p>R$ 3.39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3390" calcext:value-type="currency">
            <text:p>R$ 3.390,00</text:p>
          </table:table-cell>
          <table:table-cell table:style-name="ce62" table:formula="of:=[.I139]-[.K139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PROFESSORA ANTONIETA CURSOS E CAPACITACAO PROFISSIONAL</text:p>
          </table:table-cell>
          <table:table-cell table:style-name="ce34" office:value-type="string" calcext:value-type="string">
            <text:p>09375180000160</text:p>
          </table:table-cell>
          <table:table-cell table:style-name="ce46" office:value-type="string" calcext:value-type="string">
            <text:p>ABERTURA DE EMPENHO REFERENTE A INSCRICAO DE UMA SERVIDORA NO TREINAMENTO " <text:s text:c="2"/>ELABORACAO DE EDITAL E TERMO DE REFERENCIA", A SER REALIZADO EM BRASILIA - DF,DIAS 30/05/2016 A 01/06/2016, CONF. PROC. 2.000673/2016-15 E DESPACHO A FL. 25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301</text:p>
          </table:table-cell>
          <table:table-cell table:style-name="ce62" office:value-type="currency" office:currency="BRL" office:value="1690" calcext:value-type="currency">
            <text:p>R$ 1.69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690" calcext:value-type="currency">
            <text:p>R$ 1.690,00</text:p>
          </table:table-cell>
          <table:table-cell table:style-name="ce62" table:formula="of:=[.I140]-[.K140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PROFESSORA ANTONIETA CURSOS E CAPACITACAO PROFISSIONAL</text:p>
          </table:table-cell>
          <table:table-cell table:style-name="ce34" office:value-type="string" calcext:value-type="string">
            <text:p>09375180000160</text:p>
          </table:table-cell>
          <table:table-cell table:style-name="ce46" office:value-type="string" calcext:value-type="string">
            <text:p>ABERTURA DE EMPENHO PARA INSCRICAO DE SERVIDORES DO CNMP NO TREINAMENTO EXTER-NO "SISTEMA DE REGISTRO DE PRECOS", A SER REALIZADO EM BRASILIA/DF, <text:s/>NOS DIAS 30 E 31/05/2016, CONFORME PROCESSO 2.000523/2016-10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302</text:p>
          </table:table-cell>
          <table:table-cell table:style-name="ce62" office:value-type="currency" office:currency="BRL" office:value="8450" calcext:value-type="currency">
            <text:p>R$ 8.45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8450" calcext:value-type="currency">
            <text:p>R$ 8.450,00</text:p>
          </table:table-cell>
          <table:table-cell table:style-name="ce62" table:formula="of:=[.I141]-[.K141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SECRETARIA DE ESTADO DE FAZENDA DO DISTRITO FEDERAL</text:p>
          </table:table-cell>
          <table:table-cell table:style-name="ce34" office:value-type="string" calcext:value-type="string">
            <text:p>00394684000153</text:p>
          </table:table-cell>
          <table:table-cell table:style-name="ce46" office:value-type="string" calcext:value-type="string">
            <text:p>ABERTURA DE EMPENHO PARA PGTO DE IMPOSTO SOBRE PROPRIEDADE PREDIAL E TERRITO- RIAL URBANA 2016(IPTU) DO IMOVEL SEDE DO CONSELHO NACIONAL DO MINISTERIO PUBLICO, CONFORME CONTRATO 40/2011 E PROCESSO 2.000742/2016-91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NAO SE APLICA</text:p>
          </table:table-cell>
          <table:table-cell table:style-name="ce52" office:value-type="string" calcext:value-type="string">
            <text:p>2016NE000303</text:p>
          </table:table-cell>
          <table:table-cell table:style-name="ce62" office:value-type="currency" office:currency="BRL" office:value="132324.31" calcext:value-type="currency">
            <text:p>R$ 132.324,31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32324.31" calcext:value-type="currency">
            <text:p>R$ 132.324,31</text:p>
          </table:table-cell>
          <table:table-cell table:style-name="ce62" table:formula="of:=[.I142]-[.K142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RITA MARIA LIMA MONCKS</text:p>
          </table:table-cell>
          <table:table-cell table:style-name="ce34" office:value-type="string" calcext:value-type="string">
            <text:p>32537042204</text:p>
          </table:table-cell>
          <table:table-cell table:style-name="ce46" office:value-type="string" calcext:value-type="string">
            <text:p>ABERTURA DE EMPENHOPARA REEMBOLSO POR UTILIZACAO DE VEICULO PROPRIO NO <text:s text:c="7"/>TRAJETOPORTO VELHO-RO A RIO BRANCO-AC, TOTALIZANDO 1024 KM DE PERCURSO, PARA <text:s/>EFETUAR DILIGENCIAS, CONFORME PROC. 2.000657/2016-22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NAO SE APLICA</text:p>
          </table:table-cell>
          <table:table-cell table:style-name="ce52" office:value-type="string" calcext:value-type="string">
            <text:p>2016NE000304</text:p>
          </table:table-cell>
          <table:table-cell table:style-name="ce62" office:value-type="currency" office:currency="BRL" office:value="849.92" calcext:value-type="currency">
            <text:p>R$ 849,92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849.92" calcext:value-type="currency">
            <text:p>R$ 849,92</text:p>
          </table:table-cell>
          <table:table-cell table:style-name="ce62" table:formula="of:=[.I143]-[.K143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PROFESSORA ANTONIETA CURSOS E CAPACITACAO PROFISSIONAL</text:p>
          </table:table-cell>
          <table:table-cell table:style-name="ce34" office:value-type="string" calcext:value-type="string">
            <text:p>09375180000160</text:p>
          </table:table-cell>
          <table:table-cell table:style-name="ce46" office:value-type="string" calcext:value-type="string">
            <text:p>ABERTURA DE EMPENHO PARA INSCRICAO DA SERVIDORA ERLENE MARIA COELHO AVELINO NOTREINAMENTO EXTERNO "CONTRATACAO DIRETA SEM LICITAR", A SER REALIZADO EM BRASILIA-DF, NOS DIAS 02 E 03 DE JUNHO DE 2016, CONFORME PROCESSO 2.000729/2016-31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305</text:p>
          </table:table-cell>
          <table:table-cell table:style-name="ce62" office:value-type="currency" office:currency="BRL" office:value="1700" calcext:value-type="currency">
            <text:p>R$ 1.70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700" calcext:value-type="currency">
            <text:p>R$ 1.700,00</text:p>
          </table:table-cell>
          <table:table-cell table:style-name="ce62" table:formula="of:=[.I144]-[.K144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4LINUX SOFTWARE E COMERCIO DE PROGRAMAS LTDA.</text:p>
          </table:table-cell>
          <table:table-cell table:style-name="ce34" office:value-type="string" calcext:value-type="string">
            <text:p>04491152000195</text:p>
          </table:table-cell>
          <table:table-cell table:style-name="ce46" office:value-type="string" calcext:value-type="string">
            <text:p>ABERTURA DE EMPENHO PARA INSCRICAO DOS SERVIDORES DIEGO JOSE DE SOUSA ALBUQUERQUE E CARTGEANNE GOMES DA SILVA NO TREINAMENTO EXTERNO "INFRAESTRUTURA AGIL <text:s text:c="2"/>COM PRATICAS DEVOPS", A SER REALIZADO EM SAO PAULO/SP, DE 30/05 A 03/06/2016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306</text:p>
          </table:table-cell>
          <table:table-cell table:style-name="ce62" office:value-type="currency" office:currency="BRL" office:value="4760" calcext:value-type="currency">
            <text:p>R$ 4.76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2380" calcext:value-type="currency">
            <text:p>R$ 2.380,00</text:p>
          </table:table-cell>
          <table:table-cell table:style-name="ce62" table:formula="of:=[.I145]-[.K145]" office:value-type="currency" office:currency="BRL" office:value="2380" calcext:value-type="currency">
            <text:p>R$ 2.38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AOVS SISTEMAS DE INFORMATICA LTDA.</text:p>
          </table:table-cell>
          <table:table-cell table:style-name="ce34" office:value-type="string" calcext:value-type="string">
            <text:p>05555382000303</text:p>
          </table:table-cell>
          <table:table-cell table:style-name="ce46" office:value-type="string" calcext:value-type="string">
            <text:p>ABERTURA DE EMPENHO PARA INSCRICAO DO SERVIDOR RAJIV GEEVERGHESE NO TREINA- <text:s text:c="2"/>MENTO EXTERNO "PERSISTENCIA COM JPA, HIBERNATE E EJB LITE", A SER REALIZADO EMBRASILIA/DF, NO PERIODO DE 13 A 17/06/2016, CONFORME PROC. 2.000733/2016-08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307</text:p>
          </table:table-cell>
          <table:table-cell table:style-name="ce62" office:value-type="currency" office:currency="BRL" office:value="5111" calcext:value-type="currency">
            <text:p>R$ 5.111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5111" calcext:value-type="currency">
            <text:p>R$ 5.111,00</text:p>
          </table:table-cell>
          <table:table-cell table:style-name="ce62" table:formula="of:=[.I146]-[.K146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AOVS SISTEMAS DE INFORMATICA LTDA.</text:p>
          </table:table-cell>
          <table:table-cell table:style-name="ce34" office:value-type="string" calcext:value-type="string">
            <text:p>05555382000303</text:p>
          </table:table-cell>
          <table:table-cell table:style-name="ce46" office:value-type="string" calcext:value-type="string">
            <text:p>RESERVA DE CREDITOS PARA INSCRICAO DE UM SERVIDOR <text:s/>NO TREINAMENTO EXTERNO "WEBRICA COM JSF 2, PRIMEFACES 4 E CDI" A SER REALIZADO NOS DIAS 20 A 23 DE JUNHO EM BRASILIA-DF, CONFORME <text:s/>PROC 2.000732/2016-55 E DESPACHO A FL. 24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308</text:p>
          </table:table-cell>
          <table:table-cell table:style-name="ce62" office:value-type="currency" office:currency="BRL" office:value="2190" calcext:value-type="currency">
            <text:p>R$ 2.19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2190" calcext:value-type="currency">
            <text:p>R$ 2.190,00</text:p>
          </table:table-cell>
          <table:table-cell table:style-name="ce62" table:formula="of:=[.I147]-[.K147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PONTUAL DISTRIBUIDORA LTDA</text:p>
          </table:table-cell>
          <table:table-cell table:style-name="ce34" office:value-type="string" calcext:value-type="string">
            <text:p>13569390000167</text:p>
          </table:table-cell>
          <table:table-cell table:style-name="ce46" office:value-type="string" calcext:value-type="string">
            <text:p>ABERTURA DE EMPENHO PARA AQUISICAO DE MATERIAL BIBLIOGRAFICO PARA O CNMP, CON-FORME ATA DE REALIZACAO DO PREGAO ELETRONICO Nº 173/2014 (SRP) - PGR, QUE ORI-GINOU A ATA DE REGISTRO DE PRECOS Nº 02/2015, CONF. PROC.2.000501/2016-41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311</text:p>
          </table:table-cell>
          <table:table-cell table:style-name="ce62" office:value-type="currency" office:currency="BRL" office:value="38740" calcext:value-type="currency">
            <text:p>R$ 38.740,00</text:p>
          </table:table-cell>
          <table:table-cell table:style-name="ce62" office:value-type="currency" office:currency="BRL" office:value="3606.21" calcext:value-type="currency">
            <text:p>R$ 3.606,21</text:p>
          </table:table-cell>
          <table:table-cell table:style-name="ce62" office:value-type="currency" office:currency="BRL" office:value="38729.27" calcext:value-type="currency">
            <text:p>R$ 38.729,27</text:p>
          </table:table-cell>
          <table:table-cell table:style-name="ce62" table:formula="of:=[.I148]-[.K148]" office:value-type="currency" office:currency="BRL" office:value="10.7300000000032" calcext:value-type="currency">
            <text:p>R$ 10,73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SPANDEX SERVICOS LTDA <text:s/>- ME</text:p>
          </table:table-cell>
          <table:table-cell table:style-name="ce34" office:value-type="string" calcext:value-type="string">
            <text:p>11955173000180</text:p>
          </table:table-cell>
          <table:table-cell table:style-name="ce46" office:value-type="string" calcext:value-type="string">
            <text:p>ABERTURA DE EMPENHO P/ A CONTRATACAO DE SERVICOS TERCEIRIZADOS CONTINUOS DE L IMPEZA, CONSERVACAO,JARDINAGEM E HIGIENIZACAO DE VEICULOS OFICIAIS NAS DEPENDENCIAS DO CNMP, CONF. EDITAL CNMP Nº 07/2016 E PROC. 2.000920/2015-01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312</text:p>
          </table:table-cell>
          <table:table-cell table:style-name="ce62" office:value-type="currency" office:currency="BRL" office:value="571289.62" calcext:value-type="currency">
            <text:p>R$ 571.289,62</text:p>
          </table:table-cell>
          <table:table-cell table:style-name="ce62" office:value-type="currency" office:currency="BRL" office:value="166426.08" calcext:value-type="currency">
            <text:p>R$ 166.426,08</text:p>
          </table:table-cell>
          <table:table-cell table:style-name="ce62" office:value-type="currency" office:currency="BRL" office:value="566614.83" calcext:value-type="currency">
            <text:p>R$ 566.614,83</text:p>
          </table:table-cell>
          <table:table-cell table:style-name="ce62" table:formula="of:=[.I149]-[.K149]" office:value-type="currency" office:currency="BRL" office:value="4674.79000000004" calcext:value-type="currency">
            <text:p>R$ 4.674,79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NP CAPACITACAO E SOLUCOES TECNOLOGICAS LTDA</text:p>
          </table:table-cell>
          <table:table-cell table:style-name="ce34" office:value-type="string" calcext:value-type="string">
            <text:p>07797967000195</text:p>
          </table:table-cell>
          <table:table-cell table:style-name="ce46" office:value-type="string" calcext:value-type="string">
            <text:p>ABERTURA DE EMPENHO PARA RENOVACAO DE DUAS LICENCAS DA FERRAMENTA DE BANCO DE DADOS DE PESQUISA DE PRECOS VIA WEB DA EDITORA NEGOCIOS PUBLICOS, EM ATENDI- <text:s/>MENTO AS NECESSIDADES DA COMCC, CONFORME PROCESSO 2.000313/2016-13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315</text:p>
          </table:table-cell>
          <table:table-cell table:style-name="ce62" office:value-type="currency" office:currency="BRL" office:value="15980" calcext:value-type="currency">
            <text:p>R$ 15.98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5980" calcext:value-type="currency">
            <text:p>R$ 15.980,00</text:p>
          </table:table-cell>
          <table:table-cell table:style-name="ce62" table:formula="of:=[.I150]-[.K150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HELLEN JARJOUR - ME</text:p>
          </table:table-cell>
          <table:table-cell table:style-name="ce34" office:value-type="string" calcext:value-type="string">
            <text:p>10934430000134</text:p>
          </table:table-cell>
          <table:table-cell table:style-name="ce46" office:value-type="string" calcext:value-type="string">
            <text:p>ABERTURA DE EMPENHO PARA AQUISICAO DE GALOES DE 20L DE AGUA MINERAL SEM GAS,DEFORMA PARCELADA, CONFORME ATA DE REGISTRO DE PRECO 01A/2016 - ESMPU. <text:s text:c="9"/>PROCESSO 2.000799/2016-90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317</text:p>
          </table:table-cell>
          <table:table-cell table:style-name="ce62" office:value-type="currency" office:currency="BRL" office:value="6055" calcext:value-type="currency">
            <text:p>R$ 6.055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6055" calcext:value-type="currency">
            <text:p>R$ 6.055,00</text:p>
          </table:table-cell>
          <table:table-cell table:style-name="ce62" table:formula="of:=[.I151]-[.K151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BSB SOLUCOES COMERCIO DE PAPELARIA INFORMATICA MOVEIS L</text:p>
          </table:table-cell>
          <table:table-cell table:style-name="ce34" office:value-type="string" calcext:value-type="string">
            <text:p>11524093000170</text:p>
          </table:table-cell>
          <table:table-cell table:style-name="ce46" office:value-type="string" calcext:value-type="string">
            <text:p>ABERTURA DE EMPENHO PARA AQUISICAO DE MATERIAL DE EXPEDIENTE, CONFORME ATA DE REGISTRO DE PRECOS Nº 80-A/2015 DO CNMP. <text:s text:c="37"/>PROCESSO 2.000691/2016-05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318</text:p>
          </table:table-cell>
          <table:table-cell table:style-name="ce62" office:value-type="currency" office:currency="BRL" office:value="3197.92" calcext:value-type="currency">
            <text:p>R$ 3.197,92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3197.92" calcext:value-type="currency">
            <text:p>R$ 3.197,92</text:p>
          </table:table-cell>
          <table:table-cell table:style-name="ce62" table:formula="of:=[.I152]-[.K152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EDNA MARIA SANTOS ROLAND</text:p>
          </table:table-cell>
          <table:table-cell table:style-name="ce34" office:value-type="string" calcext:value-type="string">
            <text:p>67469612815</text:p>
          </table:table-cell>
          <table:table-cell table:style-name="ce46" office:value-type="string" calcext:value-type="string">
            <text:p>ABERTURA DE EMPENHO PARA REEMBOLSO DE VALORES RELATIVOS A PASSAGEM AEREA ADQUIRIDA COM RECURSOS PROPRIOS PELA COLABORADORA EVENTUAL EDNA MARIA SANTOS ROLANDREFERENTE AO TRECHO GUARULHOS-BRASILIA, EM 10/05/2016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NAO SE APLICA</text:p>
          </table:table-cell>
          <table:table-cell table:style-name="ce52" office:value-type="string" calcext:value-type="string">
            <text:p>2016NE000320</text:p>
          </table:table-cell>
          <table:table-cell table:style-name="ce62" office:value-type="currency" office:currency="BRL" office:value="862.05" calcext:value-type="currency">
            <text:p>R$ 862,05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862.05" calcext:value-type="currency">
            <text:p>R$ 862,05</text:p>
          </table:table-cell>
          <table:table-cell table:style-name="ce62" table:formula="of:=[.I153]-[.K153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WILLIAN SERGIO AZEVEDO GUIMARAES</text:p>
          </table:table-cell>
          <table:table-cell table:style-name="ce34" office:value-type="string" calcext:value-type="string">
            <text:p>28590872220</text:p>
          </table:table-cell>
          <table:table-cell table:style-name="ce46" office:value-type="string" calcext:value-type="string">
            <text:p>ABERTURA DE EMPENHO PARA INDENIZACAO POR QUILOMETRO RODADO A WILLIAM SERGIO <text:s text:c="2"/>AZEVEDO GUIMARAES, DECORRENTE DE DESLOCAMENTO DE GOIANIA-GO PARA BRASILIA-DF, DE 12 A 13 DE MAIO DE 2016, CONFORME PROCESSO 2.000775/2016-31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NAO SE APLICA</text:p>
          </table:table-cell>
          <table:table-cell table:style-name="ce52" office:value-type="string" calcext:value-type="string">
            <text:p>2016NE000321</text:p>
          </table:table-cell>
          <table:table-cell table:style-name="ce62" office:value-type="currency" office:currency="BRL" office:value="345.28" calcext:value-type="currency">
            <text:p>R$ 345,28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345.28" calcext:value-type="currency">
            <text:p>R$ 345,28</text:p>
          </table:table-cell>
          <table:table-cell table:style-name="ce62" table:formula="of:=[.I154]-[.K154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ROTA BRASILIA CRONOTACOGRAFOS LTDA - ME</text:p>
          </table:table-cell>
          <table:table-cell table:style-name="ce34" office:value-type="string" calcext:value-type="string">
            <text:p>13490721000179</text:p>
          </table:table-cell>
          <table:table-cell table:style-name="ce46" office:value-type="string" calcext:value-type="string">
            <text:p>ABERTURA DE EMPENHO PARA AQUISICAO DE DISCOS DIAGRAMA PARA TACOGRAFO E FITA DEIMPRESSAO BVRD, CONFORME TERMO DE REFERENCIA. PROCESSO 2.000448/2016-89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 DE LICITACAO</text:p>
          </table:table-cell>
          <table:table-cell table:style-name="ce52" office:value-type="string" calcext:value-type="string">
            <text:p>2016NE000322</text:p>
          </table:table-cell>
          <table:table-cell table:style-name="ce62" office:value-type="currency" office:currency="BRL" office:value="1539" calcext:value-type="currency">
            <text:p>R$ 1.539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539" calcext:value-type="currency">
            <text:p>R$ 1.539,00</text:p>
          </table:table-cell>
          <table:table-cell table:style-name="ce62" table:formula="of:=[.I155]-[.K155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WILLIAN SERGIO AZEVEDO GUIMARAES</text:p>
          </table:table-cell>
          <table:table-cell table:style-name="ce34" office:value-type="string" calcext:value-type="string">
            <text:p>28590872220</text:p>
          </table:table-cell>
          <table:table-cell table:style-name="ce46" office:value-type="string" calcext:value-type="string">
            <text:p>ABERTURA DE EMPENHO PARA INDENIZACAO POR QUILOMETRO RODADO A WILLIAM SERGIO <text:s text:c="2"/>AZEVEDO GUIMARAES, DECORRENTE DE DESLOCAMENTO DE GOIANIA-GO PARA BRASILIA-DF, (IDA E VOLTA) <text:s/>DE 18 A 19 DE MAIO DE 2016, CONFORME PROCESSO 2.000845/2016-51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NAO SE APLICA</text:p>
          </table:table-cell>
          <table:table-cell table:style-name="ce52" office:value-type="string" calcext:value-type="string">
            <text:p>2016NE000323</text:p>
          </table:table-cell>
          <table:table-cell table:style-name="ce62" office:value-type="currency" office:currency="BRL" office:value="346.94" calcext:value-type="currency">
            <text:p>R$ 346,94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346.94" calcext:value-type="currency">
            <text:p>R$ 346,94</text:p>
          </table:table-cell>
          <table:table-cell table:style-name="ce62" table:formula="of:=[.I156]-[.K156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CLAVIS BBR CONSULTORIA EM INFORMATICA S.A.</text:p>
          </table:table-cell>
          <table:table-cell table:style-name="ce34" office:value-type="string" calcext:value-type="string">
            <text:p>07161663000137</text:p>
          </table:table-cell>
          <table:table-cell table:style-name="ce46" office:value-type="string" calcext:value-type="string">
            <text:p>ABERTURA DE EMPENHOREFERENTE A INSCRICAO DE DOIS SERVIDORES NO TREINAMENTO " <text:s/>CEH - CERTIFIED ETHICAL HACKER", A SER REALIZADO EM BRASILIA - DF, NOS DIAS 2024/06/2016, CONF. PROC. 2.000697/2016-74 E DESPACHO A FL. 30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325</text:p>
          </table:table-cell>
          <table:table-cell table:style-name="ce62" office:value-type="currency" office:currency="BRL" office:value="13980" calcext:value-type="currency">
            <text:p>R$ 13.98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6990" calcext:value-type="currency">
            <text:p>R$ 6.990,00</text:p>
          </table:table-cell>
          <table:table-cell table:style-name="ce62" table:formula="of:=[.I157]-[.K157]" office:value-type="currency" office:currency="BRL" office:value="6990" calcext:value-type="currency">
            <text:p>R$ 6.99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FUNDACAO BRASILEIRA DE CONTABILIDADE</text:p>
          </table:table-cell>
          <table:table-cell table:style-name="ce34" office:value-type="string" calcext:value-type="string">
            <text:p>02428413000105</text:p>
          </table:table-cell>
          <table:table-cell table:style-name="ce46" office:value-type="string" calcext:value-type="string">
            <text:p>ABERTURA DE EMPENHO PARA <text:s/>INSCRICAO DE DOIS SERVIDORES NO <text:s/>TREINAMENTO EXTERNO"20º CONGRESSO BRASILEIRO DE CONTABILIDADE" <text:s/>A <text:s/>SER REALIZADO NOS DIAS 11 A 14DE SETEMBRO DE 2016, EM FORTALEZA-CE. PROCESSO 2.000453/2016-91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330</text:p>
          </table:table-cell>
          <table:table-cell table:style-name="ce62" office:value-type="currency" office:currency="BRL" office:value="2640" calcext:value-type="currency">
            <text:p>R$ 2.64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2640" calcext:value-type="currency">
            <text:p>R$ 2.640,00</text:p>
          </table:table-cell>
          <table:table-cell table:style-name="ce62" table:formula="of:=[.I158]-[.K158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INSTITUTO NEGOCIOS PUBLICOS DO BRASIL - ESTUDOS E PESQU</text:p>
          </table:table-cell>
          <table:table-cell table:style-name="ce34" office:value-type="string" calcext:value-type="string">
            <text:p>10498974000109</text:p>
          </table:table-cell>
          <table:table-cell table:style-name="ce46" office:value-type="string" calcext:value-type="string">
            <text:p>ABERTURA DE EMPENHO PARA INSCRICAO DE TRES SERVIDORES NO TREINAMENTO EXTERNO <text:s/>"3º CONTRATOS WEEK" A SER REALIZADO NOS DIAS 27 DE JUNHO A 1º DE JULHO DE 2016EM FOZ DO IGUACU-PR. PROCESSO 2.000566/2016-97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331</text:p>
          </table:table-cell>
          <table:table-cell table:style-name="ce62" office:value-type="currency" office:currency="BRL" office:value="11955" calcext:value-type="currency">
            <text:p>R$ 11.955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1955" calcext:value-type="currency">
            <text:p>R$ 11.955,00</text:p>
          </table:table-cell>
          <table:table-cell table:style-name="ce62" table:formula="of:=[.I159]-[.K159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AOF CURSOS E APERFEICOAMENTO PROFISSIONAL- EIRELI</text:p>
          </table:table-cell>
          <table:table-cell table:style-name="ce34" office:value-type="string" calcext:value-type="string">
            <text:p>05412947000123</text:p>
          </table:table-cell>
          <table:table-cell table:style-name="ce46" office:value-type="string" calcext:value-type="string">
            <text:p>ABERTURA DE EMPENHO PARA INSCRICAO DO SERVIDOR THALES CARVALHO SOARES DA SILVANO TREINAMENTO EXTERNO <text:s/>"GFIP/SEFIP 8.4 PARA ORGAOS PUBLICOS" <text:s/>A SER REALIZADOEM BRASILIA-DF DE 22 A 24/06/2016, CONFORME PROCESSO 2.000881/2016-14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335</text:p>
          </table:table-cell>
          <table:table-cell table:style-name="ce62" office:value-type="currency" office:currency="BRL" office:value="2100" calcext:value-type="currency">
            <text:p>R$ 2.10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2100" calcext:value-type="currency">
            <text:p>R$ 2.100,00</text:p>
          </table:table-cell>
          <table:table-cell table:style-name="ce62" table:formula="of:=[.I160]-[.K160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PROFESSORA ANTONIETA CURSOS E CAPACITACAO PROFISSIONAL</text:p>
          </table:table-cell>
          <table:table-cell table:style-name="ce34" office:value-type="string" calcext:value-type="string">
            <text:p>09375180000160</text:p>
          </table:table-cell>
          <table:table-cell table:style-name="ce46" office:value-type="string" calcext:value-type="string">
            <text:p>ABERTURA DE EMPENHO PARA PARA INSCRICAO DA SERVIDORA VANESSA USHIKOSHI FERREI-RA NO TREINAMENTO EXTERNO "CURSO COMPLETO DE LICITACOES E CONTRATOS" A SER REALIZADO NO PERIODO DE 11 A 14/07/2016 EM BRASILIA-DF. PROCESSO 2.000882/2016-69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336</text:p>
          </table:table-cell>
          <table:table-cell table:style-name="ce62" office:value-type="currency" office:currency="BRL" office:value="2390" calcext:value-type="currency">
            <text:p>R$ 2.39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2390" calcext:value-type="currency">
            <text:p>R$ 2.390,00</text:p>
          </table:table-cell>
          <table:table-cell table:style-name="ce62" table:formula="of:=[.I161]-[.K161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P&amp;P TURISMO LTDA - EPP</text:p>
          </table:table-cell>
          <table:table-cell table:style-name="ce34" office:value-type="string" calcext:value-type="string">
            <text:p>06955770000174</text:p>
          </table:table-cell>
          <table:table-cell table:style-name="ce46" office:value-type="string" calcext:value-type="string">
            <text:p>ABERTURA DE EMPENHO PARA DESPESAS COM PASSAGENS AEREAS NACIONAIS E INTERNACIO-NAIS PARA MEMBROS, SERVIDORES, COLABORADORES EVENTUAIS DO CNMP QUANDO EM VIA- GEM DE EXCLUSIVO INTERESSE PUBLICO. PROCESSO 2.000476/2016-04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338</text:p>
          </table:table-cell>
          <table:table-cell table:style-name="ce62" office:value-type="currency" office:currency="BRL" office:value="1197548.67" calcext:value-type="currency">
            <text:p>R$ 1.197.548,67</text:p>
          </table:table-cell>
          <table:table-cell table:style-name="ce62" office:value-type="currency" office:currency="BRL" office:value="192742.11" calcext:value-type="currency">
            <text:p>R$ 192.742,11</text:p>
          </table:table-cell>
          <table:table-cell table:style-name="ce62" office:value-type="currency" office:currency="BRL" office:value="1194548.67" calcext:value-type="currency">
            <text:p>R$ 1.194.548,67</text:p>
          </table:table-cell>
          <table:table-cell table:style-name="ce62" table:formula="of:=[.I162]-[.K162]" office:value-type="currency" office:currency="BRL" office:value="3000" calcext:value-type="currency">
            <text:p>R$ 3.00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P&amp;P TURISMO LTDA - EPP</text:p>
          </table:table-cell>
          <table:table-cell table:style-name="ce34" office:value-type="string" calcext:value-type="string">
            <text:p>06955770000174</text:p>
          </table:table-cell>
          <table:table-cell table:style-name="ce46" office:value-type="string" calcext:value-type="string">
            <text:p>ABERTURA DE EMPENHO PARA CORRETAGEM POR SERVICOS DE PESQUISA DE PRECO, RESERVAEMISSAO, MARCACAO, REMARCACAO, ENDOSSO E FORNECIMENTO DE PASSAGENS AEREAS, VIATERRESTRES E AQUAVIARIAS AQUAVIARIAS NAC E INTER. PROCESSO 2.000476/2016-04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339</text:p>
          </table:table-cell>
          <table:table-cell table:style-name="ce62" office:value-type="currency" office:currency="BRL" office:value="10" calcext:value-type="currency">
            <text:p>R$ 10,00</text:p>
          </table:table-cell>
          <table:table-cell table:number-columns-repeated="2" table:style-name="ce62" office:value-type="currency" office:currency="BRL" office:value="0" calcext:value-type="currency">
            <text:p>R$ 0,00</text:p>
          </table:table-cell>
          <table:table-cell table:style-name="ce62" table:formula="of:=[.I163]-[.K163]" office:value-type="currency" office:currency="BRL" office:value="10" calcext:value-type="currency">
            <text:p>R$ 1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AOVS SISTEMAS DE INFORMATICA LTDA.</text:p>
          </table:table-cell>
          <table:table-cell table:style-name="ce34" office:value-type="string" calcext:value-type="string">
            <text:p>05555382000303</text:p>
          </table:table-cell>
          <table:table-cell table:style-name="ce46" office:value-type="string" calcext:value-type="string">
            <text:p>ABERTURA DE EMPENHO PARA INSCRICAO DA SERVIDORA BEATRIZ MARILIA FERREIRA RIBEIRO NO TREINAMENTO EXTERNO <text:s/>"JAVA PARA DESENVOLVIMENTO WEB" A SER <text:s/>REALIZADO NOPERIODO DE 18 A 29/07/2016 EM BRASILIA-DF. CONFORME PROCESSO 2.000898/2016-71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341</text:p>
          </table:table-cell>
          <table:table-cell table:style-name="ce62" office:value-type="currency" office:currency="BRL" office:value="2490" calcext:value-type="currency">
            <text:p>R$ 2.49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2490" calcext:value-type="currency">
            <text:p>R$ 2.490,00</text:p>
          </table:table-cell>
          <table:table-cell table:style-name="ce62" table:formula="of:=[.I164]-[.K164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AOVS SISTEMAS DE INFORMATICA LTDA.</text:p>
          </table:table-cell>
          <table:table-cell table:style-name="ce34" office:value-type="string" calcext:value-type="string">
            <text:p>05555382000303</text:p>
          </table:table-cell>
          <table:table-cell table:style-name="ce46" office:value-type="string" calcext:value-type="string">
            <text:p>ABERTURA DE EMPENHO P/ INSCRICAO DE UMA SERVIDORA DO CNMP NO TREINAMENTO "JA <text:s/>VA ORIENTACAO A OBJETOS", A SER REALIZADO EM BRASILIA-DF, NOS DIAS 04 A 15/07/2016,CONFORME PROCESSO 2.000899/2016-16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342</text:p>
          </table:table-cell>
          <table:table-cell table:style-name="ce62" office:value-type="currency" office:currency="BRL" office:value="2290" calcext:value-type="currency">
            <text:p>R$ 2.29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2290" calcext:value-type="currency">
            <text:p>R$ 2.290,00</text:p>
          </table:table-cell>
          <table:table-cell table:style-name="ce62" table:formula="of:=[.I165]-[.K165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DFTI - COMERCIO E SERVICOS DE INFORMATICA LTDA - ME</text:p>
          </table:table-cell>
          <table:table-cell table:style-name="ce34" office:value-type="string" calcext:value-type="string">
            <text:p>09650283000191</text:p>
          </table:table-cell>
          <table:table-cell table:style-name="ce46" office:value-type="string" calcext:value-type="string">
            <text:p>ABERTURA DE EMPENHO PARA SERVICO DE GARANTIA E ATUALIZACAO DE VERSAO E SUPORTETECNICO CONTINUADO ON-SITE 24X7 DA SOLUCAO DE ANTIVIRUS TRENDMICRO - ENTERPRI-SE SECURITY FOR ENDPOINTS - ADVANCED, CONFORME PROCESSO 2.000304/2016-22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343</text:p>
          </table:table-cell>
          <table:table-cell table:style-name="ce62" office:value-type="currency" office:currency="BRL" office:value="25068.54" calcext:value-type="currency">
            <text:p>R$ 25.068,54</text:p>
          </table:table-cell>
          <table:table-cell table:style-name="ce62" office:value-type="currency" office:currency="BRL" office:value="7055.22" calcext:value-type="currency">
            <text:p>R$ 7.055,22</text:p>
          </table:table-cell>
          <table:table-cell table:style-name="ce62" office:value-type="currency" office:currency="BRL" office:value="25068.54" calcext:value-type="currency">
            <text:p>R$ 25.068,54</text:p>
          </table:table-cell>
          <table:table-cell table:style-name="ce62" table:formula="of:=[.I166]-[.K166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4">
          <table:table-cell/>
          <table:table-cell table:style-name="ce14"/>
          <table:table-cell table:style-name="ce26" office:value-type="string" calcext:value-type="string">
            <text:p>INSTITUTO NEGOCIOS PUBLICOS DO BRASIL - ESTUDOS E PESQU</text:p>
          </table:table-cell>
          <table:table-cell table:style-name="ce34" office:value-type="string" calcext:value-type="string">
            <text:p>10498974000109</text:p>
          </table:table-cell>
          <table:table-cell table:style-name="ce46" office:value-type="string" calcext:value-type="string">
            <text:p>ABERTURA DE EMPENHO PARA INSCRICAO DE UMA SERVIDORA DO CNMP NO TREINAMENTO <text:s text:c="3"/>"10 º PREGAO WEEK", A SER REALIZADO EM FOZ DO IGUACU-PR, ENTRE OS DIAS 24 E <text:s text:c="2"/>28/10/2016, CONFORME PROCESSO 2.000829/2016-68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344</text:p>
          </table:table-cell>
          <table:table-cell table:number-columns-repeated="3" table:style-name="ce62" office:value-type="currency" office:currency="BRL" office:value="3985" calcext:value-type="currency">
            <text:p>R$ 3.985,00</text:p>
          </table:table-cell>
          <table:table-cell table:style-name="ce62" table:formula="of:=[.I167]-[.K167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WILLIAN SERGIO AZEVEDO GUIMARAES</text:p>
          </table:table-cell>
          <table:table-cell table:style-name="ce34" office:value-type="string" calcext:value-type="string">
            <text:p>28590872220</text:p>
          </table:table-cell>
          <table:table-cell table:style-name="ce46" office:value-type="string" calcext:value-type="string">
            <text:p>ABERTURA DE EMPENHO PARA INDENIZACAO POR QUILOMETRO RODADO A WILLIAM SERGIO <text:s text:c="2"/>AZEVEDO GUIMARAES, DECORRENTE DE DESLOCAMENTO DE GOIANIA-GO PARA BRASILIA-DF, (IDA E VOLTA)DE 131/01 A 02/02/2016,CONFORME PROCESSO 2.000883/2016-11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NAO SE APLICA</text:p>
          </table:table-cell>
          <table:table-cell table:style-name="ce52" office:value-type="string" calcext:value-type="string">
            <text:p>2016NE000345</text:p>
          </table:table-cell>
          <table:table-cell table:style-name="ce62" office:value-type="currency" office:currency="BRL" office:value="528.32" calcext:value-type="currency">
            <text:p>R$ 528,32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528.32" calcext:value-type="currency">
            <text:p>R$ 528,32</text:p>
          </table:table-cell>
          <table:table-cell table:style-name="ce62" table:formula="of:=[.I168]-[.K168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DANILO RAPOSO LIRIO</text:p>
          </table:table-cell>
          <table:table-cell table:style-name="ce34" office:value-type="string" calcext:value-type="string">
            <text:p>10033969760</text:p>
          </table:table-cell>
          <table:table-cell table:style-name="ce46" office:value-type="string" calcext:value-type="string">
            <text:p>ABERTURA DE EMPENHO PARA RESSARCIMENTO DE DESPESAS DE AQUISICAO DE PASSAGEM A-EREA COM RECURSOS PROPRIOS EFETUADA PELO PROMOTOR DE JUSTICA DANILO RAPOSO LI-RIO. TRECHO BRASILIA-VITORIA EM 04/02/2016, CONFORME PROCESSO 2.000242/2016-59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NAO SE APLICA</text:p>
          </table:table-cell>
          <table:table-cell table:style-name="ce52" office:value-type="string" calcext:value-type="string">
            <text:p>2016NE000348</text:p>
          </table:table-cell>
          <table:table-cell table:style-name="ce62" office:value-type="currency" office:currency="BRL" office:value="2225.62" calcext:value-type="currency">
            <text:p>R$ 2.225,62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2225.62" calcext:value-type="currency">
            <text:p>R$ 2.225,62</text:p>
          </table:table-cell>
          <table:table-cell table:style-name="ce62" table:formula="of:=[.I169]-[.K169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FORTUNE COMUNICACAO E SERVICOS LTDA - ME</text:p>
          </table:table-cell>
          <table:table-cell table:style-name="ce34" office:value-type="string" calcext:value-type="string">
            <text:p>17589437000105</text:p>
          </table:table-cell>
          <table:table-cell table:style-name="ce46" office:value-type="string" calcext:value-type="string">
            <text:p>RESERVA DE CREDITOS PARA AQUISICAO DE 700 PEN DRIVES PARA O <text:s/>7º CONGRESSO BRA-SILEIRO DE GESTAO DO MINISTERIO PUBLICO, CONFORME DESPACHO DO ORDENADOR DE DESPESAS A FL. 21. PROCESSO 2.000965/2016-58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349</text:p>
          </table:table-cell>
          <table:table-cell table:style-name="ce62" office:value-type="currency" office:currency="BRL" office:value="10395" calcext:value-type="currency">
            <text:p>R$ 10.395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0395" calcext:value-type="currency">
            <text:p>R$ 10.395,00</text:p>
          </table:table-cell>
          <table:table-cell table:style-name="ce62" table:formula="of:=[.I170]-[.K170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>
          <table:table-cell/>
          <table:table-cell table:style-name="ce14"/>
          <table:table-cell table:style-name="ce26" office:value-type="string" calcext:value-type="string">
            <text:p>INGRAM MICRO INFORMATICA LTDA</text:p>
          </table:table-cell>
          <table:table-cell table:style-name="ce34" office:value-type="string" calcext:value-type="string">
            <text:p>81627838000101</text:p>
          </table:table-cell>
          <table:table-cell table:style-name="ce46" office:value-type="string" calcext:value-type="string">
            <text:p>ABERTURA DE EMPENHO PARA PRESTACAO DE SERVICOS DE LICENCIAMENTO, ATUALIZACAO -DE VERSOES, SUPORTE TECNICO E <text:s/>MANUTENCAO PARA SOFTWARES NOVELL, NA MODALIDADEMASTER LICENSE AGREEMENT (MLA). VALOR REF AO EXERCICIO. PROC. 2.000303/2016-88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351</text:p>
          </table:table-cell>
          <table:table-cell table:style-name="ce62" office:value-type="currency" office:currency="BRL" office:value="44868.05" calcext:value-type="currency">
            <text:p>R$ 44.868,05</text:p>
          </table:table-cell>
          <table:table-cell table:number-columns-repeated="2" table:style-name="ce62" office:value-type="currency" office:currency="BRL" office:value="44868.04" calcext:value-type="currency">
            <text:p>R$ 44.868,04</text:p>
          </table:table-cell>
          <table:table-cell table:style-name="ce62" table:formula="of:=[.I171]-[.K171]" office:value-type="currency" office:currency="BRL" office:value="0.0100000000020373" calcext:value-type="currency">
            <text:p>R$ 0,01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NOGUEIRA NOBRE COMERCIO E SERVICOS LTDA - EPP</text:p>
          </table:table-cell>
          <table:table-cell table:style-name="ce34" office:value-type="string" calcext:value-type="string">
            <text:p>05383313000190</text:p>
          </table:table-cell>
          <table:table-cell table:style-name="ce46" office:value-type="string" calcext:value-type="string">
            <text:p>RESERVA DE RECURSO PARA AQUISICAO DE MATERIAL DE EXPEDIENTE POR MEIO DA UTILIZACAO DA ATA DE REGISTRO DE PRECOS DO CNMP Nº 02/2016 E PROC. 2.000967/2016-47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352</text:p>
          </table:table-cell>
          <table:table-cell table:style-name="ce62" office:value-type="currency" office:currency="BRL" office:value="6140.46" calcext:value-type="currency">
            <text:p>R$ 6.140,46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6140.46" calcext:value-type="currency">
            <text:p>R$ 6.140,46</text:p>
          </table:table-cell>
          <table:table-cell table:style-name="ce62" table:formula="of:=[.I172]-[.K172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PENTAGO CONSULT BRASIL TECNOLOGIA E NEGOCIOS LTDA - EPP</text:p>
          </table:table-cell>
          <table:table-cell table:style-name="ce34" office:value-type="string" calcext:value-type="string">
            <text:p>09613768000105</text:p>
          </table:table-cell>
          <table:table-cell table:style-name="ce46" office:value-type="string" calcext:value-type="string">
            <text:p>ABERTURA DE EMPENHO PARA INSCRICAO DO SERVIDOR <text:s/>CLAUDIO LIMA AGUIAR NO TREINA-MENTO EXTERNO <text:s/>"BPM BOOT CAMP E CBPP EXAM" <text:s/>A SER REALIZADO NO PERIODO DE 06 A09/07/2016 EM BRASILIA-DF. CONFORME PROCESSO 2.000770/2016-16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354</text:p>
          </table:table-cell>
          <table:table-cell table:style-name="ce62" office:value-type="currency" office:currency="BRL" office:value="2990" calcext:value-type="currency">
            <text:p>R$ 2.99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2990" calcext:value-type="currency">
            <text:p>R$ 2.990,00</text:p>
          </table:table-cell>
          <table:table-cell table:style-name="ce62" table:formula="of:=[.I173]-[.K173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WE GOV - TREINAMENTO PARA GESTAO PUBLICA LTDA - ME</text:p>
          </table:table-cell>
          <table:table-cell table:style-name="ce34" office:value-type="string" calcext:value-type="string">
            <text:p>21922841000126</text:p>
          </table:table-cell>
          <table:table-cell table:style-name="ce46" office:value-type="string" calcext:value-type="string">
            <text:p>ABERTURA DE EMPENHO PARA INSCRICAO DE 1 SERVIDOR DO CNMP NO TREINAMENTO EXTE <text:s/>RNO "DIA D COMUNICACAO DIGITAL", A SER REALIZADO EM FLORIANOPOLIS-SC, NO DIA <text:s/>08/07/2016, COM CARGA HORARIA DE 8 H/A. PROCESSO 2.000998/2016-06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355</text:p>
          </table:table-cell>
          <table:table-cell table:style-name="ce62" office:value-type="currency" office:currency="BRL" office:value="550" calcext:value-type="currency">
            <text:p>R$ 55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550" calcext:value-type="currency">
            <text:p>R$ 550,00</text:p>
          </table:table-cell>
          <table:table-cell table:style-name="ce62" table:formula="of:=[.I174]-[.K174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VICTOR MARINHO DE MELO MAGALHAES</text:p>
          </table:table-cell>
          <table:table-cell table:style-name="ce34" office:value-type="string" calcext:value-type="string">
            <text:p>04965723422</text:p>
          </table:table-cell>
          <table:table-cell table:style-name="ce46" office:value-type="string" calcext:value-type="string">
            <text:p>ABERTURA DE EMPENHO PARA INDENIZACAO POR UTILIZACAO DE VEICULO PROPRIO A VICTOR MARINHO DE MELO MAGALHAES, DECORRENTE DE DESLOCAMENTO DE RECIFE-PE PARA MACEIO-AL,(IDA E VOLTA) DE 08/06 A 11/06/2016,CONFORME PROCESSO 2.000941/2016-07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NAO SE APLICA</text:p>
          </table:table-cell>
          <table:table-cell table:style-name="ce52" office:value-type="string" calcext:value-type="string">
            <text:p>2016NE000358</text:p>
          </table:table-cell>
          <table:table-cell table:style-name="ce62" office:value-type="currency" office:currency="BRL" office:value="279.56" calcext:value-type="currency">
            <text:p>R$ 279,56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279.56" calcext:value-type="currency">
            <text:p>R$ 279,56</text:p>
          </table:table-cell>
          <table:table-cell table:style-name="ce62" table:formula="of:=[.I175]-[.K175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MENDES &amp; LOPES PESQUISA, TREINAMENTO E EVENTOS LTDA</text:p>
          </table:table-cell>
          <table:table-cell table:style-name="ce34" office:value-type="string" calcext:value-type="string">
            <text:p>07777721000151</text:p>
          </table:table-cell>
          <table:table-cell table:style-name="ce46" office:value-type="string" calcext:value-type="string">
            <text:p>ABERTURA DE EMPEMHO PARA INSCRICAO DE UM SERVIDORE DO CNMP NO TREINAMENTO <text:s text:c="4"/>"CURSO COMPLETO DE PESQUISA DE PRECOS", A SER REALIZADO EM CURITIBA-PR, NOS <text:s text:c="2"/>DIAS 28 E 29/07/2016, CONFORME PROCESSO 2.001011/2016-62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361</text:p>
          </table:table-cell>
          <table:table-cell table:style-name="ce62" office:value-type="currency" office:currency="BRL" office:value="3480" calcext:value-type="currency">
            <text:p>R$ 3.48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3480" calcext:value-type="currency">
            <text:p>R$ 3.480,00</text:p>
          </table:table-cell>
          <table:table-cell table:style-name="ce62" table:formula="of:=[.I176]-[.K176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HOMELIFE SERVICOS DE EMERGENCIA MOVEL E HOMECARE LTDA</text:p>
          </table:table-cell>
          <table:table-cell table:style-name="ce34" office:value-type="string" calcext:value-type="string">
            <text:p>18302544000173</text:p>
          </table:table-cell>
          <table:table-cell table:style-name="ce46" office:value-type="string" calcext:value-type="string">
            <text:p>RESERVA DE RECURSO PARA PRESTACAO DE SERVICOS DE ATENDIMENTO MEDICO,PRIMEIROS SOCORROS,ASSISTENCIA_DE PRONTO SOCORRO MOVEL DE URGENCIA E EMERGENCIA E EVENTUAL CONDUCAO DE PACIENTE ATE UM HOSPITAL,CASO NECESSARIO.PROC. 2.000825/2016-80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 DE LICITACAO</text:p>
          </table:table-cell>
          <table:table-cell table:style-name="ce52" office:value-type="string" calcext:value-type="string">
            <text:p>2016NE000362</text:p>
          </table:table-cell>
          <table:table-cell table:style-name="ce62" office:value-type="currency" office:currency="BRL" office:value="3484" calcext:value-type="currency">
            <text:p>R$ 3.484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3484" calcext:value-type="currency">
            <text:p>R$ 3.484,00</text:p>
          </table:table-cell>
          <table:table-cell table:style-name="ce62" table:formula="of:=[.I177]-[.K177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EWAVE DO BRASIL INFORMATICA LTDA.</text:p>
          </table:table-cell>
          <table:table-cell table:style-name="ce34" office:value-type="string" calcext:value-type="string">
            <text:p>07978782000187</text:p>
          </table:table-cell>
          <table:table-cell table:style-name="ce46" office:value-type="string" calcext:value-type="string">
            <text:p>ABERTURA DE EMPENHO PARA CONTRATACAO DO SERVICO DE SUPORTE TECNICO E ATUALIZACDE LICENCAS ADERENTE AO PROGRAMA PASSPORT ADVANTAGE EXPRESS PARA A SOLUCAO DE BI IBM COGNOS, ADQUIRIDA PELO CNMP, CONF. CONTRATO PROC. 2.000644/2016-53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366</text:p>
          </table:table-cell>
          <table:table-cell table:style-name="ce62" office:value-type="currency" office:currency="BRL" office:value="51758.12" calcext:value-type="currency">
            <text:p>R$ 51.758,12</text:p>
          </table:table-cell>
          <table:table-cell table:style-name="ce62" office:value-type="currency" office:currency="BRL" office:value="20035.4" calcext:value-type="currency">
            <text:p>R$ 20.035,40</text:p>
          </table:table-cell>
          <table:table-cell table:style-name="ce62" office:value-type="currency" office:currency="BRL" office:value="51758.11" calcext:value-type="currency">
            <text:p>R$ 51.758,11</text:p>
          </table:table-cell>
          <table:table-cell table:style-name="ce62" table:formula="of:=[.I178]-[.K178]" office:value-type="currency" office:currency="BRL" office:value="0.0100000000020373" calcext:value-type="currency">
            <text:p>R$ 0,01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INST.BRAS.DE INFORM. EM CIENCIA E TECNOLOGIA</text:p>
          </table:table-cell>
          <table:table-cell table:style-name="ce34" office:value-type="string" calcext:value-type="string">
            <text:p>240121</text:p>
          </table:table-cell>
          <table:table-cell table:style-name="ce46" office:value-type="string" calcext:value-type="string">
            <text:p>ABERTURA DE EMPENHO PARA DESPESA COM ATRIBUICAO DO CODIGO ISSN PARA A PUBLICA-CAO "BOLETIM FORMATIVO DA CORREGEDORIA NACIONAL", CONFORME DESPACHO DO ORDENA-DOR DE DESPESAS A FL. 25, PROCESSO 2.000314/2016-68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367</text:p>
          </table:table-cell>
          <table:table-cell table:style-name="ce62" office:value-type="currency" office:currency="BRL" office:value="30" calcext:value-type="currency">
            <text:p>R$ 3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30" calcext:value-type="currency">
            <text:p>R$ 30,00</text:p>
          </table:table-cell>
          <table:table-cell table:style-name="ce62" table:formula="of:=[.I179]-[.K179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AGROSERVICE SEGURANCA LTDA</text:p>
          </table:table-cell>
          <table:table-cell table:style-name="ce34" office:value-type="string" calcext:value-type="string">
            <text:p>03602646000137</text:p>
          </table:table-cell>
          <table:table-cell table:style-name="ce46" office:value-type="string" calcext:value-type="string">
            <text:p>RESERVA DE CREDITOS PARA CONTRATACAO DE SERVICO DE VIGILANCIA ARMADA E DESARMADA, DIURNA E NOTURNA NAS DEPENDENCIAS DO CNMP, PREGAO 04/2016, CONFORME DESPA-CHO DO ORDENADOR DE DESPESAS A FL. 506. PROCESSO 2.000062/2016-77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373</text:p>
          </table:table-cell>
          <table:table-cell table:style-name="ce62" office:value-type="currency" office:currency="BRL" office:value="730611.6" calcext:value-type="currency">
            <text:p>R$ 730.611,60</text:p>
          </table:table-cell>
          <table:table-cell table:style-name="ce62" office:value-type="currency" office:currency="BRL" office:value="365305.8" calcext:value-type="currency">
            <text:p>R$ 365.305,80</text:p>
          </table:table-cell>
          <table:table-cell table:style-name="ce62" office:value-type="currency" office:currency="BRL" office:value="730611.6" calcext:value-type="currency">
            <text:p>R$ 730.611,60</text:p>
          </table:table-cell>
          <table:table-cell table:style-name="ce62" table:formula="of:=[.I180]-[.K180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BH PRESS COMUNICACAO LTDA - EPP</text:p>
          </table:table-cell>
          <table:table-cell table:style-name="ce34" office:value-type="string" calcext:value-type="string">
            <text:p>00530233000104</text:p>
          </table:table-cell>
          <table:table-cell table:style-name="ce46" office:value-type="string" calcext:value-type="string">
            <text:p>ABERTURA DE EMPENHO PARA TREINAMENTO INTERNO DE COMUNICACAO INTERNA PARA OS GESTORES, NA MODALIDADE " IN COMPANY", EM 2 MODULOS, COM CARGA HORARIA DE 12H, EM DATA A SER DEFINIDA ENTRES AS PARTES, CONF. PROC. 2.000201/2016-62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377</text:p>
          </table:table-cell>
          <table:table-cell table:number-columns-repeated="3" table:style-name="ce62" office:value-type="currency" office:currency="BRL" office:value="23785" calcext:value-type="currency">
            <text:p>R$ 23.785,00</text:p>
          </table:table-cell>
          <table:table-cell table:style-name="ce62" table:formula="of:=[.I181]-[.K181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WE GOV - TREINAMENTO PARA GESTAO PUBLICA LTDA - ME</text:p>
          </table:table-cell>
          <table:table-cell table:style-name="ce34" office:value-type="string" calcext:value-type="string">
            <text:p>21922841000126</text:p>
          </table:table-cell>
          <table:table-cell table:style-name="ce46" office:value-type="string" calcext:value-type="string">
            <text:p>ABERTURA DE EMPENHO PARA INSCRICAO DE 8 (OITO) SERVIDORES NO TREINAMENTO EXTERNO "DESIGN THINKING NO SERVICO PUBLICO" A SER REALIZADO NOS DIAS 26 E 27 DE JULHO DE 16 EM BRASILIA-DF. PROCESSO 2.001087/2016-98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379</text:p>
          </table:table-cell>
          <table:table-cell table:style-name="ce62" office:value-type="currency" office:currency="BRL" office:value="9740" calcext:value-type="currency">
            <text:p>R$ 9.74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9740" calcext:value-type="currency">
            <text:p>R$ 9.740,00</text:p>
          </table:table-cell>
          <table:table-cell table:style-name="ce62" table:formula="of:=[.I182]-[.K182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>
          <table:table-cell/>
          <table:table-cell table:style-name="ce14"/>
          <table:table-cell table:style-name="ce26" office:value-type="string" calcext:value-type="string">
            <text:p>CAIO CESAR DOS SANTOS BERNARDO</text:p>
          </table:table-cell>
          <table:table-cell table:style-name="ce34" office:value-type="string" calcext:value-type="string">
            <text:p>03621009183</text:p>
          </table:table-cell>
          <table:table-cell table:style-name="ce46" office:value-type="string" calcext:value-type="string">
            <text:p>ABERTURA DE SUPRIMENTO DE FUNDOS PARA AQUISICAO DE MATERIA DE CONSUMO, CONFOR-ME PROCESSO 2.001130/2016-15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SUPRIMENTO DE FUNDO</text:p>
          </table:table-cell>
          <table:table-cell table:style-name="ce52" office:value-type="string" calcext:value-type="string">
            <text:p>2016NE000380</text:p>
          </table:table-cell>
          <table:table-cell table:style-name="ce62" office:value-type="currency" office:currency="BRL" office:value="548.7" calcext:value-type="currency">
            <text:p>R$ 548,7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548.7" calcext:value-type="currency">
            <text:p>R$ 548,70</text:p>
          </table:table-cell>
          <table:table-cell table:style-name="ce62" table:formula="of:=[.I183]-[.K183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ECOPLAST COMERCIAL LTDA - EPP</text:p>
          </table:table-cell>
          <table:table-cell table:style-name="ce34" office:value-type="string" calcext:value-type="string">
            <text:p>03851944000241</text:p>
          </table:table-cell>
          <table:table-cell table:style-name="ce46" office:value-type="string" calcext:value-type="string">
            <text:p>ABERTURA DE EMPENHO PARA AQUISICAO DE CONTAINERS E COLETETORES PARA ATENDER A ECESSIDADE DE DESCARTE DOS RESIDUOS SOLIDOS E DA COLETA SELETIVA DO CNMP, CONF.DESPACHO A FL. 97 E PROC. 2.000494/2016-88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 DE LICITACAO</text:p>
          </table:table-cell>
          <table:table-cell table:style-name="ce52" office:value-type="string" calcext:value-type="string">
            <text:p>2016NE000383</text:p>
          </table:table-cell>
          <table:table-cell table:style-name="ce62" office:value-type="currency" office:currency="BRL" office:value="7525.8" calcext:value-type="currency">
            <text:p>R$ 7.525,8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7525.8" calcext:value-type="currency">
            <text:p>R$ 7.525,80</text:p>
          </table:table-cell>
          <table:table-cell table:style-name="ce62" table:formula="of:=[.I184]-[.K184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ZENITE INFORMACAO E CONSULTORIA S/A</text:p>
          </table:table-cell>
          <table:table-cell table:style-name="ce34" office:value-type="string" calcext:value-type="string">
            <text:p>86781069000115</text:p>
          </table:table-cell>
          <table:table-cell table:style-name="ce46" office:value-type="string" calcext:value-type="string">
            <text:p>RESERVA DE CREDITOS PARA INSCRICAO DE UM SERVIDOR NO TREINAMENTO EXTERNO "COMOELABORAR A PLANILHA DE FORMACAO DE PRECOS IN Nº 02/08 E COMO JULGAR A LICITACAO DOS SERVICOS CONTINUOS",A SER REALIZADO EM BRASILIA-DF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384</text:p>
          </table:table-cell>
          <table:table-cell table:style-name="ce62" office:value-type="currency" office:currency="BRL" office:value="3900" calcext:value-type="currency">
            <text:p>R$ 3.90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3900" calcext:value-type="currency">
            <text:p>R$ 3.900,00</text:p>
          </table:table-cell>
          <table:table-cell table:style-name="ce62" table:formula="of:=[.I185]-[.K185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FUNDACAO NACIONAL DA QUALIDADE</text:p>
          </table:table-cell>
          <table:table-cell table:style-name="ce34" office:value-type="string" calcext:value-type="string">
            <text:p>67145383000167</text:p>
          </table:table-cell>
          <table:table-cell table:style-name="ce46" office:value-type="string" calcext:value-type="string">
            <text:p>ABERTURA DE EMPENHO PARA CONTRATACAO DE SERVICO DE CONSULTORIA PARA AUTOAVALIACAO ASSISTIDA, A FIM DE SE OBTER O DIAGNOSTICO DA GESTAO A PARTIR DO MODELO DEEXCELENCIA EM GESTAO (MEG), CONFORME PROCESSO 2.000477/2016-41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386</text:p>
          </table:table-cell>
          <table:table-cell table:style-name="ce62" office:value-type="currency" office:currency="BRL" office:value="108210" calcext:value-type="currency">
            <text:p>R$ 108.210,00</text:p>
          </table:table-cell>
          <table:table-cell table:style-name="ce62" office:value-type="currency" office:currency="BRL" office:value="32463" calcext:value-type="currency">
            <text:p>R$ 32.463,00</text:p>
          </table:table-cell>
          <table:table-cell table:style-name="ce62" office:value-type="currency" office:currency="BRL" office:value="64926" calcext:value-type="currency">
            <text:p>R$ 64.926,00</text:p>
          </table:table-cell>
          <table:table-cell table:style-name="ce62" table:formula="of:=[.I186]-[.K186]" office:value-type="currency" office:currency="BRL" office:value="43284" calcext:value-type="currency">
            <text:p>R$ 43.284,00</text:p>
          </table:table-cell>
          <table:table-cell table:number-columns-repeated="1012"/>
        </table:table-row>
        <table:table-row table:style-name="ro14">
          <table:table-cell/>
          <table:table-cell table:style-name="ce14"/>
          <table:table-cell table:style-name="ce26" office:value-type="string" calcext:value-type="string">
            <text:p>WMED UTI MOVEL SERVICOS DE SAUDE LTDA</text:p>
          </table:table-cell>
          <table:table-cell table:style-name="ce34" office:value-type="string" calcext:value-type="string">
            <text:p>07720240000100</text:p>
          </table:table-cell>
          <table:table-cell table:style-name="ce46" office:value-type="string" calcext:value-type="string">
            <text:p>ABERTURA DE EMPENHO PARA PRESTACAO DOS SERVICOS DE SEGURANCA CONTRA INCENDIO, PANICO, ABANDONO DE EDIFICACAO, PRIMEIROS SOCORROS, CONF. PROC. 2.000080/2016-59. (MESES OUT, NOV. E DEZ/2016)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387</text:p>
          </table:table-cell>
          <table:table-cell table:style-name="ce62" office:value-type="currency" office:currency="BRL" office:value="177108.6" calcext:value-type="currency">
            <text:p>R$ 177.108,60</text:p>
          </table:table-cell>
          <table:table-cell table:style-name="ce62" office:value-type="currency" office:currency="BRL" office:value="123819.23" calcext:value-type="currency">
            <text:p>R$ 123.819,23</text:p>
          </table:table-cell>
          <table:table-cell table:style-name="ce62" office:value-type="currency" office:currency="BRL" office:value="177108.6" calcext:value-type="currency">
            <text:p>R$ 177.108,60</text:p>
          </table:table-cell>
          <table:table-cell table:style-name="ce62" table:formula="of:=[.I187]-[.K187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REALIZA ENGENHARIA EIRELI - ME</text:p>
          </table:table-cell>
          <table:table-cell table:style-name="ce34" office:value-type="string" calcext:value-type="string">
            <text:p>22104235000166</text:p>
          </table:table-cell>
          <table:table-cell table:style-name="ce46" office:value-type="string" calcext:value-type="string">
            <text:p>ABERTURA DE EMPENHO PARA CONTRATACAO DE EMPRESA PARA RESTAURACAO DE PLACAS, LETREIROS E ELEMENTOS LUMINOSOS DE <text:s/>IDENTIFICACAO DO EDIFICIO-SEDE DO CNMP (PRE-GAO 011/2016), PROCESSO 2.000324/2016-01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388</text:p>
          </table:table-cell>
          <table:table-cell table:style-name="ce62" office:value-type="currency" office:currency="BRL" office:value="4970" calcext:value-type="currency">
            <text:p>R$ 4.97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4970" calcext:value-type="currency">
            <text:p>R$ 4.970,00</text:p>
          </table:table-cell>
          <table:table-cell table:style-name="ce62" table:formula="of:=[.I188]-[.K188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>
          <table:table-cell/>
          <table:table-cell table:style-name="ce14"/>
          <table:table-cell table:style-name="ce26" office:value-type="string" calcext:value-type="string">
            <text:p>JOCELAINA DA SILVA BARBOSA - ME</text:p>
          </table:table-cell>
          <table:table-cell table:style-name="ce34" office:value-type="string" calcext:value-type="string">
            <text:p>10771556000135</text:p>
          </table:table-cell>
          <table:table-cell table:style-name="ce46" office:value-type="string" calcext:value-type="string">
            <text:p>ABERTURA DE EMPENHO PARA FORNECIMENTO E INSTALACAO DE PERSIANAS, CONF. PROC. 2.000663/2016-80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389</text:p>
          </table:table-cell>
          <table:table-cell table:number-columns-repeated="3" table:style-name="ce62" office:value-type="currency" office:currency="BRL" office:value="5999.5" calcext:value-type="currency">
            <text:p>R$ 5.999,50</text:p>
          </table:table-cell>
          <table:table-cell table:style-name="ce62" table:formula="of:=[.I189]-[.K189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>
          <table:table-cell/>
          <table:table-cell table:style-name="ce14"/>
          <table:table-cell table:style-name="ce26" office:value-type="string" calcext:value-type="string">
            <text:p>JOCELAINA DA SILVA BARBOSA - ME</text:p>
          </table:table-cell>
          <table:table-cell table:style-name="ce34" office:value-type="string" calcext:value-type="string">
            <text:p>10771556000135</text:p>
          </table:table-cell>
          <table:table-cell table:style-name="ce46" office:value-type="string" calcext:value-type="string">
            <text:p>ABERTURA DE EMPENHO PARA SERVICO DE REMANEJAMENTO, REPARO E RETIRADA DE PERSIANAS, CONFORME PROC. 2.000663/2016-80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391</text:p>
          </table:table-cell>
          <table:table-cell table:number-columns-repeated="3" table:style-name="ce62" office:value-type="currency" office:currency="BRL" office:value="6757.5" calcext:value-type="currency">
            <text:p>R$ 6.757,50</text:p>
          </table:table-cell>
          <table:table-cell table:style-name="ce62" table:formula="of:=[.I190]-[.K190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>
          <table:table-cell/>
          <table:table-cell table:style-name="ce14"/>
          <table:table-cell table:style-name="ce26" office:value-type="string" calcext:value-type="string">
            <text:p>LAB RESEARCH BRASIL MINAS GERAIS INSUMOS E EQUIPAMENTOS</text:p>
          </table:table-cell>
          <table:table-cell table:style-name="ce34" office:value-type="string" calcext:value-type="string">
            <text:p>14942210000103</text:p>
          </table:table-cell>
          <table:table-cell table:style-name="ce46" office:value-type="string" calcext:value-type="string">
            <text:p>ABERTURA DE EMPENHO PARA AQUISICAO DE SENSORES DE TEMPERATURA E MODULOS ELETRONICOS PARA REPOSICAO NOS CHILLERS QUE COMPOEM A CENTRAL DE AGUA GELADA DO SIS-TEMA DE CLIMATIZACAO DO CNMP. PREGAO ELET. 13/2016. PROCESSO 2.000599/2016-37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392</text:p>
          </table:table-cell>
          <table:table-cell table:style-name="ce62" office:value-type="currency" office:currency="BRL" office:value="28178.96" calcext:value-type="currency">
            <text:p>R$ 28.178,96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28178.96" calcext:value-type="currency">
            <text:p>R$ 28.178,96</text:p>
          </table:table-cell>
          <table:table-cell table:style-name="ce62" table:formula="of:=[.I191]-[.K191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MENDES &amp; LOPES PESQUISA, TREINAMENTO E EVENTOS LTDA</text:p>
          </table:table-cell>
          <table:table-cell table:style-name="ce34" office:value-type="string" calcext:value-type="string">
            <text:p>07777721000151</text:p>
          </table:table-cell>
          <table:table-cell table:style-name="ce46" office:value-type="string" calcext:value-type="string">
            <text:p>ABERTURA DE EMPENHO PARA INSCRICAO DE SERVIDORES NO TREINAMENTO "GESTAO DE RISCOS NAS AQUISICOES DA ADMINISTRACAO PUBLICA", A SER REALIZADO EM SAO PAULO-SP,NOS DIAS 29 E 30/08/2016, CONFORME PROCESSO 2.001086/2016-43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394</text:p>
          </table:table-cell>
          <table:table-cell table:style-name="ce62" office:value-type="currency" office:currency="BRL" office:value="5000" calcext:value-type="currency">
            <text:p>R$ 5.00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5000" calcext:value-type="currency">
            <text:p>R$ 5.000,00</text:p>
          </table:table-cell>
          <table:table-cell table:style-name="ce62" table:formula="of:=[.I192]-[.K192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LINK DATA INFORMATICA E SERVICOS S/A</text:p>
          </table:table-cell>
          <table:table-cell table:style-name="ce34" office:value-type="string" calcext:value-type="string">
            <text:p>24936973000103</text:p>
          </table:table-cell>
          <table:table-cell table:style-name="ce46" office:value-type="string" calcext:value-type="string">
            <text:p>ABERTURA DE EMPENHO PARA SERVICOS DE MANUTENCAO MENSAL DO SISTEMA DE ALMOXARI-FADO E PATRIMONIO, ASI WEB, CONFORME 1º ADITIVO AO CONTRATO CNMP 2/2015. <text:s text:c="5"/>MEMORANDO Nº 037/2016-SEPAT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399</text:p>
          </table:table-cell>
          <table:table-cell table:style-name="ce62" office:value-type="currency" office:currency="BRL" office:value="82166.67" calcext:value-type="currency">
            <text:p>R$ 82.166,67</text:p>
          </table:table-cell>
          <table:table-cell table:style-name="ce62" office:value-type="currency" office:currency="BRL" office:value="29000" calcext:value-type="currency">
            <text:p>R$ 29.000,00</text:p>
          </table:table-cell>
          <table:table-cell table:style-name="ce62" office:value-type="currency" office:currency="BRL" office:value="82166.67" calcext:value-type="currency">
            <text:p>R$ 82.166,67</text:p>
          </table:table-cell>
          <table:table-cell table:style-name="ce62" table:formula="of:=[.I193]-[.K193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FJ PIN CONSULTORIA LTDA - ME</text:p>
          </table:table-cell>
          <table:table-cell table:style-name="ce34" office:value-type="string" calcext:value-type="string">
            <text:p>12072614000168</text:p>
          </table:table-cell>
          <table:table-cell table:style-name="ce46" office:value-type="string" calcext:value-type="string">
            <text:p>ABERTURA DE EMPENHO PARA AQUISICAO DE ADOCANTE LIQUIDO 100% STEVIA OU SUCRALO-SE, EM FRASCOS PLASTICOS DE, NO MINIMO, 75 ML, CONFORME ARP DA PRDF 04C/2015 EPROCESSO 2.001179/2016-78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400</text:p>
          </table:table-cell>
          <table:table-cell table:style-name="ce62" office:value-type="currency" office:currency="BRL" office:value="447.3" calcext:value-type="currency">
            <text:p>R$ 447,3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447.3" calcext:value-type="currency">
            <text:p>R$ 447,30</text:p>
          </table:table-cell>
          <table:table-cell table:style-name="ce62" table:formula="of:=[.I194]-[.K194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4">
          <table:table-cell/>
          <table:table-cell table:style-name="ce14"/>
          <table:table-cell table:style-name="ce26" office:value-type="string" calcext:value-type="string">
            <text:p>SIMPRESS COMERCIO, LOCACAO E SERVICOS S/A</text:p>
          </table:table-cell>
          <table:table-cell table:style-name="ce34" office:value-type="string" calcext:value-type="string">
            <text:p>07432517000107</text:p>
          </table:table-cell>
          <table:table-cell table:style-name="ce46" office:value-type="string" calcext:value-type="string">
            <text:p>ABERTURA DE EMPENHO PARA CONTRATACAO DE SERVICO DE IMPRESSAO CORPORATIVA, DI- GITALIZACAO, COPIA E TRANSMISSAO POR FAX DE DOCUMENTOS, CONFORME ARP PGR 11/16E PROCESSO 2.000299/2015-77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401</text:p>
          </table:table-cell>
          <table:table-cell table:style-name="ce62" office:value-type="currency" office:currency="BRL" office:value="38684.04" calcext:value-type="currency">
            <text:p>R$ 38.684,04</text:p>
          </table:table-cell>
          <table:table-cell table:number-columns-repeated="2" table:style-name="ce62" office:value-type="currency" office:currency="BRL" office:value="0" calcext:value-type="currency">
            <text:p>R$ 0,00</text:p>
          </table:table-cell>
          <table:table-cell table:style-name="ce62" table:formula="of:=[.I195]-[.K195]" office:value-type="currency" office:currency="BRL" office:value="38684.04" calcext:value-type="currency">
            <text:p>R$ 38.684,04</text:p>
          </table:table-cell>
          <table:table-cell table:number-columns-repeated="1012"/>
        </table:table-row>
        <table:table-row table:style-name="ro14">
          <table:table-cell/>
          <table:table-cell table:style-name="ce14"/>
          <table:table-cell table:style-name="ce26" office:value-type="string" calcext:value-type="string">
            <text:p>IMC - COMUNICACAO E TECNOLOGIA LTDA - EPP</text:p>
          </table:table-cell>
          <table:table-cell table:style-name="ce34" office:value-type="string" calcext:value-type="string">
            <text:p>14576202000190</text:p>
          </table:table-cell>
          <table:table-cell table:style-name="ce46" office:value-type="string" calcext:value-type="string">
            <text:p>ABERTURA DE EMPENHO RELATIVO A CONTRATACAO DE SERVICOS ESPECIALIZADOS PARA FORNECIMENTO DE MAILING DE IMPRENSA, CONFORME DESPACHO DO ORDENADOR A FL. 138 E PROC. 2.000682/2016-14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 DE LICITACAO</text:p>
          </table:table-cell>
          <table:table-cell table:style-name="ce52" office:value-type="string" calcext:value-type="string">
            <text:p>2016NE000402</text:p>
          </table:table-cell>
          <table:table-cell table:style-name="ce62" office:value-type="currency" office:currency="BRL" office:value="1500" calcext:value-type="currency">
            <text:p>R$ 1.500,00</text:p>
          </table:table-cell>
          <table:table-cell table:style-name="ce62" office:value-type="currency" office:currency="BRL" office:value="1000" calcext:value-type="currency">
            <text:p>R$ 1.000,00</text:p>
          </table:table-cell>
          <table:table-cell table:style-name="ce62" office:value-type="currency" office:currency="BRL" office:value="1500" calcext:value-type="currency">
            <text:p>R$ 1.500,00</text:p>
          </table:table-cell>
          <table:table-cell table:style-name="ce62" table:formula="of:=[.I196]-[.K196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ONE CURSOS - TREINAMENTO, DESENVOLVIMENTO E CAPACITACAO</text:p>
          </table:table-cell>
          <table:table-cell table:style-name="ce34" office:value-type="string" calcext:value-type="string">
            <text:p>06012731000133</text:p>
          </table:table-cell>
          <table:table-cell table:style-name="ce46" office:value-type="string" calcext:value-type="string">
            <text:p>ABERTURA DE EMPENHO PARA INSCRICAO DO SERVIDOR TULIO PANERAI CARNEIRO NO TREI-NAMENTO EXTERNO "ELABORACAO E GESTAO DE PROGRAMAS DE QUALIDADE DE VIDA NO TRA-BALHO", A SER REALIZADO DE 17 A 19/08/2016, EM BRASILIA-DF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403</text:p>
          </table:table-cell>
          <table:table-cell table:style-name="ce62" office:value-type="currency" office:currency="BRL" office:value="2400" calcext:value-type="currency">
            <text:p>R$ 2.40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2400" calcext:value-type="currency">
            <text:p>R$ 2.400,00</text:p>
          </table:table-cell>
          <table:table-cell table:style-name="ce62" table:formula="of:=[.I197]-[.K197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PROFESSORA ANTONIETA CURSOS E CAPACITACAO PROFISSIONAL</text:p>
          </table:table-cell>
          <table:table-cell table:style-name="ce34" office:value-type="string" calcext:value-type="string">
            <text:p>09375180000160</text:p>
          </table:table-cell>
          <table:table-cell table:style-name="ce46" office:value-type="string" calcext:value-type="string">
            <text:p>ABERTURA DE EMPENHO PARA INSCRICAO DA SERVIDORA ROSA HELENA DE SANTANA NO TREINAMENTO EXTERNO "CONTRATACAO DIRETA SEM LICITAR", A SER REALIZADO EM BRASILIA,DE 10 A 11/11/2016, EM BRASILIA-DF, CONFORME PROCESSO 2.001144/2016-39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404</text:p>
          </table:table-cell>
          <table:table-cell table:style-name="ce62" office:value-type="currency" office:currency="BRL" office:value="1800" calcext:value-type="currency">
            <text:p>R$ 1.80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800" calcext:value-type="currency">
            <text:p>R$ 1.800,00</text:p>
          </table:table-cell>
          <table:table-cell table:style-name="ce62" table:formula="of:=[.I198]-[.K198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ASSOCIACAO BRASILEIRA DE ORCAMENTO PUBLICO</text:p>
          </table:table-cell>
          <table:table-cell table:style-name="ce34" office:value-type="string" calcext:value-type="string">
            <text:p>00398099000121</text:p>
          </table:table-cell>
          <table:table-cell table:style-name="ce46" office:value-type="string" calcext:value-type="string">
            <text:p>RESERVA DE CREDITOS PARA INSCRICAO DE 2 SERVIDORES NO TREINAMENTO "I CURSO TESOURO GERENCIAL - AVANCADO",A SER REALIZADO EM BRASILIA/DF, NO PERIODO DE 09/08A 12/08/2016,CONFORME PROCESSO 2.001175/2016-90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405</text:p>
          </table:table-cell>
          <table:table-cell table:style-name="ce62" office:value-type="currency" office:currency="BRL" office:value="3600" calcext:value-type="currency">
            <text:p>R$ 3.60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3600" calcext:value-type="currency">
            <text:p>R$ 3.600,00</text:p>
          </table:table-cell>
          <table:table-cell table:style-name="ce62" table:formula="of:=[.I199]-[.K199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PROFESSORA ANTONIETA CURSOS E CAPACITACAO PROFISSIONAL</text:p>
          </table:table-cell>
          <table:table-cell table:style-name="ce34" office:value-type="string" calcext:value-type="string">
            <text:p>09375180000160</text:p>
          </table:table-cell>
          <table:table-cell table:style-name="ce46" office:value-type="string" calcext:value-type="string">
            <text:p>ABERTURA DE EMPENHO PARA INSCRICAO DE 1 SERVIDORE1 NO TREINAMENTO "ELABORACAO DE PLANILHAS DE CUSTOS NOS CONTRATOS DE SERVICOS CONTINUADOS", A SER REALIZADOEM BRASILIA, NOS DIAS 17 E 18/10/2016, CONF. PROC. 2.001143/2016-94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406</text:p>
          </table:table-cell>
          <table:table-cell table:style-name="ce62" office:value-type="currency" office:currency="BRL" office:value="1890" calcext:value-type="currency">
            <text:p>R$ 1.89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890" calcext:value-type="currency">
            <text:p>R$ 1.890,00</text:p>
          </table:table-cell>
          <table:table-cell table:style-name="ce62" table:formula="of:=[.I200]-[.K200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MARTHA CARRER CRUZ GABRIEL - ME</text:p>
          </table:table-cell>
          <table:table-cell table:style-name="ce34" office:value-type="string" calcext:value-type="string">
            <text:p>11508110000185</text:p>
          </table:table-cell>
          <table:table-cell table:style-name="ce46" office:value-type="string" calcext:value-type="string">
            <text:p>ABERTURA DE EMPENHO PARA <text:s/>CONTRATACAO DE SERVICOS DE <text:s/>ELABORACAO E MINISTRACAODE PALESTRA MOTIVADORA NO <text:s/>7º CONGRESSO BRASILEIRO DE GESTAO DO MINISTERIO PU-BLICO, DIA 22/09/2016. PROCESSO 2.001142/2016-40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407</text:p>
          </table:table-cell>
          <table:table-cell table:style-name="ce62" office:value-type="currency" office:currency="BRL" office:value="22000" calcext:value-type="currency">
            <text:p>R$ 22.00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22000" calcext:value-type="currency">
            <text:p>R$ 22.000,00</text:p>
          </table:table-cell>
          <table:table-cell table:style-name="ce62" table:formula="of:=[.I201]-[.K201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NCT INFORMATICA LTDA</text:p>
          </table:table-cell>
          <table:table-cell table:style-name="ce34" office:value-type="string" calcext:value-type="string">
            <text:p>03017428000135</text:p>
          </table:table-cell>
          <table:table-cell table:style-name="ce46" office:value-type="string" calcext:value-type="string">
            <text:p>ABERTURA DE EMPENHO PARA CONTRATACAO ESPECIALIZADA PARA O FORNECIMENTO DE SEGURANCA DE PERIMETRO, CONFORME PROC. 2.000597/2014-86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409</text:p>
          </table:table-cell>
          <table:table-cell table:style-name="ce62" office:value-type="currency" office:currency="BRL" office:value="11653.33" calcext:value-type="currency">
            <text:p>R$ 11.653,33</text:p>
          </table:table-cell>
          <table:table-cell table:number-columns-repeated="2" table:style-name="ce62" office:value-type="currency" office:currency="BRL" office:value="4272.89" calcext:value-type="currency">
            <text:p>R$ 4.272,89</text:p>
          </table:table-cell>
          <table:table-cell table:style-name="ce62" table:formula="of:=[.I202]-[.K202]" office:value-type="currency" office:currency="BRL" office:value="7380.44" calcext:value-type="currency">
            <text:p>R$ 7.380,44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INST.BRAS.DE INFORM. EM CIENCIA E TECNOLOGIA</text:p>
          </table:table-cell>
          <table:table-cell table:style-name="ce34" office:value-type="string" calcext:value-type="string">
            <text:p>240121</text:p>
          </table:table-cell>
          <table:table-cell table:style-name="ce46" office:value-type="string" calcext:value-type="string">
            <text:p>ABERTURA DE EMPENHO PARA DESPESA COM ATRIBUICAO DO CODIGO ISSN PARA A PUBLICA-CAO "REVISTA JURIDICA CORREGEDORIA NACIONAL O PAPEL CONSTITUCIONAL DAS CORREGEDORIAS DO MP", CONF. DESPACHO A FL. 25 DO PROC. 2.000314/2016-68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411</text:p>
          </table:table-cell>
          <table:table-cell table:style-name="ce62" office:value-type="currency" office:currency="BRL" office:value="30" calcext:value-type="currency">
            <text:p>R$ 3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30" calcext:value-type="currency">
            <text:p>R$ 30,00</text:p>
          </table:table-cell>
          <table:table-cell table:style-name="ce62" table:formula="of:=[.I203]-[.K203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FUNDACAO MIGUEL DE CERVANTES DE APOIO A PESQUISA E A LE</text:p>
          </table:table-cell>
          <table:table-cell table:style-name="ce34" office:value-type="string" calcext:value-type="string">
            <text:p>05214413000192</text:p>
          </table:table-cell>
          <table:table-cell table:style-name="ce46" office:value-type="string" calcext:value-type="string">
            <text:p>ABERTURA DE EMPENHO PARA ATRIBUICAO DE CODIGO DE ISBN PARA A PUBLICACAO "ROTEIRO DE ATUACAO DO MINISTERIO PUBLICO: PESSOA COM DEFICIENCIAS", CONF. PROC. 2.000315/2016-11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 DE LICITACAO</text:p>
          </table:table-cell>
          <table:table-cell table:style-name="ce52" office:value-type="string" calcext:value-type="string">
            <text:p>2016NE000412</text:p>
          </table:table-cell>
          <table:table-cell table:style-name="ce62" office:value-type="currency" office:currency="BRL" office:value="18" calcext:value-type="currency">
            <text:p>R$ 18,00</text:p>
          </table:table-cell>
          <table:table-cell table:number-columns-repeated="2" table:style-name="ce62" office:value-type="currency" office:currency="BRL" office:value="0" calcext:value-type="currency">
            <text:p>R$ 0,00</text:p>
          </table:table-cell>
          <table:table-cell table:style-name="ce62" table:formula="of:=[.I204]-[.K204]" office:value-type="currency" office:currency="BRL" office:value="18" calcext:value-type="currency">
            <text:p>R$ 18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FUNDACAO MIGUEL DE CERVANTES DE APOIO A PESQUISA E A LE</text:p>
          </table:table-cell>
          <table:table-cell table:style-name="ce34" office:value-type="string" calcext:value-type="string">
            <text:p>05214413000192</text:p>
          </table:table-cell>
          <table:table-cell table:style-name="ce46" office:value-type="string" calcext:value-type="string">
            <text:p>ABERTURA DE EMPENHO PARA ATRIBUICAO DE CODIGO DE ISBN PARA A PUBLICACAO "MANUAL DO PORTAL DA TRANSPARENCIA DO MINISTERIO PUBLICO", CONF. PROC. 2.000315/2016-11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 DE LICITACAO</text:p>
          </table:table-cell>
          <table:table-cell table:style-name="ce52" office:value-type="string" calcext:value-type="string">
            <text:p>2016NE000413</text:p>
          </table:table-cell>
          <table:table-cell table:style-name="ce62" office:value-type="currency" office:currency="BRL" office:value="18" calcext:value-type="currency">
            <text:p>R$ 18,00</text:p>
          </table:table-cell>
          <table:table-cell table:number-columns-repeated="2" table:style-name="ce62" office:value-type="currency" office:currency="BRL" office:value="0" calcext:value-type="currency">
            <text:p>R$ 0,00</text:p>
          </table:table-cell>
          <table:table-cell table:style-name="ce62" table:formula="of:=[.I205]-[.K205]" office:value-type="currency" office:currency="BRL" office:value="18" calcext:value-type="currency">
            <text:p>R$ 18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PROFESSORA ANTONIETA CURSOS E CAPACITACAO PROFISSIONAL</text:p>
          </table:table-cell>
          <table:table-cell table:style-name="ce34" office:value-type="string" calcext:value-type="string">
            <text:p>09375180000160</text:p>
          </table:table-cell>
          <table:table-cell table:style-name="ce46" office:value-type="string" calcext:value-type="string">
            <text:p>RESERVA DE CREDITOS PARA INSCRICAO DE UM SERVIDOR NO TREINAMENTO EXTERNO "CUR-SO <text:s/>COMPLETO <text:s/>DE LICITACOES E CONTRATOS" <text:s/>A SER REALIZADO <text:s/>NOS DIAS 12 A 15/09/2016 EM BRASILIA-DF, CONFORME PROCESSO 2.001274/2016-71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415</text:p>
          </table:table-cell>
          <table:table-cell table:number-columns-repeated="3" table:style-name="ce62" office:value-type="currency" office:currency="BRL" office:value="2390" calcext:value-type="currency">
            <text:p>R$ 2.390,00</text:p>
          </table:table-cell>
          <table:table-cell table:style-name="ce62" table:formula="of:=[.I206]-[.K206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HELLEN JARJOUR - ME</text:p>
          </table:table-cell>
          <table:table-cell table:style-name="ce34" office:value-type="string" calcext:value-type="string">
            <text:p>10934430000134</text:p>
          </table:table-cell>
          <table:table-cell table:style-name="ce46" office:value-type="string" calcext:value-type="string">
            <text:p>ABERTURA DE EMPENHO PARA AQUISICAO DE GALOES DE 20L DE AGUA MINERAL SEM GAS,DEFORMA PARCELADA, CONFORME ATA DE REGISTRO DE PRECO 01A/2016 - ESMPU. <text:s text:c="9"/>PROCESSO 2.001268/2016-14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416</text:p>
          </table:table-cell>
          <table:table-cell table:style-name="ce62" office:value-type="currency" office:currency="BRL" office:value="1989.5" calcext:value-type="currency">
            <text:p>R$ 1.989,5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989.5" calcext:value-type="currency">
            <text:p>R$ 1.989,50</text:p>
          </table:table-cell>
          <table:table-cell table:style-name="ce62" table:formula="of:=[.I207]-[.K207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CLAUDIA CRISTINA COELHO VICENTE - ME</text:p>
          </table:table-cell>
          <table:table-cell table:style-name="ce34" office:value-type="string" calcext:value-type="string">
            <text:p>19650622000193</text:p>
          </table:table-cell>
          <table:table-cell table:style-name="ce46" office:value-type="string" calcext:value-type="string">
            <text:p>RESERVA DE CREDITOS PARA CONTRATACAO DE PLANO DE LOCACAO DE BEBEDOUROS DE PRESSAO A SEREM INSTALADOS NO CNMP, <text:s/>CONFORME PREGAO ELETRONICO 20/2016 E PROCESSO2.002033/2015-69. VALOR REFERENTE AO EXERCICIO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418</text:p>
          </table:table-cell>
          <table:table-cell table:style-name="ce62" office:value-type="currency" office:currency="BRL" office:value="4074.88" calcext:value-type="currency">
            <text:p>R$ 4.074,88</text:p>
          </table:table-cell>
          <table:table-cell table:style-name="ce62" office:value-type="currency" office:currency="BRL" office:value="2870.94" calcext:value-type="currency">
            <text:p>R$ 2.870,94</text:p>
          </table:table-cell>
          <table:table-cell table:style-name="ce62" office:value-type="currency" office:currency="BRL" office:value="4074.87" calcext:value-type="currency">
            <text:p>R$ 4.074,87</text:p>
          </table:table-cell>
          <table:table-cell table:style-name="ce62" table:formula="of:=[.I208]-[.K208]" office:value-type="currency" office:currency="BRL" office:value="0.0100000000002183" calcext:value-type="currency">
            <text:p>R$ 0,01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SEAL TELECOM COMERCIO E SERVICOS DE TELECOMUNICACOES LT</text:p>
          </table:table-cell>
          <table:table-cell table:style-name="ce34" office:value-type="string" calcext:value-type="string">
            <text:p>58619404000814</text:p>
          </table:table-cell>
          <table:table-cell table:style-name="ce46" office:value-type="string" calcext:value-type="string">
            <text:p>ABERTURA DE EMPENHO PARA A CONTRATACAO DE SOLUCAO DE VIDEOCONFERENCIA CORPORATIVA PARA ATENDER AS NECESSIDADES DO CNMP, CONFORME DESPACHO DO ORDENADOR A FL. 461 DO PROC. 2.000309/2015-74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420</text:p>
          </table:table-cell>
          <table:table-cell table:style-name="ce62" office:value-type="currency" office:currency="BRL" office:value="94295" calcext:value-type="currency">
            <text:p>R$ 94.295,00</text:p>
          </table:table-cell>
          <table:table-cell table:number-columns-repeated="2" table:style-name="ce62" office:value-type="currency" office:currency="BRL" office:value="0" calcext:value-type="currency">
            <text:p>R$ 0,00</text:p>
          </table:table-cell>
          <table:table-cell table:style-name="ce62" table:formula="of:=[.I209]-[.K209]" office:value-type="currency" office:currency="BRL" office:value="94295" calcext:value-type="currency">
            <text:p>R$ 94.295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CONNECT ON CURSOS E EVENTOS EIRELI - ME</text:p>
          </table:table-cell>
          <table:table-cell table:style-name="ce34" office:value-type="string" calcext:value-type="string">
            <text:p>22965437000100</text:p>
          </table:table-cell>
          <table:table-cell table:style-name="ce46" office:value-type="string" calcext:value-type="string">
            <text:p>RESERVA DE CREDITOS <text:s/>PARA INSCRICAO DE 5 SERVIDORES NO TREINAMENTO EXTERNO "3ºENCONTRO NACIONAL DE FISCAIS E GESTORES DE CONTRATOS DE OBRAS E SERVICOS DE ENGENHARIA NA ADMINISTRACAO PUBLICA". PERIODO DE 26 A 28/09/2016 EM BRASILIA-DF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421</text:p>
          </table:table-cell>
          <table:table-cell table:style-name="ce62" office:value-type="currency" office:currency="BRL" office:value="13160" calcext:value-type="currency">
            <text:p>R$ 13.16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3160" calcext:value-type="currency">
            <text:p>R$ 13.160,00</text:p>
          </table:table-cell>
          <table:table-cell table:style-name="ce62" table:formula="of:=[.I210]-[.K210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4">
          <table:table-cell/>
          <table:table-cell table:style-name="ce14"/>
          <table:table-cell table:style-name="ce26" office:value-type="string" calcext:value-type="string">
            <text:p>DERMEVAL FARIAS GOMES FILHO</text:p>
          </table:table-cell>
          <table:table-cell table:style-name="ce34" office:value-type="string" calcext:value-type="string">
            <text:p>93743670500</text:p>
          </table:table-cell>
          <table:table-cell table:style-name="ce46" office:value-type="string" calcext:value-type="string">
            <text:p>REEMBOLSO AO PROMOTOR DE JUSTICA DERMEVAL FARIAS GOMES FILHO PELA UTILIZACAO <text:s/>DE VEICULO PROPRIO EM DESLOCAMENTO DE BRASILIA PARA GOIANIA, DE 31/07 A 02/08/2016, CONFORME PROCESSO 2.001232/2016-31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NAO SE APLICA</text:p>
          </table:table-cell>
          <table:table-cell table:style-name="ce52" office:value-type="string" calcext:value-type="string">
            <text:p>2016NE000422</text:p>
          </table:table-cell>
          <table:table-cell table:style-name="ce62" office:value-type="currency" office:currency="BRL" office:value="346.11" calcext:value-type="currency">
            <text:p>R$ 346,11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346.11" calcext:value-type="currency">
            <text:p>R$ 346,11</text:p>
          </table:table-cell>
          <table:table-cell table:style-name="ce62" table:formula="of:=[.I211]-[.K211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4">
          <table:table-cell/>
          <table:table-cell table:style-name="ce14"/>
          <table:table-cell table:style-name="ce26" office:value-type="string" calcext:value-type="string">
            <text:p>CARLOS CESAR VIEIRA - ME</text:p>
          </table:table-cell>
          <table:table-cell table:style-name="ce34" office:value-type="string" calcext:value-type="string">
            <text:p>24928103000184</text:p>
          </table:table-cell>
          <table:table-cell table:style-name="ce46" office:value-type="string" calcext:value-type="string">
            <text:p>ABERTURA DE EMPENHO PARA A AQUISICAO DE MATERIA DE EXPEDIENTE (CARIMBOS, REFIS, BORRACHAS ADESIVAS E FRASCOS DE TINTA), CONF. DESPACHO DO ORDENADOR DE DESPESA A F. 33 E PROC. 2.001256/2016-90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423</text:p>
          </table:table-cell>
          <table:table-cell table:style-name="ce62" office:value-type="currency" office:currency="BRL" office:value="1550" calcext:value-type="currency">
            <text:p>R$ 1.550,00</text:p>
          </table:table-cell>
          <table:table-cell table:style-name="ce62" office:value-type="currency" office:currency="BRL" office:value="94" calcext:value-type="currency">
            <text:p>R$ 94,00</text:p>
          </table:table-cell>
          <table:table-cell table:style-name="ce62" office:value-type="currency" office:currency="BRL" office:value="629.8" calcext:value-type="currency">
            <text:p>R$ 629,80</text:p>
          </table:table-cell>
          <table:table-cell table:style-name="ce62" table:formula="of:=[.I212]-[.K212]" office:value-type="currency" office:currency="BRL" office:value="920.2" calcext:value-type="currency">
            <text:p>R$ 920,20</text:p>
          </table:table-cell>
          <table:table-cell table:number-columns-repeated="1012"/>
        </table:table-row>
        <table:table-row table:style-name="ro12">
          <table:table-cell/>
          <table:table-cell table:style-name="ce14"/>
          <table:table-cell table:style-name="ce26" office:value-type="string" calcext:value-type="string">
            <text:p>INGRAM MICRO INFORMATICA LTDA</text:p>
          </table:table-cell>
          <table:table-cell table:style-name="ce34" office:value-type="string" calcext:value-type="string">
            <text:p>81627838000616</text:p>
          </table:table-cell>
          <table:table-cell table:style-name="ce46" office:value-type="string" calcext:value-type="string">
            <text:p>ABERTURA DE EMPENHO REFERENTE AO SUPORTE TECNICO ESPECIALIZADO PARA A PLATAFORMA TECNOLOGICA DE SOFTWARE REDHAT JBOSS ENTERPREISE APPLICATION PLATAFORM WITHMANAGEMENT PREMIUM, CONF. DESPACHO A FL. 32-V E PROC. 2.001302/2016-51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427</text:p>
          </table:table-cell>
          <table:table-cell table:style-name="ce62" office:value-type="currency" office:currency="BRL" office:value="90863.64" calcext:value-type="currency">
            <text:p>R$ 90.863,64</text:p>
          </table:table-cell>
          <table:table-cell table:style-name="ce62" office:value-type="currency" office:currency="BRL" office:value="74037.04" calcext:value-type="currency">
            <text:p>R$ 74.037,04</text:p>
          </table:table-cell>
          <table:table-cell table:style-name="ce62" office:value-type="currency" office:currency="BRL" office:value="90863.64" calcext:value-type="currency">
            <text:p>R$ 90.863,64</text:p>
          </table:table-cell>
          <table:table-cell table:style-name="ce62" table:formula="of:=[.I213]-[.K213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CERTISIGN CERTIFICADORA DIGITAL S.A</text:p>
          </table:table-cell>
          <table:table-cell table:style-name="ce34" office:value-type="string" calcext:value-type="string">
            <text:p>01554285000175</text:p>
          </table:table-cell>
          <table:table-cell table:style-name="ce46" office:value-type="string" calcext:value-type="string">
            <text:p>ABERTURA DE EMPENHO PARA SERVICO DE CERTIFICACAO DIGITAL NIVEL A1 PARA SERVIDORES DE APLICACOES, POR MEIO DA ATA DE REGISTRO DE PRECOS Nº 01B/2016, CONFORMEPROCESSO 2.001304/2016-40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428</text:p>
          </table:table-cell>
          <table:table-cell table:style-name="ce62" office:value-type="currency" office:currency="BRL" office:value="124" calcext:value-type="currency">
            <text:p>R$ 124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24" calcext:value-type="currency">
            <text:p>R$ 124,00</text:p>
          </table:table-cell>
          <table:table-cell table:style-name="ce62" table:formula="of:=[.I214]-[.K214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ELOIN COMERCIO LTDA <text:s/>- ME</text:p>
          </table:table-cell>
          <table:table-cell table:style-name="ce34" office:value-type="string" calcext:value-type="string">
            <text:p>08949864000166</text:p>
          </table:table-cell>
          <table:table-cell table:style-name="ce46" office:value-type="string" calcext:value-type="string">
            <text:p>ABERTURA DE EMPENHO PARA AQUISICAO DE 400 (QUATROCENTOS) PACOTES COM 100 (CEM)UNIDADES DE <text:s/>COPOS DECARTAVEIS DE PLASTICO 200 ML, POR MEIO DA ATA DE REGISTRODE PRECOS Nº 08/2016-TCU. PROCESSO 2.001266/2016-25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429</text:p>
          </table:table-cell>
          <table:table-cell table:style-name="ce62" office:value-type="currency" office:currency="BRL" office:value="672" calcext:value-type="currency">
            <text:p>R$ 672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672" calcext:value-type="currency">
            <text:p>R$ 672,00</text:p>
          </table:table-cell>
          <table:table-cell table:style-name="ce62" table:formula="of:=[.I215]-[.K215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AGENCIA ESTADO S.A</text:p>
          </table:table-cell>
          <table:table-cell table:style-name="ce34" office:value-type="string" calcext:value-type="string">
            <text:p>62652961000138</text:p>
          </table:table-cell>
          <table:table-cell table:style-name="ce46" office:value-type="string" calcext:value-type="string">
            <text:p>ABERTURA DE EMPENHO REFERENTE A CONTRATACAO DE BROADCAST POLITICO, CONFORME DESPACHO DO ORDENADOR A FL. 174 E PROC. 2.000404/2016-59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437</text:p>
          </table:table-cell>
          <table:table-cell table:style-name="ce62" office:value-type="currency" office:currency="BRL" office:value="2670.96" calcext:value-type="currency">
            <text:p>R$ 2.670,96</text:p>
          </table:table-cell>
          <table:table-cell table:style-name="ce62" office:value-type="currency" office:currency="BRL" office:value="2400" calcext:value-type="currency">
            <text:p>R$ 2.400,00</text:p>
          </table:table-cell>
          <table:table-cell table:style-name="ce62" office:value-type="currency" office:currency="BRL" office:value="2670.96" calcext:value-type="currency">
            <text:p>R$ 2.670,96</text:p>
          </table:table-cell>
          <table:table-cell table:style-name="ce62" table:formula="of:=[.I216]-[.K216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SANDRA SILENE FREITAS DE SOUSA - ME</text:p>
          </table:table-cell>
          <table:table-cell table:style-name="ce34" office:value-type="string" calcext:value-type="string">
            <text:p>14045169000172</text:p>
          </table:table-cell>
          <table:table-cell table:style-name="ce46" office:value-type="string" calcext:value-type="string">
            <text:p>ABERTURA DE EMPENHO PARA CONTRATACAO DE EMPRESA PARA PRESTACAO DE SERVICOS <text:s/>DEFORNECIMENTO <text:s/>DE LANCHES E <text:s/>CONGENERES COM A FINALIDADE DE <text:s/>ATENDER AS SESSOESPLENARIAS DO CNMP, CONFORME PREGAO 19/2016, PROCESSO 2.000582/2016-80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438</text:p>
          </table:table-cell>
          <table:table-cell table:style-name="ce62" office:value-type="currency" office:currency="BRL" office:value="4357.5" calcext:value-type="currency">
            <text:p>R$ 4.357,50</text:p>
          </table:table-cell>
          <table:table-cell table:style-name="ce62" office:value-type="currency" office:currency="BRL" office:value="1245" calcext:value-type="currency">
            <text:p>R$ 1.245,00</text:p>
          </table:table-cell>
          <table:table-cell table:style-name="ce62" office:value-type="currency" office:currency="BRL" office:value="4357.5" calcext:value-type="currency">
            <text:p>R$ 4.357,50</text:p>
          </table:table-cell>
          <table:table-cell table:style-name="ce62" table:formula="of:=[.I217]-[.K217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GAB PLACAS LTDA <text:s/>- ME</text:p>
          </table:table-cell>
          <table:table-cell table:style-name="ce34" office:value-type="string" calcext:value-type="string">
            <text:p>07851907000103</text:p>
          </table:table-cell>
          <table:table-cell table:style-name="ce46" office:value-type="string" calcext:value-type="string">
            <text:p>RESERVA DE CREDITOS PARA AQUISICAO DE DISPLAY ADESIVO EM ACRILICO CRISTAL, PA-DRAO PAPEL A3 E A4, CONFORME ARP 04B/2016 E PROCESSO 2.001257/2016-34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440</text:p>
          </table:table-cell>
          <table:table-cell table:style-name="ce62" office:value-type="currency" office:currency="BRL" office:value="3724.85" calcext:value-type="currency">
            <text:p>R$ 3.724,85</text:p>
          </table:table-cell>
          <table:table-cell table:style-name="ce62" office:value-type="currency" office:currency="BRL" office:value="764.85" calcext:value-type="currency">
            <text:p>R$ 764,85</text:p>
          </table:table-cell>
          <table:table-cell table:style-name="ce62" office:value-type="currency" office:currency="BRL" office:value="3724.85" calcext:value-type="currency">
            <text:p>R$ 3.724,85</text:p>
          </table:table-cell>
          <table:table-cell table:style-name="ce62" table:formula="of:=[.I218]-[.K218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ASSOCIACAO NAC DE POS GRADUACAO E PESQ CIENCIAS SOCIAIS</text:p>
          </table:table-cell>
          <table:table-cell table:style-name="ce34" office:value-type="string" calcext:value-type="string">
            <text:p>29978236000189</text:p>
          </table:table-cell>
          <table:table-cell table:style-name="ce46" office:value-type="string" calcext:value-type="string">
            <text:p>ABERTURA DE EMPENHO PARA INSCRICAO DE SERVIDORES DO CNMP NO TREINAMENTO "40º <text:s/>ENCONTRO ANUAL DA ASSOCIACAO NACIONAL DE POS-GRADUACAO EM CIENCIAS SOCIAIS", <text:s/>A SER REALIZADO DE 24 A 28/10/2016, EM CAXAMBU/MG. PROC. 2.001134/2016-01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444</text:p>
          </table:table-cell>
          <table:table-cell table:number-columns-repeated="3" table:style-name="ce62" office:value-type="currency" office:currency="BRL" office:value="636" calcext:value-type="currency">
            <text:p>R$ 636,00</text:p>
          </table:table-cell>
          <table:table-cell table:style-name="ce62" table:formula="of:=[.I219]-[.K219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INSTITUTO DOS AUDITORES INTERNOS DO BRASIL</text:p>
          </table:table-cell>
          <table:table-cell table:style-name="ce34" office:value-type="string" calcext:value-type="string">
            <text:p>62070115000100</text:p>
          </table:table-cell>
          <table:table-cell table:style-name="ce46" office:value-type="string" calcext:value-type="string">
            <text:p>ABERTURA DE EMPENHO PARA INSCRICAO DE SERVIDORES DO CNMP NO TREINAMENTO EXTER-NO "37º CONGRESSO BRASILEIRO DE AUDITORIA INTERNA", A SER REALIZADO EM SAO PAULO, NO PERIODO DE 25 A 28/09/2016, CONFORME PROCESSO 2.001191/2016-82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448</text:p>
          </table:table-cell>
          <table:table-cell table:style-name="ce62" office:value-type="currency" office:currency="BRL" office:value="12100" calcext:value-type="currency">
            <text:p>R$ 12.10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2100" calcext:value-type="currency">
            <text:p>R$ 12.100,00</text:p>
          </table:table-cell>
          <table:table-cell table:style-name="ce62" table:formula="of:=[.I220]-[.K220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HELLEN JARJOUR - ME</text:p>
          </table:table-cell>
          <table:table-cell table:style-name="ce34" office:value-type="string" calcext:value-type="string">
            <text:p>10934430000134</text:p>
          </table:table-cell>
          <table:table-cell table:style-name="ce46" office:value-type="string" calcext:value-type="string">
            <text:p>ABERTURA DE EMPENHO PARA AQUISICAO DE GALOES DE 20L DE AGUA MINERAL SEM GAS DEFORMA PARCELADA, CONFORME ATA DE REGISTRO DE PRECO 01A/2016 - ESMPU. <text:s text:c="9"/>PROCESSO 2.001385/2016-14, DESPACHO DO ORDENADOR DE DESPESAS A FL. 27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449</text:p>
          </table:table-cell>
          <table:table-cell table:style-name="ce62" office:value-type="currency" office:currency="BRL" office:value="1730" calcext:value-type="currency">
            <text:p>R$ 1.73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730" calcext:value-type="currency">
            <text:p>R$ 1.730,00</text:p>
          </table:table-cell>
          <table:table-cell table:style-name="ce62" table:formula="of:=[.I221]-[.K221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IOC CAPACITACAO LTDA</text:p>
          </table:table-cell>
          <table:table-cell table:style-name="ce34" office:value-type="string" calcext:value-type="string">
            <text:p>10825457000199</text:p>
          </table:table-cell>
          <table:table-cell table:style-name="ce46" office:value-type="string" calcext:value-type="string">
            <text:p>ABERTURA DE EMPENHO PARA INSCRICAO DE SERVIDORES DO CNMP NO TREINAMENTO EXTER-NO "VIII SIMPOSIO NACIONAL ONE CURSOS: QUESTOES POLEMICAS DA LEGISLACAO DE PESSOAL, APOSENTADORIAS E PENSOES, A SER REALIZADO DE 21 A 23/9/16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450</text:p>
          </table:table-cell>
          <table:table-cell table:style-name="ce62" office:value-type="currency" office:currency="BRL" office:value="8550" calcext:value-type="currency">
            <text:p>R$ 8.55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8550" calcext:value-type="currency">
            <text:p>R$ 8.550,00</text:p>
          </table:table-cell>
          <table:table-cell table:style-name="ce62" table:formula="of:=[.I222]-[.K222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AMANA KEY DESENVOLVIMENTO E EDUCACAO LTDA</text:p>
          </table:table-cell>
          <table:table-cell table:style-name="ce34" office:value-type="string" calcext:value-type="string">
            <text:p>67129833000128</text:p>
          </table:table-cell>
          <table:table-cell table:style-name="ce46" office:value-type="string" calcext:value-type="string">
            <text:p>ABERTURA DE EMPENHO PARA INSCRICAO DA SERVIDORA THAYS RABELO DA COSTA NO TREI-NAMENTO EXTERNO "APG COMPACTO" A SER REALIZADO NO PERIODO DE 5 A 07/10/2016 EMFLORIANOPOLIS-SC. PROCESSO 2.001318/2016-63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451</text:p>
          </table:table-cell>
          <table:table-cell table:style-name="ce62" office:value-type="currency" office:currency="BRL" office:value="9500" calcext:value-type="currency">
            <text:p>R$ 9.50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9500" calcext:value-type="currency">
            <text:p>R$ 9.500,00</text:p>
          </table:table-cell>
          <table:table-cell table:style-name="ce62" table:formula="of:=[.I223]-[.K223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AMANA KEY DESENVOLVIMENTO E EDUCACAO LTDA</text:p>
          </table:table-cell>
          <table:table-cell table:style-name="ce34" office:value-type="string" calcext:value-type="string">
            <text:p>67129833000128</text:p>
          </table:table-cell>
          <table:table-cell table:style-name="ce46" office:value-type="string" calcext:value-type="string">
            <text:p>ABERTURA DE EMPENHO PARA INSCRICAO DO SERVIDOR ROBERTO FUINA VERSIANI NO TREI-NAMENTO "APG SENIOR" A SER REALIZADO EM SAO PAULO-SP, NO PERIODO DE 17 A 21 DEOUTUBRO DE 2016. CONFORME PROCESSO 2.001317/2016-19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453</text:p>
          </table:table-cell>
          <table:table-cell table:style-name="ce62" office:value-type="currency" office:currency="BRL" office:value="13400" calcext:value-type="currency">
            <text:p>R$ 13.40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3400" calcext:value-type="currency">
            <text:p>R$ 13.400,00</text:p>
          </table:table-cell>
          <table:table-cell table:style-name="ce62" table:formula="of:=[.I224]-[.K224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CRUZEIRO SERVICOS TECNICOS EIRELI - ME</text:p>
          </table:table-cell>
          <table:table-cell table:style-name="ce34" office:value-type="string" calcext:value-type="string">
            <text:p>22575793000100</text:p>
          </table:table-cell>
          <table:table-cell table:style-name="ce46" office:value-type="string" calcext:value-type="string">
            <text:p>ABERTURA DE EMPENHO PARA CONTRATACAO DE SERVICOS DE CONTROLE DE PRAGAS E VETO-RES, DEDETIZACAO, DESRATIZACAO, PULVERIZACAO, DESISETIZACAO, DESCUPINIZACAO E DESINFECTACAO NAS DEPENDENCIAS DO CNMP. PROCESSO 2.000495/2016-22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 DE LICITACAO</text:p>
          </table:table-cell>
          <table:table-cell table:style-name="ce52" office:value-type="string" calcext:value-type="string">
            <text:p>2016NE000465</text:p>
          </table:table-cell>
          <table:table-cell table:number-columns-repeated="3" table:style-name="ce62" office:value-type="currency" office:currency="BRL" office:value="1544.77" calcext:value-type="currency">
            <text:p>R$ 1.544,77</text:p>
          </table:table-cell>
          <table:table-cell table:style-name="ce62" table:formula="of:=[.I225]-[.K225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EXCLUSIVENET E LOCACAO LTDA - ME</text:p>
          </table:table-cell>
          <table:table-cell table:style-name="ce34" office:value-type="string" calcext:value-type="string">
            <text:p>18568554000155</text:p>
          </table:table-cell>
          <table:table-cell table:style-name="ce46" office:value-type="string" calcext:value-type="string">
            <text:p>ABERTURA DE EMPENHO PARA CONTRATACAO DE SERVICOS DE CAPTACAO <text:s/>E TRANSMISSAO DESOM E IMAGEM, EM TEMPO REAL, <text:s/>DA ABERTURA DO 7º CONGRESSO BRASILEIRO DE GESTAODO MINISTERIO PUBLICO NO DIA 21/09/2016. PROCESSO 2.001428/2016-25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 DE LICITACAO</text:p>
          </table:table-cell>
          <table:table-cell table:style-name="ce52" office:value-type="string" calcext:value-type="string">
            <text:p>2016NE000466</text:p>
          </table:table-cell>
          <table:table-cell table:style-name="ce62" office:value-type="currency" office:currency="BRL" office:value="3000" calcext:value-type="currency">
            <text:p>R$ 3.00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3000" calcext:value-type="currency">
            <text:p>R$ 3.000,00</text:p>
          </table:table-cell>
          <table:table-cell table:style-name="ce62" table:formula="of:=[.I226]-[.K226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ANDERSON MACEDO DA ROCHA - ME</text:p>
          </table:table-cell>
          <table:table-cell table:style-name="ce34" office:value-type="string" calcext:value-type="string">
            <text:p>15333845000176</text:p>
          </table:table-cell>
          <table:table-cell table:style-name="ce46" office:value-type="string" calcext:value-type="string">
            <text:p>ABERTURA DE EMPENHO PARA TRANSCRICAO DE AUDIO, NA LINGUA PORTUGUESA, POR HORA GRAVADA, DE SESSOES, REUNIOES, AUDIENCIAS PUBLICAS E DEMAIS DEMANDAS DO CNMP, CONFORME TERMO DE REFERENCIA DO PROCESSO 2.000627/2016-16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 DE LICITACAO</text:p>
          </table:table-cell>
          <table:table-cell table:style-name="ce52" office:value-type="string" calcext:value-type="string">
            <text:p>2016NE000469</text:p>
          </table:table-cell>
          <table:table-cell table:style-name="ce62" office:value-type="currency" office:currency="BRL" office:value="5305" calcext:value-type="currency">
            <text:p>R$ 5.305,00</text:p>
          </table:table-cell>
          <table:table-cell table:number-columns-repeated="2" table:style-name="ce62" office:value-type="currency" office:currency="BRL" office:value="0" calcext:value-type="currency">
            <text:p>R$ 0,00</text:p>
          </table:table-cell>
          <table:table-cell table:style-name="ce62" table:formula="of:=[.I227]-[.K227]" office:value-type="currency" office:currency="BRL" office:value="5305" calcext:value-type="currency">
            <text:p>R$ 5.305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BMS TREINAMENTOS EMPRESARIAIS EIRELI <text:s/>- ME</text:p>
          </table:table-cell>
          <table:table-cell table:style-name="ce34" office:value-type="string" calcext:value-type="string">
            <text:p>09167810000101</text:p>
          </table:table-cell>
          <table:table-cell table:style-name="ce46" office:value-type="string" calcext:value-type="string">
            <text:p>ABERTURA DE EMPENHO PARA INSCRICAO DA SERVIDORA ALINE NOGUEIRA DUTRA NO TREI- NAMENTO DE COMPETENCIAS INTERPESSOAIS, A SER REALIZADO EM BRASILIA-DF, NO PE- RIODO DE 18/10 A 10/11/2016, CONFORME PROCESSO 2.001416/2016-09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471</text:p>
          </table:table-cell>
          <table:table-cell table:style-name="ce62" office:value-type="currency" office:currency="BRL" office:value="4080" calcext:value-type="currency">
            <text:p>R$ 4.08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4080" calcext:value-type="currency">
            <text:p>R$ 4.080,00</text:p>
          </table:table-cell>
          <table:table-cell table:style-name="ce62" table:formula="of:=[.I228]-[.K228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A&amp;S CURSOS E TREINAMENTOS EM SEGURANCA LTDA. - ME</text:p>
          </table:table-cell>
          <table:table-cell table:style-name="ce34" office:value-type="string" calcext:value-type="string">
            <text:p>09449367000161</text:p>
          </table:table-cell>
          <table:table-cell table:style-name="ce46" office:value-type="string" calcext:value-type="string">
            <text:p>ABERTURA DE EMPENHO PARA A INSCRICAO DE 3 (TRES) SERVIDORES NO TREINAMENTO EX-TERNO <text:s/>"PROTECAO DE AUTORIDADES NIVEL I" A SER REALIZADO EM BRASILIA-DF NO PE-RIODO DE 1º A 05/10/2016, CONFORME PROCESSO 2.000784/2016-21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473</text:p>
          </table:table-cell>
          <table:table-cell table:style-name="ce62" office:value-type="currency" office:currency="BRL" office:value="7500" calcext:value-type="currency">
            <text:p>R$ 7.50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7500" calcext:value-type="currency">
            <text:p>R$ 7.500,00</text:p>
          </table:table-cell>
          <table:table-cell table:style-name="ce62" table:formula="of:=[.I229]-[.K229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TRAVELERS SEGUROS BRASIL S.A.</text:p>
          </table:table-cell>
          <table:table-cell table:style-name="ce34" office:value-type="string" calcext:value-type="string">
            <text:p>09064453000156</text:p>
          </table:table-cell>
          <table:table-cell table:style-name="ce46" office:value-type="string" calcext:value-type="string">
            <text:p>ABERTURA DE EMPENHO PARA CONTRATACAO DE SEGURO CONTRA INCENDIO, QUEDA DE RAIO,EXPLOSAO, IMPACTO DE VEICULOS TERRESTRES E QUEBRA DE VIDROS E PATRIMONIO MOBI-LIARIO E DE ALMOXARIFADO PARA O EDIFICIO-SEDE DO CNMP. PREGAO ELETR. 24/2016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486</text:p>
          </table:table-cell>
          <table:table-cell table:style-name="ce62" office:value-type="currency" office:currency="BRL" office:value="5849.99" calcext:value-type="currency">
            <text:p>R$ 5.849,99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5849.99" calcext:value-type="currency">
            <text:p>R$ 5.849,99</text:p>
          </table:table-cell>
          <table:table-cell table:style-name="ce62" table:formula="of:=[.I230]-[.K230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ONE CURSOS - TREINAMENTO, DESENVOLVIMENTO E CAPACITACAO</text:p>
          </table:table-cell>
          <table:table-cell table:style-name="ce34" office:value-type="string" calcext:value-type="string">
            <text:p>06012731000133</text:p>
          </table:table-cell>
          <table:table-cell table:style-name="ce46" office:value-type="string" calcext:value-type="string">
            <text:p>ABERTURA DE EMPENHO PARA INSCRICAO <text:s/>DE DOIS SERVIDORES <text:s/>NO TREINAMENTO EXTERNO"REDACAO DE DOCUMENTOS OFICIAIS E <text:s/>ELABORACAO DE RELATORIOS E PARECERES TECNI-COS" A SER REALIZADO EM BRASILIA-DF DE 19 A 21/10/2016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487</text:p>
          </table:table-cell>
          <table:table-cell table:style-name="ce62" office:value-type="currency" office:currency="BRL" office:value="4800" calcext:value-type="currency">
            <text:p>R$ 4.80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4800" calcext:value-type="currency">
            <text:p>R$ 4.800,00</text:p>
          </table:table-cell>
          <table:table-cell table:style-name="ce62" table:formula="of:=[.I231]-[.K231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RH CURSOS E TREINAMENTO EMPRESARIAL LTDA <text:s/>- ME</text:p>
          </table:table-cell>
          <table:table-cell table:style-name="ce34" office:value-type="string" calcext:value-type="string">
            <text:p>08703044000190</text:p>
          </table:table-cell>
          <table:table-cell table:style-name="ce46" office:value-type="string" calcext:value-type="string">
            <text:p>ABERTURA DE EMPENHO PARA INSCRICAO DE 4 (QUATRO) SERVIDORES NO TREINAMENTO EX-TERNO "GESTAO POR <text:s/>COMPETENCIA IMPLANTACAO <text:s/>PASSO A PASSO" A <text:s/>SER REALIZADO EMBRASILIA-DF NO PERIODO DE 5 A 07/10/2016, CONFORME PROCESSO 2.001363/2016-18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488</text:p>
          </table:table-cell>
          <table:table-cell table:number-columns-repeated="3" table:style-name="ce62" office:value-type="currency" office:currency="BRL" office:value="9000" calcext:value-type="currency">
            <text:p>R$ 9.000,00</text:p>
          </table:table-cell>
          <table:table-cell table:style-name="ce62" table:formula="of:=[.I232]-[.K232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CENTRO DE INTEGRACAO EMPRESA ESCOLA CIE E</text:p>
          </table:table-cell>
          <table:table-cell table:style-name="ce34" office:value-type="string" calcext:value-type="string">
            <text:p>61600839000155</text:p>
          </table:table-cell>
          <table:table-cell table:style-name="ce46" office:value-type="string" calcext:value-type="string">
            <text:p>ABERTURA DE EMPENHO REFERENTE A CONTRATACAO DE AGENTE DE INTEGRACAO PARA OPERACIONALIZAR O PROGRAMA DE ESTAGIO DO CNMP, CONFORME PROCESSO 2.000904/2016-91 EDESPACHO DO ORDENADOR A FL.334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491</text:p>
          </table:table-cell>
          <table:table-cell table:style-name="ce62" office:value-type="currency" office:currency="BRL" office:value="3909.6" calcext:value-type="currency">
            <text:p>R$ 3.909,60</text:p>
          </table:table-cell>
          <table:table-cell table:number-columns-repeated="2" table:style-name="ce62" office:value-type="currency" office:currency="BRL" office:value="1636.24" calcext:value-type="currency">
            <text:p>R$ 1.636,24</text:p>
          </table:table-cell>
          <table:table-cell table:style-name="ce62" table:formula="of:=[.I233]-[.K233]" office:value-type="currency" office:currency="BRL" office:value="2273.36" calcext:value-type="currency">
            <text:p>R$ 2.273,36</text:p>
          </table:table-cell>
          <table:table-cell table:number-columns-repeated="1012"/>
        </table:table-row>
        <table:table-row table:style-name="ro12">
          <table:table-cell/>
          <table:table-cell table:style-name="ce14"/>
          <table:table-cell table:style-name="ce26" office:value-type="string" calcext:value-type="string">
            <text:p>SEAL TELECOM COMERCIO E SERVICOS DE TELECOMUNICACOES LT</text:p>
          </table:table-cell>
          <table:table-cell table:style-name="ce34" office:value-type="string" calcext:value-type="string">
            <text:p>58619404000814</text:p>
          </table:table-cell>
          <table:table-cell table:style-name="ce46" office:value-type="string" calcext:value-type="string">
            <text:p>ABERTURA DE EMPENHO PARA CONTRATACAO <text:s/>DE EMPRESA ESPECIALIZADA NA PRESTACAO DESERVICOS DE MANUTENCAO CORRETIVA, PREVENTIVA E PREDITIVA, <text:s/>REMANEJAMENTO E AM-PLIACAO DO SISTEMA DE AUDIO, VIDEO E AUTOMACAO DO CNMP. PROC. 2.000662/2016-35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494</text:p>
          </table:table-cell>
          <table:table-cell table:number-columns-repeated="3" table:style-name="ce62" office:value-type="currency" office:currency="BRL" office:value="24880.5" calcext:value-type="currency">
            <text:p>R$ 24.880,50</text:p>
          </table:table-cell>
          <table:table-cell table:style-name="ce62" table:formula="of:=[.I234]-[.K234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MENDES &amp; LOPES PESQUISA, TREINAMENTO E EVENTOS LTDA</text:p>
          </table:table-cell>
          <table:table-cell table:style-name="ce34" office:value-type="string" calcext:value-type="string">
            <text:p>07777721000151</text:p>
          </table:table-cell>
          <table:table-cell table:style-name="ce46" office:value-type="string" calcext:value-type="string">
            <text:p>ABERTURA DE EMPENHO PARA INSCRICAO DA SERVIDORA RAFAELA SOARES PIMENTEL FARIASNO CURSO COMPLETO DE PESQUISA DE PRECOS, A SER REALIZADO NOS DIAS 25 E 26/10/ 2016, EM BRASILIA/DF, CONFORME PROCESSO 2.001424/2016-47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497</text:p>
          </table:table-cell>
          <table:table-cell table:style-name="ce62" office:value-type="currency" office:currency="BRL" office:value="3130" calcext:value-type="currency">
            <text:p>R$ 3.13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3130" calcext:value-type="currency">
            <text:p>R$ 3.130,00</text:p>
          </table:table-cell>
          <table:table-cell table:style-name="ce62" table:formula="of:=[.I235]-[.K235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PROFESSORA ANTONIETA CURSOS E CAPACITACAO PROFISSIONAL</text:p>
          </table:table-cell>
          <table:table-cell table:style-name="ce34" office:value-type="string" calcext:value-type="string">
            <text:p>09375180000160</text:p>
          </table:table-cell>
          <table:table-cell table:style-name="ce46" office:value-type="string" calcext:value-type="string">
            <text:p>ABERTURA DE EMPENHO PARA INSCRICAO DE 3 (TRES) SERVIDORES NO TREINAMENTO EXTERNO "GESTAO E FISCALIZACAO DE CONTRATOS" A SER REALIZADO EM BRASILIA-DF NOS DI-AS 7 A 9/11/2016, PROCESSO 2.001275/2016-16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499</text:p>
          </table:table-cell>
          <table:table-cell table:style-name="ce62" office:value-type="currency" office:currency="BRL" office:value="6570" calcext:value-type="currency">
            <text:p>R$ 6.57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6570" calcext:value-type="currency">
            <text:p>R$ 6.570,00</text:p>
          </table:table-cell>
          <table:table-cell table:style-name="ce62" table:formula="of:=[.I236]-[.K236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POSITIVO INFORMATICA S/A</text:p>
          </table:table-cell>
          <table:table-cell table:style-name="ce34" office:value-type="string" calcext:value-type="string">
            <text:p>81243735001977</text:p>
          </table:table-cell>
          <table:table-cell table:style-name="ce46" office:value-type="string" calcext:value-type="string">
            <text:p>ABERTURA DE EMPENHO PARA AQUISICAO DE MICROCOMPUTADORES EM CONFORMIDADE COM A ATA DE REGISTRO DE PRECOS Nº 03/2016, PREGAO ELETRONICO Nº 97/2015 - TCU. <text:s text:c="4"/>PROCESSO 2.002024/2015-78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500</text:p>
          </table:table-cell>
          <table:table-cell table:number-columns-repeated="3" table:style-name="ce62" office:value-type="currency" office:currency="BRL" office:value="449100" calcext:value-type="currency">
            <text:p>R$ 449.100,00</text:p>
          </table:table-cell>
          <table:table-cell table:style-name="ce62" table:formula="of:=[.I237]-[.K237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H M ACADEMIA DE GINASTICA LTDA - ME</text:p>
          </table:table-cell>
          <table:table-cell table:style-name="ce34" office:value-type="string" calcext:value-type="string">
            <text:p>15305192000111</text:p>
          </table:table-cell>
          <table:table-cell table:style-name="ce46" office:value-type="string" calcext:value-type="string">
            <text:p>ABERTURA DE EMPENHO PARA CONTRATACAO DE EMPRESA PARA PRESTACAO DE SERVICO DE GINASTICA LABORAL PARA CONSELHEIROS, MEMBROS E SERVIDORES DO CNMP, CONFORME DESPACHO A FL. 256 E PROC. 2.000782/2016-32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501</text:p>
          </table:table-cell>
          <table:table-cell table:style-name="ce62" office:value-type="currency" office:currency="BRL" office:value="5996" calcext:value-type="currency">
            <text:p>R$ 5.996,00</text:p>
          </table:table-cell>
          <table:table-cell table:number-columns-repeated="2" table:style-name="ce62" office:value-type="currency" office:currency="BRL" office:value="2733.66" calcext:value-type="currency">
            <text:p>R$ 2.733,66</text:p>
          </table:table-cell>
          <table:table-cell table:style-name="ce62" table:formula="of:=[.I238]-[.K238]" office:value-type="currency" office:currency="BRL" office:value="3262.34" calcext:value-type="currency">
            <text:p>R$ 3.262,34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LPK LTDA - ME</text:p>
          </table:table-cell>
          <table:table-cell table:style-name="ce34" office:value-type="string" calcext:value-type="string">
            <text:p>00535560000140</text:p>
          </table:table-cell>
          <table:table-cell table:style-name="ce46" office:value-type="string" calcext:value-type="string">
            <text:p>RESERVA DE CREDITOS PARA AQUISICAO DE <text:s/>MATERIAL DE COPA E COZINHA, POR MEIO DAUTILIZACAO DA ATA DE REGISTRO DE PRECOS DA PR/DF Nº02/2016, DESPACHO DO ORDENADOR DE DESPESA A FL. 76, PROCESSO 2.001528/2016-51. JARRA PARA AGUA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505</text:p>
          </table:table-cell>
          <table:table-cell table:style-name="ce62" office:value-type="currency" office:currency="BRL" office:value="5060.07" calcext:value-type="currency">
            <text:p>R$ 5.060,07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5060.07" calcext:value-type="currency">
            <text:p>R$ 5.060,07</text:p>
          </table:table-cell>
          <table:table-cell table:style-name="ce62" table:formula="of:=[.I239]-[.K239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COPEL COMERCIAL DE PECAS LTDA - EPP</text:p>
          </table:table-cell>
          <table:table-cell table:style-name="ce34" office:value-type="string" calcext:value-type="string">
            <text:p>02528743000164</text:p>
          </table:table-cell>
          <table:table-cell table:style-name="ce46" office:value-type="string" calcext:value-type="string">
            <text:p>RESERVA DE CREDITOS PARA AQUISICAO DE <text:s/>MATERIAL DE COPA E COZINHA, POR MEIO DAUTILIZACAO DA ATA DE REGISTRO DE PRECOS DA PR/DF Nº02/2016, DESPACHO DO ORDENADOR DE DESPESA A FL. 76, PROCESSO 2.001528/2016-51. BANDEJA REDONDA 400 MM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506</text:p>
          </table:table-cell>
          <table:table-cell table:style-name="ce62" office:value-type="currency" office:currency="BRL" office:value="268.24" calcext:value-type="currency">
            <text:p>R$ 268,24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268.24" calcext:value-type="currency">
            <text:p>R$ 268,24</text:p>
          </table:table-cell>
          <table:table-cell table:style-name="ce62" table:formula="of:=[.I240]-[.K240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CDV COMERCIAL LTDA - EPP</text:p>
          </table:table-cell>
          <table:table-cell table:style-name="ce34" office:value-type="string" calcext:value-type="string">
            <text:p>05205399000160</text:p>
          </table:table-cell>
          <table:table-cell table:style-name="ce46" office:value-type="string" calcext:value-type="string">
            <text:p>RESERVA DE CREDITOS PARA AQUISICAO DE <text:s/>MATERIAL DE COPA E COZINHA, POR MEIO DAUTILIZACAO DA ATA DE REGISTRO DE PRECOS DA PR/DF Nº02/2016, DESPACHO DO ORDENADOR DE DESPESA A FL. 76, PROCESSO 2.001528/2016-51. XICARA, GARRAFA E COPOS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507</text:p>
          </table:table-cell>
          <table:table-cell table:style-name="ce62" office:value-type="currency" office:currency="BRL" office:value="15616.6" calcext:value-type="currency">
            <text:p>R$ 15.616,60</text:p>
          </table:table-cell>
          <table:table-cell table:number-columns-repeated="2" table:style-name="ce62" office:value-type="currency" office:currency="BRL" office:value="0" calcext:value-type="currency">
            <text:p>R$ 0,00</text:p>
          </table:table-cell>
          <table:table-cell table:style-name="ce62" table:formula="of:=[.I241]-[.K241]" office:value-type="currency" office:currency="BRL" office:value="15616.6" calcext:value-type="currency">
            <text:p>R$ 15.616,6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M. B. DE SOUSA <text:s/>COMERCIAL EIRELI - ME</text:p>
          </table:table-cell>
          <table:table-cell table:style-name="ce34" office:value-type="string" calcext:value-type="string">
            <text:p>20425201000148</text:p>
          </table:table-cell>
          <table:table-cell table:style-name="ce46" office:value-type="string" calcext:value-type="string">
            <text:p>RESERVA DE CREDITOS PARA AQUISICAO DE <text:s/>MATERIAL DE COPA E COZINHA, POR MEIO DAUTILIZACAO DA ATA DE REGISTRO DE PRECOS DA PR/DF Nº02/2016, DESPACHO DO ORDENADOR DE DESPESA A FL. 76, PROCESSO 2.001528/2016-51. COADOR PARA MAQ. IND. CAFE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508</text:p>
          </table:table-cell>
          <table:table-cell table:number-columns-repeated="3" table:style-name="ce62" office:value-type="currency" office:currency="BRL" office:value="357.5" calcext:value-type="currency">
            <text:p>R$ 357,50</text:p>
          </table:table-cell>
          <table:table-cell table:style-name="ce62" table:formula="of:=[.I242]-[.K242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ACG FILTROS LTDA - ME</text:p>
          </table:table-cell>
          <table:table-cell table:style-name="ce34" office:value-type="string" calcext:value-type="string">
            <text:p>17209903000180</text:p>
          </table:table-cell>
          <table:table-cell table:style-name="ce46" office:value-type="string" calcext:value-type="string">
            <text:p>RESERVA DE CREDITOS PARA AQUISICAO DE <text:s/>MATERIAL DE COPA E COZINHA, POR MEIO DAUTILIZACAO DA ATA DE REGISTRO DE PRECOS DA PR/DF Nº02/2016, DESPACHO DO ORDENADOR DE DESPESA A FL. 76, PROCESSO 2.001528/2016-51. FILTRO E ELEM. FILTRANTE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509</text:p>
          </table:table-cell>
          <table:table-cell table:style-name="ce62" office:value-type="currency" office:currency="BRL" office:value="1679" calcext:value-type="currency">
            <text:p>R$ 1.679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679" calcext:value-type="currency">
            <text:p>R$ 1.679,00</text:p>
          </table:table-cell>
          <table:table-cell table:style-name="ce62" table:formula="of:=[.I243]-[.K243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RENOFORCE AGENCIA DE NEGOCIOS- EIRELI - ME</text:p>
          </table:table-cell>
          <table:table-cell table:style-name="ce34" office:value-type="string" calcext:value-type="string">
            <text:p>22517034000190</text:p>
          </table:table-cell>
          <table:table-cell table:style-name="ce46" office:value-type="string" calcext:value-type="string">
            <text:p>RESERVA DE CREDITOS PARA AQUISICAO DE <text:s/>MATERIAL DE COPA E COZINHA, POR MEIO DAUTILIZACAO DA ATA DE REGISTRO DE PRECOS DA PR/DF Nº02/2016, DESPACHO DO ORDENADOR DE DESPESA A FL. 76, PROCESSO 2.001528/2016-51. COPO DE VIDRO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510</text:p>
          </table:table-cell>
          <table:table-cell table:style-name="ce62" office:value-type="currency" office:currency="BRL" office:value="4500" calcext:value-type="currency">
            <text:p>R$ 4.50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4500" calcext:value-type="currency">
            <text:p>R$ 4.500,00</text:p>
          </table:table-cell>
          <table:table-cell table:style-name="ce62" table:formula="of:=[.I244]-[.K244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TEXEIRA VIANA COMERCIO LOCACAO E SERVICOS - EIRELI - EP</text:p>
          </table:table-cell>
          <table:table-cell table:style-name="ce34" office:value-type="string" calcext:value-type="string">
            <text:p>22906038000160</text:p>
          </table:table-cell>
          <table:table-cell table:style-name="ce46" office:value-type="string" calcext:value-type="string">
            <text:p>RESERVA DE CREDITOS PARA AQUISICAO DE <text:s/>MATERIAL DE COPA E COZINHA, POR MEIO DAUTILIZACAO DA ATA DE REGISTRO DE PRECOS DA PR/DF Nº02/2016, DESPACHO DO ORDENADOR DE DESPESA A FL. 76, PROCESSO 2.001528/2016-51. ACUCAREIRO E DESC. P/ COPO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511</text:p>
          </table:table-cell>
          <table:table-cell table:number-columns-repeated="3" table:style-name="ce62" office:value-type="currency" office:currency="BRL" office:value="1917.6" calcext:value-type="currency">
            <text:p>R$ 1.917,60</text:p>
          </table:table-cell>
          <table:table-cell table:style-name="ce62" table:formula="of:=[.I245]-[.K245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HELLEN JARJOUR - ME</text:p>
          </table:table-cell>
          <table:table-cell table:style-name="ce34" office:value-type="string" calcext:value-type="string">
            <text:p>10934430000134</text:p>
          </table:table-cell>
          <table:table-cell table:style-name="ce46" office:value-type="string" calcext:value-type="string">
            <text:p>RESERVA DE CREDITOS PARA AQUISICAO <text:s/>DE GALOES DE 20 LITROS DE AGUA MINERAL SEMGAS, POR MEIO DA UTILIZACAO DA ATA DE REGISTRO DE PRECOS Nº 01-A/2016 DA ESMPUDESPACHO DO ORDENADOR DE DESPESA A FL. 23, PROCESSO 2.001509/2016-25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512</text:p>
          </table:table-cell>
          <table:table-cell table:style-name="ce62" office:value-type="currency" office:currency="BRL" office:value="276.8" calcext:value-type="currency">
            <text:p>R$ 276,8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276.8" calcext:value-type="currency">
            <text:p>R$ 276,80</text:p>
          </table:table-cell>
          <table:table-cell table:style-name="ce62" table:formula="of:=[.I246]-[.K246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GGL INDUSTRIA DE MOVEIS DE ACO LTDA - EPP</text:p>
          </table:table-cell>
          <table:table-cell table:style-name="ce34" office:value-type="string" calcext:value-type="string">
            <text:p>02985342000133</text:p>
          </table:table-cell>
          <table:table-cell table:style-name="ce46" office:value-type="string" calcext:value-type="string">
            <text:p>ABERTURA DE EMPENHO PARA AQUISICAO DE ESTANTES DE ACO PARA ATENDER AS NECESSI-DADES DA BILBIOTECA <text:s/>DO CNMP, CONFORME PREGAO <text:s/>ELETRONICO Nº 28/2016, DESPACHODO ORDENADOR DE DESPESA A FL. 139, PROCESSO 2.001004/2016-61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513</text:p>
          </table:table-cell>
          <table:table-cell table:number-columns-repeated="3" table:style-name="ce62" office:value-type="currency" office:currency="BRL" office:value="22999.95" calcext:value-type="currency">
            <text:p>R$ 22.999,95</text:p>
          </table:table-cell>
          <table:table-cell table:style-name="ce62" table:formula="of:=[.I247]-[.K247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PAULO HENRIQUE DELICOLE</text:p>
          </table:table-cell>
          <table:table-cell table:style-name="ce34" office:value-type="string" calcext:value-type="string">
            <text:p>85243760900</text:p>
          </table:table-cell>
          <table:table-cell table:style-name="ce46" office:value-type="string" calcext:value-type="string">
            <text:p>ABERTURA DE EMPENHO PARA REEMBOLSO POR UTILIZACAO DE VEICULO PROPRIO AO PROMO-TOR DE JUSTICA PAULO HENRIQUE <text:s/>DELICOLE, NO DESLOCAMENTO <text:s/>DE PATOS DE MINAS-MGA BSB-DF (IDA E VOLTA) ENTRE 22 E 23/09/2016, CONFORME PROC. 2.001490/2016-17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NAO SE APLICA</text:p>
          </table:table-cell>
          <table:table-cell table:style-name="ce52" office:value-type="string" calcext:value-type="string">
            <text:p>2016NE000514</text:p>
          </table:table-cell>
          <table:table-cell table:style-name="ce62" office:value-type="currency" office:currency="BRL" office:value="724.59" calcext:value-type="currency">
            <text:p>R$ 724,59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724.59" calcext:value-type="currency">
            <text:p>R$ 724,59</text:p>
          </table:table-cell>
          <table:table-cell table:style-name="ce62" table:formula="of:=[.I248]-[.K248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ANDERSON VIANA SOUZA</text:p>
          </table:table-cell>
          <table:table-cell table:style-name="ce34" office:value-type="string" calcext:value-type="string">
            <text:p>77683889504</text:p>
          </table:table-cell>
          <table:table-cell table:style-name="ce46" office:value-type="string" calcext:value-type="string">
            <text:p>RESSARCIMENTO <text:s/>DE DESPESA DE AQUISCAO DE PASSAGEM <text:s/>AEREA COM RECURSOS PROPRIOSEFETUADA <text:s/>PELO MEMBRO AUXILIAR DA CPE ANDERSON VIANA DE SOUZA EM FAVOR DA SER-VIDORA JANAINA <text:s/>RIBEIRO SOARES. TRECHO BSB-DF A MACEIO-AL EM 21/09/2016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NAO SE APLICA</text:p>
          </table:table-cell>
          <table:table-cell table:style-name="ce52" office:value-type="string" calcext:value-type="string">
            <text:p>2016NE000515</text:p>
          </table:table-cell>
          <table:table-cell table:style-name="ce62" office:value-type="currency" office:currency="BRL" office:value="1062.69" calcext:value-type="currency">
            <text:p>R$ 1.062,69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062.69" calcext:value-type="currency">
            <text:p>R$ 1.062,69</text:p>
          </table:table-cell>
          <table:table-cell table:style-name="ce62" table:formula="of:=[.I249]-[.K249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WILLIAN SERGIO AZEVEDO GUIMARAES</text:p>
          </table:table-cell>
          <table:table-cell table:style-name="ce34" office:value-type="string" calcext:value-type="string">
            <text:p>28590872220</text:p>
          </table:table-cell>
          <table:table-cell table:style-name="ce46" office:value-type="string" calcext:value-type="string">
            <text:p>ABERTURA DE EMPENHO PARA REEMBOLSO PELA UTILIZACAO DE VEICULO PROPRIO PARA DESLOCAMENTO DE GOIANIA-GO PARA BRASILIA-DF NOS DIAS 15 A 16/09/2016, CONFORME <text:s text:c="2"/>PROCESSO 2.001450/2016-75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NAO SE APLICA</text:p>
          </table:table-cell>
          <table:table-cell table:style-name="ce52" office:value-type="string" calcext:value-type="string">
            <text:p>2016NE000516</text:p>
          </table:table-cell>
          <table:table-cell table:style-name="ce62" office:value-type="currency" office:currency="BRL" office:value="346.11" calcext:value-type="currency">
            <text:p>R$ 346,11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346.11" calcext:value-type="currency">
            <text:p>R$ 346,11</text:p>
          </table:table-cell>
          <table:table-cell table:style-name="ce62" table:formula="of:=[.I250]-[.K250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A&amp;S CURSOS E TREINAMENTOS EM SEGURANCA LTDA. - ME</text:p>
          </table:table-cell>
          <table:table-cell table:style-name="ce34" office:value-type="string" calcext:value-type="string">
            <text:p>09449367000161</text:p>
          </table:table-cell>
          <table:table-cell table:style-name="ce46" office:value-type="string" calcext:value-type="string">
            <text:p>INSCRICAO DE SERVIDORES NO CURSO DE MOTORISTA DE AUTORIDADES E EXECUTIVOS, A <text:s/>SER REALIZADO DE 21 A 26/10/2016, EM BRASILIA/DF. <text:s text:c="28"/>PROCESSO 2.001506/2016-91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517</text:p>
          </table:table-cell>
          <table:table-cell table:style-name="ce62" office:value-type="currency" office:currency="BRL" office:value="12500" calcext:value-type="currency">
            <text:p>R$ 12.50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2500" calcext:value-type="currency">
            <text:p>R$ 12.500,00</text:p>
          </table:table-cell>
          <table:table-cell table:style-name="ce62" table:formula="of:=[.I251]-[.K251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QSP - CENTRO DA QUALIDADE, SEGURANCA E PRODUTIVIDADE PA</text:p>
          </table:table-cell>
          <table:table-cell table:style-name="ce34" office:value-type="string" calcext:value-type="string">
            <text:p>67634022000184</text:p>
          </table:table-cell>
          <table:table-cell table:style-name="ce46" office:value-type="string" calcext:value-type="string">
            <text:p>ABERTURA DE EMPENHO PARA INSCRICAO DE SERVIDORES NO TREINAMENTO EXTERNO "CAPA-CITACAO EM GESTAO DE RISCOS E AUDITORIA BASEADA EM RISCOS", A SER REALIZADO DE21 A 25/11/2016, EM SAO PAULO/SP, CONFORME PROCESSO 2.001505/2016-47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518</text:p>
          </table:table-cell>
          <table:table-cell table:number-columns-repeated="3" table:style-name="ce62" office:value-type="currency" office:currency="BRL" office:value="18630" calcext:value-type="currency">
            <text:p>R$ 18.630,00</text:p>
          </table:table-cell>
          <table:table-cell table:style-name="ce62" table:formula="of:=[.I252]-[.K252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4">
          <table:table-cell/>
          <table:table-cell table:style-name="ce14"/>
          <table:table-cell table:style-name="ce26" office:value-type="string" calcext:value-type="string">
            <text:p>EMPRESA BRASIL DE COMUNICACAO S.A</text:p>
          </table:table-cell>
          <table:table-cell table:style-name="ce34" office:value-type="string" calcext:value-type="string">
            <text:p>115406</text:p>
          </table:table-cell>
          <table:table-cell table:style-name="ce46" office:value-type="string" calcext:value-type="string">
            <text:p>ABERTURA DE EMPENHO PARA SERVICO DE DISTRIBUICAO DA PUBLICIDADE LEGAL IMPRESSAE/OU ELETRONICA DE INTERESSE DO CNMP, CONFORME TERMO DE REFERENCIA AS FLS 135 A 137 DO PROCESSO 2.001031/2016-33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520</text:p>
          </table:table-cell>
          <table:table-cell table:style-name="ce62" office:value-type="currency" office:currency="BRL" office:value="2500" calcext:value-type="currency">
            <text:p>R$ 2.500,00</text:p>
          </table:table-cell>
          <table:table-cell table:number-columns-repeated="2" table:style-name="ce62" office:value-type="currency" office:currency="BRL" office:value="0" calcext:value-type="currency">
            <text:p>R$ 0,00</text:p>
          </table:table-cell>
          <table:table-cell table:style-name="ce62" table:formula="of:=[.I253]-[.K253]" office:value-type="currency" office:currency="BRL" office:value="2500" calcext:value-type="currency">
            <text:p>R$ 2.50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FUNDACAO MIGUEL DE CERVANTES DE APOIO A PESQUISA E A LE</text:p>
          </table:table-cell>
          <table:table-cell table:style-name="ce34" office:value-type="string" calcext:value-type="string">
            <text:p>05214413000192</text:p>
          </table:table-cell>
          <table:table-cell table:style-name="ce46" office:value-type="string" calcext:value-type="string">
            <text:p>ABERTURA DE EMPENHO PARA ATRIBUICAO DE CODIGO DE ISBN PARA A PUBLICACAO DO "MANUAL DE ATUACAO FUNCIONAL: O MINISTERIO PUBLICO NA FISCALIZACAO DAS INSTITUI- COES DE LONGA PERMANENCIA PARA IDOSOS", CONFORME PROCESSO 2.000315/2016-11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 DE LICITACAO</text:p>
          </table:table-cell>
          <table:table-cell table:style-name="ce52" office:value-type="string" calcext:value-type="string">
            <text:p>2016NE000521</text:p>
          </table:table-cell>
          <table:table-cell table:style-name="ce62" office:value-type="currency" office:currency="BRL" office:value="18" calcext:value-type="currency">
            <text:p>R$ 18,00</text:p>
          </table:table-cell>
          <table:table-cell table:number-columns-repeated="2" table:style-name="ce62" office:value-type="currency" office:currency="BRL" office:value="0" calcext:value-type="currency">
            <text:p>R$ 0,00</text:p>
          </table:table-cell>
          <table:table-cell table:style-name="ce62" table:formula="of:=[.I254]-[.K254]" office:value-type="currency" office:currency="BRL" office:value="18" calcext:value-type="currency">
            <text:p>R$ 18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LIMA DIAS ROUPAS E ACESSORIOS LTDA - EPP</text:p>
          </table:table-cell>
          <table:table-cell table:style-name="ce34" office:value-type="string" calcext:value-type="string">
            <text:p>01342660000113</text:p>
          </table:table-cell>
          <table:table-cell table:style-name="ce46" office:value-type="string" calcext:value-type="string">
            <text:p>ABERTURA DE EMPENHO PARA AQUISICAO DE UNIFORMES, POR MEIO DA ATA DE REGISTRO <text:s/>DE PRECOS DA PRR1 Nº 04/2015, CONFORME PROCESSO 2.001177/2016-89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523</text:p>
          </table:table-cell>
          <table:table-cell table:number-columns-repeated="3" table:style-name="ce62" office:value-type="currency" office:currency="BRL" office:value="37310" calcext:value-type="currency">
            <text:p>R$ 37.310,00</text:p>
          </table:table-cell>
          <table:table-cell table:style-name="ce62" table:formula="of:=[.I255]-[.K255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CRISTIANE MAZOLINI UZITA - ME</text:p>
          </table:table-cell>
          <table:table-cell table:style-name="ce34" office:value-type="string" calcext:value-type="string">
            <text:p>64012545000109</text:p>
          </table:table-cell>
          <table:table-cell table:style-name="ce46" office:value-type="string" calcext:value-type="string">
            <text:p>ABERTURA DE EMPENHO PARA AQUISICAO DE 2 (DOIS) GRAVADORES DIGITAIS DE VOZ POR-TATEIS PARA O ATENDIMENTO DAS NECESSIDADES DA ASCOM/CNMP, CONFORME ESPECIFICA-COES CONSTANTES NO TERMO DE REFERENCIA (FLS. 58/65), PROCESSO 2.000831/2016-37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 DE LICITACAO</text:p>
          </table:table-cell>
          <table:table-cell table:style-name="ce52" office:value-type="string" calcext:value-type="string">
            <text:p>2016NE000528</text:p>
          </table:table-cell>
          <table:table-cell table:number-columns-repeated="3" table:style-name="ce62" office:value-type="currency" office:currency="BRL" office:value="364" calcext:value-type="currency">
            <text:p>R$ 364,00</text:p>
          </table:table-cell>
          <table:table-cell table:style-name="ce62" table:formula="of:=[.I256]-[.K256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IOC CAPACITACAO LTDA</text:p>
          </table:table-cell>
          <table:table-cell table:style-name="ce34" office:value-type="string" calcext:value-type="string">
            <text:p>10825457000199</text:p>
          </table:table-cell>
          <table:table-cell table:style-name="ce46" office:value-type="string" calcext:value-type="string">
            <text:p>ABERTURA DE EMPENHO PARA INSCRICAO DE UMA SERVIDORA NO TREINAMENTO EXTERNO "A-POSENTADORIAS, PENSOES <text:s/>E ABONO PERMANENCIA E <text:s/>RESPECTIVOS CALCULOS DE BENEFI-CIOS NA ADM. PUBLICA", A SER REALIZADO DE 9 A 11/11/2016 EM BRASILIA-DF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530</text:p>
          </table:table-cell>
          <table:table-cell table:style-name="ce62" office:value-type="currency" office:currency="BRL" office:value="2400" calcext:value-type="currency">
            <text:p>R$ 2.40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2400" calcext:value-type="currency">
            <text:p>R$ 2.400,00</text:p>
          </table:table-cell>
          <table:table-cell table:style-name="ce62" table:formula="of:=[.I257]-[.K257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IOC CAPACITACAO LTDA</text:p>
          </table:table-cell>
          <table:table-cell table:style-name="ce34" office:value-type="string" calcext:value-type="string">
            <text:p>10825457000199</text:p>
          </table:table-cell>
          <table:table-cell table:style-name="ce46" office:value-type="string" calcext:value-type="string">
            <text:p>ABERTURA DE EMPENHO PARA INSCRICAO DE SERVIDORES DO CNMP NO "VII SIMPOSIO NA- CIONAL ONE CURSOS: QUESTOES POLEMICAS DA LEGISLACAO DE PESSOAL, APOSENTADORIASE PENSOES", A SER REALIZADO DE 21 A 23/11/16, EM FORTALEZA-CE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531</text:p>
          </table:table-cell>
          <table:table-cell table:number-columns-repeated="3" table:style-name="ce62" office:value-type="currency" office:currency="BRL" office:value="10760" calcext:value-type="currency">
            <text:p>R$ 10.760,00</text:p>
          </table:table-cell>
          <table:table-cell table:style-name="ce62" table:formula="of:=[.I258]-[.K258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SEI COMERCIO E SERVICO LTDA <text:s/>- ME</text:p>
          </table:table-cell>
          <table:table-cell table:style-name="ce34" office:value-type="string" calcext:value-type="string">
            <text:p>10305011000133</text:p>
          </table:table-cell>
          <table:table-cell table:style-name="ce46" office:value-type="string" calcext:value-type="string">
            <text:p>ABERTURA DE EMPENHO PARA AQUISICAO <text:s/>DE MATERIAL DE EXPEDIENTE, POR MEIO DA ATADE <text:s/>REGISTRO DE PRECOS Nº <text:s/>05B/2016 <text:s/>CNMP, PREGAO ELETRONICO 26/2016, CONFORMEPROCESSO 2.001715/2016-35, DESPACHO DO ORDENADOR DE DESPESA A FL. 23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534</text:p>
          </table:table-cell>
          <table:table-cell table:number-columns-repeated="3" table:style-name="ce62" office:value-type="currency" office:currency="BRL" office:value="485.8" calcext:value-type="currency">
            <text:p>R$ 485,80</text:p>
          </table:table-cell>
          <table:table-cell table:style-name="ce62" table:formula="of:=[.I259]-[.K259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SEI COMERCIO E SERVICO LTDA <text:s/>- ME</text:p>
          </table:table-cell>
          <table:table-cell table:style-name="ce34" office:value-type="string" calcext:value-type="string">
            <text:p>10305011000133</text:p>
          </table:table-cell>
          <table:table-cell table:style-name="ce46" office:value-type="string" calcext:value-type="string">
            <text:p>ABERTURA DE EMPENHO PARA AQUISICAO DE MATERIAL DE <text:s/>PROCESSAMENTO DE DADOS, PORPOR MEIO DA ATA DE REGISTRO DE PRECOS Nº 05B/2016 <text:s/>CNMP, PREGAO ELETRONICO 26/2016, PROCESSO 2.001715/2016-35, DESPACHO DO ORDENADOR DE DESPESA A FL. 23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535</text:p>
          </table:table-cell>
          <table:table-cell table:number-columns-repeated="3" table:style-name="ce62" office:value-type="currency" office:currency="BRL" office:value="4330" calcext:value-type="currency">
            <text:p>R$ 4.330,00</text:p>
          </table:table-cell>
          <table:table-cell table:style-name="ce62" table:formula="of:=[.I260]-[.K260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A&amp;S CURSOS E TREINAMENTOS EM SEGURANCA LTDA. - ME</text:p>
          </table:table-cell>
          <table:table-cell table:style-name="ce34" office:value-type="string" calcext:value-type="string">
            <text:p>09449367000161</text:p>
          </table:table-cell>
          <table:table-cell table:style-name="ce46" office:value-type="string" calcext:value-type="string">
            <text:p>ABERTURA DE EMPENHO PARA O TREINAMENTO "CURSO DE AUTORIDADES E EXECUTIVOS", A SER REALIZADO NO DIAS 11 A 16/NOV/2016, EM BRASILIA, POR 5 SERVIDORES DO CNMP,CONFORME DESPACHO A FL 24 E PROC. 2.001507/2016-36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536</text:p>
          </table:table-cell>
          <table:table-cell table:style-name="ce62" office:value-type="currency" office:currency="BRL" office:value="12500" calcext:value-type="currency">
            <text:p>R$ 12.500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2500" calcext:value-type="currency">
            <text:p>R$ 12.500,00</text:p>
          </table:table-cell>
          <table:table-cell table:style-name="ce62" table:formula="of:=[.I261]-[.K261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BSB SOLUCOES COMERCIO DE PAPELARIA INFORMATICA MOVEIS L</text:p>
          </table:table-cell>
          <table:table-cell table:style-name="ce34" office:value-type="string" calcext:value-type="string">
            <text:p>11524093000170</text:p>
          </table:table-cell>
          <table:table-cell table:style-name="ce46" office:value-type="string" calcext:value-type="string">
            <text:p>ABERTURA DE EMPENHO PARA AQUISICAO DE LAMPADAS COMPACTAS DE LED, BULBO A60, POTENCIA <text:s/>NOMINAL DE 9 A 10 W, <text:s/>MARCA LUZ SOLAR, <text:s/>POR MEIO DA ATA DE REGISTRO DEPRECOS Nº 02-B/2016 DA PRR 1ª REGIAO. PROCESSO 2.001726/2016-15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537</text:p>
          </table:table-cell>
          <table:table-cell table:style-name="ce62" office:value-type="currency" office:currency="BRL" office:value="3255" calcext:value-type="currency">
            <text:p>R$ 3.255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3255" calcext:value-type="currency">
            <text:p>R$ 3.255,00</text:p>
          </table:table-cell>
          <table:table-cell table:style-name="ce62" table:formula="of:=[.I262]-[.K262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D &amp; F COMERCIO DE MATERIAIS ELETRICOS LTDA - ME</text:p>
          </table:table-cell>
          <table:table-cell table:style-name="ce34" office:value-type="string" calcext:value-type="string">
            <text:p>05868520000134</text:p>
          </table:table-cell>
          <table:table-cell table:style-name="ce46" office:value-type="string" calcext:value-type="string">
            <text:p>ABERTURA DE EMPENHO PARA AQUISICAO DE MATERIAL DE MANUTENCAO PREDIAL CONSTANTEDA ARP PRR1 02-C/2016, CONFORME PROCESSO 2.001725/2016-71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539</text:p>
          </table:table-cell>
          <table:table-cell table:number-columns-repeated="3" table:style-name="ce62" office:value-type="currency" office:currency="BRL" office:value="5700" calcext:value-type="currency">
            <text:p>R$ 5.700,00</text:p>
          </table:table-cell>
          <table:table-cell table:style-name="ce62" table:formula="of:=[.I263]-[.K263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SERMAT SERVICOS E MATERIAIS DE CONSTRUCAO LTDA - ME</text:p>
          </table:table-cell>
          <table:table-cell table:style-name="ce34" office:value-type="string" calcext:value-type="string">
            <text:p>37085537000101</text:p>
          </table:table-cell>
          <table:table-cell table:style-name="ce46" office:value-type="string" calcext:value-type="string">
            <text:p>ABERTURA DE EMPENHO PARA AQUISICAO DE MATERIAL DE MANUTENCAO PREDIAL CONSTANTEDA ATA DE REGISTRO DE PRECOS PRR1 02-D/2016 DO PREGAO ELETRONICO PRR1 Nº 03/ <text:s/>2016. PROCESSO 2.001724/2016-26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540</text:p>
          </table:table-cell>
          <table:table-cell table:style-name="ce62" office:value-type="currency" office:currency="BRL" office:value="324.2" calcext:value-type="currency">
            <text:p>R$ 324,2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324.2" calcext:value-type="currency">
            <text:p>R$ 324,20</text:p>
          </table:table-cell>
          <table:table-cell table:style-name="ce62" table:formula="of:=[.I264]-[.K264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TORINO INFORMATICA LTDA..</text:p>
          </table:table-cell>
          <table:table-cell table:style-name="ce34" office:value-type="string" calcext:value-type="string">
            <text:p>03619767000191</text:p>
          </table:table-cell>
          <table:table-cell table:style-name="ce46" office:value-type="string" calcext:value-type="string">
            <text:p>ABERTURA DE EMPENHO PARA AQUISICAO DE 45 NOTEBOOKS, COM PRESTACAO DE SERVICO DE ASSISTENCIA TECNICA "ON SITE" E GARANTIA DE 36 MESES, CONFORME TR AS FLS. 28 A 43 E DESPACHO A FL. 182, DO PROC. 2.001402/2016-87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541</text:p>
          </table:table-cell>
          <table:table-cell table:number-columns-repeated="3" table:style-name="ce62" office:value-type="currency" office:currency="BRL" office:value="229500" calcext:value-type="currency">
            <text:p>R$ 229.500,00</text:p>
          </table:table-cell>
          <table:table-cell table:style-name="ce62" table:formula="of:=[.I265]-[.K265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RVA COMERCIO E SERVICOS DE CONSTRUCOES EIRELI - EPP</text:p>
          </table:table-cell>
          <table:table-cell table:style-name="ce34" office:value-type="string" calcext:value-type="string">
            <text:p>20936189000136</text:p>
          </table:table-cell>
          <table:table-cell table:style-name="ce46" office:value-type="string" calcext:value-type="string">
            <text:p>ABERTURA DE EMPENHO PARA AQUISICAO DE SOQUETES TIPO "CEBOLINHA" COM RABICHO PARA LAMPADA FLURESCENTE TUBULAR <text:s/>T8 NA COR BRANCA COM BASE <text:s/>G13 (BIPINO), MARCADECORLUX, POR MEIO DA ATA DE REGISTRO DE PRECO PRR <text:s/>1ª REGIAO 2-F/2016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542</text:p>
          </table:table-cell>
          <table:table-cell table:number-columns-repeated="3" table:style-name="ce62" office:value-type="currency" office:currency="BRL" office:value="10.8" calcext:value-type="currency">
            <text:p>R$ 10,80</text:p>
          </table:table-cell>
          <table:table-cell table:style-name="ce62" table:formula="of:=[.I266]-[.K266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>
          <table:table-cell/>
          <table:table-cell table:style-name="ce14"/>
          <table:table-cell table:style-name="ce26" office:value-type="string" calcext:value-type="string">
            <text:p>NIVA TECNOLOGIA DA INFORMACAO LTDA</text:p>
          </table:table-cell>
          <table:table-cell table:style-name="ce34" office:value-type="string" calcext:value-type="string">
            <text:p>09053350000190</text:p>
          </table:table-cell>
          <table:table-cell table:style-name="ce46" office:value-type="string" calcext:value-type="string">
            <text:p>ABERTURA DE EMPENHO PARA AQUISICAO DE SISTEM INTEGRADO DE SEGURANCA ELETRONICA, COMPOSTA POR SISTEMA DE VIDEOMONITORAMENTO E CONTROLE DE ACESSO, INCLUINDO INSTALACAO E MANUTENCAO CORRETIVA, CONFORME PROCESSO 2.001627/2016-33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543</text:p>
          </table:table-cell>
          <table:table-cell table:style-name="ce62" office:value-type="currency" office:currency="BRL" office:value="1477230" calcext:value-type="currency">
            <text:p>R$ 1.477.230,00</text:p>
          </table:table-cell>
          <table:table-cell table:number-columns-repeated="2" table:style-name="ce62" office:value-type="currency" office:currency="BRL" office:value="0" calcext:value-type="currency">
            <text:p>R$ 0,00</text:p>
          </table:table-cell>
          <table:table-cell table:style-name="ce62" table:formula="of:=[.I267]-[.K267]" office:value-type="currency" office:currency="BRL" office:value="1477230" calcext:value-type="currency">
            <text:p>R$ 1.477.23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ZENITE INFORMACAO E CONSULTORIA S/A</text:p>
          </table:table-cell>
          <table:table-cell table:style-name="ce34" office:value-type="string" calcext:value-type="string">
            <text:p>86781069000115</text:p>
          </table:table-cell>
          <table:table-cell table:style-name="ce46" office:value-type="string" calcext:value-type="string">
            <text:p>ABERTURA DE EMPENHO PARA INSCRICAO DE 2 (DOIS) SERVIDORES NO TREINAMENTO "SEMINARIO NACIONAL: ALTERACAO E RENEGOCIACAO DOS CONTRATOS, RESCISAO, APLICACAO DESANCOES - ASPECTOS FUNDAMENTAIS E APLICADOS" EM BSB-DF, EM 21 E 22/11/2016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551</text:p>
          </table:table-cell>
          <table:table-cell table:number-columns-repeated="3" table:style-name="ce62" office:value-type="currency" office:currency="BRL" office:value="6780" calcext:value-type="currency">
            <text:p>R$ 6.780,00</text:p>
          </table:table-cell>
          <table:table-cell table:style-name="ce62" table:formula="of:=[.I268]-[.K268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CAMEL ANDRE DE GODOY FARAH EIRELI - EPP</text:p>
          </table:table-cell>
          <table:table-cell table:style-name="ce34" office:value-type="string" calcext:value-type="string">
            <text:p>14481968000191</text:p>
          </table:table-cell>
          <table:table-cell table:style-name="ce46" office:value-type="string" calcext:value-type="string">
            <text:p>ABERTURA DE EMPENHO PARA INSCRICAO DE 8 (OITO) SERVIDORES NO TREINAMENTO "CUR-SO DE GESTAO ESTRATEGICA DE SEGURANCA INSTITUCIONAL" A SER REALIZADO EM BRASI-LIA-DF NO PERIODO DE 29 A 30/11/2016, PROCESSO 2.001519/2016-61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552</text:p>
          </table:table-cell>
          <table:table-cell table:number-columns-repeated="3" table:style-name="ce62" office:value-type="currency" office:currency="BRL" office:value="10560" calcext:value-type="currency">
            <text:p>R$ 10.560,00</text:p>
          </table:table-cell>
          <table:table-cell table:style-name="ce62" table:formula="of:=[.I269]-[.K269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NOGUEIRA NOBRE COMERCIO E SERVICOS LTDA - EPP</text:p>
          </table:table-cell>
          <table:table-cell table:style-name="ce34" office:value-type="string" calcext:value-type="string">
            <text:p>05383313000190</text:p>
          </table:table-cell>
          <table:table-cell table:style-name="ce46" office:value-type="string" calcext:value-type="string">
            <text:p>ABERTURA DE EMPENHO PARA AQUISICAO DE MATERIAL DE EXPEDIENTE POR MEIO DA ATA <text:s/>DE REGISTRO DE PRECOS CNMP 02/2016, CONFORME PROCESSO 2.001556/2016-79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553</text:p>
          </table:table-cell>
          <table:table-cell table:style-name="ce62" office:value-type="currency" office:currency="BRL" office:value="3126.4" calcext:value-type="currency">
            <text:p>R$ 3.126,40</text:p>
          </table:table-cell>
          <table:table-cell table:number-columns-repeated="2" table:style-name="ce62" office:value-type="currency" office:currency="BRL" office:value="0" calcext:value-type="currency">
            <text:p>R$ 0,00</text:p>
          </table:table-cell>
          <table:table-cell table:style-name="ce62" table:formula="of:=[.I270]-[.K270]" office:value-type="currency" office:currency="BRL" office:value="3126.4" calcext:value-type="currency">
            <text:p>R$ 3.126,4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INOVE TERCEIRIZACAO DE SERVICOS EIRELI</text:p>
          </table:table-cell>
          <table:table-cell table:style-name="ce34" office:value-type="string" calcext:value-type="string">
            <text:p>12778433000151</text:p>
          </table:table-cell>
          <table:table-cell table:style-name="ce46" office:value-type="string" calcext:value-type="string">
            <text:p>ABERTURA DE EMPENHO PARA CONTRATACAO DE SERVICOS CONTINUADOS DE AUXILIAR ADM.,CARREGADOR, OP. DE FOTOCOPIADORA, <text:s/>OP. DE MESA TELEF. E RECEPCIONISTA NO CNMP.CONFORME PREGAO ELETR. 29/2016, PROCESSO 2.000846/2016-03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558</text:p>
          </table:table-cell>
          <table:table-cell table:style-name="ce62" office:value-type="currency" office:currency="BRL" office:value="216337.67" calcext:value-type="currency">
            <text:p>R$ 216.337,67</text:p>
          </table:table-cell>
          <table:table-cell table:number-columns-repeated="2" table:style-name="ce62" office:value-type="currency" office:currency="BRL" office:value="216317.42" calcext:value-type="currency">
            <text:p>R$ 216.317,42</text:p>
          </table:table-cell>
          <table:table-cell table:style-name="ce62" table:formula="of:=[.I271]-[.K271]" office:value-type="currency" office:currency="BRL" office:value="20.25" calcext:value-type="currency">
            <text:p>R$ 20,25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CAIO CESAR DOS SANTOS BERNARDO</text:p>
          </table:table-cell>
          <table:table-cell table:style-name="ce34" office:value-type="string" calcext:value-type="string">
            <text:p>03621009183</text:p>
          </table:table-cell>
          <table:table-cell table:style-name="ce46" office:value-type="string" calcext:value-type="string">
            <text:p>RESERVA DE CREDITOS PARA DESPESAS COM SUPRIMENTO DE FUNDOS, CONFORME PCSF Nº <text:s/>04/2016, AO SUPRIDO CAIO CESAR DOS SANTOS BERNARDO - MATERIAL DE CONSUMO. <text:s text:c="4"/>PROCESSO 2.001733/2016-17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SUPRIMENTO DE FUNDO</text:p>
          </table:table-cell>
          <table:table-cell table:style-name="ce52" office:value-type="string" calcext:value-type="string">
            <text:p>2016NE000559</text:p>
          </table:table-cell>
          <table:table-cell table:style-name="ce62" office:value-type="currency" office:currency="BRL" office:value="816.5" calcext:value-type="currency">
            <text:p>R$ 816,50</text:p>
          </table:table-cell>
          <table:table-cell table:style-name="ce62" office:value-type="currency" office:currency="BRL" office:value="-783.5" calcext:value-type="currency">
            <text:p>-R$ 783,50</text:p>
          </table:table-cell>
          <table:table-cell table:style-name="ce62" office:value-type="currency" office:currency="BRL" office:value="816.5" calcext:value-type="currency">
            <text:p>R$ 816,50</text:p>
          </table:table-cell>
          <table:table-cell table:style-name="ce62" table:formula="of:=[.I272]-[.K272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CAIO CESAR DOS SANTOS BERNARDO</text:p>
          </table:table-cell>
          <table:table-cell table:style-name="ce34" office:value-type="string" calcext:value-type="string">
            <text:p>03621009183</text:p>
          </table:table-cell>
          <table:table-cell table:style-name="ce46" office:value-type="string" calcext:value-type="string">
            <text:p>RESERVA DE CREDITOS PARA DESPESAS COM SUPRIMENTO DE FUNDOS, CONFORME PCSF Nº <text:s/>04/2016, AO SUPRIDO CAIO CESAR DOS SANTOS BERNARDO - SERVICOS. <text:s text:c="15"/>PROCESSO 2.001733/2016-17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SUPRIMENTO DE FUNDO</text:p>
          </table:table-cell>
          <table:table-cell table:style-name="ce52" office:value-type="string" calcext:value-type="string">
            <text:p>2016NE000560</text:p>
          </table:table-cell>
          <table:table-cell table:style-name="ce62" office:value-type="currency" office:currency="BRL" office:value="720" calcext:value-type="currency">
            <text:p>R$ 720,00</text:p>
          </table:table-cell>
          <table:table-cell table:style-name="ce62" office:value-type="currency" office:currency="BRL" office:value="-880" calcext:value-type="currency">
            <text:p>-R$ 880,00</text:p>
          </table:table-cell>
          <table:table-cell table:style-name="ce62" office:value-type="currency" office:currency="BRL" office:value="720" calcext:value-type="currency">
            <text:p>R$ 720,00</text:p>
          </table:table-cell>
          <table:table-cell table:style-name="ce62" table:formula="of:=[.I273]-[.K273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>
          <table:table-cell/>
          <table:table-cell table:style-name="ce14"/>
          <table:table-cell table:style-name="ce26" office:value-type="string" calcext:value-type="string">
            <text:p>SUPREMO DISTRIBUIDORA E ATACADISTA DE MAQUINAS E EQUIPA</text:p>
          </table:table-cell>
          <table:table-cell table:style-name="ce34" office:value-type="string" calcext:value-type="string">
            <text:p>20907355000176</text:p>
          </table:table-cell>
          <table:table-cell table:style-name="ce46" office:value-type="string" calcext:value-type="string">
            <text:p>ABERTURA DE EMPENHO PARA AQUISICAO DE PILHAS. <text:s text:c="32"/>ATA DE REGISTRO DE PRECOS 08 C/2015. PROCESSO 2.001647/2016-12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561</text:p>
          </table:table-cell>
          <table:table-cell table:style-name="ce62" office:value-type="currency" office:currency="BRL" office:value="267" calcext:value-type="currency">
            <text:p>R$ 267,00</text:p>
          </table:table-cell>
          <table:table-cell table:number-columns-repeated="2" table:style-name="ce62" office:value-type="currency" office:currency="BRL" office:value="0" calcext:value-type="currency">
            <text:p>R$ 0,00</text:p>
          </table:table-cell>
          <table:table-cell table:style-name="ce62" table:formula="of:=[.I274]-[.K274]" office:value-type="currency" office:currency="BRL" office:value="267" calcext:value-type="currency">
            <text:p>R$ 267,00</text:p>
          </table:table-cell>
          <table:table-cell table:number-columns-repeated="1012"/>
        </table:table-row>
        <table:table-row table:style-name="ro11">
          <table:table-cell/>
          <table:table-cell table:style-name="ce14"/>
          <table:table-cell table:style-name="ce26" office:value-type="string" calcext:value-type="string">
            <text:p>J2 COMERCIO <text:s/>DE UTILIDADES E DISTRIBUIDORA LOGISTICA EI</text:p>
          </table:table-cell>
          <table:table-cell table:style-name="ce34" office:value-type="string" calcext:value-type="string">
            <text:p>13816522000108</text:p>
          </table:table-cell>
          <table:table-cell table:style-name="ce46" office:value-type="string" calcext:value-type="string">
            <text:p>ABERTURA DE EMPENHO PARA AQUISICAO DE SUPRIMENTO DE MATERIAL DE EXPEDIENTE, CONFORME DESPACHO A FL. 22 DO PROC. 2.001713/2016-46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562</text:p>
          </table:table-cell>
          <table:table-cell table:number-columns-repeated="3" table:style-name="ce62" office:value-type="currency" office:currency="BRL" office:value="4939.4" calcext:value-type="currency">
            <text:p>R$ 4.939,40</text:p>
          </table:table-cell>
          <table:table-cell table:style-name="ce62" table:formula="of:=[.I275]-[.K275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E K MORE PAPEIS - ME</text:p>
          </table:table-cell>
          <table:table-cell table:style-name="ce34" office:value-type="string" calcext:value-type="string">
            <text:p>09548254000113</text:p>
          </table:table-cell>
          <table:table-cell table:style-name="ce46" office:value-type="string" calcext:value-type="string">
            <text:p>ABERTURA DE EMPENHO PARA AQUISICAO DE MATERIAL DE EXPEDIENTE - PAPEL BRANCO ALCALINO, 75 G/M², TAMANHA A4, MEDINDO 297 X 210MM, RESMA COM 500 FOLHAS. CONFORME DESPACHO DO ORDENADOR DE DESPESA A FL. 20 DO PROC. 2.001556/2016-79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564</text:p>
          </table:table-cell>
          <table:table-cell table:style-name="ce62" office:value-type="currency" office:currency="BRL" office:value="12792" calcext:value-type="currency">
            <text:p>R$ 12.792,0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12792" calcext:value-type="currency">
            <text:p>R$ 12.792,00</text:p>
          </table:table-cell>
          <table:table-cell table:style-name="ce62" table:formula="of:=[.I276]-[.K276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MMP CURSOS <text:s/>CAPACITACAO E TREINAMENTO LTDA</text:p>
          </table:table-cell>
          <table:table-cell table:style-name="ce34" office:value-type="string" calcext:value-type="string">
            <text:p>14087594000124</text:p>
          </table:table-cell>
          <table:table-cell table:style-name="ce46" office:value-type="string" calcext:value-type="string">
            <text:p>ABERTURA DE EMPENHO PARA INSCRICAO DO SERVIDOR LUIS ALBERTO RODRIGUES DE ASSISNO CURSO PRATICO DE CONFORMIDADE DE GESTAO, A SER REALIZADO NOS DIAS 07 E 08 <text:s/>DE DEZEMBRO DE 2016, EM BRASILIA/DF, CONFORME PROCESSO 2.001690/2016-70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565</text:p>
          </table:table-cell>
          <table:table-cell table:number-columns-repeated="3" table:style-name="ce62" office:value-type="currency" office:currency="BRL" office:value="1990" calcext:value-type="currency">
            <text:p>R$ 1.990,00</text:p>
          </table:table-cell>
          <table:table-cell table:style-name="ce62" table:formula="of:=[.I277]-[.K277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DISTRIBUIDORA CUMMINS CENTRO OESTE LTDA</text:p>
          </table:table-cell>
          <table:table-cell table:style-name="ce34" office:value-type="string" calcext:value-type="string">
            <text:p>01475599000263</text:p>
          </table:table-cell>
          <table:table-cell table:style-name="ce46" office:value-type="string" calcext:value-type="string">
            <text:p>ABERTURA DE EMPENHO PARA CONTRATACAO DE SERVICOS TECNICOS DE MANUTENCAO PREVENTIVA E PREDITIVA, COM FORNECIMENTO DE PECAS, PARA UM GRUPO GERADOR CUMMINS MO-DELO 4B/C90D6 DE 116 KVA, CONFORME PROCESSO 2.000839/2016-01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566</text:p>
          </table:table-cell>
          <table:table-cell table:style-name="ce62" office:value-type="currency" office:currency="BRL" office:value="1090.89" calcext:value-type="currency">
            <text:p>R$ 1.090,89</text:p>
          </table:table-cell>
          <table:table-cell table:number-columns-repeated="2" table:style-name="ce62" office:value-type="currency" office:currency="BRL" office:value="853.08" calcext:value-type="currency">
            <text:p>R$ 853,08</text:p>
          </table:table-cell>
          <table:table-cell table:style-name="ce62" table:formula="of:=[.I278]-[.K278]" office:value-type="currency" office:currency="BRL" office:value="237.81" calcext:value-type="currency">
            <text:p>R$ 237,81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ASSOCIACAO BRASILEIRA DE ORCAMENTO PUBLICO</text:p>
          </table:table-cell>
          <table:table-cell table:style-name="ce34" office:value-type="string" calcext:value-type="string">
            <text:p>00398099000121</text:p>
          </table:table-cell>
          <table:table-cell table:style-name="ce46" office:value-type="string" calcext:value-type="string">
            <text:p>ABERTURA DE EMPENHO PARA INSCRICAO DE UMA SERVIDORA NO TREINAMENTO EXTERNO "XIII CURSO TESOURO GERENCIAL - SISTEMAS DE CONSULTAS FINANCEIRAS DO GOVERNO E NOCOES DO TESOURO GERENCIAL", CONFORME PROC. 2.001677/2016-11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568</text:p>
          </table:table-cell>
          <table:table-cell table:number-columns-repeated="3" table:style-name="ce62" office:value-type="currency" office:currency="BRL" office:value="1800" calcext:value-type="currency">
            <text:p>R$ 1.800,00</text:p>
          </table:table-cell>
          <table:table-cell table:style-name="ce62" table:formula="of:=[.I279]-[.K279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PROFESSORA ANTONIETA CURSOS E CAPACITACAO PROFISSIONAL</text:p>
          </table:table-cell>
          <table:table-cell table:style-name="ce34" office:value-type="string" calcext:value-type="string">
            <text:p>09375180000160</text:p>
          </table:table-cell>
          <table:table-cell table:style-name="ce46" office:value-type="string" calcext:value-type="string">
            <text:p>ABERTURA DE EMPENHO PARA INSCRICAO DE UMA SERVIDORA NO TREINAMENTO EXTERNO "CURSO COMPLETO DE LICITACOES E CONTRATOS", A SER REALIZADO NOS DIAS 22 A 25/11/2016,EM BRASILIA,C/ CARGA HORARIA DE 28 H/A, CONF. PROC. 2.001745/2016-41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570</text:p>
          </table:table-cell>
          <table:table-cell table:number-columns-repeated="3" table:style-name="ce62" office:value-type="currency" office:currency="BRL" office:value="2151" calcext:value-type="currency">
            <text:p>R$ 2.151,00</text:p>
          </table:table-cell>
          <table:table-cell table:style-name="ce62" table:formula="of:=[.I280]-[.K280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>
          <table:table-cell/>
          <table:table-cell table:style-name="ce14"/>
          <table:table-cell table:style-name="ce26" office:value-type="string" calcext:value-type="string">
            <text:p>IDEMP - INSTITUTO DE DESENVOLVIMENTO EMPRESARIAL LTDA</text:p>
          </table:table-cell>
          <table:table-cell table:style-name="ce34" office:value-type="string" calcext:value-type="string">
            <text:p>00278452000210</text:p>
          </table:table-cell>
          <table:table-cell table:style-name="ce46" office:value-type="string" calcext:value-type="string">
            <text:p>ABERTURA DE EMPENHO PARA INSCRICAO DE SERVIDOR DO CNMP EM TREINAMENTO EXTERNO,CONFORME PROCESSO 2.001660/2016-63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571</text:p>
          </table:table-cell>
          <table:table-cell table:number-columns-repeated="3" table:style-name="ce62" office:value-type="currency" office:currency="BRL" office:value="2541.6" calcext:value-type="currency">
            <text:p>R$ 2.541,60</text:p>
          </table:table-cell>
          <table:table-cell table:style-name="ce62" table:formula="of:=[.I281]-[.K281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MARCELO JOSE DE GUIMARAES E MORAES</text:p>
          </table:table-cell>
          <table:table-cell table:style-name="ce34" office:value-type="string" calcext:value-type="string">
            <text:p>58786252291</text:p>
          </table:table-cell>
          <table:table-cell table:style-name="ce46" office:value-type="string" calcext:value-type="string">
            <text:p>REEMBOLSO POR UTILIZACAO DE VEICULO PROPRIO PARA O MEMBRO AUXILIAR MARCELO JO-SE DE GUIMARAES E MORAES, CONFORME PROCESSO 2.001576/2016-40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NAO SE APLICA</text:p>
          </table:table-cell>
          <table:table-cell table:style-name="ce52" office:value-type="string" calcext:value-type="string">
            <text:p>2016NE000575</text:p>
          </table:table-cell>
          <table:table-cell table:style-name="ce62" office:value-type="currency" office:currency="BRL" office:value="273.07" calcext:value-type="currency">
            <text:p>R$ 273,07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273.07" calcext:value-type="currency">
            <text:p>R$ 273,07</text:p>
          </table:table-cell>
          <table:table-cell table:style-name="ce62" table:formula="of:=[.I282]-[.K282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SOLUTI - SOLUCOES EM NEGOCIOS INTELIGENTES S/A</text:p>
          </table:table-cell>
          <table:table-cell table:style-name="ce34" office:value-type="string" calcext:value-type="string">
            <text:p>09461647000195</text:p>
          </table:table-cell>
          <table:table-cell table:style-name="ce46" office:value-type="string" calcext:value-type="string">
            <text:p>ABERTURA DE EMPENHO PARA O FORNECIMENTO DE UM KIT PJ A3 - TOKEN - 3 ANOS E VALIDACAO DIGITAL, CONFORME DESPACHO DO ORDENADOR DE DESPESA A FL. 108 DO PROC. 2.000432/2016-76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 DE LICITACAO</text:p>
          </table:table-cell>
          <table:table-cell table:style-name="ce52" office:value-type="string" calcext:value-type="string">
            <text:p>2016NE000576</text:p>
          </table:table-cell>
          <table:table-cell table:style-name="ce62" office:value-type="currency" office:currency="BRL" office:value="515" calcext:value-type="currency">
            <text:p>R$ 515,00</text:p>
          </table:table-cell>
          <table:table-cell table:number-columns-repeated="2" table:style-name="ce62" office:value-type="currency" office:currency="BRL" office:value="0" calcext:value-type="currency">
            <text:p>R$ 0,00</text:p>
          </table:table-cell>
          <table:table-cell table:style-name="ce62" table:formula="of:=[.I283]-[.K283]" office:value-type="currency" office:currency="BRL" office:value="515" calcext:value-type="currency">
            <text:p>R$ 515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FILIPE ALBERNAZ PIRES</text:p>
          </table:table-cell>
          <table:table-cell table:style-name="ce34" office:value-type="string" calcext:value-type="string">
            <text:p>06254252600</text:p>
          </table:table-cell>
          <table:table-cell table:style-name="ce46" office:value-type="string" calcext:value-type="string">
            <text:p>REEMBOLSO POR UTILIZACAO DE VEICULO PROPRIO PARA O PROCURADOR DA REPUBLICA FILIPE ALBERNAZ PIRES, EM DECORRENCIA DE INSPECAO NO MP DE MINAS GERAIS, ENTRE OS DIAS 03 E 07/10/2016, CONFORME PROC. 2.001730/2016-83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NAO SE APLICA</text:p>
          </table:table-cell>
          <table:table-cell table:style-name="ce52" office:value-type="string" calcext:value-type="string">
            <text:p>2016NE000578</text:p>
          </table:table-cell>
          <table:table-cell table:style-name="ce62" office:value-type="currency" office:currency="BRL" office:value="393.42" calcext:value-type="currency">
            <text:p>R$ 393,42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393.42" calcext:value-type="currency">
            <text:p>R$ 393,42</text:p>
          </table:table-cell>
          <table:table-cell table:style-name="ce62" table:formula="of:=[.I284]-[.K284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>
          <table:table-cell/>
          <table:table-cell table:style-name="ce14"/>
          <table:table-cell table:style-name="ce26" office:value-type="string" calcext:value-type="string">
            <text:p>LUIS PAULO VILLAFANE GOMES SANTOS</text:p>
          </table:table-cell>
          <table:table-cell table:style-name="ce34" office:value-type="string" calcext:value-type="string">
            <text:p>63568543168</text:p>
          </table:table-cell>
          <table:table-cell table:style-name="ce46" office:value-type="string" calcext:value-type="string">
            <text:p>REEMBOLSO POR UTILIZACAO DE VEICULO PROPRIO PARA O PROCURADOR DO TRABALHO LUISPAULO VILLAFAÑE GOMES DOS SANTOS, DECORRENTE DE DESLOCAMENTO PARA INSPECAO NO MP DO ESTADO DE MG,ENTRE OS DIAS 03 E 07/10/2016,CONF.PROC. 2.001731/2016-28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NAO SE APLICA</text:p>
          </table:table-cell>
          <table:table-cell table:style-name="ce52" office:value-type="string" calcext:value-type="string">
            <text:p>2016NE000579</text:p>
          </table:table-cell>
          <table:table-cell table:style-name="ce62" office:value-type="currency" office:currency="BRL" office:value="869.84" calcext:value-type="currency">
            <text:p>R$ 869,84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869.84" calcext:value-type="currency">
            <text:p>R$ 869,84</text:p>
          </table:table-cell>
          <table:table-cell table:style-name="ce62" table:formula="of:=[.I285]-[.K285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NOGUEIRA NOBRE COMERCIO E SERVICOS LTDA - EPP</text:p>
          </table:table-cell>
          <table:table-cell table:style-name="ce34" office:value-type="string" calcext:value-type="string">
            <text:p>05383313000190</text:p>
          </table:table-cell>
          <table:table-cell table:style-name="ce46" office:value-type="string" calcext:value-type="string">
            <text:p>FITA ADESIVA MAGICA, INVISIVEL, MEDINDO 25MM X 65M, MODELO DE REFERENCIA 810 <text:s/>SCOTCH. ARP CNMP 02/2016. ITEM 9. PROCESSO 2.001556/2016-79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585</text:p>
          </table:table-cell>
          <table:table-cell table:style-name="ce62" office:value-type="currency" office:currency="BRL" office:value="750" calcext:value-type="currency">
            <text:p>R$ 750,00</text:p>
          </table:table-cell>
          <table:table-cell table:number-columns-repeated="2" table:style-name="ce62" office:value-type="currency" office:currency="BRL" office:value="0" calcext:value-type="currency">
            <text:p>R$ 0,00</text:p>
          </table:table-cell>
          <table:table-cell table:style-name="ce62" table:formula="of:=[.I286]-[.K286]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WE GOV - TREINAMENTO PARA GESTAO PUBLICA LTDA - ME</text:p>
          </table:table-cell>
          <table:table-cell table:style-name="ce34" office:value-type="string" calcext:value-type="string">
            <text:p>21922841000126</text:p>
          </table:table-cell>
          <table:table-cell table:style-name="ce46" office:value-type="string" calcext:value-type="string">
            <text:p>ABERTURA DE EMPENHO PARA INSCRICAO DE UMA SERVIDORA NO TREINAMENTO "OFICINA: SOCIAL MEDA GOV", A SER REALIZADO NO PERIODO DE 28 E 29/NOV/2016, EM BRASILIA-DF, COM 16 H/A, CONFORME PROCESSO 2.001721/2016-92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588</text:p>
          </table:table-cell>
          <table:table-cell table:number-columns-repeated="3" table:style-name="ce62" office:value-type="currency" office:currency="BRL" office:value="1550" calcext:value-type="currency">
            <text:p>R$ 1.550,00</text:p>
          </table:table-cell>
          <table:table-cell table:style-name="ce62" table:formula="of:=[.I287]-[.K287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WE GOV - TREINAMENTO PARA GESTAO PUBLICA LTDA - ME</text:p>
          </table:table-cell>
          <table:table-cell table:style-name="ce34" office:value-type="string" calcext:value-type="string">
            <text:p>21922841000126</text:p>
          </table:table-cell>
          <table:table-cell table:style-name="ce46" office:value-type="string" calcext:value-type="string">
            <text:p>ABERTURA DE EMPENHO PARA INSCRICAO DE UMA SERVIDORA NO TREINAMENTO "OFICINA:COMUNICACAO INTERNA PARA O SETOR PUBLICO, A SER REALIZADO NOS DIAS 01 E 02/12/2016, EM FLORIANOPOLIS-SC, 16H/A, CONF. PROC. 2.001744/2016-05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589</text:p>
          </table:table-cell>
          <table:table-cell table:number-columns-repeated="3" table:style-name="ce62" office:value-type="currency" office:currency="BRL" office:value="990" calcext:value-type="currency">
            <text:p>R$ 990,00</text:p>
          </table:table-cell>
          <table:table-cell table:style-name="ce62" table:formula="of:=[.I288]-[.K288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ZENITE INFORMACAO E CONSULTORIA S/A</text:p>
          </table:table-cell>
          <table:table-cell table:style-name="ce34" office:value-type="string" calcext:value-type="string">
            <text:p>86781069000115</text:p>
          </table:table-cell>
          <table:table-cell table:style-name="ce46" office:value-type="string" calcext:value-type="string">
            <text:p>ABERTURA DE EMPENHO PARA INSCRICAO DO SERVIDOR CARLOS MAGNO QUEIROZ DE OLIVEI-RA NO TREINAMENTO EXTERNO "60 ACORDAOS DO TCU QUE DEVEM SER CONHECIDOS", A SERREALIZADO DE 05 A 07 DE DEZEMBRO DE 2016, EM FOZ DO IGUACU-PR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598</text:p>
          </table:table-cell>
          <table:table-cell table:number-columns-repeated="3" table:style-name="ce62" office:value-type="currency" office:currency="BRL" office:value="3650" calcext:value-type="currency">
            <text:p>R$ 3.650,00</text:p>
          </table:table-cell>
          <table:table-cell table:style-name="ce62" table:formula="of:=[.I289]-[.K289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FINO SABOR INDUSTRIA E COMERCIO LTDA - EPP</text:p>
          </table:table-cell>
          <table:table-cell table:style-name="ce34" office:value-type="string" calcext:value-type="string">
            <text:p>00354138000199</text:p>
          </table:table-cell>
          <table:table-cell table:style-name="ce46" office:value-type="string" calcext:value-type="string">
            <text:p>ABERTURA DE EMPENHO PARA AQUISICAO DE CAFE EM PO TORRADO E MOIDO <text:s text:c="13"/>ATA DE REGISTRO DE PRECOS PRDF Nº 04A/2015. <text:s text:c="34"/>PROCESSO 2.001771/2016-70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599</text:p>
          </table:table-cell>
          <table:table-cell table:number-columns-repeated="3" table:style-name="ce62" office:value-type="currency" office:currency="BRL" office:value="3512.82" calcext:value-type="currency">
            <text:p>R$ 3.512,82</text:p>
          </table:table-cell>
          <table:table-cell table:style-name="ce62" table:formula="of:=[.I290]-[.K290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ROBLEDO RESENDE - ME</text:p>
          </table:table-cell>
          <table:table-cell table:style-name="ce34" office:value-type="string" calcext:value-type="string">
            <text:p>33344748000160</text:p>
          </table:table-cell>
          <table:table-cell table:style-name="ce46" office:value-type="string" calcext:value-type="string">
            <text:p>ABERTURA DE EMPENHO PARA AQUISICAO DE ACUCAR CRISTAL. <text:s text:c="24"/>ATA DE REGISTRO DE PRECOS PRDF Nº 04B/2015. <text:s text:c="34"/>PROCESSO 2.001771/2016-70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600</text:p>
          </table:table-cell>
          <table:table-cell table:number-columns-repeated="3" table:style-name="ce62" office:value-type="currency" office:currency="BRL" office:value="1472.6" calcext:value-type="currency">
            <text:p>R$ 1.472,60</text:p>
          </table:table-cell>
          <table:table-cell table:style-name="ce62" table:formula="of:=[.I291]-[.K291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FJ PIN CONSULTORIA LTDA - ME</text:p>
          </table:table-cell>
          <table:table-cell table:style-name="ce34" office:value-type="string" calcext:value-type="string">
            <text:p>12072614000168</text:p>
          </table:table-cell>
          <table:table-cell table:style-name="ce46" office:value-type="string" calcext:value-type="string">
            <text:p>ABERTURA DE EMPENHO PARA AQUISICAO DE ADOCANTE LIQUIDO. <text:s text:c="22"/>ATA DE REGISTRO DE PRECOS PRDF Nº 04C/2015. <text:s text:c="34"/>PROCESSO 2.001771/2016-70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601</text:p>
          </table:table-cell>
          <table:table-cell table:style-name="ce62" office:value-type="currency" office:currency="BRL" office:value="281.16" calcext:value-type="currency">
            <text:p>R$ 281,16</text:p>
          </table:table-cell>
          <table:table-cell table:number-columns-repeated="2" table:style-name="ce62" office:value-type="currency" office:currency="BRL" office:value="0" calcext:value-type="currency">
            <text:p>R$ 0,00</text:p>
          </table:table-cell>
          <table:table-cell table:style-name="ce62" table:formula="of:=[.I292]-[.K292]" office:value-type="currency" office:currency="BRL" office:value="281.16" calcext:value-type="currency">
            <text:p>R$ 281,16</text:p>
          </table:table-cell>
          <table:table-cell table:number-columns-repeated="1012"/>
        </table:table-row>
        <table:table-row table:style-name="ro12">
          <table:table-cell/>
          <table:table-cell table:style-name="ce14"/>
          <table:table-cell table:style-name="ce26" office:value-type="string" calcext:value-type="string">
            <text:p>MARCELO BORGES DOS SANTOS</text:p>
          </table:table-cell>
          <table:table-cell table:style-name="ce34" office:value-type="string" calcext:value-type="string">
            <text:p>69438846115</text:p>
          </table:table-cell>
          <table:table-cell table:style-name="ce46" office:value-type="string" calcext:value-type="string">
            <text:p>REEMBOLSO POR UTILIZACAO DE VEICULO PROPRIO PARA O COLABORADOR EVENTUAL MARCELO BORGES DOS SANTOS, DECORRENTE DE SUA PARTICIPACAO NA ACAO NACIONAL DE GESTAODE PESSOAS EM BSB,NOS DIAS 07 E 08/11/2016,CONF.PROC. 2.001764/2016-78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NAO SE APLICA</text:p>
          </table:table-cell>
          <table:table-cell table:style-name="ce52" office:value-type="string" calcext:value-type="string">
            <text:p>2016NE000612</text:p>
          </table:table-cell>
          <table:table-cell table:style-name="ce62" office:value-type="currency" office:currency="BRL" office:value="346.11" calcext:value-type="currency">
            <text:p>R$ 346,11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office:value-type="currency" office:currency="BRL" office:value="346.11" calcext:value-type="currency">
            <text:p>R$ 346,11</text:p>
          </table:table-cell>
          <table:table-cell table:style-name="ce62" table:formula="of:=[.I293]-[.K293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FRANCISCO DAS CHAGAS DOS SANTOS</text:p>
          </table:table-cell>
          <table:table-cell table:style-name="ce34" office:value-type="string" calcext:value-type="string">
            <text:p>12363650387</text:p>
          </table:table-cell>
          <table:table-cell table:style-name="ce46" office:value-type="string" calcext:value-type="string">
            <text:p>REEMBOLSO POR UTILIZACAO DE ONIBUS <text:s/>PARA O COLABORADOR EVENTUAL FRANCISCO DAS CHAGAS DOS SANTOS, DECORRENTE DE SUA PARTICIPACAO NA ACAO NACIONAL DE GESTAO <text:s/>DE PESSOAS EM BSB,NOS DIAS 07 E 08/11/2016,CONF.PROC. 2.001757/2016-76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NAO SE APLICA</text:p>
          </table:table-cell>
          <table:table-cell table:style-name="ce52" office:value-type="string" calcext:value-type="string">
            <text:p>2016NE000614</text:p>
          </table:table-cell>
          <table:table-cell table:number-columns-repeated="3" table:style-name="ce62" office:value-type="currency" office:currency="BRL" office:value="318" calcext:value-type="currency">
            <text:p>R$ 318,00</text:p>
          </table:table-cell>
          <table:table-cell table:style-name="ce62" table:formula="of:=[.I294]-[.K294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4">
          <table:table-cell/>
          <table:table-cell table:style-name="ce14"/>
          <table:table-cell table:style-name="ce26" office:value-type="string" calcext:value-type="string">
            <text:p>TRIVALE ADMINISTRACAO LTDA</text:p>
          </table:table-cell>
          <table:table-cell table:style-name="ce34" office:value-type="string" calcext:value-type="string">
            <text:p>00604122000197</text:p>
          </table:table-cell>
          <table:table-cell table:style-name="ce46" office:value-type="string" calcext:value-type="string">
            <text:p>ABERTURA DE EMPENHO PARA CONTRATACAO SERVICOS DE ADMINISTRACAO E GERENCIAMENTOE MANUTENCAO PREVENTIVA E CORRETIVA DE VEICULOS AUTOMOTIVOS DO CNMP. <text:s text:c="9"/>PROCESSO 2.000922/2016-72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616</text:p>
          </table:table-cell>
          <table:table-cell table:style-name="ce62" office:value-type="currency" office:currency="BRL" office:value="2000" calcext:value-type="currency">
            <text:p>R$ 2.000,00</text:p>
          </table:table-cell>
          <table:table-cell table:number-columns-repeated="2" table:style-name="ce62" office:value-type="currency" office:currency="BRL" office:value="0" calcext:value-type="currency">
            <text:p>R$ 0,00</text:p>
          </table:table-cell>
          <table:table-cell table:style-name="ce62" table:formula="of:=[.I295]-[.K295]" office:value-type="currency" office:currency="BRL" office:value="2000" calcext:value-type="currency">
            <text:p>R$ 2.00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SCHNEIDER ELECTRIC IT BRASIL INDUSTRIA E COMERCIO DE EQ</text:p>
          </table:table-cell>
          <table:table-cell table:style-name="ce34" office:value-type="string" calcext:value-type="string">
            <text:p>07108509000282</text:p>
          </table:table-cell>
          <table:table-cell table:style-name="ce46" office:value-type="string" calcext:value-type="string">
            <text:p>ABERTURA DE EMPENHO P/ A PRESTACAO DE SERVICOS DE MANUTENCAO CORRETIVA DO <text:s text:c="4"/>SISTEMA DE ENERGIA ININTERRUPTA UPS DE TECNOLOGIA MODULAR, CONFORME 2 TERMO <text:s text:c="2"/>ADITIVO AO CONTRATO CNMP Nº 036/2014(FLS.120 E 121) E PROC.2.001452/2016-64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617</text:p>
          </table:table-cell>
          <table:table-cell table:style-name="ce62" office:value-type="currency" office:currency="BRL" office:value="1879.02" calcext:value-type="currency">
            <text:p>R$ 1.879,02</text:p>
          </table:table-cell>
          <table:table-cell table:number-columns-repeated="2" table:style-name="ce62" office:value-type="currency" office:currency="BRL" office:value="0" calcext:value-type="currency">
            <text:p>R$ 0,00</text:p>
          </table:table-cell>
          <table:table-cell table:style-name="ce62" table:formula="of:=[.I296]-[.K296]" office:value-type="currency" office:currency="BRL" office:value="1879.02" calcext:value-type="currency">
            <text:p>R$ 1.879,02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VISUAUDIO SERVICOS DE LOCUCAO E SONORIZACAO DE AUDIO E</text:p>
          </table:table-cell>
          <table:table-cell table:style-name="ce34" office:value-type="string" calcext:value-type="string">
            <text:p>07795905000144</text:p>
          </table:table-cell>
          <table:table-cell table:style-name="ce46" office:value-type="string" calcext:value-type="string">
            <text:p>ABERTURA DE EMPENHO PARA INSCRICAO DAS SERVIDORAS JUCILENE VENTURA MARTINS, DANIELA CARVALHO RAMOS E LIVIA ABDALLA ARAUJO NO TREINAMENTO EXTERNO "MEDIA TRAINING DE VOZ" A SER REALIZADO EM BRASILIA-DF NOS DIAS 11 A 22/12/2016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622</text:p>
          </table:table-cell>
          <table:table-cell table:style-name="ce62" office:value-type="currency" office:currency="BRL" office:value="11850" calcext:value-type="currency">
            <text:p>R$ 11.850,00</text:p>
          </table:table-cell>
          <table:table-cell table:number-columns-repeated="2" table:style-name="ce62" office:value-type="currency" office:currency="BRL" office:value="0" calcext:value-type="currency">
            <text:p>R$ 0,00</text:p>
          </table:table-cell>
          <table:table-cell table:style-name="ce62" table:formula="of:=[.I297]-[.K297]" office:value-type="currency" office:currency="BRL" office:value="11850" calcext:value-type="currency">
            <text:p>R$ 11.85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NETWAY DATACOM COMERCIO DE SISTEMAS P/INFORMATICA LTDA</text:p>
          </table:table-cell>
          <table:table-cell table:style-name="ce34" office:value-type="string" calcext:value-type="string">
            <text:p>37096286000160</text:p>
          </table:table-cell>
          <table:table-cell table:style-name="ce46" office:value-type="string" calcext:value-type="string">
            <text:p>ABERTURA DE EMPENHO PARA CONTRATACAO DE EMPRESA ESPECIALIZADA PARA A PRESTACAODE 1 (UMA) MANUTENCAO PREVENTIVA, PADRAO SEMESTRAL, DE 2 (DOIS) NO-BREAKS TRI-FASICOS DE 50 KVA (MODELO DWTT50A-380), FABRICANTE ENGETRON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 DE LICITACAO</text:p>
          </table:table-cell>
          <table:table-cell table:style-name="ce52" office:value-type="string" calcext:value-type="string">
            <text:p>2016NE000636</text:p>
          </table:table-cell>
          <table:table-cell table:number-columns-repeated="3" table:style-name="ce62" office:value-type="currency" office:currency="BRL" office:value="2900" calcext:value-type="currency">
            <text:p>R$ 2.900,00</text:p>
          </table:table-cell>
          <table:table-cell table:style-name="ce62" table:formula="of:=[.I298]-[.K298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CARLOS MAGNO QUEIROZ DE OLIVEIRA</text:p>
          </table:table-cell>
          <table:table-cell table:style-name="ce34" office:value-type="string" calcext:value-type="string">
            <text:p>00447796151</text:p>
          </table:table-cell>
          <table:table-cell table:style-name="ce46" office:value-type="string" calcext:value-type="string">
            <text:p>ABERTURA DE EMPENHO PARA CONCESSAO DE SUPRIMENTO DE FUNDOS Nº 05/2016. <text:s text:c="7"/>PERIODO DE APLICACAO: 06/12/2016 A 15/12/2016. <text:s text:c="31"/>PRESTACAO DE CONTAS: 16/12/2016 A 30/12/2016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SUPRIMENTO DE FUNDO</text:p>
          </table:table-cell>
          <table:table-cell table:style-name="ce52" office:value-type="string" calcext:value-type="string">
            <text:p>2016NE000637</text:p>
          </table:table-cell>
          <table:table-cell table:number-columns-repeated="3" table:style-name="ce62" office:value-type="currency" office:currency="BRL" office:value="330" calcext:value-type="currency">
            <text:p>R$ 330,00</text:p>
          </table:table-cell>
          <table:table-cell table:style-name="ce62" table:formula="of:=[.I299]-[.K299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ABATEX INDUSTRIA E COMERCIO LTDA</text:p>
          </table:table-cell>
          <table:table-cell table:style-name="ce34" office:value-type="string" calcext:value-type="string">
            <text:p>67264317000106</text:p>
          </table:table-cell>
          <table:table-cell table:style-name="ce46" office:value-type="string" calcext:value-type="string">
            <text:p>ABERTURA DE EMPENHO PARA CONTRATACAO DE EMPRESA PARA FORNECIMENTO E INSTALACAODE DIVISORIAS <text:s/>CONFOME PADRAO <text:s/>EXISTENTE NAS DEPENDENCIAS <text:s/>DO EDIFICIO-SEDE DOCNMP, CONFORME <text:s/>PROCESSO 2.000161/2016-59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640</text:p>
          </table:table-cell>
          <table:table-cell table:style-name="ce62" office:value-type="currency" office:currency="BRL" office:value="193568.25" calcext:value-type="currency">
            <text:p>R$ 193.568,25</text:p>
          </table:table-cell>
          <table:table-cell table:number-columns-repeated="2" table:style-name="ce62" office:value-type="currency" office:currency="BRL" office:value="0" calcext:value-type="currency">
            <text:p>R$ 0,00</text:p>
          </table:table-cell>
          <table:table-cell table:style-name="ce62" table:formula="of:=[.I300]-[.K300]" office:value-type="currency" office:currency="BRL" office:value="193568.25" calcext:value-type="currency">
            <text:p>R$ 193.568,25</text:p>
          </table:table-cell>
          <table:table-cell table:number-columns-repeated="1012"/>
        </table:table-row>
        <table:table-row table:style-name="ro12">
          <table:table-cell/>
          <table:table-cell table:style-name="ce14"/>
          <table:table-cell table:style-name="ce26" office:value-type="string" calcext:value-type="string">
            <text:p>FORMA OFFICE COMERCIO DE MOVEIS E INTERIORES LTDA</text:p>
          </table:table-cell>
          <table:table-cell table:style-name="ce34" office:value-type="string" calcext:value-type="string">
            <text:p>09813581000155</text:p>
          </table:table-cell>
          <table:table-cell table:style-name="ce46" office:value-type="string" calcext:value-type="string">
            <text:p>ABERTURA DE EMPENHO PARA <text:s/>CONTRATACAO DE EMPRESA ESPECIALIZADA <text:s/>NA EXECUCAO DESERVICOS DE REMANEJAMENTO DE DIVISORIAS, INCLUINDO AS ATIVIDADES DE DESMONTE EMONTAGEM, CONFORME PADRAO EXISTENTE DO SISTEMA ABATEX INSTALADO NO CNMP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641</text:p>
          </table:table-cell>
          <table:table-cell table:style-name="ce62" office:value-type="currency" office:currency="BRL" office:value="18075.42" calcext:value-type="currency">
            <text:p>R$ 18.075,42</text:p>
          </table:table-cell>
          <table:table-cell table:number-columns-repeated="2" table:style-name="ce62" office:value-type="currency" office:currency="BRL" office:value="0" calcext:value-type="currency">
            <text:p>R$ 0,00</text:p>
          </table:table-cell>
          <table:table-cell table:style-name="ce62" table:formula="of:=[.I301]-[.K301]" office:value-type="currency" office:currency="BRL" office:value="18075.42" calcext:value-type="currency">
            <text:p>R$ 18.075,42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ZENITE INFORMACAO E CONSULTORIA S/A</text:p>
          </table:table-cell>
          <table:table-cell table:style-name="ce34" office:value-type="string" calcext:value-type="string">
            <text:p>86781069000115</text:p>
          </table:table-cell>
          <table:table-cell table:style-name="ce46" office:value-type="string" calcext:value-type="string">
            <text:p>ABERTURA DE EMPENHO REF. AOS SERVICOS DE BANCO DE DADOS DE E PESQUISA WEB EM CONTRATACOES PUBLICAS E REGIME DE PESSOAL, E ACESSO A LEGISLACAO COMENTADA ON-LINE EM LICITACOES E CONTRATOS, CONF. PROC. 2.001219/2016-81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642</text:p>
          </table:table-cell>
          <table:table-cell table:number-columns-repeated="3" table:style-name="ce62" office:value-type="currency" office:currency="BRL" office:value="9059" calcext:value-type="currency">
            <text:p>R$ 9.059,00</text:p>
          </table:table-cell>
          <table:table-cell table:style-name="ce62" table:formula="of:=[.I302]-[.K302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AXT CONSULTORIA HISTORICA E EDITORA LTDA <text:s/>- ME</text:p>
          </table:table-cell>
          <table:table-cell table:style-name="ce34" office:value-type="string" calcext:value-type="string">
            <text:p>04022633000151</text:p>
          </table:table-cell>
          <table:table-cell table:style-name="ce46" office:value-type="string" calcext:value-type="string">
            <text:p>ABERTURA DE EMPENHO REFERENTE AO SERVICO TECNICO PROFISSIONAL ESPECIALIZADO DESTINADO AO PLANEJAMENTO, EXECUCAO E GESTAO DO PROJETO MEMORIA DO CNMP, PELO PRAZO DE 8 MESES, CONFORME PROC. 2.001579/2016-83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644</text:p>
          </table:table-cell>
          <table:table-cell table:style-name="ce62" office:value-type="currency" office:currency="BRL" office:value="80000" calcext:value-type="currency">
            <text:p>R$ 80.000,00</text:p>
          </table:table-cell>
          <table:table-cell table:number-columns-repeated="2" table:style-name="ce62" office:value-type="currency" office:currency="BRL" office:value="0" calcext:value-type="currency">
            <text:p>R$ 0,00</text:p>
          </table:table-cell>
          <table:table-cell table:style-name="ce62" table:formula="of:=[.I303]-[.K303]" office:value-type="currency" office:currency="BRL" office:value="80000" calcext:value-type="currency">
            <text:p>R$ 80.00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PROFESSORA ANTONIETA CURSOS E CAPACITACAO PROFISSIONAL</text:p>
          </table:table-cell>
          <table:table-cell table:style-name="ce34" office:value-type="string" calcext:value-type="string">
            <text:p>09375180000160</text:p>
          </table:table-cell>
          <table:table-cell table:style-name="ce46" office:value-type="string" calcext:value-type="string">
            <text:p>ABERTURA DE EMPENHO PARA INSCRICAO DA SERVIDORA NEILIANE SOUZA PEDREIRA NO CURSO COMPLETO DE LICITACOES CONTRATOS , A SER REALIZADO DE 12 A 15 DE DEZEMBRO <text:s/>DE 2016, EM BRASILIA-DF, CONFORME PROCESSO 2.001742/2016-16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647</text:p>
          </table:table-cell>
          <table:table-cell table:number-columns-repeated="3" table:style-name="ce62" office:value-type="currency" office:currency="BRL" office:value="2151" calcext:value-type="currency">
            <text:p>R$ 2.151,00</text:p>
          </table:table-cell>
          <table:table-cell table:style-name="ce62" table:formula="of:=[.I304]-[.K304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CAMEL ANDRE DE GODOY FARAH EIRELI - EPP</text:p>
          </table:table-cell>
          <table:table-cell table:style-name="ce34" office:value-type="string" calcext:value-type="string">
            <text:p>14481968000191</text:p>
          </table:table-cell>
          <table:table-cell table:style-name="ce46" office:value-type="string" calcext:value-type="string">
            <text:p>ABERTURA DE EMPENHO REFERENTE A CONTRATACAO DE PESSOA JURIDICA PARA MINISTRAR TREINAMENTO DE SEGURANCA INSTITUCIONAL PARA SERVIDORES E MEMBROS DO CNMP, CONFORME DESPACHO DO ORDENADOR A FL. 46 E PROC. 2.001772/2016-14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649</text:p>
          </table:table-cell>
          <table:table-cell table:number-columns-repeated="3" table:style-name="ce62" office:value-type="currency" office:currency="BRL" office:value="5730" calcext:value-type="currency">
            <text:p>R$ 5.730,00</text:p>
          </table:table-cell>
          <table:table-cell table:style-name="ce62" table:formula="of:=[.I305]-[.K305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CASA DE IDEIAS COMUNICACAO LTDA - EPP</text:p>
          </table:table-cell>
          <table:table-cell table:style-name="ce34" office:value-type="string" calcext:value-type="string">
            <text:p>02550956000192</text:p>
          </table:table-cell>
          <table:table-cell table:style-name="ce46" office:value-type="string" calcext:value-type="string">
            <text:p>ABERTURA DE EMPENHO PARA FORNECIMENTO DE PERMISSAO, MEDIANTE ASSINATURA ANUAL COM 2 USUARIOS, PARA DOWNLOAD DE FOTOS/IMAGENS/ILUSTRACOES, PARA USO IRRESTRITO NOS MATERIAIS IMPRESSOS,TELEVISIVOS_E ELETRONICOS DO CNMP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652</text:p>
          </table:table-cell>
          <table:table-cell table:style-name="ce62" office:value-type="currency" office:currency="BRL" office:value="8600" calcext:value-type="currency">
            <text:p>R$ 8.600,00</text:p>
          </table:table-cell>
          <table:table-cell table:number-columns-repeated="2" table:style-name="ce62" office:value-type="currency" office:currency="BRL" office:value="0" calcext:value-type="currency">
            <text:p>R$ 0,00</text:p>
          </table:table-cell>
          <table:table-cell table:style-name="ce62" table:formula="of:=[.I306]-[.K306]" office:value-type="currency" office:currency="BRL" office:value="8600" calcext:value-type="currency">
            <text:p>R$ 8.60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MAPFRE SEGUROS GERAIS S.A.</text:p>
          </table:table-cell>
          <table:table-cell table:style-name="ce34" office:value-type="string" calcext:value-type="string">
            <text:p>61074175000138</text:p>
          </table:table-cell>
          <table:table-cell table:style-name="ce46" office:value-type="string" calcext:value-type="string">
            <text:p>CONTRATACAO DE SEGURO TOTAL PARA 30 (TRINTA) VEICULOS DO CNMP, COM ASSISTENCIA24 HORAS E SERVICOS DE GUINCHO, COBERTURA COMPREENSIVA, COBERTURA A TERCEIROS,CONFORME ESPECIFICACOES DO PREGAO ELETRONICO Nº 35/2016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653</text:p>
          </table:table-cell>
          <table:table-cell table:number-columns-repeated="3" table:style-name="ce62" office:value-type="currency" office:currency="BRL" office:value="16990" calcext:value-type="currency">
            <text:p>R$ 16.990,00</text:p>
          </table:table-cell>
          <table:table-cell table:style-name="ce62" table:formula="of:=[.I307]-[.K307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FRANCISCO DE ASSIS MACHADO CARDOSO</text:p>
          </table:table-cell>
          <table:table-cell table:style-name="ce34" office:value-type="string" calcext:value-type="string">
            <text:p>04175353763</text:p>
          </table:table-cell>
          <table:table-cell table:style-name="ce46" office:value-type="string" calcext:value-type="string">
            <text:p>RESSARCIMENTO DE DESPESA DE AQUISICAO <text:s/>DE PASSAGEM AEREA AO MEMBRO COLABORADORFRANCISCO DE ASSIS MACHADO CARDOSO, <text:s/>EM VIRTUDE DE SUA REQUISICAO <text:s/>PARA TRABA-LHAR EM INSPECAO NO MINISTERIO PUBLICO EM MINAS GERAIS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NAO SE APLICA</text:p>
          </table:table-cell>
          <table:table-cell table:style-name="ce52" office:value-type="string" calcext:value-type="string">
            <text:p>2016NE000655</text:p>
          </table:table-cell>
          <table:table-cell table:number-columns-repeated="3" table:style-name="ce62" office:value-type="currency" office:currency="BRL" office:value="750.58" calcext:value-type="currency">
            <text:p>R$ 750,58</text:p>
          </table:table-cell>
          <table:table-cell table:style-name="ce62" table:formula="of:=[.I308]-[.K308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DARCY LEITE CIRAULO</text:p>
          </table:table-cell>
          <table:table-cell table:style-name="ce34" office:value-type="string" calcext:value-type="string">
            <text:p>49894480497</text:p>
          </table:table-cell>
          <table:table-cell table:style-name="ce46" office:value-type="string" calcext:value-type="string">
            <text:p>REEMBOLSO DE DESPESA <text:s/>DE AQUISICAO DE PASSAGEM <text:s/>AEREA EM FAVOR DA PROMOTORA DEJUSTICA DARCY LEITE CIRAULO, EM RAZAO DE SUA DESIGNACAO PARA ATUAR COMO MEMBROAUXILIAR NA COMISSAO DE INFANCIA E JUVENTDE DO CNMP. PROC. 2.001862/2016-13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NAO SE APLICA</text:p>
          </table:table-cell>
          <table:table-cell table:style-name="ce52" office:value-type="string" calcext:value-type="string">
            <text:p>2016NE000661</text:p>
          </table:table-cell>
          <table:table-cell table:number-columns-repeated="3" table:style-name="ce62" office:value-type="currency" office:currency="BRL" office:value="1151.45" calcext:value-type="currency">
            <text:p>R$ 1.151,45</text:p>
          </table:table-cell>
          <table:table-cell table:style-name="ce62" table:formula="of:=[.I309]-[.K309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VANDERCIO RIBEIRO DOS SANTOS</text:p>
          </table:table-cell>
          <table:table-cell table:style-name="ce34" office:value-type="string" calcext:value-type="string">
            <text:p>32002378134</text:p>
          </table:table-cell>
          <table:table-cell table:style-name="ce46" office:value-type="string" calcext:value-type="string">
            <text:p>REEMBOLSO POR UTILIZACAO DE VEICULO <text:s/>PROPRIO AO COLABORADOR EVENTUAL VANDERCIORIBEIRO DOS SANTOS, <text:s/>TRAJETO GOIANIA/GO-BRASILIA/DF (IDA E VOLTA), <text:s/>DECORRENTEDE SUA PARTICIPACAO EM REUNIAO EM BRASILIA, CONFORME PROCESSO 2.001929/2016-10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NAO SE APLICA</text:p>
          </table:table-cell>
          <table:table-cell table:style-name="ce52" office:value-type="string" calcext:value-type="string">
            <text:p>2016NE000662</text:p>
          </table:table-cell>
          <table:table-cell table:number-columns-repeated="3" table:style-name="ce62" office:value-type="currency" office:currency="BRL" office:value="346.11" calcext:value-type="currency">
            <text:p>R$ 346,11</text:p>
          </table:table-cell>
          <table:table-cell table:style-name="ce62" table:formula="of:=[.I310]-[.K310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GMR INTELIGENCIA DE MERCADO LTDA - EPP</text:p>
          </table:table-cell>
          <table:table-cell table:style-name="ce34" office:value-type="string" calcext:value-type="string">
            <text:p>16832830000204</text:p>
          </table:table-cell>
          <table:table-cell table:style-name="ce46" office:value-type="string" calcext:value-type="string">
            <text:p>CONTRATACAO DE EMPRESA ESPECIALIZADA PARA REALIZACAO DE PESQUISA DE SATISFACAODA SOCIEDADE COM A <text:s/>ATUACAO DO CNMP E DO MP E DIAGNOSTICO <text:s/>DE IMAGEM DO CNMP EMP EM AMBITO NACIONAL, PREGAO ELETRONICO 41/2016, PROCESSO 2.001574/2016-51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666</text:p>
          </table:table-cell>
          <table:table-cell table:style-name="ce62" office:value-type="currency" office:currency="BRL" office:value="123600" calcext:value-type="currency">
            <text:p>R$ 123.600,00</text:p>
          </table:table-cell>
          <table:table-cell table:number-columns-repeated="2" table:style-name="ce62" office:value-type="currency" office:currency="BRL" office:value="0" calcext:value-type="currency">
            <text:p>R$ 0,00</text:p>
          </table:table-cell>
          <table:table-cell table:style-name="ce62" table:formula="of:=[.I311]-[.K311]" office:value-type="currency" office:currency="BRL" office:value="123600" calcext:value-type="currency">
            <text:p>R$ 123.60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EMPRESA BRASILEIRA DE CORREIOS E TELEGRAFOS</text:p>
          </table:table-cell>
          <table:table-cell table:style-name="ce34" office:value-type="string" calcext:value-type="string">
            <text:p>415001</text:p>
          </table:table-cell>
          <table:table-cell table:style-name="ce46" office:value-type="string" calcext:value-type="string">
            <text:p>ABERTURA DE EMPENHO PARA PRESTACAO DE CORREIOS E TELEGRAFOS, CONFORME DESPACHODO ORDENADOR DE DESPESAS A FL. 310 DO PROC. 2.001293/2016-06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 DE LICITACAO</text:p>
          </table:table-cell>
          <table:table-cell table:style-name="ce52" office:value-type="string" calcext:value-type="string">
            <text:p>2016NE000670</text:p>
          </table:table-cell>
          <table:table-cell table:style-name="ce62" office:value-type="currency" office:currency="BRL" office:value="1666.67" calcext:value-type="currency">
            <text:p>R$ 1.666,67</text:p>
          </table:table-cell>
          <table:table-cell table:number-columns-repeated="2" table:style-name="ce62" office:value-type="currency" office:currency="BRL" office:value="0" calcext:value-type="currency">
            <text:p>R$ 0,00</text:p>
          </table:table-cell>
          <table:table-cell table:style-name="ce62" table:formula="of:=[.I312]-[.K312]" office:value-type="currency" office:currency="BRL" office:value="1666.67" calcext:value-type="currency">
            <text:p>R$ 1.666,67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SERPRO - REGIONAL BRASILIA - SEDE</text:p>
          </table:table-cell>
          <table:table-cell table:style-name="ce34" office:value-type="string" calcext:value-type="string">
            <text:p>806030</text:p>
          </table:table-cell>
          <table:table-cell table:style-name="ce46" office:value-type="string" calcext:value-type="string">
            <text:p>CONTRATACAO DE SERVICOS DE PROCESSAMENTOS <text:s/>DE DADOS PARA A DISPONIBILIZACAO DECONSULTA A BASE DE DADOS DO SISTEMA DE CADASTRO DE PESSOAS FISICAS (CPF) E CA-DASTRO NACIONAL DE PESSOA JURIDICA (CNPJ) DA RECEITA FEDERAL DO BRASIL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 DE LICITACAO</text:p>
          </table:table-cell>
          <table:table-cell table:style-name="ce52" office:value-type="string" calcext:value-type="string">
            <text:p>2016NE000706</text:p>
          </table:table-cell>
          <table:table-cell table:style-name="ce62" office:value-type="currency" office:currency="BRL" office:value="500" calcext:value-type="currency">
            <text:p>R$ 500,00</text:p>
          </table:table-cell>
          <table:table-cell table:number-columns-repeated="2" table:style-name="ce62" office:value-type="currency" office:currency="BRL" office:value="0" calcext:value-type="currency">
            <text:p>R$ 0,00</text:p>
          </table:table-cell>
          <table:table-cell table:style-name="ce62" table:formula="of:=[.I313]-[.K313]" office:value-type="currency" office:currency="BRL" office:value="500" calcext:value-type="currency">
            <text:p>R$ 500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EDITORA FORUM LTDA</text:p>
          </table:table-cell>
          <table:table-cell table:style-name="ce34" office:value-type="string" calcext:value-type="string">
            <text:p>41769803000192</text:p>
          </table:table-cell>
          <table:table-cell table:style-name="ce46" office:value-type="string" calcext:value-type="string">
            <text:p>ASSINATURA ANUAL DA BIBLIOTECA DIGITAL FORUM DE DIREITO, CONFORME DESPACHO DO ORDENADOR DE DESPESA A FL. 91, PROCESSO 2.001928/2016-67.</text:p>
          </table:table-cell>
          <table:table-cell table:style-name="ce34" office:value-type="string" calcext:value-type="string">
            <text:p>NÃO SE APLICA</text:p>
          </table:table-cell>
          <table:table-cell table:style-name="ce34" office:value-type="string" calcext:value-type="string">
            <text:p>INEXIGIVEL</text:p>
          </table:table-cell>
          <table:table-cell table:style-name="ce52" office:value-type="string" calcext:value-type="string">
            <text:p>2016NE000707</text:p>
          </table:table-cell>
          <table:table-cell table:number-columns-repeated="3" table:style-name="ce62" office:value-type="currency" office:currency="BRL" office:value="98014" calcext:value-type="currency">
            <text:p>R$ 98.014,00</text:p>
          </table:table-cell>
          <table:table-cell table:style-name="ce62" table:formula="of:=[.I314]-[.K314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GENESIS COMERCIO E MANUTENCOES LTDA - ME - ME</text:p>
          </table:table-cell>
          <table:table-cell table:style-name="ce34" office:value-type="string" calcext:value-type="string">
            <text:p>17596391000151</text:p>
          </table:table-cell>
          <table:table-cell table:style-name="ce46" office:value-type="string" calcext:value-type="string">
            <text:p>CONTRATACAO DE EMPRESA PARA FORNECIMENTO E REFORMA DE MOBILIARIO SOB MEDIDA PARA OS AMBIENTES DO <text:s/>PLENARIO E DA BIBLIOTECA DO CNMP, <text:s/>CONFORME ESPECIFICACOESDO PREGAO ELETRONICO 40/2016, PROCESSO 2.001673/2016-32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711</text:p>
          </table:table-cell>
          <table:table-cell table:style-name="ce62" office:value-type="currency" office:currency="BRL" office:value="8202.97" calcext:value-type="currency">
            <text:p>R$ 8.202,97</text:p>
          </table:table-cell>
          <table:table-cell table:number-columns-repeated="2" table:style-name="ce62" office:value-type="currency" office:currency="BRL" office:value="0" calcext:value-type="currency">
            <text:p>R$ 0,00</text:p>
          </table:table-cell>
          <table:table-cell table:style-name="ce62" table:formula="of:=[.I315]-[.K315]" office:value-type="currency" office:currency="BRL" office:value="8202.97" calcext:value-type="currency">
            <text:p>R$ 8.202,97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GENESIS COMERCIO E MANUTENCOES LTDA - ME - ME</text:p>
          </table:table-cell>
          <table:table-cell table:style-name="ce34" office:value-type="string" calcext:value-type="string">
            <text:p>17596391000151</text:p>
          </table:table-cell>
          <table:table-cell table:style-name="ce46" office:value-type="string" calcext:value-type="string">
            <text:p>CONTRATACAO DE EMPRESA PARA FORNECIMENTO E REFORMA DE MOBILIARIO SOB MEDIDA PARA OS AMBIENTES DO <text:s/>PLENARIO E DA BIBLIOTECA DO CNMP, <text:s/>CONFORME ESPECIFICACOESDO PREGAO ELETRONICO 40/2016, PROCESSO 2.001673/2016-32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712</text:p>
          </table:table-cell>
          <table:table-cell table:style-name="ce62" office:value-type="currency" office:currency="BRL" office:value="1999.99" calcext:value-type="currency">
            <text:p>R$ 1.999,99</text:p>
          </table:table-cell>
          <table:table-cell table:number-columns-repeated="2" table:style-name="ce62" office:value-type="currency" office:currency="BRL" office:value="0" calcext:value-type="currency">
            <text:p>R$ 0,00</text:p>
          </table:table-cell>
          <table:table-cell table:style-name="ce62" table:formula="of:=[.I316]-[.K316]" office:value-type="currency" office:currency="BRL" office:value="1999.99" calcext:value-type="currency">
            <text:p>R$ 1.999,99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BOM AR SERVICE LTDA - ME</text:p>
          </table:table-cell>
          <table:table-cell table:style-name="ce34" office:value-type="string" calcext:value-type="string">
            <text:p>14496636000180</text:p>
          </table:table-cell>
          <table:table-cell table:style-name="ce46" office:value-type="string" calcext:value-type="string">
            <text:p>ABERTURA DE EMPENHO PARA AQUISICAO E INSTALACAO DE EQUIPAMENTOS DE CLIMATIZA- CAO PARA O CNMP, CONFORME PREGAO ELETRONICO CNMP Nº 38/2016. <text:s text:c="17"/>PROCESSO 2.000661/2016-91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714</text:p>
          </table:table-cell>
          <table:table-cell table:style-name="ce62" office:value-type="currency" office:currency="BRL" office:value="58416" calcext:value-type="currency">
            <text:p>R$ 58.416,00</text:p>
          </table:table-cell>
          <table:table-cell table:number-columns-repeated="2" table:style-name="ce62" office:value-type="currency" office:currency="BRL" office:value="0" calcext:value-type="currency">
            <text:p>R$ 0,00</text:p>
          </table:table-cell>
          <table:table-cell table:style-name="ce62" table:formula="of:=[.I317]-[.K317]" office:value-type="currency" office:currency="BRL" office:value="58416" calcext:value-type="currency">
            <text:p>R$ 58.416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COMPWIRE INFORMATICA S/A</text:p>
          </table:table-cell>
          <table:table-cell table:style-name="ce34" office:value-type="string" calcext:value-type="string">
            <text:p>01181242000353</text:p>
          </table:table-cell>
          <table:table-cell table:style-name="ce46" office:value-type="string" calcext:value-type="string">
            <text:p>ABERTURA DE EMPENHO PARA AQUISICAO DE SOLUCAO DE VIRTUALIZACAO DE SERVIDORES <text:s/>FISICOS, CONFORME PREGAO ELETRONICO 37/2016. PROCESSO 2.000635/2016-62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721</text:p>
          </table:table-cell>
          <table:table-cell table:style-name="ce62" office:value-type="currency" office:currency="BRL" office:value="146899" calcext:value-type="currency">
            <text:p>R$ 146.899,00</text:p>
          </table:table-cell>
          <table:table-cell table:number-columns-repeated="2" table:style-name="ce62" office:value-type="currency" office:currency="BRL" office:value="107908" calcext:value-type="currency">
            <text:p>R$ 107.908,00</text:p>
          </table:table-cell>
          <table:table-cell table:style-name="ce62" table:formula="of:=[.I318]-[.K318]" office:value-type="currency" office:currency="BRL" office:value="38991" calcext:value-type="currency">
            <text:p>R$ 38.991,00</text:p>
          </table:table-cell>
          <table:table-cell table:number-columns-repeated="1012"/>
        </table:table-row>
        <table:table-row table:style-name="ro8">
          <table:table-cell/>
          <table:table-cell table:style-name="ce14"/>
          <table:table-cell table:style-name="ce26" office:value-type="string" calcext:value-type="string">
            <text:p>COMPWIRE INFORMATICA S/A</text:p>
          </table:table-cell>
          <table:table-cell table:style-name="ce34" office:value-type="string" calcext:value-type="string">
            <text:p>01181242000353</text:p>
          </table:table-cell>
          <table:table-cell table:style-name="ce46" office:value-type="string" calcext:value-type="string">
            <text:p>ABERTURA DE EMPENHO PARA AQUISICAO DE SOLUCAO DE VIRTUALIZACAO DE SERVIDORES <text:s/>FISICOS, CONFORME PREGAO ELETRONICO 37/2016. PROCESSO 2.000635/2016-62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722</text:p>
          </table:table-cell>
          <table:table-cell table:number-columns-repeated="3" table:style-name="ce62" office:value-type="currency" office:currency="BRL" office:value="93101" calcext:value-type="currency">
            <text:p>R$ 93.101,00</text:p>
          </table:table-cell>
          <table:table-cell table:style-name="ce62" table:formula="of:=[.I319]-[.K319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COMERCIO DE CONFECCOES BANDEIRA EIRELI - ME</text:p>
          </table:table-cell>
          <table:table-cell table:style-name="ce34" office:value-type="string" calcext:value-type="string">
            <text:p>04884221000120</text:p>
          </table:table-cell>
          <table:table-cell table:style-name="ce46" office:value-type="string" calcext:value-type="string">
            <text:p>AQUISICAO DE BANDEIRAS <text:s/>DE DOIS E TRES PANOS PARA <text:s/>MASTROS INTERNOS E EXTERNOSDO CNMP, ALEM DE MASTROS E BASES DE SUPORTE PARA AS BANDEIRAS INTERNAS. BANDEIRAS: BRASIL, <text:s/>DF, MERCOSUL E MINISTERIOPUBLICO BRASILEIRO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 DE LICITACAO</text:p>
          </table:table-cell>
          <table:table-cell table:style-name="ce52" office:value-type="string" calcext:value-type="string">
            <text:p>2016NE000724</text:p>
          </table:table-cell>
          <table:table-cell table:style-name="ce62" office:value-type="currency" office:currency="BRL" office:value="1504" calcext:value-type="currency">
            <text:p>R$ 1.504,00</text:p>
          </table:table-cell>
          <table:table-cell table:number-columns-repeated="2" table:style-name="ce62" office:value-type="currency" office:currency="BRL" office:value="0" calcext:value-type="currency">
            <text:p>R$ 0,00</text:p>
          </table:table-cell>
          <table:table-cell table:style-name="ce62" table:formula="of:=[.I320]-[.K320]" office:value-type="currency" office:currency="BRL" office:value="1504" calcext:value-type="currency">
            <text:p>R$ 1.504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COMERCIO DE CONFECCOES BANDEIRA EIRELI - ME</text:p>
          </table:table-cell>
          <table:table-cell table:style-name="ce34" office:value-type="string" calcext:value-type="string">
            <text:p>04884221000120</text:p>
          </table:table-cell>
          <table:table-cell table:style-name="ce46" office:value-type="string" calcext:value-type="string">
            <text:p>AQUISICAO DE BANDEIRAS <text:s/>DE DOIS E TRES PANOS PARA <text:s/>MASTROS INTERNOS E EXTERNOSDO CNMP, ALEM DE MASTROS E BASES DE SUPORTE PARA AS BANDEIRAS INTERNAS. AQUISICAO DE MASTROS E BASES DE MADEIRA CONFORME PROCESSO 2.001221/2016-51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DISPENSA DE LICITACAO</text:p>
          </table:table-cell>
          <table:table-cell table:style-name="ce52" office:value-type="string" calcext:value-type="string">
            <text:p>2016NE000725</text:p>
          </table:table-cell>
          <table:table-cell table:style-name="ce62" office:value-type="currency" office:currency="BRL" office:value="2376" calcext:value-type="currency">
            <text:p>R$ 2.376,00</text:p>
          </table:table-cell>
          <table:table-cell table:number-columns-repeated="2" table:style-name="ce62" office:value-type="currency" office:currency="BRL" office:value="0" calcext:value-type="currency">
            <text:p>R$ 0,00</text:p>
          </table:table-cell>
          <table:table-cell table:style-name="ce62" table:formula="of:=[.I321]-[.K321]" office:value-type="currency" office:currency="BRL" office:value="2376" calcext:value-type="currency">
            <text:p>R$ 2.376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CENTROSOFT SOLUCOES EM GESTAO EMPRESARIAL LTDA - EPP</text:p>
          </table:table-cell>
          <table:table-cell table:style-name="ce34" office:value-type="string" calcext:value-type="string">
            <text:p>17694376000146</text:p>
          </table:table-cell>
          <table:table-cell table:style-name="ce46" office:value-type="string" calcext:value-type="string">
            <text:p>AQUISICAO DE LICENCA DE USO DE SISTEMA DE GESTAO PARA AUTOMATIZAR OS PROCESSOSDAS AREAS DE COMPRAS E CONTRATOS, CONTEMPLANDO: CESSAO DE DIREITO DE USO PERMANENTE DO SOFTWARE, SERVICO DE <text:s/>IMPLANTACAO, TREINAMENTO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726</text:p>
          </table:table-cell>
          <table:table-cell table:style-name="ce62" office:value-type="currency" office:currency="BRL" office:value="130000" calcext:value-type="currency">
            <text:p>R$ 130.000,00</text:p>
          </table:table-cell>
          <table:table-cell table:number-columns-repeated="2" table:style-name="ce62" office:value-type="currency" office:currency="BRL" office:value="0" calcext:value-type="currency">
            <text:p>R$ 0,00</text:p>
          </table:table-cell>
          <table:table-cell table:style-name="ce62" table:formula="of:=[.I322]-[.K322]" office:value-type="currency" office:currency="BRL" office:value="130000" calcext:value-type="currency">
            <text:p>R$ 130.00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A. A. DA SILVA GOMES COMERCIAL - ME</text:p>
          </table:table-cell>
          <table:table-cell table:style-name="ce34" office:value-type="string" calcext:value-type="string">
            <text:p>21821973000161</text:p>
          </table:table-cell>
          <table:table-cell table:style-name="ce46" office:value-type="string" calcext:value-type="string">
            <text:p>ABERTURA DE EMPENHO PARA AQUISICAO DE MATERIAIS PARA MANUTENCAO PREDIAL CONS- TANTES DA ATA DE REGISTRO DE PRECOS PRR1 02-A/2016 DO PREGAO ELETRONICO PRR-1 Nº 03/2016, CONFORME PROCESSO 2.001727/2016-60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727</text:p>
          </table:table-cell>
          <table:table-cell table:number-columns-repeated="3" table:style-name="ce62" office:value-type="currency" office:currency="BRL" office:value="4911" calcext:value-type="currency">
            <text:p>R$ 4.911,00</text:p>
          </table:table-cell>
          <table:table-cell table:style-name="ce62" table:formula="of:=[.I323]-[.K323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BRASOFTWARE INFORMATICA LTDA</text:p>
          </table:table-cell>
          <table:table-cell table:style-name="ce34" office:value-type="string" calcext:value-type="string">
            <text:p>57142978000105</text:p>
          </table:table-cell>
          <table:table-cell table:style-name="ce46" office:value-type="string" calcext:value-type="string">
            <text:p>AQUISICAO DE LICENCAS DE SISTEMAS OPERACIONAIS MICROSOFT WINDOWS SERVER, DO A-PLICATIVO MICROSOFT SYSTEM CENTER E LICENCAS DA SUITE MICROSOFT OFFICE 365 COMA RESPECTIVA PRESTACAO DE GARANTIA, CONFORME PROCESSO 2.001820/2016-74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728</text:p>
          </table:table-cell>
          <table:table-cell table:style-name="ce62" office:value-type="currency" office:currency="BRL" office:value="315029.74" calcext:value-type="currency">
            <text:p>R$ 315.029,74</text:p>
          </table:table-cell>
          <table:table-cell table:number-columns-repeated="2" table:style-name="ce62" office:value-type="currency" office:currency="BRL" office:value="0" calcext:value-type="currency">
            <text:p>R$ 0,00</text:p>
          </table:table-cell>
          <table:table-cell table:style-name="ce62" table:formula="of:=[.I324]-[.K324]" office:value-type="currency" office:currency="BRL" office:value="315029.74" calcext:value-type="currency">
            <text:p>R$ 315.029,74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BRASOFTWARE INFORMATICA LTDA</text:p>
          </table:table-cell>
          <table:table-cell table:style-name="ce34" office:value-type="string" calcext:value-type="string">
            <text:p>57142978000105</text:p>
          </table:table-cell>
          <table:table-cell table:style-name="ce46" office:value-type="string" calcext:value-type="string">
            <text:p>AQUISICAO DE LICENCAS DE SISTEMAS OPERACIONAIS MICROSOFT WINDOWS SERVER, DO A-PLICATIVO MICROSOFT SYSTEM CENTER E LICENCAS DA SUITE MICROSOFT OFFICE 365 COMA RESPECTIVA PRESTACAO DE GARANTIA, PROCESSO 2.001820/2016-74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729</text:p>
          </table:table-cell>
          <table:table-cell table:style-name="ce62" office:value-type="currency" office:currency="BRL" office:value="53182.56" calcext:value-type="currency">
            <text:p>R$ 53.182,56</text:p>
          </table:table-cell>
          <table:table-cell table:number-columns-repeated="2" table:style-name="ce62" office:value-type="currency" office:currency="BRL" office:value="0" calcext:value-type="currency">
            <text:p>R$ 0,00</text:p>
          </table:table-cell>
          <table:table-cell table:style-name="ce62" table:formula="of:=[.I325]-[.K325]" office:value-type="currency" office:currency="BRL" office:value="53182.56" calcext:value-type="currency">
            <text:p>R$ 53.182,56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LABORINFO TECNOLOGIA DA INFORMACAO LTDA - ME</text:p>
          </table:table-cell>
          <table:table-cell table:style-name="ce34" office:value-type="string" calcext:value-type="string">
            <text:p>04725674000104</text:p>
          </table:table-cell>
          <table:table-cell table:style-name="ce46" office:value-type="string" calcext:value-type="string">
            <text:p>AQUISICAO DE SOLUCAO BIOMETRICA, INCLUINDO OS SERVICOS DE INSTALACAO, CONFIGU-RACAO, INTEGRACAO DE DADOS, TREINAMENTO E GARANTIA TECNICA ON SITE POR 36 ME- SES, CONFORME ESPECIFICACOES DO EDITAL DE PREGAO ELETRONICO 31/2016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730</text:p>
          </table:table-cell>
          <table:table-cell table:style-name="ce62" office:value-type="currency" office:currency="BRL" office:value="19100" calcext:value-type="currency">
            <text:p>R$ 19.100,00</text:p>
          </table:table-cell>
          <table:table-cell table:number-columns-repeated="2" table:style-name="ce62" office:value-type="currency" office:currency="BRL" office:value="0" calcext:value-type="currency">
            <text:p>R$ 0,00</text:p>
          </table:table-cell>
          <table:table-cell table:style-name="ce62" table:formula="of:=[.I326]-[.K326]" office:value-type="currency" office:currency="BRL" office:value="19100" calcext:value-type="currency">
            <text:p>R$ 19.100,00</text:p>
          </table:table-cell>
          <table:table-cell table:number-columns-repeated="1012"/>
        </table:table-row>
        <table:table-row table:style-name="ro10">
          <table:table-cell/>
          <table:table-cell table:style-name="ce14"/>
          <table:table-cell table:style-name="ce26" office:value-type="string" calcext:value-type="string">
            <text:p>LABORINFO TECNOLOGIA DA INFORMACAO LTDA - ME</text:p>
          </table:table-cell>
          <table:table-cell table:style-name="ce34" office:value-type="string" calcext:value-type="string">
            <text:p>04725674000104</text:p>
          </table:table-cell>
          <table:table-cell table:style-name="ce46" office:value-type="string" calcext:value-type="string">
            <text:p>AQUISICAO DE SOLUCAO BIOMETRICA, INCLUINDO OS SERVICOS DE INSTALACAO, CONFIGU-RACAO, INTEGRACAO DE DADOS, TREINAMENTO E GARANTIA TECNICA ON SITE POR 36 ME- SES, CONFORME ESPECIFICACOES DO EDITAL DE PREGAO ELETRONICO 31/2016.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AO</text:p>
          </table:table-cell>
          <table:table-cell table:style-name="ce52" office:value-type="string" calcext:value-type="string">
            <text:p>2016NE000731</text:p>
          </table:table-cell>
          <table:table-cell table:style-name="ce62" office:value-type="currency" office:currency="BRL" office:value="2900" calcext:value-type="currency">
            <text:p>R$ 2.900,00</text:p>
          </table:table-cell>
          <table:table-cell table:number-columns-repeated="2" table:style-name="ce62" office:value-type="currency" office:currency="BRL" office:value="0" calcext:value-type="currency">
            <text:p>R$ 0,00</text:p>
          </table:table-cell>
          <table:table-cell table:style-name="ce62" table:formula="of:=[.I327]-[.K327]" office:value-type="currency" office:currency="BRL" office:value="2900" calcext:value-type="currency">
            <text:p>R$ 2.900,00</text:p>
          </table:table-cell>
          <table:table-cell table:number-columns-repeated="1012"/>
        </table:table-row>
        <table:table-row table:style-name="ro15">
          <table:table-cell/>
          <table:table-cell table:style-name="ce15"/>
          <table:table-cell table:style-name="ce27" office:value-type="string" calcext:value-type="string">
            <text:p>TOTAL</text:p>
          </table:table-cell>
          <table:table-cell table:style-name="ce35"/>
          <table:table-cell table:style-name="ce47"/>
          <table:table-cell table:style-name="ce35" table:number-columns-repeated="2"/>
          <table:table-cell table:style-name="ce53"/>
          <table:table-cell table:style-name="ce63" table:formula="of:=SUM([.I14:.I327])" office:value-type="currency" office:currency="BRL" office:value="30834780.95" calcext:value-type="currency">
            <text:p>R$ 30.834.780,95</text:p>
          </table:table-cell>
          <table:table-cell table:style-name="ce63" table:formula="of:=SUM([.J14:.J327])" office:value-type="currency" office:currency="BRL" office:value="5147659.31" calcext:value-type="currency">
            <text:p>R$ 5.147.659,31</text:p>
          </table:table-cell>
          <table:table-cell table:style-name="ce63" table:formula="of:=SUM([.K14:.K327])" office:value-type="currency" office:currency="BRL" office:value="27498385.48" calcext:value-type="currency">
            <text:p>R$ 27.498.385,48</text:p>
          </table:table-cell>
          <table:table-cell table:style-name="ce63" table:formula="of:=SUM([.L14:.L327])" office:value-type="currency" office:currency="BRL" office:value="3336395.47" calcext:value-type="currency">
            <text:p>R$ 3.336.395,47</text:p>
          </table:table-cell>
          <table:table-cell table:number-columns-repeated="1012"/>
        </table:table-row>
        <table:table-row table:style-name="ro2">
          <table:table-cell/>
          <table:table-cell table:style-name="ce16"/>
          <table:table-cell table:style-name="ce28"/>
          <table:table-cell table:style-name="ce36"/>
          <table:table-cell table:style-name="ce48"/>
          <table:table-cell table:style-name="ce36" table:number-columns-repeated="3"/>
          <table:table-cell table:style-name="ce64" table:number-columns-repeated="4"/>
          <table:table-cell table:number-columns-repeated="1012"/>
        </table:table-row>
        <table:table-row table:style-name="ro2">
          <table:table-cell table:style-name="ce3" table:number-columns-repeated="4"/>
          <table:table-cell table:style-name="ce49"/>
          <table:table-cell table:style-name="ce3" table:number-columns-repeated="3"/>
          <table:table-cell table:style-name="ce65" table:number-columns-repeated="4"/>
          <table:table-cell table:style-name="ce3" table:number-columns-repeated="1012"/>
        </table:table-row>
        <table:table-row table:style-name="ro2">
          <table:table-cell table:style-name="ce3"/>
          <table:table-cell table:style-name="ce3" office:value-type="string" calcext:value-type="string">
            <text:p>Fonte: Siafi Operacional e Tesouro Gerencial</text:p>
          </table:table-cell>
          <table:table-cell table:style-name="ce3" table:number-columns-repeated="2"/>
          <table:table-cell table:style-name="ce49"/>
          <table:table-cell table:style-name="ce3" table:number-columns-repeated="3"/>
          <table:table-cell table:style-name="ce65" table:number-columns-repeated="4"/>
          <table:table-cell table:style-name="ce3" table:number-columns-repeated="1012"/>
        </table:table-row>
        <table:table-row table:style-name="ro2">
          <table:table-cell table:style-name="ce3"/>
          <table:table-cell table:style-name="ce17" office:value-type="date" office:date-value="2017-01-03" calcext:value-type="date" table:number-columns-spanned="2" table:number-rows-spanned="1">
            <text:p>Data da última atualização: 03/01/2017</text:p>
          </table:table-cell>
          <table:covered-table-cell table:style-name="ce3"/>
          <table:table-cell table:style-name="ce3"/>
          <table:table-cell table:style-name="ce49"/>
          <table:table-cell table:style-name="ce3" table:number-columns-repeated="3"/>
          <table:table-cell table:style-name="ce65" table:number-columns-repeated="4"/>
          <table:table-cell table:style-name="ce3" table:number-columns-repeated="1012"/>
        </table:table-row>
        <table:table-row table:style-name="ro4">
          <table:table-cell table:style-name="ce4" table:number-columns-repeated="4"/>
          <table:table-cell table:style-name="ce50"/>
          <table:table-cell table:style-name="ce4" table:number-columns-repeated="3"/>
          <table:table-cell table:style-name="ce66" table:number-columns-repeated="4"/>
          <table:table-cell table:style-name="ce4" table:number-columns-repeated="1012"/>
        </table:table-row>
        <table:table-row table:style-name="ro16">
          <table:table-cell table:style-name="ce4"/>
          <table:table-cell table:style-name="ce18" office:value-type="string" calcext:value-type="string" table:number-columns-spanned="11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10"/>
          <table:table-cell table:style-name="ce4" table:number-columns-repeated="1012"/>
        </table:table-row>
        <table:table-row table:style-name="ro16">
          <table:table-cell table:style-name="ce4"/>
          <table:table-cell table:style-name="ce19" office:value-type="string" calcext:value-type="string" table:number-columns-spanned="11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10"/>
          <table:table-cell table:style-name="ce4" table:number-columns-repeated="1012"/>
        </table:table-row>
        <table:table-row table:style-name="ro16">
          <table:table-cell table:style-name="ce4"/>
          <table:table-cell table:style-name="ce19" office:value-type="string" calcext:value-type="string" table:number-columns-spanned="11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10"/>
          <table:table-cell table:style-name="ce4" table:number-columns-repeated="1012"/>
        </table:table-row>
        <table:table-row table:style-name="ro16">
          <table:table-cell table:style-name="ce4"/>
          <table:table-cell table:style-name="ce19" office:value-type="string" calcext:value-type="string" table:number-columns-spanned="11" table:number-rows-spanned="1">
            <text:p>(c) Objeto - <text:span text:style-name="T3">Descrição resumida do objeto contratado.</text:span></text:p>
          </table:table-cell>
          <table:covered-table-cell table:number-columns-repeated="10"/>
          <table:table-cell table:style-name="ce4" table:number-columns-repeated="1012"/>
        </table:table-row>
        <table:table-row table:style-name="ro16">
          <table:table-cell table:style-name="ce4"/>
          <table:table-cell table:style-name="ce19" office:value-type="string" calcext:value-type="string" table:number-columns-spanned="11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10"/>
          <table:table-cell table:style-name="ce4" table:number-columns-repeated="1012"/>
        </table:table-row>
        <table:table-row table:style-name="ro16">
          <table:table-cell table:style-name="ce4"/>
          <table:table-cell table:style-name="ce19" office:value-type="string" calcext:value-type="string" table:number-columns-spanned="11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10"/>
          <table:table-cell table:style-name="ce4" table:number-columns-repeated="1012"/>
        </table:table-row>
        <table:table-row table:style-name="ro16">
          <table:table-cell table:style-name="ce4"/>
          <table:table-cell table:style-name="ce19" office:value-type="string" calcext:value-type="string" table:number-columns-spanned="11" table:number-rows-spanned="1">
            <text:p>(f) Empenho: <text:span text:style-name="T4">número do empenho</text:span></text:p>
          </table:table-cell>
          <table:covered-table-cell table:number-columns-repeated="10"/>
          <table:table-cell table:style-name="ce4" table:number-columns-repeated="1012"/>
        </table:table-row>
        <table:table-row table:style-name="ro16">
          <table:table-cell table:style-name="ce4"/>
          <table:table-cell table:style-name="ce19" office:value-type="string" calcext:value-type="string" table:number-columns-spanned="11" table:number-rows-spanned="1">
            <text:p>(g) Valor Empenhado - <text:span text:style-name="T3">O valor empenhado para a contratação, até o mês.</text:span></text:p>
          </table:table-cell>
          <table:covered-table-cell table:number-columns-repeated="10"/>
          <table:table-cell table:style-name="ce4" table:number-columns-repeated="1012"/>
        </table:table-row>
        <table:table-row table:style-name="ro16">
          <table:table-cell table:style-name="ce4"/>
          <table:table-cell table:style-name="ce19" office:value-type="string" calcext:value-type="string" table:number-columns-spanned="11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10"/>
          <table:table-cell table:style-name="ce4" table:number-columns-repeated="1012"/>
        </table:table-row>
        <table:table-row table:style-name="ro16">
          <table:table-cell table:style-name="ce4"/>
          <table:table-cell table:style-name="ce19" office:value-type="string" calcext:value-type="string" table:number-columns-spanned="11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10"/>
          <table:table-cell table:style-name="ce4" table:number-columns-repeated="1012"/>
        </table:table-row>
        <table:table-row table:style-name="ro17">
          <table:table-cell table:style-name="ce4"/>
          <table:table-cell table:style-name="ce19" office:value-type="string" calcext:value-type="string" table:number-columns-spanned="11" table:number-rows-spanned="1">
            <text:p>(j) Valor Inscrito em Restos a Pagar - <text:span text:style-name="T3">O saldo remanescente no empenho em 31/12/2016 que foi inscrito em restos a pagar, relacionado ao objeto descrito no item c.</text:span></text:p>
          </table:table-cell>
          <table:covered-table-cell table:number-columns-repeated="10"/>
          <table:table-cell table:style-name="ce4" table:number-columns-repeated="1012"/>
        </table:table-row>
        <table:table-row table:style-name="ro4">
          <table:table-cell table:style-name="ce4"/>
          <table:table-cell table:style-name="ce19" table:number-columns-repeated="7"/>
          <table:table-cell table:style-name="ce67" table:number-columns-repeated="4"/>
          <table:table-cell table:style-name="ce4" table:number-columns-repeated="1012"/>
        </table:table-row>
        <table:table-row table:style-name="ro7">
          <table:table-cell table:style-name="ce4"/>
          <table:table-cell table:style-name="ce19" office:value-type="string" calcext:value-type="string" table:number-columns-spanned="11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number-columns-repeated="1024"/>
        </table:table-row>
        <table:table-row table:style-name="ro18">
          <table:table-cell/>
          <table:table-cell table:style-name="ce20" table:number-columns-spanned="6" table:number-rows-spanned="1"/>
          <table:covered-table-cell table:number-columns-repeated="5"/>
          <table:table-cell/>
          <table:table-cell table:style-name="ce68"/>
          <table:table-cell table:number-columns-repeated="1015"/>
        </table:table-row>
        <table:table-row table:style-name="ro5">
          <table:table-cell table:number-columns-repeated="2"/>
          <table:table-cell table:style-name="ce29" table:number-columns-spanned="10" table:number-rows-spanned="1"/>
          <table:covered-table-cell table:number-columns-repeated="9"/>
          <table:table-cell table:number-columns-repeated="1012"/>
        </table:table-row>
        <table:table-row table:style-name="ro5">
          <table:table-cell table:number-columns-repeated="2"/>
          <table:table-cell table:style-name="ce29" table:number-columns-spanned="10" table:number-rows-spanned="1"/>
          <table:covered-table-cell table:number-columns-repeated="9"/>
          <table:table-cell table:number-columns-repeated="1012"/>
        </table:table-row>
        <table:table-row table:style-name="ro5">
          <table:table-cell table:number-columns-repeated="2"/>
          <table:table-cell table:style-name="ce29" table:number-columns-spanned="10" table:number-rows-spanned="1"/>
          <table:covered-table-cell table:number-columns-repeated="9"/>
          <table:table-cell table:number-columns-repeated="1012"/>
        </table:table-row>
        <table:table-row table:style-name="ro2" table:number-rows-repeated="10482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Portal da Transparência'.K1:'Portal da Transparência'.K104857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1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number:text> R$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 R$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24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25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26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 Cr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Cr$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loext:min-decimal-places="0" number:min-integer-digits="1"/>
      <number:text>999999999</number:text>
    </number:number-style>
    <number:number-style style:name="N131">
      <number:number number:decimal-places="0" loext:min-decimal-places="0" number:min-integer-digits="5"/>
    </number:number-style>
    <number:number-style style:name="N132P0" style:volatile="true">
      <number:number number:decimal-places="2" loext:min-decimal-places="2" number:min-integer-digits="1"/>
      <number:text> </number:text>
    </number:number-style>
    <number:number-style style:name="N13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2P0"/>
    </number:number-style>
    <number:number-style style:name="N133">
      <number:number number:decimal-places="3" loext:min-decimal-places="3" number:min-integer-digits="1"/>
    </number:number-style>
    <number:number-style style:name="N134">
      <number:number number:decimal-places="4" loext:min-decimal-places="4" number:min-integer-digits="1"/>
    </number:number-style>
    <number:number-style style:name="N135">
      <number:number number:decimal-places="5" loext:min-decimal-places="5" number:min-integer-digits="1"/>
    </number:number-style>
    <number:number-style style:name="N136">
      <number:number number:decimal-places="6" loext:min-decimal-places="6" number:min-integer-digits="1"/>
    </number:number-style>
    <number:date-style style:name="N137">
      <number:text>Data da última atualização: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38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date-style style:name="N139">
      <number:text>Mês de Referência: </number:text>
      <number:month number:style="long" number:textual="true"/>
      <number:text>/</number:text>
      <number:year number:style="long"/>
    </number:date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R$</number:text>
      <number:number number:decimal-places="2" loext:min-decimal-places="2" number:min-integer-digits="1" number:grouping="true"/>
    </number:number-style>
    <number:number-style style:name="N150">
      <number:text>-R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R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fill-character> </loext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time-style style:name="N10126" number:language="pt" number:country="BR">
      <number:minutes number:style="long"/>
      <number:text>:</number:text>
      <number:seconds number:style="long"/>
    </number:time-style>
    <number:time-style style:name="N10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8" number:language="pt" number:country="BR">
      <number:minutes number:style="long"/>
      <number:text>:</number:text>
      <number:seconds number:style="long" number:decimal-places="1"/>
    </number:time-style>
    <number:number-style style:name="N1012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3T14:22:18.533000000</meta:creation-date>
    <dc:date>2017-01-03T14:36:03.313000000</dc:date>
    <meta:editing-duration>PT13M44S</meta:editing-duration>
    <meta:editing-cycles>2</meta:editing-cycles>
    <meta:generator>LibreOffice/5.0.6.3$Windows_x86 LibreOffice_project/490fc03b25318460cfc54456516ea2519c11d1aa</meta:generator>
    <meta:document-statistic meta:table-count="1" meta:cell-count="3183" meta:object-count="3"/>
  </office:meta>
</office:document-meta>
</file>