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42mm" fo:break-before="auto" style:use-optimal-row-height="true"/>
    </style:style>
    <style:style style:name="ro9" style:family="table-row">
      <style:table-row-properties style:row-height="8.45mm" fo:break-before="auto" style:use-optimal-row-height="true"/>
    </style:style>
    <style:style style:name="ro10" style:family="table-row">
      <style:table-row-properties style:row-height="16.39mm" fo:break-before="auto" style:use-optimal-row-height="true"/>
    </style:style>
    <style:style style:name="ro11" style:family="table-row">
      <style:table-row-properties style:row-height="10.53mm" fo:break-before="auto" style:use-optimal-row-height="tru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19.65mm" fo:break-before="auto" style:use-optimal-row-height="true"/>
    </style:style>
    <style:style style:name="ro14" style:family="table-row">
      <style:table-row-properties style:row-height="5.96mm" fo:break-before="auto" style:use-optimal-row-height="true"/>
    </style:style>
    <style:style style:name="ro15" style:family="table-row">
      <style:table-row-properties style:row-height="5.31mm" fo:break-before="auto" style:use-optimal-row-height="true"/>
    </style:style>
    <style:style style:name="ro16" style:family="table-row">
      <style:table-row-properties style:row-height="5.66mm" fo:break-before="auto" style:use-optimal-row-height="true"/>
    </style:style>
    <style:style style:name="ro17" style:family="table-row">
      <style:table-row-properties style:row-height="5.79mm" fo:break-before="auto" style:use-optimal-row-height="true"/>
    </style:style>
    <style:style style:name="ro18" style:family="table-row">
      <style:table-row-properties style:row-height="6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08mm" svg:x="23.01mm" svg:y="2.86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MAR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4316449.5" calcext:value-type="currency">
            <text:p>R$ 4.316.449,50</text:p>
          </table:table-cell>
          <table:table-cell table:style-name="ce57" office:value-type="currency" office:currency="BRL" office:value="515091.19" calcext:value-type="currency">
            <text:p>R$ 515.091,19</text:p>
          </table:table-cell>
          <table:table-cell table:style-name="ce57" office:value-type="currency" office:currency="BRL" office:value="1197146.16" calcext:value-type="currency">
            <text:p>R$ 1.197.146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549466.56" calcext:value-type="currency">
            <text:p>R$ 549.466,5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1196000" calcext:value-type="currency">
            <text:p>R$ 1.196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282504" calcext:value-type="currency">
            <text:p>R$ 282.504,00</text:p>
          </table:table-cell>
          <table:table-cell table:number-columns-repeated="2" table:style-name="ce57" office:value-type="currency" office:currency="BRL" office:value="315.12" calcext:value-type="currency">
            <text:p>R$ 315,1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number-columns-repeated="2" table:style-name="ce57" office:value-type="currency" office:currency="BRL" office:value="7119.6" calcext:value-type="currency">
            <text:p>R$ 7.119,6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22174.34" calcext:value-type="currency">
            <text:p>R$ 22.174,3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number-columns-repeated="2" table:style-name="ce57" office:value-type="currency" office:currency="BRL" office:value="53125.16" calcext:value-type="currency">
            <text:p>R$ 53.125,1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2" table:style-name="ce57" office:value-type="currency" office:currency="BRL" office:value="710.24" calcext:value-type="currency">
            <text:p>R$ 710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style-name="ce57" office:value-type="currency" office:currency="BRL" office:value="11458.92" calcext:value-type="currency">
            <text:p>R$ 11.458,92</text:p>
          </table:table-cell>
          <table:table-cell table:style-name="ce57" office:value-type="currency" office:currency="BRL" office:value="21149.04" calcext:value-type="currency">
            <text:p>R$ 21.149,0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16629.42" calcext:value-type="currency">
            <text:p>R$ 16.629,42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5543.14" calcext:value-type="currency">
            <text:p>R$ 5.543,1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624.75" calcext:value-type="currency">
            <text:p>R$ 6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19592" calcext:value-type="currency">
            <text:p>R$ 19.592,00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4898" calcext:value-type="currency">
            <text:p>R$ 4.89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number-columns-repeated="2" table:style-name="ce57" office:value-type="currency" office:currency="BRL" office:value="1019.97" calcext:value-type="currency">
            <text:p>R$ 1.019,9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33393.5" calcext:value-type="currency">
            <text:p>R$ 33.393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230807.78" calcext:value-type="currency">
            <text:p>R$ 230.807,78</text:p>
          </table:table-cell>
          <table:table-cell table:style-name="ce57" office:value-type="currency" office:currency="BRL" office:value="16000" calcext:value-type="currency">
            <text:p>R$ 16.000,00</text:p>
          </table:table-cell>
          <table:table-cell table:style-name="ce57" office:value-type="currency" office:currency="BRL" office:value="32000" calcext:value-type="currency">
            <text:p>R$ 32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265796.8" calcext:value-type="currency">
            <text:p>R$ 265.796,80</text:p>
          </table:table-cell>
          <table:table-cell table:number-columns-repeated="2" table:style-name="ce57" office:value-type="currency" office:currency="BRL" office:value="33224.6" calcext:value-type="currency">
            <text:p>R$ 33.224,6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81666.67" calcext:value-type="currency">
            <text:p>R$ 81.666,6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number-columns-repeated="2" table:style-name="ce57" office:value-type="currency" office:currency="BRL" office:value="5334.01" calcext:value-type="currency">
            <text:p>R$ 5.334,0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style-name="ce57" office:value-type="currency" office:currency="BRL" office:value="5940.75" calcext:value-type="currency">
            <text:p>R$ 5.940,75</text:p>
          </table:table-cell>
          <table:table-cell table:style-name="ce57" office:value-type="currency" office:currency="BRL" office:value="11881.5" calcext:value-type="currency">
            <text:p>R$ 11.881,5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number-columns-repeated="2" table:style-name="ce57" office:value-type="currency" office:currency="BRL" office:value="36174.67" calcext:value-type="currency">
            <text:p>R$ 36.174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 -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124674.03" calcext:value-type="currency">
            <text:p>R$ 124.674,03</text:p>
          </table:table-cell>
          <table:table-cell table:number-columns-repeated="2" table:style-name="ce57" office:value-type="currency" office:currency="BRL" office:value="12201.62" calcext:value-type="currency">
            <text:p>R$ 12.201,6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3264.62" calcext:value-type="currency">
            <text:p>R$ 3.264,6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53565.86" calcext:value-type="currency">
            <text:p>R$ 153.565,86</text:p>
          </table:table-cell>
          <table:table-cell table:style-name="ce57" office:value-type="currency" office:currency="BRL" office:value="13087.61" calcext:value-type="currency">
            <text:p>R$ 13.087,61</text:p>
          </table:table-cell>
          <table:table-cell table:style-name="ce57" office:value-type="currency" office:currency="BRL" office:value="26175.22" calcext:value-type="currency">
            <text:p>R$ 26.175,2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number-columns-repeated="2" table:style-name="ce57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241183.33" calcext:value-type="currency">
            <text:p>R$ 241.183,33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29000" calcext:value-type="currency">
            <text:p>R$ 29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style-name="ce57" office:value-type="currency" office:currency="BRL" office:value="9204.46" calcext:value-type="currency">
            <text:p>R$ 9.204,46</text:p>
          </table:table-cell>
          <table:table-cell table:style-name="ce57" office:value-type="currency" office:currency="BRL" office:value="10794.25" calcext:value-type="currency">
            <text:p>R$ 10.794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3818.89" calcext:value-type="currency">
            <text:p>R$ 3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number-columns-repeated="2" table:style-name="ce57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style-name="ce57" office:value-type="currency" office:currency="BRL" office:value="4001.66" calcext:value-type="currency">
            <text:p>R$ 4.001,66</text:p>
          </table:table-cell>
          <table:table-cell table:style-name="ce57" office:value-type="currency" office:currency="BRL" office:value="8136.71" calcext:value-type="currency">
            <text:p>R$ 8.136,7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79678.43" calcext:value-type="currency">
            <text:p>R$ 79.678,43</text:p>
          </table:table-cell>
          <table:table-cell table:style-name="ce57" office:value-type="currency" office:currency="BRL" office:value="6328.01" calcext:value-type="currency">
            <text:p>R$ 6.328,01</text:p>
          </table:table-cell>
          <table:table-cell table:style-name="ce57" office:value-type="currency" office:currency="BRL" office:value="12866.95" calcext:value-type="currency">
            <text:p>R$ 12.866,9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629280.77" calcext:value-type="currency">
            <text:p>R$ 629.280,77</text:p>
          </table:table-cell>
          <table:table-cell table:number-columns-repeated="2" table:style-name="ce57" office:value-type="currency" office:currency="BRL" office:value="103723.43" calcext:value-type="currency">
            <text:p>R$ 103.723,4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6000" calcext:value-type="currency">
            <text:p>R$ 36.000,00</text:p>
          </table:table-cell>
          <table:table-cell table:style-name="ce57" office:value-type="currency" office:currency="BRL" office:value="2447.7" calcext:value-type="currency">
            <text:p>R$ 2.447,70</text:p>
          </table:table-cell>
          <table:table-cell table:style-name="ce57" office:value-type="currency" office:currency="BRL" office:value="3232.04" calcext:value-type="currency">
            <text:p>R$ 3.232,0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74.88" calcext:value-type="currency">
            <text:p>R$ 74,88</text:p>
          </table:table-cell>
          <table:table-cell table:style-name="ce57" office:value-type="currency" office:currency="BRL" office:value="177" calcext:value-type="currency">
            <text:p>R$ 177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420245.62" calcext:value-type="currency">
            <text:p>R$ 420.245,62</text:p>
          </table:table-cell>
          <table:table-cell table:style-name="ce57" office:value-type="currency" office:currency="BRL" office:value="81674.49" calcext:value-type="currency">
            <text:p>R$ 81.674,49</text:p>
          </table:table-cell>
          <table:table-cell table:style-name="ce57" office:value-type="currency" office:currency="BRL" office:value="163008.81" calcext:value-type="currency">
            <text:p>R$ 163.008,8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LTDA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973142" calcext:value-type="currency">
            <text:p>R$ 1.973.142,00</text:p>
          </table:table-cell>
          <table:table-cell table:style-name="ce57" office:value-type="currency" office:currency="BRL" office:value="317557.55" calcext:value-type="currency">
            <text:p>R$ 317.557,55</text:p>
          </table:table-cell>
          <table:table-cell table:style-name="ce57" office:value-type="currency" office:currency="BRL" office:value="366300.37" calcext:value-type="currency">
            <text:p>R$ 366.300,3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28971.42" calcext:value-type="currency">
            <text:p>R$ 28.971,42</text:p>
          </table:table-cell>
          <table:table-cell table:number-columns-repeated="2" table:style-name="ce57" office:value-type="currency" office:currency="BRL" office:value="10958.1" calcext:value-type="currency">
            <text:p>R$ 10.958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20035.4" calcext:value-type="currency">
            <text:p>R$ 20.035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470295.19" calcext:value-type="currency">
            <text:p>R$ 1.470.295,19</text:p>
          </table:table-cell>
          <table:table-cell table:number-columns-repeated="2" table:style-name="ce57" office:value-type="currency" office:currency="BRL" office:value="365305.8" calcext:value-type="currency">
            <text:p>R$ 365.305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31325.8" calcext:value-type="currency">
            <text:p>R$ 531.325,80</text:p>
          </table:table-cell>
          <table:table-cell table:style-name="ce57" office:value-type="currency" office:currency="BRL" office:value="59036.2" calcext:value-type="currency">
            <text:p>R$ 59.036,20</text:p>
          </table:table-cell>
          <table:table-cell table:style-name="ce57" office:value-type="currency" office:currency="BRL" office:value="118072.4" calcext:value-type="currency">
            <text:p>R$ 118.072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style-name="ce57" office:value-type="currency" office:currency="BRL" office:value="1000" calcext:value-type="currency">
            <text:p>R$ 1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2" table:style-name="ce57" office:value-type="currency" office:currency="BRL" office:value="133" calcext:value-type="currency">
            <text:p>R$ 13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style-name="ce57" office:value-type="currency" office:currency="BRL" office:value="11653.33" calcext:value-type="currency">
            <text:p>R$ 11.653,33</text:p>
          </table:table-cell>
          <table:table-cell table:style-name="ce57" office:value-type="currency" office:currency="BRL" office:value="23306.66" calcext:value-type="currency">
            <text:p>R$ 23.306,6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2919.23" calcext:value-type="currency">
            <text:p>R$ 12.919,23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style-name="ce57" office:value-type="currency" office:currency="BRL" office:value="2870.94" calcext:value-type="currency">
            <text:p>R$ 2.870,9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style-name="ce57" office:value-type="currency" office:currency="BRL" office:value="68.4999999999999" calcext:value-type="currency">
            <text:p>R$ 68,50</text:p>
          </table:table-cell>
          <table:table-cell table:style-name="ce57" office:value-type="currency" office:currency="BRL" office:value="546.8" calcext:value-type="currency">
            <text:p>R$ 546,8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number-columns-repeated="2" table:style-name="ce57" office:value-type="currency" office:currency="BRL" office:value="18807.31" calcext:value-type="currency">
            <text:p>R$ 18.807,3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3735" calcext:value-type="currency">
            <text:p>R$ 3.73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style-name="ce57" office:value-type="currency" office:currency="BRL" office:value="2400" calcext:value-type="currency">
            <text:p>R$ 2.4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44.78" calcext:value-type="currency">
            <text:p>R$ 1.544,7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25.36" calcext:value-type="currency">
            <text:p>R$ 825,3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T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style-name="ce57" office:value-type="currency" office:currency="BRL" office:value="24880.5" calcext:value-type="currency">
            <text:p>R$ 24.880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372.96" calcext:value-type="currency">
            <text:p>R$ 372,96</text:p>
          </table:table-cell>
          <table:table-cell table:style-name="ce57" office:value-type="currency" office:currency="BRL" office:value="1065.6" calcext:value-type="currency">
            <text:p>R$ 1.065,6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style-name="ce57" office:value-type="currency" office:currency="BRL" office:value="2500.47" calcext:value-type="currency">
            <text:p>R$ 2.500,47</text:p>
          </table:table-cell>
          <table:table-cell table:style-name="ce57" office:value-type="currency" office:currency="BRL" office:value="5343.57" calcext:value-type="currency">
            <text:p>R$ 5.343,5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number-columns-repeated="2" table:style-name="ce57" office:value-type="currency" office:currency="BRL" office:value="2395.92" calcext:value-type="currency">
            <text:p>R$ 2.395,92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14895.22" calcext:value-type="currency">
            <text:p>R$ 14.895,22</text:p>
          </table:table-cell>
          <table:table-cell table:style-name="ce57" office:value-type="currency" office:currency="BRL" office:value="39197.63" calcext:value-type="currency">
            <text:p>R$ 39.197,6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number-columns-repeated="3" table:style-name="ce57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number-columns-repeated="3" table:style-name="ce57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number-columns-repeated="3" table:style-name="ce57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style-name="ce57" office:value-type="currency" office:currency="BRL" office:value="1731.09" calcext:value-type="currency">
            <text:p>R$ 1.731,09</text:p>
          </table:table-cell>
          <table:table-cell table:style-name="ce57" office:value-type="currency" office:currency="BRL" office:value="4616.24" calcext:value-type="currency">
            <text:p>R$ 4.616,2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20000" calcext:value-type="currency">
            <text:p>R$ 2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number-columns-repeated="3"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number-columns-repeated="3" table:style-name="ce57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J GRAFICA EDITORA E PAPELARIA LTDA - ME</text:p>
          </table:table-cell>
          <table:table-cell table:style-name="ce32" office:value-type="string" calcext:value-type="string">
            <text:p>00694534000165</text:p>
          </table:table-cell>
          <table:table-cell table:style-name="ce43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79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1</text:p>
          </table:table-cell>
          <table:table-cell table:number-columns-repeated="3" table:style-name="ce57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 CONSORCIO DO SEGURO DPVAT SA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2</text:p>
          </table:table-cell>
          <table:table-cell table:number-columns-repeated="3" table:style-name="ce57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85</text:p>
          </table:table-cell>
          <table:table-cell table:number-columns-repeated="3" table:style-name="ce57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7</text:p>
          </table:table-cell>
          <table:table-cell table:style-name="ce57" office:value-type="currency" office:currency="BRL" office:value="37313.6" calcext:value-type="currency">
            <text:p>R$ 37.31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8</text:p>
          </table:table-cell>
          <table:table-cell table:style-name="ce57" office:value-type="currency" office:currency="BRL" office:value="101600" calcext:value-type="currency">
            <text:p>R$ 101.6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9</text:p>
          </table:table-cell>
          <table:table-cell table:style-name="ce57" office:value-type="currency" office:currency="BRL" office:value="95000" calcext:value-type="currency">
            <text:p>R$ 9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0</text:p>
          </table:table-cell>
          <table:table-cell table:style-name="ce57" office:value-type="currency" office:currency="BRL" office:value="165305" calcext:value-type="currency">
            <text:p>R$ 165.3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1</text:p>
          </table:table-cell>
          <table:table-cell table:style-name="ce57" office:value-type="currency" office:currency="BRL" office:value="2230982.27" calcext:value-type="currency">
            <text:p>R$ 2.230.982,27</text:p>
          </table:table-cell>
          <table:table-cell table:number-columns-repeated="2" table:style-name="ce57" office:value-type="currency" office:currency="BRL" office:value="20126.1" calcext:value-type="currency">
            <text:p>R$ 20.126,1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4</text:p>
          </table:table-cell>
          <table:table-cell table:style-name="ce57" office:value-type="currency" office:currency="BRL" office:value="78849.32" calcext:value-type="currency">
            <text:p>R$ 78.849,3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5</text:p>
          </table:table-cell>
          <table:table-cell table:style-name="ce57" office:value-type="currency" office:currency="BRL" office:value="132031.89" calcext:value-type="currency">
            <text:p>R$ 132.031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FE BRASIL EDITORIAL LTDA</text:p>
          </table:table-cell>
          <table:table-cell table:style-name="ce32" office:value-type="string" calcext:value-type="string">
            <text:p>05809981000136</text:p>
          </table:table-cell>
          <table:table-cell table:style-name="ce43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6</text:p>
          </table:table-cell>
          <table:table-cell table:style-name="ce57" office:value-type="currency" office:currency="BRL" office:value="15700" calcext:value-type="currency">
            <text:p>R$ 1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7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01</text:p>
          </table:table-cell>
          <table:table-cell table:style-name="ce57" office:value-type="currency" office:currency="BRL" office:value="109" calcext:value-type="currency">
            <text:p>R$ 10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RANS - TRANSPORTE URBANO DO DISTRITO FEDERAL</text:p>
          </table:table-cell>
          <table:table-cell table:style-name="ce32" office:value-type="string" calcext:value-type="string">
            <text:p>05764629000121</text:p>
          </table:table-cell>
          <table:table-cell table:style-name="ce43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04</text:p>
          </table:table-cell>
          <table:table-cell table:number-columns-repeated="3" table:style-name="ce57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05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19]=&quot;pregao&quot;;[.G119]=&quot;dispensa de licitacao&quot;;[.G1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0]=&quot;pregao&quot;;[.G120]=&quot;dispensa de licitacao&quot;;[.G1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1]=&quot;pregao&quot;;[.G121]=&quot;dispensa de licitacao&quot;;[.G1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2]=&quot;pregao&quot;;[.G122]=&quot;dispensa de licitacao&quot;;[.G1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3]=&quot;pregao&quot;;[.G123]=&quot;dispensa de licitacao&quot;;[.G1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4]=&quot;pregao&quot;;[.G124]=&quot;dispensa de licitacao&quot;;[.G1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5]=&quot;pregao&quot;;[.G125]=&quot;dispensa de licitacao&quot;;[.G1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6]=&quot;pregao&quot;;[.G126]=&quot;dispensa de licitacao&quot;;[.G1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7]=&quot;pregao&quot;;[.G127]=&quot;dispensa de licitacao&quot;;[.G1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8]=&quot;pregao&quot;;[.G128]=&quot;dispensa de licitacao&quot;;[.G1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29]=&quot;pregao&quot;;[.G129]=&quot;dispensa de licitacao&quot;;[.G1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0]=&quot;pregao&quot;;[.G130]=&quot;dispensa de licitacao&quot;;[.G1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1]=&quot;pregao&quot;;[.G131]=&quot;dispensa de licitacao&quot;;[.G1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2]=&quot;pregao&quot;;[.G132]=&quot;dispensa de licitacao&quot;;[.G1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3]=&quot;pregao&quot;;[.G133]=&quot;dispensa de licitacao&quot;;[.G1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4]=&quot;pregao&quot;;[.G134]=&quot;dispensa de licitacao&quot;;[.G1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5]=&quot;pregao&quot;;[.G135]=&quot;dispensa de licitacao&quot;;[.G1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6]=&quot;pregao&quot;;[.G136]=&quot;dispensa de licitacao&quot;;[.G1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7]=&quot;pregao&quot;;[.G137]=&quot;dispensa de licitacao&quot;;[.G1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8]=&quot;pregao&quot;;[.G138]=&quot;dispensa de licitacao&quot;;[.G1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39]=&quot;pregao&quot;;[.G139]=&quot;dispensa de licitacao&quot;;[.G1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0]=&quot;pregao&quot;;[.G140]=&quot;dispensa de licitacao&quot;;[.G1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1]=&quot;pregao&quot;;[.G141]=&quot;dispensa de licitacao&quot;;[.G1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2]=&quot;pregao&quot;;[.G142]=&quot;dispensa de licitacao&quot;;[.G1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3]=&quot;pregao&quot;;[.G143]=&quot;dispensa de licitacao&quot;;[.G1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2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4]=&quot;pregao&quot;;[.G144]=&quot;dispensa de licitacao&quot;;[.G1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5]=&quot;pregao&quot;;[.G145]=&quot;dispensa de licitacao&quot;;[.G1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6]=&quot;pregao&quot;;[.G146]=&quot;dispensa de licitacao&quot;;[.G1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7]=&quot;pregao&quot;;[.G147]=&quot;dispensa de licitacao&quot;;[.G1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8]=&quot;pregao&quot;;[.G148]=&quot;dispensa de licitacao&quot;;[.G1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49]=&quot;pregao&quot;;[.G149]=&quot;dispensa de licitacao&quot;;[.G1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0]=&quot;pregao&quot;;[.G150]=&quot;dispensa de licitacao&quot;;[.G1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1]=&quot;pregao&quot;;[.G151]=&quot;dispensa de licitacao&quot;;[.G1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2]=&quot;pregao&quot;;[.G152]=&quot;dispensa de licitacao&quot;;[.G1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3]=&quot;pregao&quot;;[.G153]=&quot;dispensa de licitacao&quot;;[.G1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4]=&quot;pregao&quot;;[.G154]=&quot;dispensa de licitacao&quot;;[.G1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5]=&quot;pregao&quot;;[.G155]=&quot;dispensa de licitacao&quot;;[.G1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1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6]=&quot;pregao&quot;;[.G156]=&quot;dispensa de licitacao&quot;;[.G1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3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7]=&quot;pregao&quot;;[.G157]=&quot;dispensa de licitacao&quot;;[.G1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8]=&quot;pregao&quot;;[.G158]=&quot;dispensa de licitacao&quot;;[.G1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59]=&quot;pregao&quot;;[.G159]=&quot;dispensa de licitacao&quot;;[.G1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0]=&quot;pregao&quot;;[.G160]=&quot;dispensa de licitacao&quot;;[.G1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1]=&quot;pregao&quot;;[.G161]=&quot;dispensa de licitacao&quot;;[.G1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2]=&quot;pregao&quot;;[.G162]=&quot;dispensa de licitacao&quot;;[.G1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3]=&quot;pregao&quot;;[.G163]=&quot;dispensa de licitacao&quot;;[.G1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4]=&quot;pregao&quot;;[.G164]=&quot;dispensa de licitacao&quot;;[.G1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5]=&quot;pregao&quot;;[.G165]=&quot;dispensa de licitacao&quot;;[.G1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6]=&quot;pregao&quot;;[.G166]=&quot;dispensa de licitacao&quot;;[.G1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7]=&quot;pregao&quot;;[.G167]=&quot;dispensa de licitacao&quot;;[.G1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8]=&quot;pregao&quot;;[.G168]=&quot;dispensa de licitacao&quot;;[.G1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69]=&quot;pregao&quot;;[.G169]=&quot;dispensa de licitacao&quot;;[.G1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0]=&quot;pregao&quot;;[.G170]=&quot;dispensa de licitacao&quot;;[.G1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1]=&quot;pregao&quot;;[.G171]=&quot;dispensa de licitacao&quot;;[.G1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2]=&quot;pregao&quot;;[.G172]=&quot;dispensa de licitacao&quot;;[.G1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3]=&quot;pregao&quot;;[.G173]=&quot;dispensa de licitacao&quot;;[.G1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4]=&quot;pregao&quot;;[.G174]=&quot;dispensa de licitacao&quot;;[.G1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5]=&quot;pregao&quot;;[.G175]=&quot;dispensa de licitacao&quot;;[.G1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6]=&quot;pregao&quot;;[.G176]=&quot;dispensa de licitacao&quot;;[.G1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7]=&quot;pregao&quot;;[.G177]=&quot;dispensa de licitacao&quot;;[.G1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8]=&quot;pregao&quot;;[.G178]=&quot;dispensa de licitacao&quot;;[.G1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79]=&quot;pregao&quot;;[.G179]=&quot;dispensa de licitacao&quot;;[.G1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0]=&quot;pregao&quot;;[.G180]=&quot;dispensa de licitacao&quot;;[.G1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1]=&quot;pregao&quot;;[.G181]=&quot;dispensa de licitacao&quot;;[.G1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2]=&quot;pregao&quot;;[.G182]=&quot;dispensa de licitacao&quot;;[.G1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3]=&quot;pregao&quot;;[.G183]=&quot;dispensa de licitacao&quot;;[.G1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4]=&quot;pregao&quot;;[.G184]=&quot;dispensa de licitacao&quot;;[.G1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5]=&quot;pregao&quot;;[.G185]=&quot;dispensa de licitacao&quot;;[.G1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6]=&quot;pregao&quot;;[.G186]=&quot;dispensa de licitacao&quot;;[.G1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7]=&quot;pregao&quot;;[.G187]=&quot;dispensa de licitacao&quot;;[.G1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8]=&quot;pregao&quot;;[.G188]=&quot;dispensa de licitacao&quot;;[.G1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89]=&quot;pregao&quot;;[.G189]=&quot;dispensa de licitacao&quot;;[.G1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0]=&quot;pregao&quot;;[.G190]=&quot;dispensa de licitacao&quot;;[.G1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1]=&quot;pregao&quot;;[.G191]=&quot;dispensa de licitacao&quot;;[.G1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2]=&quot;pregao&quot;;[.G192]=&quot;dispensa de licitacao&quot;;[.G1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3]=&quot;pregao&quot;;[.G193]=&quot;dispensa de licitacao&quot;;[.G1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4]=&quot;pregao&quot;;[.G194]=&quot;dispensa de licitacao&quot;;[.G1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5]=&quot;pregao&quot;;[.G195]=&quot;dispensa de licitacao&quot;;[.G1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6]=&quot;pregao&quot;;[.G196]=&quot;dispensa de licitacao&quot;;[.G1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7]=&quot;pregao&quot;;[.G197]=&quot;dispensa de licitacao&quot;;[.G1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8]=&quot;pregao&quot;;[.G198]=&quot;dispensa de licitacao&quot;;[.G1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199]=&quot;pregao&quot;;[.G199]=&quot;dispensa de licitacao&quot;;[.G1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0]=&quot;pregao&quot;;[.G200]=&quot;dispensa de licitacao&quot;;[.G2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1]=&quot;pregao&quot;;[.G201]=&quot;dispensa de licitacao&quot;;[.G2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2]=&quot;pregao&quot;;[.G202]=&quot;dispensa de licitacao&quot;;[.G2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3]=&quot;pregao&quot;;[.G203]=&quot;dispensa de licitacao&quot;;[.G2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4]=&quot;pregao&quot;;[.G204]=&quot;dispensa de licitacao&quot;;[.G2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5]=&quot;pregao&quot;;[.G205]=&quot;dispensa de licitacao&quot;;[.G2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6]=&quot;pregao&quot;;[.G206]=&quot;dispensa de licitacao&quot;;[.G2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7]=&quot;pregao&quot;;[.G207]=&quot;dispensa de licitacao&quot;;[.G2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8]=&quot;pregao&quot;;[.G208]=&quot;dispensa de licitacao&quot;;[.G2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09]=&quot;pregao&quot;;[.G209]=&quot;dispensa de licitacao&quot;;[.G2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0]=&quot;pregao&quot;;[.G210]=&quot;dispensa de licitacao&quot;;[.G2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1]=&quot;pregao&quot;;[.G211]=&quot;dispensa de licitacao&quot;;[.G2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2]=&quot;pregao&quot;;[.G212]=&quot;dispensa de licitacao&quot;;[.G2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3]=&quot;pregao&quot;;[.G213]=&quot;dispensa de licitacao&quot;;[.G2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4]=&quot;pregao&quot;;[.G214]=&quot;dispensa de licitacao&quot;;[.G2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5]=&quot;pregao&quot;;[.G215]=&quot;dispensa de licitacao&quot;;[.G2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6]=&quot;pregao&quot;;[.G216]=&quot;dispensa de licitacao&quot;;[.G2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7]=&quot;pregao&quot;;[.G217]=&quot;dispensa de licitacao&quot;;[.G2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8]=&quot;pregao&quot;;[.G218]=&quot;dispensa de licitacao&quot;;[.G2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19]=&quot;pregao&quot;;[.G219]=&quot;dispensa de licitacao&quot;;[.G2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0]=&quot;pregao&quot;;[.G220]=&quot;dispensa de licitacao&quot;;[.G2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1]=&quot;pregao&quot;;[.G221]=&quot;dispensa de licitacao&quot;;[.G2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2]=&quot;pregao&quot;;[.G222]=&quot;dispensa de licitacao&quot;;[.G2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3]=&quot;pregao&quot;;[.G223]=&quot;dispensa de licitacao&quot;;[.G2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4]=&quot;pregao&quot;;[.G224]=&quot;dispensa de licitacao&quot;;[.G2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5]=&quot;pregao&quot;;[.G225]=&quot;dispensa de licitacao&quot;;[.G2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6]=&quot;pregao&quot;;[.G226]=&quot;dispensa de licitacao&quot;;[.G2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7]=&quot;pregao&quot;;[.G227]=&quot;dispensa de licitacao&quot;;[.G2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8]=&quot;pregao&quot;;[.G228]=&quot;dispensa de licitacao&quot;;[.G2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29]=&quot;pregao&quot;;[.G229]=&quot;dispensa de licitacao&quot;;[.G2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0]=&quot;pregao&quot;;[.G230]=&quot;dispensa de licitacao&quot;;[.G2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1]=&quot;pregao&quot;;[.G231]=&quot;dispensa de licitacao&quot;;[.G2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2]=&quot;pregao&quot;;[.G232]=&quot;dispensa de licitacao&quot;;[.G2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3]=&quot;pregao&quot;;[.G233]=&quot;dispensa de licitacao&quot;;[.G2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5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4]=&quot;pregao&quot;;[.G234]=&quot;dispensa de licitacao&quot;;[.G2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5]=&quot;pregao&quot;;[.G235]=&quot;dispensa de licitacao&quot;;[.G2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6]=&quot;pregao&quot;;[.G236]=&quot;dispensa de licitacao&quot;;[.G2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7]=&quot;pregao&quot;;[.G237]=&quot;dispensa de licitacao&quot;;[.G2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8]=&quot;pregao&quot;;[.G238]=&quot;dispensa de licitacao&quot;;[.G2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39]=&quot;pregao&quot;;[.G239]=&quot;dispensa de licitacao&quot;;[.G2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0]=&quot;pregao&quot;;[.G240]=&quot;dispensa de licitacao&quot;;[.G2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1]=&quot;pregao&quot;;[.G241]=&quot;dispensa de licitacao&quot;;[.G2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2]=&quot;pregao&quot;;[.G242]=&quot;dispensa de licitacao&quot;;[.G2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3]=&quot;pregao&quot;;[.G243]=&quot;dispensa de licitacao&quot;;[.G2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4]=&quot;pregao&quot;;[.G244]=&quot;dispensa de licitacao&quot;;[.G2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5]=&quot;pregao&quot;;[.G245]=&quot;dispensa de licitacao&quot;;[.G2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6]=&quot;pregao&quot;;[.G246]=&quot;dispensa de licitacao&quot;;[.G2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7]=&quot;pregao&quot;;[.G247]=&quot;dispensa de licitacao&quot;;[.G2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8]=&quot;pregao&quot;;[.G248]=&quot;dispensa de licitacao&quot;;[.G2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49]=&quot;pregao&quot;;[.G249]=&quot;dispensa de licitacao&quot;;[.G2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0]=&quot;pregao&quot;;[.G250]=&quot;dispensa de licitacao&quot;;[.G2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1]=&quot;pregao&quot;;[.G251]=&quot;dispensa de licitacao&quot;;[.G2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2]=&quot;pregao&quot;;[.G252]=&quot;dispensa de licitacao&quot;;[.G2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3]=&quot;pregao&quot;;[.G253]=&quot;dispensa de licitacao&quot;;[.G2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4]=&quot;pregao&quot;;[.G254]=&quot;dispensa de licitacao&quot;;[.G2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5]=&quot;pregao&quot;;[.G255]=&quot;dispensa de licitacao&quot;;[.G2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6]=&quot;pregao&quot;;[.G256]=&quot;dispensa de licitacao&quot;;[.G2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7]=&quot;pregao&quot;;[.G257]=&quot;dispensa de licitacao&quot;;[.G2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8]=&quot;pregao&quot;;[.G258]=&quot;dispensa de licitacao&quot;;[.G2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59]=&quot;pregao&quot;;[.G259]=&quot;dispensa de licitacao&quot;;[.G2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0]=&quot;pregao&quot;;[.G260]=&quot;dispensa de licitacao&quot;;[.G2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1]=&quot;pregao&quot;;[.G261]=&quot;dispensa de licitacao&quot;;[.G2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2]=&quot;pregao&quot;;[.G262]=&quot;dispensa de licitacao&quot;;[.G2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3]=&quot;pregao&quot;;[.G263]=&quot;dispensa de licitacao&quot;;[.G2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4]=&quot;pregao&quot;;[.G264]=&quot;dispensa de licitacao&quot;;[.G2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5]=&quot;pregao&quot;;[.G265]=&quot;dispensa de licitacao&quot;;[.G2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6]=&quot;pregao&quot;;[.G266]=&quot;dispensa de licitacao&quot;;[.G2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7]=&quot;pregao&quot;;[.G267]=&quot;dispensa de licitacao&quot;;[.G2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8]=&quot;pregao&quot;;[.G268]=&quot;dispensa de licitacao&quot;;[.G2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69]=&quot;pregao&quot;;[.G269]=&quot;dispensa de licitacao&quot;;[.G2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0]=&quot;pregao&quot;;[.G270]=&quot;dispensa de licitacao&quot;;[.G2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1]=&quot;pregao&quot;;[.G271]=&quot;dispensa de licitacao&quot;;[.G2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2]=&quot;pregao&quot;;[.G272]=&quot;dispensa de licitacao&quot;;[.G2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3]=&quot;pregao&quot;;[.G273]=&quot;dispensa de licitacao&quot;;[.G2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4]=&quot;pregao&quot;;[.G274]=&quot;dispensa de licitacao&quot;;[.G2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5]=&quot;pregao&quot;;[.G275]=&quot;dispensa de licitacao&quot;;[.G2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6]=&quot;pregao&quot;;[.G276]=&quot;dispensa de licitacao&quot;;[.G2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7]=&quot;pregao&quot;;[.G277]=&quot;dispensa de licitacao&quot;;[.G2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8]=&quot;pregao&quot;;[.G278]=&quot;dispensa de licitacao&quot;;[.G2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79]=&quot;pregao&quot;;[.G279]=&quot;dispensa de licitacao&quot;;[.G2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0]=&quot;pregao&quot;;[.G280]=&quot;dispensa de licitacao&quot;;[.G2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1]=&quot;pregao&quot;;[.G281]=&quot;dispensa de licitacao&quot;;[.G2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2]=&quot;pregao&quot;;[.G282]=&quot;dispensa de licitacao&quot;;[.G2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3]=&quot;pregao&quot;;[.G283]=&quot;dispensa de licitacao&quot;;[.G2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14">
          <table:table-cell/>
          <table:table-cell table:style-name="ce14"/>
          <table:table-cell table:style-name="ce25" table:formula="of:=[#REF!]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3" table:formula="of:=[#REF!]" office:value-type="string" office:string-value="" calcext:value-type="error">
            <text:p>#REF!</text:p>
          </table:table-cell>
          <table:table-cell table:style-name="ce32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32" table:formula="of:=[#REF!]" office:value-type="string" office:string-value="" calcext:value-type="error">
            <text:p>#REF!</text:p>
          </table:table-cell>
          <table:table-cell table:style-name="ce48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style-name="ce57" table:formula="of:=[#REF!]" office:value-type="string" office:string-value="" calcext:value-type="error">
            <text:p>#REF!</text:p>
          </table:table-cell>
          <table:table-cell table:number-columns-repeated="1013"/>
        </table:table-row>
        <table:table-row table:style-name="ro5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5">
          <table:table-cell table:style-name="ce3" table:number-columns-repeated="4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5">
          <table:table-cell table:style-name="ce3"/>
          <table:table-cell table:style-name="ce16" office:value-type="date" office:date-value="2017-04-11" calcext:value-type="date" table:number-columns-spanned="2" table:number-rows-spanned="1">
            <text:p>Data da última atualização: 11/04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style-name="ce3" table:number-columns-repeated="1013"/>
        </table:table-row>
        <table:table-row table:style-name="ro16">
          <table:table-cell table:style-name="ce4" table:number-columns-repeated="4"/>
          <table:table-cell table:style-name="ce46"/>
          <table:table-cell table:style-name="ce4" table:number-columns-repeated="3"/>
          <table:table-cell table:style-name="ce60" table:number-columns-repeated="3"/>
          <table:table-cell table:style-name="ce4" table:number-columns-repeated="1013"/>
        </table:table-row>
        <table:table-row table:style-name="ro17">
          <table:table-cell table:style-name="ce4"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7">
          <table:table-cell table:style-name="ce4"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7">
          <table:table-cell table:style-name="ce4"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4" table:number-columns-repeated="1013"/>
        </table:table-row>
        <table:table-row table:style-name="ro16">
          <table:table-cell table:style-name="ce4"/>
          <table:table-cell table:style-name="ce18" table:number-columns-repeated="7"/>
          <table:table-cell table:style-name="ce61" table:number-columns-repeated="3"/>
          <table:table-cell table:style-name="ce4" table:number-columns-repeated="1013"/>
        </table:table-row>
        <table:table-row table:style-name="ro16">
          <table:table-cell table:style-name="ce4"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4" table:number-columns-repeated="1013"/>
        </table:table-row>
        <table:table-row table:style-name="ro5">
          <table:table-cell table:number-columns-repeated="1024"/>
        </table:table-row>
        <table:table-row table:style-name="ro18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 table:number-rows-repeated="10481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5:50:27.339000000</meta:creation-date>
    <dc:date>2017-04-11T15:52:49.162000000</dc:date>
    <meta:editing-duration>PT2M22S</meta:editing-duration>
    <meta:editing-cycles>1</meta:editing-cycles>
    <meta:document-statistic meta:table-count="1" meta:cell-count="3635" meta:object-count="3"/>
    <meta:generator>LibreOffice/5.1.6.2$Windows_x86 LibreOffice_project/07ac168c60a517dba0f0d7bc7540f5afa45f0909</meta:generator>
  </office:meta>
</office:document-meta>
</file>