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8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27mm" fo:break-before="auto" style:use-optimal-row-height="true"/>
    </style:style>
    <style:style style:name="ro8" style:family="table-row">
      <style:table-row-properties style:row-height="7.39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7mm" table:end-y="4.94mm" draw:z-index="1" draw:name="Figuras 1" draw:style-name="gr1" draw:text-style-name="P1" svg:width="21.84mm" svg:height="19.22mm" svg:x="23.44mm" svg:y="2.65mm">
              <draw:image xlink:href="">
                <text:p/>
              </draw:image>
            </draw:frame>
            <draw:frame table:end-cell-address="Portal_da_Transparência.K5" table:end-x="42.67mm" table:end-y="0.59mm" draw:z-index="2" draw:name="Figuras 1" draw:style-name="gr1" draw:text-style-name="P1" svg:width="21.84mm" svg:height="19.14mm" svg:x="20.84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6mm" table:end-y="0.07mm" draw:z-index="0" draw:name="Figuras 1" draw:style-name="gr1" draw:text-style-name="P1" svg:width="21.84mm" svg:height="13.03mm" svg:x="23.03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Dez/2017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E DIARIAS A CONSELHEIROS, MEMBROS, SERVIDORES E COLABORADORES DO CNMP, DURANTE O EXERCICIO DE 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01</text:p>
          </table:table-cell>
          <table:table-cell table:style-name="ce51" office:value-type="currency" office:currency="BRL" office:value="4061092.2" calcext:value-type="currency">
            <text:p>R$ 4.061.092,20</text:p>
          </table:table-cell>
          <table:table-cell table:style-name="ce51" office:value-type="currency" office:currency="BRL" office:value="385447.26" calcext:value-type="currency">
            <text:p>R$ 385.447,26</text:p>
          </table:table-cell>
          <table:table-cell table:style-name="ce51" office:value-type="currency" office:currency="BRL" office:value="4061092.2" calcext:value-type="currency">
            <text:p>R$ 4.061.092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PS PASSAGENS E TURISMO LTDA - EPP</text:p>
          </table:table-cell>
          <table:table-cell table:style-name="ce29" office:value-type="string" calcext:value-type="string">
            <text:p>0001369800018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2</text:p>
          </table:table-cell>
          <table:table-cell table:style-name="ce51" office:value-type="currency" office:currency="BRL" office:value="692696.49" calcext:value-type="currency">
            <text:p>R$ 692.696,4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1796.49" calcext:value-type="currency">
            <text:p>R$ 691.796,4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ABERTURA DE EMPENHO PARA PAGAMENTO DO ALUGUEL DO IMOVEL SEDE DO CNMP, LOCALIZADO NO SAFS QD. 2 LT. 3, EM BRASILIA-DF, CONFORME CONTRATO 040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03</text:p>
          </table:table-cell>
          <table:table-cell table:style-name="ce51" office:value-type="currency" office:currency="BRL" office:value="7176000" calcext:value-type="currency">
            <text:p>R$ 7.176.000,00</text:p>
          </table:table-cell>
          <table:table-cell table:style-name="ce51" office:value-type="currency" office:currency="BRL" office:value="1196000" calcext:value-type="currency">
            <text:p>R$ 1.196.000,00</text:p>
          </table:table-cell>
          <table:table-cell table:style-name="ce51" office:value-type="currency" office:currency="BRL" office:value="7176000" calcext:value-type="currency">
            <text:p>R$ 7.176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4</text:p>
          </table:table-cell>
          <table:table-cell table:style-name="ce51" office:value-type="currency" office:currency="BRL" office:value="157482.61" calcext:value-type="currency">
            <text:p>R$ 157.482,61</text:p>
          </table:table-cell>
          <table:table-cell table:style-name="ce51" office:value-type="currency" office:currency="BRL" office:value="-428.319999999978" calcext:value-type="currency">
            <text:p>-R$ 428,32</text:p>
          </table:table-cell>
          <table:table-cell table:style-name="ce51" office:value-type="currency" office:currency="BRL" office:value="157054.29" calcext:value-type="currency">
            <text:p>R$ 157.054,2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HYSSENKRUPP ELEVADORES S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ABERTURA DE EMPENHO PARA PRESTACAO DE SERVICOS DE MANUTENCAO PREVENTIVA, PREDITIVA E CORRETIVA EM 3 (TRES) ELEVADORES E 1 (UMA) PLATAFORMA ELEVATORIA VERTI-CAL, CONFORME CONTRATO 53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5</text:p>
          </table:table-cell>
          <table:table-cell table:style-name="ce51" office:value-type="currency" office:currency="BRL" office:value="34258.39" calcext:value-type="currency">
            <text:p>R$ 34.258,39</text:p>
          </table:table-cell>
          <table:table-cell table:style-name="ce51" office:value-type="currency" office:currency="BRL" office:value="2066.98" calcext:value-type="currency">
            <text:p>R$ 2.066,98</text:p>
          </table:table-cell>
          <table:table-cell table:style-name="ce51" office:value-type="currency" office:currency="BRL" office:value="34258.39" calcext:value-type="currency">
            <text:p>R$ 34.258,3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6</text:p>
          </table:table-cell>
          <table:table-cell table:style-name="ce51" office:value-type="currency" office:currency="BRL" office:value="87811.95" calcext:value-type="currency">
            <text:p>R$ 87.811,95</text:p>
          </table:table-cell>
          <table:table-cell table:style-name="ce51" office:value-type="currency" office:currency="BRL" office:value="11318.95" calcext:value-type="currency">
            <text:p>R$ 11.318,95</text:p>
          </table:table-cell>
          <table:table-cell table:style-name="ce51" office:value-type="currency" office:currency="BRL" office:value="48186.95" calcext:value-type="currency">
            <text:p>R$ 48.186,9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MPRENSA NACIONAL</text:p>
          </table:table-cell>
          <table:table-cell table:style-name="ce29" office:value-type="string" calcext:value-type="string">
            <text:p>04196645000100</text:p>
          </table:table-cell>
          <table:table-cell table:style-name="ce39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0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ABERTURA DE EMPENHO PARA <text:s/>PRESTACAO DE SERVICOS DE REPORTER FOTOGRAFO, COM MAODE OBRA RESIDENTE, PARA PRODUCAO, <text:s/>EDICAO, TRATAMENTO, ARQUIVAMENTO E ENVIO DEREGISTROS FOTOGRAFICOS, CONFORME CONTRATO 05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8</text:p>
          </table:table-cell>
          <table:table-cell table:style-name="ce51" office:value-type="currency" office:currency="BRL" office:value="141025.56" calcext:value-type="currency">
            <text:p>R$ 141.025,56</text:p>
          </table:table-cell>
          <table:table-cell table:style-name="ce51" office:value-type="currency" office:currency="BRL" office:value="23504.26" calcext:value-type="currency">
            <text:p>R$ 23.504,26</text:p>
          </table:table-cell>
          <table:table-cell table:style-name="ce51" office:value-type="currency" office:currency="BRL" office:value="141025.56" calcext:value-type="currency">
            <text:p>R$ 141.025,5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09</text:p>
          </table:table-cell>
          <table:table-cell table:style-name="ce51" office:value-type="currency" office:currency="BRL" office:value="652789.03" calcext:value-type="currency">
            <text:p>R$ 652.789,03</text:p>
          </table:table-cell>
          <table:table-cell table:style-name="ce51" office:value-type="currency" office:currency="BRL" office:value="123869.45" calcext:value-type="currency">
            <text:p>R$ 123.869,45</text:p>
          </table:table-cell>
          <table:table-cell table:style-name="ce51" office:value-type="currency" office:currency="BRL" office:value="581368.55" calcext:value-type="currency">
            <text:p>R$ 581.368,5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10</text:p>
          </table:table-cell>
          <table:table-cell table:style-name="ce51" office:value-type="currency" office:currency="BRL" office:value="8522.88" calcext:value-type="currency">
            <text:p>R$ 8.522,88</text:p>
          </table:table-cell>
          <table:table-cell table:style-name="ce51" office:value-type="currency" office:currency="BRL" office:value="1420.48" calcext:value-type="currency">
            <text:p>R$ 1.420,48</text:p>
          </table:table-cell>
          <table:table-cell table:style-name="ce51" office:value-type="currency" office:currency="BRL" office:value="7812.64" calcext:value-type="currency">
            <text:p>R$ 7.812,6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11</text:p>
          </table:table-cell>
          <table:table-cell table:style-name="ce51" office:value-type="currency" office:currency="BRL" office:value="141584.26" calcext:value-type="currency">
            <text:p>R$ 141.584,26</text:p>
          </table:table-cell>
          <table:table-cell table:style-name="ce51" office:value-type="currency" office:currency="BRL" office:value="10639.36" calcext:value-type="currency">
            <text:p>R$ 10.639,36</text:p>
          </table:table-cell>
          <table:table-cell table:style-name="ce51" office:value-type="currency" office:currency="BRL" office:value="127584.26" calcext:value-type="currency">
            <text:p>R$ 127.584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ILIA TELEFONIA E INFORMATICA LTDA - ME</text:p>
          </table:table-cell>
          <table:table-cell table:style-name="ce29" office:value-type="string" calcext:value-type="string">
            <text:p>08992066000117</text:p>
          </table:table-cell>
          <table:table-cell table:style-name="ce39" office:value-type="string" calcext:value-type="string">
            <text:p>ABERTURA DE EMPENHO PARA PRESTACAO DE SERVICOS DE MANUTENCAO PREVENTIVA E COR-RETIVA, INCLUINDO O FORNECIMENTO DE PECAS, PARA A CENTRAL TELEFONICA MARCA SIEMENS MODELO HIPATH 3800, CONFORME CONTRATO 19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2</text:p>
          </table:table-cell>
          <table:table-cell table:style-name="ce51" office:value-type="currency" office:currency="BRL" office:value="33258.84" calcext:value-type="currency">
            <text:p>R$ 33.258,84</text:p>
          </table:table-cell>
          <table:table-cell table:style-name="ce51" office:value-type="currency" office:currency="BRL" office:value="5543.14" calcext:value-type="currency">
            <text:p>R$ 5.543,14</text:p>
          </table:table-cell>
          <table:table-cell table:style-name="ce51" office:value-type="currency" office:currency="BRL" office:value="33258.84" calcext:value-type="currency">
            <text:p>R$ 33.258,8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3</text:p>
          </table:table-cell>
          <table:table-cell table:style-name="ce51" office:value-type="currency" office:currency="BRL" office:value="1024.75" calcext:value-type="currency">
            <text:p>R$ 1.024,7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YCLIPP SERVICOS E INFORMACOES EIRELI - EPP</text:p>
          </table:table-cell>
          <table:table-cell table:style-name="ce29" office:value-type="string" calcext:value-type="string">
            <text:p>09308405000166</text:p>
          </table:table-cell>
          <table:table-cell table:style-name="ce39" office:value-type="string" calcext:value-type="string">
            <text:p>ABERTURA DE EMPENHO PARA PRESTACAO DE SERVICOS ESPECIALIZADOS DE CLIPPING JOR-NALISTICO ONLINE, CONFORME CONTRATO 2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4</text:p>
          </table:table-cell>
          <table:table-cell table:style-name="ce51" office:value-type="currency" office:currency="BRL" office:value="29388" calcext:value-type="currency">
            <text:p>R$ 29.388,00</text:p>
          </table:table-cell>
          <table:table-cell table:style-name="ce51" office:value-type="currency" office:currency="BRL" office:value="4898" calcext:value-type="currency">
            <text:p>R$ 4.898,00</text:p>
          </table:table-cell>
          <table:table-cell table:style-name="ce51" office:value-type="currency" office:currency="BRL" office:value="29388" calcext:value-type="currency">
            <text:p>R$ 29.388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15</text:p>
          </table:table-cell>
          <table:table-cell table:style-name="ce51" office:value-type="currency" office:currency="BRL" office:value="7368.7" calcext:value-type="currency">
            <text:p>R$ 7.368,7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435.72" calcext:value-type="currency">
            <text:p>R$ 6.435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 - EPP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6</text:p>
          </table:table-cell>
          <table:table-cell table:style-name="ce51" office:value-type="currency" office:currency="BRL" office:value="220239.63" calcext:value-type="currency">
            <text:p>R$ 220.239,63</text:p>
          </table:table-cell>
          <table:table-cell table:style-name="ce51" office:value-type="currency" office:currency="BRL" office:value="42745.43" calcext:value-type="currency">
            <text:p>R$ 42.745,43</text:p>
          </table:table-cell>
          <table:table-cell table:style-name="ce51" office:value-type="currency" office:currency="BRL" office:value="219629" calcext:value-type="currency">
            <text:p>R$ 219.62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ABERTURA DE EMPENHO PARA MANUTENCAO E ATUALIZACAO DE VERSAO DO SOFTWARE APLICATIVO PARA GESTAO DE PESSOAS DO CNMP - MENTORH, CONFORME CONTRATO 0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7</text:p>
          </table:table-cell>
          <table:table-cell table:style-name="ce51" office:value-type="currency" office:currency="BRL" office:value="230807.78" calcext:value-type="currency">
            <text:p>R$ 230.807,78</text:p>
          </table:table-cell>
          <table:table-cell table:style-name="ce51" office:value-type="currency" office:currency="BRL" office:value="39055.96" calcext:value-type="currency">
            <text:p>R$ 39.055,96</text:p>
          </table:table-cell>
          <table:table-cell table:style-name="ce51" office:value-type="currency" office:currency="BRL" office:value="230807.78" calcext:value-type="currency">
            <text:p>R$ 230.807,7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ABERTURA DE EMPENHO PARA PRESTACAO DO SERVICO DE SUPORTE TECNICO E ATUALIZACAODE LICENCAS PARA SISTEMA GERENCIADOR <text:s/>DE BANCO DE DADOS ORACLE DATABASE ENTER-PRISE EDITION E PACOTES ("OPTIONS"), CONFORME CONTRATO 09/20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18</text:p>
          </table:table-cell>
          <table:table-cell table:style-name="ce51" office:value-type="currency" office:currency="BRL" office:value="403208.23" calcext:value-type="currency">
            <text:p>R$ 403.208,23</text:p>
          </table:table-cell>
          <table:table-cell table:style-name="ce51" office:value-type="currency" office:currency="BRL" office:value="68687.08" calcext:value-type="currency">
            <text:p>R$ 68.687,08</text:p>
          </table:table-cell>
          <table:table-cell table:style-name="ce51" office:value-type="currency" office:currency="BRL" office:value="403208.23" calcext:value-type="currency">
            <text:p>R$ 403.208,2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17NE000019</text:p>
          </table:table-cell>
          <table:table-cell table:style-name="ce51" office:value-type="currency" office:currency="BRL" office:value="157448" calcext:value-type="currency">
            <text:p>R$ 157.448,00</text:p>
          </table:table-cell>
          <table:table-cell table:style-name="ce51" office:value-type="currency" office:currency="BRL" office:value="32448" calcext:value-type="currency">
            <text:p>R$ 32.448,00</text:p>
          </table:table-cell>
          <table:table-cell table:style-name="ce51" office:value-type="currency" office:currency="BRL" office:value="148005.93" calcext:value-type="currency">
            <text:p>R$ 148.005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0</text:p>
          </table:table-cell>
          <table:table-cell table:style-name="ce51" office:value-type="currency" office:currency="BRL" office:value="73206.09" calcext:value-type="currency">
            <text:p>R$ 73.206,09</text:p>
          </table:table-cell>
          <table:table-cell table:style-name="ce51" office:value-type="currency" office:currency="BRL" office:value="16253.24" calcext:value-type="currency">
            <text:p>R$ 16.253,24</text:p>
          </table:table-cell>
          <table:table-cell table:style-name="ce51" office:value-type="currency" office:currency="BRL" office:value="64259.33" calcext:value-type="currency">
            <text:p>R$ 64.259,3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EVEL 3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1</text:p>
          </table:table-cell>
          <table:table-cell table:style-name="ce51" office:value-type="currency" office:currency="BRL" office:value="79160.66" calcext:value-type="currency">
            <text:p>R$ 79.160,66</text:p>
          </table:table-cell>
          <table:table-cell table:style-name="ce51" office:value-type="currency" office:currency="BRL" office:value="15400" calcext:value-type="currency">
            <text:p>R$ 15.400,00</text:p>
          </table:table-cell>
          <table:table-cell table:style-name="ce51" office:value-type="currency" office:currency="BRL" office:value="76452.66" calcext:value-type="currency">
            <text:p>R$ 76.452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REMIERE CONSULTORIA E TERCEIRIZACAO DE SERVICOS LTDA</text:p>
          </table:table-cell>
          <table:table-cell table:style-name="ce29" office:value-type="string" calcext:value-type="string">
            <text:p>01588672000122</text:p>
          </table:table-cell>
          <table:table-cell table:style-name="ce39" office:value-type="string" calcext:value-type="string">
            <text:p>ABERTURA DE EMPENHO PARA PRESTACAO DE <text:s/>SERVICOS DE CONDUCAO DE VEICULOS OFICI-AIS, CONFORME CONTRATO 21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2</text:p>
          </table:table-cell>
          <table:table-cell table:style-name="ce51" office:value-type="currency" office:currency="BRL" office:value="183318.37" calcext:value-type="currency">
            <text:p>R$ 183.318,3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318.37" calcext:value-type="currency">
            <text:p>R$ 183.318,3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EMIERE CONSULTORIA E TERCEIRIZACAO DE SERVICOS LTDA</text:p>
          </table:table-cell>
          <table:table-cell table:style-name="ce29" office:value-type="string" calcext:value-type="string">
            <text:p>01588672000122</text:p>
          </table:table-cell>
          <table:table-cell table:style-name="ce39" office:value-type="string" calcext:value-type="string">
            <text:p>ABERTURA DE EMPENHO PARA ALOCACAO DE <text:s/>1 (UM) DESIGNER GRAFICO E 1 (UM) REVISORDE TEXTO NAS DEPENDENCIAS DO CNMP, CONFORME CONTRATO 23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3</text:p>
          </table:table-cell>
          <table:table-cell table:style-name="ce51" office:value-type="currency" office:currency="BRL" office:value="69263.35" calcext:value-type="currency">
            <text:p>R$ 69.263,3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263.35" calcext:value-type="currency">
            <text:p>R$ 69.263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UNITECH RIO COMERCIO E SERVICOS LTDA</text:p>
          </table:table-cell>
          <table:table-cell table:style-name="ce29" office:value-type="string" calcext:value-type="string">
            <text:p>32578387000316</text:p>
          </table:table-cell>
          <table:table-cell table:style-name="ce39" office:value-type="string" calcext:value-type="string">
            <text:p>ABERTURA DE EMPENHO PARA PRESTACAO DE SERVICOS CONTINUADOS DE MANUTENCAO CORRETIVA E EVENTUAL DE EQUIPAMENTOS DE INFORMATICA, CONFORME RELACAO DE EQUIPAMEN-TOS DO TERMO DE REFERENCIA E CONTRATO 2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4</text:p>
          </table:table-cell>
          <table:table-cell table:style-name="ce51" office:value-type="currency" office:currency="BRL" office:value="16323.1" calcext:value-type="currency">
            <text:p>R$ 16.323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323.1" calcext:value-type="currency">
            <text:p>R$ 16.323,1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HOENIX COMERCIO E SERVICOS DE LIMPEZA LTDA - ME</text:p>
          </table:table-cell>
          <table:table-cell table:style-name="ce29" office:value-type="string" calcext:value-type="string">
            <text:p>12978051000171</text:p>
          </table:table-cell>
          <table:table-cell table:style-name="ce39" office:value-type="string" calcext:value-type="string">
            <text:p>ABERTURA DE EMPENHO PARA ALOCACAO DE 1 (UM) ALMOXARIFE, 1 (UM) ARMAZENISTA E 1(UM) MARCENEIRO NAS DEPENDENCIAS DO CNMP, CONFORME CONTRATO 25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5</text:p>
          </table:table-cell>
          <table:table-cell table:style-name="ce51" office:value-type="currency" office:currency="BRL" office:value="168501.69" calcext:value-type="currency">
            <text:p>R$ 168.501,69</text:p>
          </table:table-cell>
          <table:table-cell table:style-name="ce51" office:value-type="currency" office:currency="BRL" office:value="28120.72" calcext:value-type="currency">
            <text:p>R$ 28.120,72</text:p>
          </table:table-cell>
          <table:table-cell table:style-name="ce51" office:value-type="currency" office:currency="BRL" office:value="168501.69" calcext:value-type="currency">
            <text:p>R$ 168.501,6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ABERTURA DE EMPENHO PARA FORNECIMENTO E INSTALACAO DO SISTEMA DE ENERGIA ININ-TERRUPTA UPS DE TECNOLOGIA MODULAR E A RESPECTIVA PRESTACAO DE SERVICOS DE MA-NUTENCAO CORRETIVA PARA ATENDER AO SISTEMA ELETRICO DO CNMP, CONTRATO 3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6</text:p>
          </table:table-cell>
          <table:table-cell table:number-columns-repeated="3" table:style-name="ce51" office:value-type="currency" office:currency="BRL" office:value="41540" calcext:value-type="currency">
            <text:p>R$ 41.54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TEL EQUIPAMENTOS DE SEGURANCA LTDA - ME</text:p>
          </table:table-cell>
          <table:table-cell table:style-name="ce29" office:value-type="string" calcext:value-type="string">
            <text:p>00713986000147</text:p>
          </table:table-cell>
          <table:table-cell table:style-name="ce39" office:value-type="string" calcext:value-type="string">
            <text:p>ABERTURA DE EMPENHO PARA CONTRATACAO <text:s/>DE EMPRESA PARA PRESTACAO <text:s/>DE SERVICO DEMANUTENCAO E REPOSICAO <text:s/>DE PECAS DOS EXTINTORES <text:s/>DE INCENDIO DO CNMP, CONFORMECONTRATO 37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7</text:p>
          </table:table-cell>
          <table:table-cell table:style-name="ce51" office:value-type="currency" office:currency="BRL" office:value="2358.2" calcext:value-type="currency">
            <text:p>R$ 2.358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58.2" calcext:value-type="currency">
            <text:p>R$ 2.358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ABERTURA DE EMPENHO PARA AQUISICAO DE LICENCA DE USO DE SISTEMA PARA AUTOMATI-ZAR OS PROCESSOS DAS AREAS DE ALMOXARIFADO E PATRIMONIO, CONFORME CONTRATO 02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8</text:p>
          </table:table-cell>
          <table:table-cell table:style-name="ce51" office:value-type="currency" office:currency="BRL" office:value="176623.05" calcext:value-type="currency">
            <text:p>R$ 176.623,05</text:p>
          </table:table-cell>
          <table:table-cell table:style-name="ce51" office:value-type="currency" office:currency="BRL" office:value="29869.52" calcext:value-type="currency">
            <text:p>R$ 29.869,52</text:p>
          </table:table-cell>
          <table:table-cell table:style-name="ce51" office:value-type="currency" office:currency="BRL" office:value="176623.05" calcext:value-type="currency">
            <text:p>R$ 176.623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9</text:p>
          </table:table-cell>
          <table:table-cell table:style-name="ce51" office:value-type="currency" office:currency="BRL" office:value="131000" calcext:value-type="currency">
            <text:p>R$ 131.000,00</text:p>
          </table:table-cell>
          <table:table-cell table:style-name="ce51" office:value-type="currency" office:currency="BRL" office:value="9118.41" calcext:value-type="currency">
            <text:p>R$ 9.118,41</text:p>
          </table:table-cell>
          <table:table-cell table:style-name="ce51" office:value-type="currency" office:currency="BRL" office:value="117827.66" calcext:value-type="currency">
            <text:p>R$ 117.827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K ENERGIA LTDA - ME</text:p>
          </table:table-cell>
          <table:table-cell table:style-name="ce29" office:value-type="string" calcext:value-type="string">
            <text:p>08847656000156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0</text:p>
          </table:table-cell>
          <table:table-cell table:style-name="ce51" office:value-type="currency" office:currency="BRL" office:value="24818.89" calcext:value-type="currency">
            <text:p>R$ 24.818,89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23818.89" calcext:value-type="currency">
            <text:p>R$ 23.818,8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616</text:p>
          </table:table-cell>
          <table:table-cell table:style-name="ce39" office:value-type="string" calcext:value-type="string">
            <text:p>ABERTURA DE EMPENHO PARA PRESTACAO DE SERVICOS DE SUBSCRICOES RED HAT JBOSS ENTERPRISE APPLICATION PLATFORM E SERVICO <text:s/>DE SUPORTE TECNICO, CONFORME CONTRATO0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1</text:p>
          </table:table-cell>
          <table:table-cell table:style-name="ce51" office:value-type="currency" office:currency="BRL" office:value="74891.26" calcext:value-type="currency">
            <text:p>R$ 74.891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4891.26" calcext:value-type="currency">
            <text:p>R$ 74.891,2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CP DISTRIBUIDORA DE BEBIDAS E ALIMENTOS LTDA - ME</text:p>
          </table:table-cell>
          <table:table-cell table:style-name="ce29" office:value-type="string" calcext:value-type="string">
            <text:p>00952617000107</text:p>
          </table:table-cell>
          <table:table-cell table:style-name="ce39" office:value-type="string" calcext:value-type="string">
            <text:p>ABERTURA DE <text:s/>EMPENHO PARA PRESTACAO DE SERVICO <text:s/>DE FORNECIMENTO, <text:s/>PREPARACAO EDISTRIBUICAO DE CAFE E OUTRAS BEBIDAS <text:s/>QUENTES EM 06 (SEIS) MAQUINAS AUTOMATI-CAS COMPACTAS, CONFORME CONTRATO 0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2</text:p>
          </table:table-cell>
          <table:table-cell table:style-name="ce51" office:value-type="currency" office:currency="BRL" office:value="1788.39" calcext:value-type="currency">
            <text:p>R$ 1.788,3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8.39" calcext:value-type="currency">
            <text:p>R$ 1.788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ABERTURA DE EMPENHO PARA FORNECIMENTO <text:s/>DE COMBUSTIVEIS (GASOLINA COMUM, ETANOLE OLEO DIESEL S10) PARA A FROTA DE VEICULOS OFICIAIS DO CNMP, CONFORME CONTRA-TO 0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3</text:p>
          </table:table-cell>
          <table:table-cell table:style-name="ce51" office:value-type="currency" office:currency="BRL" office:value="2800.71" calcext:value-type="currency">
            <text:p>R$ 2.800,7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0.71" calcext:value-type="currency">
            <text:p>R$ 2.800,7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J COMERCIO E SERVICOS MULTIPLOS LTDA <text:s/>- ME</text:p>
          </table:table-cell>
          <table:table-cell table:style-name="ce29" office:value-type="string" calcext:value-type="string">
            <text:p>11235610000190</text:p>
          </table:table-cell>
          <table:table-cell table:style-name="ce39" office:value-type="string" calcext:value-type="string">
            <text:p>ABERTURA DE EMPENHO PARA PRESTACAO <text:s/>DE SERVICOS DE CHAVEIRO, CONFORME CONTRATO0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4</text:p>
          </table:table-cell>
          <table:table-cell table:style-name="ce51" office:value-type="currency" office:currency="BRL" office:value="526.4" calcext:value-type="currency">
            <text:p>R$ 526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6.4" calcext:value-type="currency">
            <text:p>R$ 526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5</text:p>
          </table:table-cell>
          <table:table-cell table:style-name="ce51" office:value-type="currency" office:currency="BRL" office:value="50670.86" calcext:value-type="currency">
            <text:p>R$ 50.670,86</text:p>
          </table:table-cell>
          <table:table-cell table:style-name="ce51" office:value-type="currency" office:currency="BRL" office:value="8295.78" calcext:value-type="currency">
            <text:p>R$ 8.295,78</text:p>
          </table:table-cell>
          <table:table-cell table:style-name="ce51" office:value-type="currency" office:currency="BRL" office:value="50530.88" calcext:value-type="currency">
            <text:p>R$ 50.530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EDISUL INFORMATICA LTDA</text:p>
          </table:table-cell>
          <table:table-cell table:style-name="ce29" office:value-type="string" calcext:value-type="string">
            <text:p>78931474000144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6</text:p>
          </table:table-cell>
          <table:table-cell table:style-name="ce51" office:value-type="currency" office:currency="BRL" office:value="79903.43" calcext:value-type="currency">
            <text:p>R$ 79.903,43</text:p>
          </table:table-cell>
          <table:table-cell table:style-name="ce51" office:value-type="currency" office:currency="BRL" office:value="13111.49" calcext:value-type="currency">
            <text:p>R$ 13.111,49</text:p>
          </table:table-cell>
          <table:table-cell table:style-name="ce51" office:value-type="currency" office:currency="BRL" office:value="79900.66" calcext:value-type="currency">
            <text:p>R$ 79.900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ABERTURA DE <text:s/>EMPENHO PARA PRESTACAO <text:s/>DE SERVICOS <text:s/>TERCEIRIZADOS <text:s/>DE COPEIRAGEM(GARCONS E COPEIRAS), CONFORME CONTRATO 1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7</text:p>
          </table:table-cell>
          <table:table-cell table:style-name="ce51" office:value-type="currency" office:currency="BRL" office:value="679906.75" calcext:value-type="currency">
            <text:p>R$ 679.906,75</text:p>
          </table:table-cell>
          <table:table-cell table:style-name="ce51" office:value-type="currency" office:currency="BRL" office:value="113818.6" calcext:value-type="currency">
            <text:p>R$ 113.818,60</text:p>
          </table:table-cell>
          <table:table-cell table:style-name="ce51" office:value-type="currency" office:currency="BRL" office:value="679906.75" calcext:value-type="currency">
            <text:p>R$ 679.906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8</text:p>
          </table:table-cell>
          <table:table-cell table:style-name="ce51" office:value-type="currency" office:currency="BRL" office:value="28641.05" calcext:value-type="currency">
            <text:p>R$ 28.641,05</text:p>
          </table:table-cell>
          <table:table-cell table:style-name="ce51" office:value-type="currency" office:currency="BRL" office:value="2553.6" calcext:value-type="currency">
            <text:p>R$ 2.553,60</text:p>
          </table:table-cell>
          <table:table-cell table:style-name="ce51" office:value-type="currency" office:currency="BRL" office:value="25141.05" calcext:value-type="currency">
            <text:p>R$ 25.141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PEMISA SEGURADORA DE VIDA E PREVIDENCIA S/A</text:p>
          </table:table-cell>
          <table:table-cell table:style-name="ce29" office:value-type="string" calcext:value-type="string">
            <text:p>08602745000132</text:p>
          </table:table-cell>
          <table:table-cell table:style-name="ce39" office:value-type="string" calcext:value-type="string">
            <text:p>ABERTURA DE EMPENHO PARA CONTRATACAO DE SEGUROS DE ACIDENTES PESSOAIS PARA ES-TAGIARIOS DO CNMP, CONFORME CONTRATO 1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39</text:p>
          </table:table-cell>
          <table:table-cell table:style-name="ce51" office:value-type="currency" office:currency="BRL" office:value="309.48" calcext:value-type="currency">
            <text:p>R$ 309,4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9.48" calcext:value-type="currency">
            <text:p>R$ 309,4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PANDEX SERVICOS LTDA <text:s/>- ME</text:p>
          </table:table-cell>
          <table:table-cell table:style-name="ce29" office:value-type="string" calcext:value-type="string">
            <text:p>11955173000180</text:p>
          </table:table-cell>
          <table:table-cell table:style-name="ce39" office:value-type="string" calcext:value-type="string">
            <text:p>ABERTURA DE EMPENHO PARA PRESTACAO DE SERVICOS CONTINUADOS DE LIMPEZA, CONSER-VACAO, JARDINAGEM, <text:s/>E HIGIENIZACAO DE VEICULOS OFICIAIS, CONFORME CONTRATO 19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0</text:p>
          </table:table-cell>
          <table:table-cell table:style-name="ce51" office:value-type="currency" office:currency="BRL" office:value="1049470.4" calcext:value-type="currency">
            <text:p>R$ 1.049.470,40</text:p>
          </table:table-cell>
          <table:table-cell table:style-name="ce51" office:value-type="currency" office:currency="BRL" office:value="175629.34" calcext:value-type="currency">
            <text:p>R$ 175.629,34</text:p>
          </table:table-cell>
          <table:table-cell table:style-name="ce51" office:value-type="currency" office:currency="BRL" office:value="1049470.4" calcext:value-type="currency">
            <text:p>R$ 1.049.470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&amp;P TURISMO EIRELI - EPP</text:p>
          </table:table-cell>
          <table:table-cell table:style-name="ce29" office:value-type="string" calcext:value-type="string">
            <text:p>06955770000174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1</text:p>
          </table:table-cell>
          <table:table-cell table:style-name="ce51" office:value-type="currency" office:currency="BRL" office:value="2082615" calcext:value-type="currency">
            <text:p>R$ 2.082.615,00</text:p>
          </table:table-cell>
          <table:table-cell table:style-name="ce51" office:value-type="currency" office:currency="BRL" office:value="521897.06" calcext:value-type="currency">
            <text:p>R$ 521.897,06</text:p>
          </table:table-cell>
          <table:table-cell table:style-name="ce51" office:value-type="currency" office:currency="BRL" office:value="2082614.56" calcext:value-type="currency">
            <text:p>R$ 2.082.614,5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I - COMERCIO E SERVICOS DE INFORMATICA LTDA - ME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2</text:p>
          </table:table-cell>
          <table:table-cell table:style-name="ce51" office:value-type="currency" office:currency="BRL" office:value="54895.98" calcext:value-type="currency">
            <text:p>R$ 54.895,98</text:p>
          </table:table-cell>
          <table:table-cell table:style-name="ce51" office:value-type="currency" office:currency="BRL" office:value="7181.96999999999" calcext:value-type="currency">
            <text:p>R$ 7.181,97</text:p>
          </table:table-cell>
          <table:table-cell table:style-name="ce51" office:value-type="currency" office:currency="BRL" office:value="54877.95" calcext:value-type="currency">
            <text:p>R$ 54.877,9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101</text:p>
          </table:table-cell>
          <table:table-cell table:style-name="ce39" office:value-type="string" calcext:value-type="string">
            <text:p>ABERTURA DE EMPENHO PARA PRESTACAO DE SERVICOS DE LICENCIAMENTO, ATUALIZACAO -DE VERSOES, SUPORTE TECNICO E <text:s/>MANUTENCAO PARA SOFTWARES NOVELL, NA MODALIDADEMASTER LICENSE AGREEMENT (MLA), CONFORME CONTRATO 23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43</text:p>
          </table:table-cell>
          <table:table-cell table:style-name="ce51" office:value-type="currency" office:currency="BRL" office:value="18323.5" calcext:value-type="currency">
            <text:p>R$ 18.323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23.5" calcext:value-type="currency">
            <text:p>R$ 18.323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WAVE DO BRASIL INFORMATICA LTDA.</text:p>
          </table:table-cell>
          <table:table-cell table:style-name="ce29" office:value-type="string" calcext:value-type="string">
            <text:p>07978782000187</text:p>
          </table:table-cell>
          <table:table-cell table:style-name="ce39" office:value-type="string" calcext:value-type="string">
            <text:p>ABERTURA DE EMPENHO PARA PRESTACAO DE SERVICO DE SUPORTE TECNICO E ATUALIZACAODE LICENCAS ADERENTE AO PROGRAMA PASSPORT ADVANTAGE EXPRESS PARA SOLUCAO DE BICIBM COGNOS, CONTRATO 2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4</text:p>
          </table:table-cell>
          <table:table-cell table:style-name="ce51" office:value-type="currency" office:currency="BRL" office:value="68454.21" calcext:value-type="currency">
            <text:p>R$ 68.454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8454.21" calcext:value-type="currency">
            <text:p>R$ 68.454,2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ROSERVICE SEGURANC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5</text:p>
          </table:table-cell>
          <table:table-cell table:style-name="ce51" office:value-type="currency" office:currency="BRL" office:value="2205660.67" calcext:value-type="currency">
            <text:p>R$ 2.205.660,67</text:p>
          </table:table-cell>
          <table:table-cell table:style-name="ce51" office:value-type="currency" office:currency="BRL" office:value="367682.74" calcext:value-type="currency">
            <text:p>R$ 367.682,74</text:p>
          </table:table-cell>
          <table:table-cell table:style-name="ce51" office:value-type="currency" office:currency="BRL" office:value="2204907.97" calcext:value-type="currency">
            <text:p>R$ 2.204.907,9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6</text:p>
          </table:table-cell>
          <table:table-cell table:style-name="ce51" office:value-type="currency" office:currency="BRL" office:value="712441.03" calcext:value-type="currency">
            <text:p>R$ 712.441,03</text:p>
          </table:table-cell>
          <table:table-cell table:style-name="ce51" office:value-type="currency" office:currency="BRL" office:value="118678.38" calcext:value-type="currency">
            <text:p>R$ 118.678,38</text:p>
          </table:table-cell>
          <table:table-cell table:style-name="ce51" office:value-type="currency" office:currency="BRL" office:value="711508.37" calcext:value-type="currency">
            <text:p>R$ 711.508,3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ABERTURA DE EMPENHO PARA PRESTACAO DE SERVICOS ESPECIALIZADOS PARA FORNECIMEN-TO DE MAILING DE IMPRENSA, LISTAGEM DE CONTATOS DE JORNALISTAS, A SER UTILIZA-DO PELA ASCOM-CNMP. CONFORME CONTRATO 29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47</text:p>
          </table:table-cell>
          <table:table-cell table:style-name="ce51" office:value-type="currency" office:currency="BRL" office:value="4500" calcext:value-type="currency">
            <text:p>R$ 4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00" calcext:value-type="currency">
            <text:p>R$ 4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ERSON MACEDO DA ROCHA - ME</text:p>
          </table:table-cell>
          <table:table-cell table:style-name="ce29" office:value-type="string" calcext:value-type="string">
            <text:p>15333845000176</text:p>
          </table:table-cell>
          <table:table-cell table:style-name="ce39" office:value-type="string" calcext:value-type="string">
            <text:p>ABERTURA DE EMPENHO <text:s/>PARA CONTRATACAO DE EMPRESA <text:s/>ESPECIALIZADA EM TRANSCRICAODE AUDIO (DEGRAVACAO) NA LINGUA PORTUGUESA, POR HORA GRAVADA, DE SESSOES, REU-NIOES, AUDIENCIAS PUBLICAS E DEMAIS DEMANDAS DO CNMP, CONF. CONTRATO 3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48</text:p>
          </table:table-cell>
          <table:table-cell table:style-name="ce51" office:value-type="currency" office:currency="BRL" office:value="1383.2" calcext:value-type="currency">
            <text:p>R$ 1.383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83.2" calcext:value-type="currency">
            <text:p>R$ 1.383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ABERTURA DE EMPENHO PARA CONTRATACAO ESPECIALIZADA PARA O FORNECIMENTO DE SEGURANCA DE PERIMETRO, CONFORME CONTRATO 3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9</text:p>
          </table:table-cell>
          <table:table-cell table:style-name="ce51" office:value-type="currency" office:currency="BRL" office:value="128186.63" calcext:value-type="currency">
            <text:p>R$ 128.186,63</text:p>
          </table:table-cell>
          <table:table-cell table:style-name="ce51" office:value-type="currency" office:currency="BRL" office:value="23306.66" calcext:value-type="currency">
            <text:p>R$ 23.306,66</text:p>
          </table:table-cell>
          <table:table-cell table:style-name="ce51" office:value-type="currency" office:currency="BRL" office:value="128186.63" calcext:value-type="currency">
            <text:p>R$ 128.186,6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UDIA CRISTINA COELHO VICENTE - M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0</text:p>
          </table:table-cell>
          <table:table-cell table:style-name="ce51" office:value-type="currency" office:currency="BRL" office:value="17557" calcext:value-type="currency">
            <text:p>R$ 17.557,00</text:p>
          </table:table-cell>
          <table:table-cell table:style-name="ce51" office:value-type="currency" office:currency="BRL" office:value="2941.44" calcext:value-type="currency">
            <text:p>R$ 2.941,44</text:p>
          </table:table-cell>
          <table:table-cell table:style-name="ce51" office:value-type="currency" office:currency="BRL" office:value="17391.32" calcext:value-type="currency">
            <text:p>R$ 17.391,3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CESAR VIEIRA - ME</text:p>
          </table:table-cell>
          <table:table-cell table:style-name="ce29" office:value-type="string" calcext:value-type="string">
            <text:p>24928103000184</text:p>
          </table:table-cell>
          <table:table-cell table:style-name="ce39" office:value-type="string" calcext:value-type="string">
            <text:p>ABERTURA DE EMPENHO PARA CONFECCAO E FORNECIMENTO DE CARIMBOS, BORRACHAS E RE-FIS, CONFORME CONTRATO 34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1</text:p>
          </table:table-cell>
          <table:table-cell table:style-name="ce51" office:value-type="currency" office:currency="BRL" office:value="1270.1" calcext:value-type="currency">
            <text:p>R$ 1.270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70.1" calcext:value-type="currency">
            <text:p>R$ 1.270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2</text:p>
          </table:table-cell>
          <table:table-cell table:style-name="ce51" office:value-type="currency" office:currency="BRL" office:value="227806.93" calcext:value-type="currency">
            <text:p>R$ 227.806,93</text:p>
          </table:table-cell>
          <table:table-cell table:style-name="ce51" office:value-type="currency" office:currency="BRL" office:value="54311.87" calcext:value-type="currency">
            <text:p>R$ 54.311,87</text:p>
          </table:table-cell>
          <table:table-cell table:style-name="ce51" office:value-type="currency" office:currency="BRL" office:value="223288.63" calcext:value-type="currency">
            <text:p>R$ 223.288,6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NDRA SILENE FREITAS DE SOUSA - ME</text:p>
          </table:table-cell>
          <table:table-cell table:style-name="ce29" office:value-type="string" calcext:value-type="string">
            <text:p>14045169000172</text:p>
          </table:table-cell>
          <table:table-cell table:style-name="ce39" office:value-type="string" calcext:value-type="string">
            <text:p>ABERTURA DE EMPENHO PARA FORNECIMENTO DE LANCHES E CONGENERES COM A FINALIDADEDE ATENDER AS SESSOES PLENARIAS DO CNMP, CONFORME CONTRATO 3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3</text:p>
          </table:table-cell>
          <table:table-cell table:style-name="ce51" office:value-type="currency" office:currency="BRL" office:value="8715" calcext:value-type="currency">
            <text:p>R$ 8.71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15" calcext:value-type="currency">
            <text:p>R$ 8.71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GENCIA ESTADO S.A</text:p>
          </table:table-cell>
          <table:table-cell table:style-name="ce29" office:value-type="string" calcext:value-type="string">
            <text:p>62652961000138</text:p>
          </table:table-cell>
          <table:table-cell table:style-name="ce39" office:value-type="string" calcext:value-type="string">
            <text:p>ABERTURA DE EMPENHO PARA CONTRATACAO <text:s/>DE LICENCIAMENTO DE CONTEUDOS NOTICIOSOSESPECIALIZADOS, EM TEMPO REAL, <text:s/>COM COBERTURA DO CENARIO POLITICO JURIDICO COMNOTICIAS, ANALISES E VIDEOS, CONFORME CONTRATO 39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54</text:p>
          </table:table-cell>
          <table:table-cell table:style-name="ce51" office:value-type="currency" office:currency="BRL" office:value="11729.04" calcext:value-type="currency">
            <text:p>R$ 11.729,0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729.04" calcext:value-type="currency">
            <text:p>R$ 11.729,0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RUZEIRO SERVICOS TECNICOS EIRELI - ME</text:p>
          </table:table-cell>
          <table:table-cell table:style-name="ce29" office:value-type="string" calcext:value-type="string">
            <text:p>22575793000100</text:p>
          </table:table-cell>
          <table:table-cell table:style-name="ce39" office:value-type="string" calcext:value-type="string">
            <text:p>ABERTURA DE EMPENHO PARA CONTRATACAO DE SERVICOS DE CONTROLE DE PRAGAS E VETO-RES, DEDETIZACAO, DESRATIZACAO, PULVERIZACAO, DESINSETIZACAO, DESCUPINIZACAO EDESINFECTACAO NAS DEPENDENCIAS DO CNMP, CONFORME CONTRATO 4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55</text:p>
          </table:table-cell>
          <table:table-cell table:style-name="ce51" office:value-type="currency" office:currency="BRL" office:value="4634.31" calcext:value-type="currency">
            <text:p>R$ 4.634,3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634.31" calcext:value-type="currency">
            <text:p>R$ 4.634,3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6</text:p>
          </table:table-cell>
          <table:table-cell table:style-name="ce51" office:value-type="currency" office:currency="BRL" office:value="9804.72" calcext:value-type="currency">
            <text:p>R$ 9.804,72</text:p>
          </table:table-cell>
          <table:table-cell table:style-name="ce51" office:value-type="currency" office:currency="BRL" office:value="1729.84" calcext:value-type="currency">
            <text:p>R$ 1.729,84</text:p>
          </table:table-cell>
          <table:table-cell table:style-name="ce51" office:value-type="currency" office:currency="BRL" office:value="9534.56" calcext:value-type="currency">
            <text:p>R$ 9.534,5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ABERTURA DE EMPENHO PARA PRESTACAO DE SERVICOS DE MANUTENCAO CORRETIVA, PREVENTIVA, PREDITIVA, REMANEJAMENTO E <text:s/>AMPLIACAO DO SISTEMA DE AUDIO, VIDEO E AUTO-MACAO DO CNMP, CONFORME CONTRATO 4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7</text:p>
          </table:table-cell>
          <table:table-cell table:style-name="ce51" office:value-type="currency" office:currency="BRL" office:value="149283" calcext:value-type="currency">
            <text:p>R$ 149.283,00</text:p>
          </table:table-cell>
          <table:table-cell table:style-name="ce51" office:value-type="currency" office:currency="BRL" office:value="24880.5" calcext:value-type="currency">
            <text:p>R$ 24.880,50</text:p>
          </table:table-cell>
          <table:table-cell table:style-name="ce51" office:value-type="currency" office:currency="BRL" office:value="149283" calcext:value-type="currency">
            <text:p>R$ 149.283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 DE COMUNICACAO S.A</text:p>
          </table:table-cell>
          <table:table-cell table:style-name="ce29" office:value-type="string" calcext:value-type="string">
            <text:p>115406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58</text:p>
          </table:table-cell>
          <table:table-cell table:style-name="ce51" office:value-type="currency" office:currency="BRL" office:value="7802.82" calcext:value-type="currency">
            <text:p>R$ 7.802,82</text:p>
          </table:table-cell>
          <table:table-cell table:style-name="ce51" office:value-type="currency" office:currency="BRL" office:value="1438.56" calcext:value-type="currency">
            <text:p>R$ 1.438,56</text:p>
          </table:table-cell>
          <table:table-cell table:style-name="ce51" office:value-type="currency" office:currency="BRL" office:value="5061.6" calcext:value-type="currency">
            <text:p>R$ 5.061,6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 M ACADEMIA DE GINASTICA LTDA - ME</text:p>
          </table:table-cell>
          <table:table-cell table:style-name="ce29" office:value-type="string" calcext:value-type="string">
            <text:p>15305192000111</text:p>
          </table:table-cell>
          <table:table-cell table:style-name="ce39" office:value-type="string" calcext:value-type="string">
            <text:p>ABERTURA DE EMPENHO PARA PRESTACAO <text:s/>DE SERVICOS DE GINASTICA LABORAL PARA CON-SELHEIROS, MEMBROS E SERVIDORES DO CNMP, CONFORME CONTRATO 4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9</text:p>
          </table:table-cell>
          <table:table-cell table:style-name="ce51" office:value-type="currency" office:currency="BRL" office:value="12086.82" calcext:value-type="currency">
            <text:p>R$ 12.086,8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86.82" calcext:value-type="currency">
            <text:p>R$ 12.086,8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ABERTURA DE EMPENHO PARA CONTRATACAO DE SERVICOS TECNICOS DE MANUTENCAO PREVENTIVA E PREDITIVA, COM FORNECIMENTO DE PECAS, PARA UM GRUPO GERADOR CUMMINS MO-DELO 4B/C90D6 DE 116 KVA, CONFORME CONTRATO 50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60</text:p>
          </table:table-cell>
          <table:table-cell table:style-name="ce51" office:value-type="currency" office:currency="BRL" office:value="1936.62" calcext:value-type="currency">
            <text:p>R$ 1.936,62</text:p>
          </table:table-cell>
          <table:table-cell table:style-name="ce51" office:value-type="currency" office:currency="BRL" office:value="845.73" calcext:value-type="currency">
            <text:p>R$ 845,73</text:p>
          </table:table-cell>
          <table:table-cell table:style-name="ce51" office:value-type="currency" office:currency="BRL" office:value="1936.62" calcext:value-type="currency">
            <text:p>R$ 1.936,6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61</text:p>
          </table:table-cell>
          <table:table-cell table:style-name="ce51" office:value-type="currency" office:currency="BRL" office:value="59671.31" calcext:value-type="currency">
            <text:p>R$ 59.671,31</text:p>
          </table:table-cell>
          <table:table-cell table:style-name="ce51" office:value-type="currency" office:currency="BRL" office:value="9640.97" calcext:value-type="currency">
            <text:p>R$ 9.640,97</text:p>
          </table:table-cell>
          <table:table-cell table:style-name="ce51" office:value-type="currency" office:currency="BRL" office:value="53234.53" calcext:value-type="currency">
            <text:p>R$ 53.234,5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62</text:p>
          </table:table-cell>
          <table:table-cell table:style-name="ce51" office:value-type="currency" office:currency="BRL" office:value="117457.15" calcext:value-type="currency">
            <text:p>R$ 117.457,15</text:p>
          </table:table-cell>
          <table:table-cell table:style-name="ce51" office:value-type="currency" office:currency="BRL" office:value="6264.75999999999" calcext:value-type="currency">
            <text:p>R$ 6.264,76</text:p>
          </table:table-cell>
          <table:table-cell table:style-name="ce51" office:value-type="currency" office:currency="BRL" office:value="107457.15" calcext:value-type="currency">
            <text:p>R$ 107.457,1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ORMA OFFICE COMERCIO DE MOVEIS E INTERIORES LTDA</text:p>
          </table:table-cell>
          <table:table-cell table:style-name="ce29" office:value-type="string" calcext:value-type="string">
            <text:p>09813581000155</text:p>
          </table:table-cell>
          <table:table-cell table:style-name="ce39" office:value-type="string" calcext:value-type="string">
            <text:p>ABERTURA DE EMPENHO PARA PRESTACAO DE SERVICOS DE MONTAGEM E DESMONTAGEM DE PAREDES DIVISORIAS NO CNMP, CONFORME CONTRATO 5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64</text:p>
          </table:table-cell>
          <table:table-cell table:style-name="ce51" office:value-type="currency" office:currency="BRL" office:value="19773.18" calcext:value-type="currency">
            <text:p>R$ 19.773,18</text:p>
          </table:table-cell>
          <table:table-cell table:style-name="ce51" office:value-type="currency" office:currency="BRL" office:value="9197.28" calcext:value-type="currency">
            <text:p>R$ 9.197,28</text:p>
          </table:table-cell>
          <table:table-cell table:style-name="ce51" office:value-type="currency" office:currency="BRL" office:value="19773.18" calcext:value-type="currency">
            <text:p>R$ 19.773,1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66</text:p>
          </table:table-cell>
          <table:table-cell table:style-name="ce51" office:value-type="currency" office:currency="BRL" office:value="2500" calcext:value-type="currency">
            <text:p>R$ 2.500,00</text:p>
          </table:table-cell>
          <table:table-cell table:number-columns-repeated="2"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OC CAPACITACAO LTDA</text:p>
          </table:table-cell>
          <table:table-cell table:style-name="ce29" office:value-type="string" calcext:value-type="string">
            <text:p>10825457000199</text:p>
          </table:table-cell>
          <table:table-cell table:style-name="ce39" office:value-type="string" calcext:value-type="string">
            <text:p>ABERTURA DE EMPENHO PARA INSCRICAO DE SERVIDORES DO CNMP NO "CURSO: APOSENTA- DORIA, PENSOES E ABONO DE PERMANENCIA E RESPECTIVOS CALCULOS DE BENEFICIOS NA ADMINISTRACAO PUBLICA", A SER REALIZADO DE 25 A 27/01/2017, EM BRASILIA/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67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6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6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7NE000075</text:p>
          </table:table-cell>
          <table:table-cell table:style-name="ce51" office:value-type="currency" office:currency="BRL" office:value="493.2" calcext:value-type="currency">
            <text:p>R$ 493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3.2" calcext:value-type="currency">
            <text:p>R$ 493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7NE000077</text:p>
          </table:table-cell>
          <table:table-cell table:style-name="ce51" office:value-type="currency" office:currency="BRL" office:value="872" calcext:value-type="currency">
            <text:p>R$ 87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2" calcext:value-type="currency">
            <text:p>R$ 87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IA CLARA MENDONCA PERIM</text:p>
          </table:table-cell>
          <table:table-cell table:style-name="ce29" office:value-type="string" calcext:value-type="string">
            <text:p>07848364771</text:p>
          </table:table-cell>
          <table:table-cell table:style-name="ce39" office:value-type="string" calcext:value-type="string">
            <text:p>RECONHECIMENTO DE <text:s/>DIVIDA EM FAVOR DE MARIA CLARA <text:s/>MENDONCA PERIM, REFERENTE ADESPESA COM DIARIAS DE EXERCICIO ANTERIOR, CONFORME PROCESSO 2.000106/2017-4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80</text:p>
          </table:table-cell>
          <table:table-cell table:style-name="ce51" office:value-type="currency" office:currency="BRL" office:value="2309.8" calcext:value-type="currency">
            <text:p>R$ 2.309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9.8" calcext:value-type="currency">
            <text:p>R$ 2.309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15/2017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9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ELABORACAO DE EDITAL E TERMO DE REFERENCIA" <text:s/>A SER REALIZADO NO PERIODO DE8 A 10/02/2017 EM BRASILIA-DF, CONFORME PROCESSO 2.000130/2017-8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92</text:p>
          </table:table-cell>
          <table:table-cell table:style-name="ce51" office:value-type="currency" office:currency="BRL" office:value="2090" calcext:value-type="currency">
            <text:p>R$ 2.0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90" calcext:value-type="currency">
            <text:p>R$ 2.0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OVS SISTEMAS DE INFORMATICA LTDA.</text:p>
          </table:table-cell>
          <table:table-cell table:style-name="ce29" office:value-type="string" calcext:value-type="string">
            <text:p>05555382000133</text:p>
          </table:table-cell>
          <table:table-cell table:style-name="ce39" office:value-type="string" calcext:value-type="string">
            <text:p>ABERTURA DE EMPENHO PARA INSCRICAO DE SERVIDORES DO CNMP NO "WEB RICA COM JSF 2,PRIMEFACES 4 E CDI", A SER REALIZADO NOS DIAS 06 A 16 DE FEVEREIRO DE 2017, EM BRASILIA/DF, CONFORME PROCESSO 2.000133/2017-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093</text:p>
          </table:table-cell>
          <table:table-cell table:style-name="ce51" office:value-type="currency" office:currency="BRL" office:value="3723" calcext:value-type="currency">
            <text:p>R$ 3.723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23" calcext:value-type="currency">
            <text:p>R$ 3.723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MULTA E ENCARGOS DE JUROS DEVIDO A ATRASO <text:s/>NO PAGAMENTO DA FATURA DO CARTAO DEPAGAMENTO DO GOVERNO FEDERAL, <text:s/>REFERENTE A SUPRIMENTO DE FUNDOS CONCEDIDO PELOACSF 04/2016. PROCESSO 2.001733/2016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01</text:p>
          </table:table-cell>
          <table:table-cell table:style-name="ce51" office:value-type="currency" office:currency="BRL" office:value="16.52" calcext:value-type="currency">
            <text:p>R$ 16,5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.52" calcext:value-type="currency">
            <text:p>R$ 16,5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MULTA E ENCARGOS DE JUROS DEVIDO A ATRASO <text:s/>NO PAGAMENTO DA FATURA DO CARTAO DEPAGAMENTO DO GOVERNO FEDERAL, <text:s/>REFERENTE A SUPRIMENTO DE FUNDOS CONCEDIDO PELOACSF 05/2016, PROCESSO 2.001840/2016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02</text:p>
          </table:table-cell>
          <table:table-cell table:style-name="ce51" office:value-type="currency" office:currency="BRL" office:value="3.53" calcext:value-type="currency">
            <text:p>R$ 3,5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.53" calcext:value-type="currency">
            <text:p>R$ 3,5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104</text:p>
          </table:table-cell>
          <table:table-cell table:style-name="ce51" office:value-type="currency" office:currency="BRL" office:value="41104" calcext:value-type="currency">
            <text:p>R$ 41.104,00</text:p>
          </table:table-cell>
          <table:table-cell table:style-name="ce51" office:value-type="currency" office:currency="BRL" office:value="12852.56" calcext:value-type="currency">
            <text:p>R$ 12.852,56</text:p>
          </table:table-cell>
          <table:table-cell table:style-name="ce51" office:value-type="currency" office:currency="BRL" office:value="38911.76" calcext:value-type="currency">
            <text:p>R$ 38.911,7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RESERVA DE CREDITO PARA AQUISICAO DE CERTIFICADO NIVEL A3, TIPO E-CPF, COM DISPOSITIVO DE ARMAZENAMENTO DE CERTIFICADO DIGITAL - TOKEN, POR MEIO DA ARP CNMPNº 01A/2016,CONFORME PROCESSO Nº 2.000145/2017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5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OSIAS DO NASCIMENTO JUNIOR - ME</text:p>
          </table:table-cell>
          <table:table-cell table:style-name="ce29" office:value-type="string" calcext:value-type="string">
            <text:p>0328046900011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7</text:p>
          </table:table-cell>
          <table:table-cell table:style-name="ce51" office:value-type="currency" office:currency="BRL" office:value="1205" calcext:value-type="currency">
            <text:p>R$ 1.205,00</text:p>
          </table:table-cell>
          <table:table-cell table:style-name="ce51" office:value-type="currency" office:currency="BRL" office:value="286.5" calcext:value-type="currency">
            <text:p>R$ 286,50</text:p>
          </table:table-cell>
          <table:table-cell table:style-name="ce51" office:value-type="currency" office:currency="BRL" office:value="951.5" calcext:value-type="currency">
            <text:p>R$ 951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77/2017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8</text:p>
          </table:table-cell>
          <table:table-cell table:style-name="ce51" office:value-type="currency" office:currency="BRL" office:value="179" calcext:value-type="currency">
            <text:p>R$ 1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9" calcext:value-type="currency">
            <text:p>R$ 1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93/2017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9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BOOKPARTNERS BRASIL EDITORA E DISTRIBUIDORA DE LIVROS L</text:p>
          </table:table-cell>
          <table:table-cell table:style-name="ce29" office:value-type="string" calcext:value-type="string">
            <text:p>15424720000151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11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style-name="ce51" office:value-type="currency" office:currency="BRL" office:value="676.029999999999" calcext:value-type="currency">
            <text:p>R$ 676,03</text:p>
          </table:table-cell>
          <table:table-cell table:style-name="ce51" office:value-type="currency" office:currency="BRL" office:value="36990.68" calcext:value-type="currency">
            <text:p>R$ 36.990,6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CONTRATACAO DIRETA SEM LICITAR" <text:s/>A SER REALIZADO NO PERIODO DE <text:s text:c="11"/>16 E17/02/2017 EM BRASILIA-DF, CONFORME PROCESSO 2.000132/2017-7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112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CURSO COMPLETO DE LICITACOES E CONTRATOS",A SER REALIZADO NO PERIODO DE 20A 23/02/2017 EM BRASILIA-DF, CONFORME PROCESSO 2.000131/2017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113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19</text:p>
          </table:table-cell>
          <table:table-cell table:style-name="ce51" office:value-type="currency" office:currency="BRL" office:value="73452.25" calcext:value-type="currency">
            <text:p>R$ 73.452,25</text:p>
          </table:table-cell>
          <table:table-cell table:style-name="ce51" office:value-type="currency" office:currency="BRL" office:value="14044.66" calcext:value-type="currency">
            <text:p>R$ 14.044,66</text:p>
          </table:table-cell>
          <table:table-cell table:style-name="ce51" office:value-type="currency" office:currency="BRL" office:value="41820.89" calcext:value-type="currency">
            <text:p>R$ 41.820,8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SPACO ETICA - SERVICOS DE PALESTRAS, ENSINO, CAPACITAC</text:p>
          </table:table-cell>
          <table:table-cell table:style-name="ce29" office:value-type="string" calcext:value-type="string">
            <text:p>07238962000122</text:p>
          </table:table-cell>
          <table:table-cell table:style-name="ce39" office:value-type="string" calcext:value-type="string">
            <text:p>ABERTURA DE EMPENHO REFERENTE A REALIZACAO DE PALESTRA PELO PROFESSOR DR. CLOVIS BARROS FILHO, NO ENCERRAMENTO DO 8º CONGRESSO BRASILEIRO DE GESTAO DO MP, CONFORME PROC. 2.000024/2017-03 E FL. 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120</text:p>
          </table:table-cell>
          <table:table-cell table:style-name="ce51" office:value-type="currency" office:currency="BRL" office:value="26300" calcext:value-type="currency">
            <text:p>R$ 26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300" calcext:value-type="currency">
            <text:p>R$ 26.3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2 COMERCIO <text:s/>DE UTILIDADES E DISTRIBUIDORA LOGISTICA EI</text:p>
          </table:table-cell>
          <table:table-cell table:style-name="ce29" office:value-type="string" calcext:value-type="string">
            <text:p>13816522000108</text:p>
          </table:table-cell>
          <table:table-cell table:style-name="ce39" office:value-type="string" calcext:value-type="string">
            <text:p>ABERTURA DE EMPENHO REFERENTE A AQUISICAO DE CAIXA PARA ARQUIVO MORTO, CONFORME ARP 06B/2016, CONF. FL. 17 E PROC. 2.000214/2017-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21</text:p>
          </table:table-cell>
          <table:table-cell table:style-name="ce51" office:value-type="currency" office:currency="BRL" office:value="5680" calcext:value-type="currency">
            <text:p>R$ 5.6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80" calcext:value-type="currency">
            <text:p>R$ 5.6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205/2017-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22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APFRE SEGUROS GERAIS S.A.</text:p>
          </table:table-cell>
          <table:table-cell table:style-name="ce29" office:value-type="string" calcext:value-type="string">
            <text:p>61074175000138</text:p>
          </table:table-cell>
          <table:table-cell table:style-name="ce39" office:value-type="string" calcext:value-type="string">
            <text:p>ABERTURA DE EMPENHO DEVIDO A RECONHECIMENTO DE DIVIDA REFERENTE AO PAGAMENTO DA FRANQUIA DEVIDA EM RAZAO DO REPARO DO VIDRO DA PORTA EXTERNA DO CNMP, CONFORME PROC. 2.000040/2016-15 E AUTORIZACAO DO ORDENADOR DE DESPESA A FL. 7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44</text:p>
          </table:table-cell>
          <table:table-cell table:style-name="ce51" office:value-type="currency" office:currency="BRL" office:value="522.3" calcext:value-type="currency">
            <text:p>R$ 522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2.3" calcext:value-type="currency">
            <text:p>R$ 522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J GRAFICA EDITORA E PAPELARIA LTDA - ME</text:p>
          </table:table-cell>
          <table:table-cell table:style-name="ce29" office:value-type="string" calcext:value-type="string">
            <text:p>00694534000165</text:p>
          </table:table-cell>
          <table:table-cell table:style-name="ce39" office:value-type="string" calcext:value-type="string">
            <text:p>AQUISICAO DE MATERIAL DE EXPEDIENTE CONFECCIONADO EM GRAFICA, POR MEIO DA UTI-LIZACAO DA ATA DE REGISTRO DE PRECOS CNMP Nº 06A/2016, PREGAO ELETRONICO Nº 25/2016. PROCESSO 2.000211/2017-89, DESPACHO DO ORDENADOR DE DESPESAS A FL. 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79</text:p>
          </table:table-cell>
          <table:table-cell table:style-name="ce51" office:value-type="currency" office:currency="BRL" office:value="11540" calcext:value-type="currency">
            <text:p>R$ 11.5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540" calcext:value-type="currency">
            <text:p>R$ 11.54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ABERTURA DE EMPENHO PARA TAXA DE LICENCIAMENTO ANUAL 2017 E TAXA DE USO DE PLACA DE BRONZE DE VEICULOS PERTENCENTES AO CNMP, CONFORME PROCESSO 2.000250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81</text:p>
          </table:table-cell>
          <table:table-cell table:style-name="ce51" office:value-type="currency" office:currency="BRL" office:value="4410" calcext:value-type="currency">
            <text:p>R$ 4.41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10" calcext:value-type="currency">
            <text:p>R$ 4.41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ABERTURA DE EMPENHO PARA PAGAMENTO <text:s/>DE SEGURO OBRIGATORIO DOS VEICULOS PERTEN-CENTES AO CNMP, CONFORME PROCESSO 2.000250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82</text:p>
          </table:table-cell>
          <table:table-cell table:style-name="ce51" office:value-type="currency" office:currency="BRL" office:value="2308.08" calcext:value-type="currency">
            <text:p>R$ 2.308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8.08" calcext:value-type="currency">
            <text:p>R$ 2.308,0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RECONHECIMENTO DE DIVIDA PARA PAGAMENTO DAS FATURAS 824104023, 148226106 E 824103771, <text:s/>PROCESSO 2.000079/2017-13, <text:s/>REFERENTES A SERVICO DE TELEFONIA MOVEL EINTERNET 3G, PRESTADO EM DEZ/2016, SOB CONTRATO 20/201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85</text:p>
          </table:table-cell>
          <table:table-cell table:style-name="ce51" office:value-type="currency" office:currency="BRL" office:value="5637.41" calcext:value-type="currency">
            <text:p>R$ 5.637,4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37.41" calcext:value-type="currency">
            <text:p>R$ 5.637,4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187</text:p>
          </table:table-cell>
          <table:table-cell table:number-columns-repeated="3" table:style-name="ce51" office:value-type="currency" office:currency="BRL" office:value="37313.6" calcext:value-type="currency">
            <text:p>R$ 37.313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2, 3 E 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188</text:p>
          </table:table-cell>
          <table:table-cell table:style-name="ce51" office:value-type="currency" office:currency="BRL" office:value="101600" calcext:value-type="currency">
            <text:p>R$ 101.600,00</text:p>
          </table:table-cell>
          <table:table-cell table:style-name="ce51" office:value-type="currency" office:currency="BRL" office:value="32979" calcext:value-type="currency">
            <text:p>R$ 32.979,00</text:p>
          </table:table-cell>
          <table:table-cell table:style-name="ce51" office:value-type="currency" office:currency="BRL" office:value="101600" calcext:value-type="currency">
            <text:p>R$ 101.6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189</text:p>
          </table:table-cell>
          <table:table-cell table:style-name="ce51" office:value-type="currency" office:currency="BRL" office:value="95000" calcext:value-type="currency">
            <text:p>R$ 95.000,00</text:p>
          </table:table-cell>
          <table:table-cell table:number-columns-repeated="2" table:style-name="ce51" office:value-type="currency" office:currency="BRL" office:value="76000" calcext:value-type="currency">
            <text:p>R$ 76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190</text:p>
          </table:table-cell>
          <table:table-cell table:style-name="ce51" office:value-type="currency" office:currency="BRL" office:value="163940" calcext:value-type="currency">
            <text:p>R$ 163.9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3940" calcext:value-type="currency">
            <text:p>R$ 163.94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OVE TERCEIRIZACAO DE SERVICOS EIRELI</text:p>
          </table:table-cell>
          <table:table-cell table:style-name="ce29" office:value-type="string" calcext:value-type="string">
            <text:p>12778433000151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1</text:p>
          </table:table-cell>
          <table:table-cell table:style-name="ce51" office:value-type="currency" office:currency="BRL" office:value="2549717.82" calcext:value-type="currency">
            <text:p>R$ 2.549.717,82</text:p>
          </table:table-cell>
          <table:table-cell table:style-name="ce51" office:value-type="currency" office:currency="BRL" office:value="652398.58" calcext:value-type="currency">
            <text:p>R$ 652.398,58</text:p>
          </table:table-cell>
          <table:table-cell table:style-name="ce51" office:value-type="currency" office:currency="BRL" office:value="2546615.07" calcext:value-type="currency">
            <text:p>R$ 2.546.615,0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COMPLEMENTACAO DA NOTA DE EMPENHO 2016NE000729, DEVIDO A ERRO NO VALOR INFORMADO PARA EMPENHO. CORRECAO DE ACORDO COM PROCESSO 2.001820/2016-74, FL. 221. OBJETO: AQUISICAO DE LICENCAS DE SISTEMAS OPERACIONAIS MICROSOFT WINDOWS SERVE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4</text:p>
          </table:table-cell>
          <table:table-cell table:style-name="ce51" office:value-type="currency" office:currency="BRL" office:value="78849.32" calcext:value-type="currency">
            <text:p>R$ 78.849,3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8849.32" calcext:value-type="currency">
            <text:p>R$ 78.849,3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AQUISICAO DE LICENCAS DE SISTEMAS OPERACIONAIS MICROSOFT WINDOWS SERVER, DO A-PLICATIVO MICROSOFT SYSTEM CENTER E LICENCAS DA SUITE MICROSOFT OFFICE 365 COMA RESPECTIVA PRESTACAO DE GARANTIA, PROCESSO 2.001820/2016-7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FE BRASIL EDITORIAL LTDA</text:p>
          </table:table-cell>
          <table:table-cell table:style-name="ce29" office:value-type="string" calcext:value-type="string">
            <text:p>05809981000136</text:p>
          </table:table-cell>
          <table:table-cell table:style-name="ce39" office:value-type="string" calcext:value-type="string">
            <text:p>#CNMP_PG_17_SGE_021# REALIZACAO DE PALESTRA PELO CONFERENCISTA LUCIANO DIAS PIRES FILHO NA ABERTURA DO 8º CONGRESSO BRASILEIRO DE GESTAO DO MINISTERIO PUBLICO NO DIA 03/08/2017 COM DURACAO DE 1H30. PROCESSO 2.000228/2017-36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196</text:p>
          </table:table-cell>
          <table:table-cell table:style-name="ce51" office:value-type="currency" office:currency="BRL" office:value="15700" calcext:value-type="currency">
            <text:p>R$ 15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00" calcext:value-type="currency">
            <text:p>R$ 15.7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RTISIGN CERTIFICADORA DIGITAL S.A</text:p>
          </table:table-cell>
          <table:table-cell table:style-name="ce29" office:value-type="string" calcext:value-type="string">
            <text:p>01554285000175</text:p>
          </table:table-cell>
          <table:table-cell table:style-name="ce39" office:value-type="string" calcext:value-type="string">
            <text:p>#CNMP_PG_17_STI_003# CONTRATACAO DE 1 (UM) CERTIFICADO DIGITAL NIVEL A1 PARA ODOMINIO SEI.CNMP.MP.BR, POR MEIO DA ATA DE REGISTRO DE PRECOS CNMP Nº 01B/2016PROCESSO 2.000310/2017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7</text:p>
          </table:table-cell>
          <table:table-cell table:style-name="ce51" office:value-type="currency" office:currency="BRL" office:value="124" calcext:value-type="currency">
            <text:p>R$ 12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4" calcext:value-type="currency">
            <text:p>R$ 12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URSOS SIM E VOCE EIRELI - ME</text:p>
          </table:table-cell>
          <table:table-cell table:style-name="ce29" office:value-type="string" calcext:value-type="string">
            <text:p>24188333000154</text:p>
          </table:table-cell>
          <table:table-cell table:style-name="ce39" office:value-type="string" calcext:value-type="string">
            <text:p>#CNMP_PG_17_COGP_012# PARTICIPACAO DE 2 (DUAS) SERVIDORAS DO CNMP NO TREINAMENTO EXTERNO "CHORA PPT - ESTRUTURANDO APRESENTACOES IMPACTANTES" A SER REALIZA-DO EM BRASILIA-DF, NO PERIODO DE 25 A 26/03/2017, PROCESSO 2.000226/2017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198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LEVI MINERADORA E COMERCIO LTDA - EPP</text:p>
          </table:table-cell>
          <table:table-cell table:style-name="ce29" office:value-type="string" calcext:value-type="string">
            <text:p>03160007000169</text:p>
          </table:table-cell>
          <table:table-cell table:style-name="ce39" office:value-type="string" calcext:value-type="string">
            <text:p>#CNMP_PG_17_SA_COGCS_007# ABERTURA DE EMPENHO PARA AQUISICAO DE AGUA MINERAL COM GAS EM GARRAFAS DE 500ML, CONFORME DESPACHO A FL. 79 E PROC. 2.000341/2017-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01</text:p>
          </table:table-cell>
          <table:table-cell table:style-name="ce51" office:value-type="currency" office:currency="BRL" office:value="27.25" calcext:value-type="currency">
            <text:p>R$ 27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.25" calcext:value-type="currency">
            <text:p>R$ 27,2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CNMP_PG_17_COSET_008# PAGAMENTO DE TAXA DE EMISSAO DE AUTORIZACAO PARA TRANS-PORTE (STCP/STPE), REFERENTE A UTILIZACAO DE ESPACO NA RODOVIARIA DE BRASILIA PELAS VANS DO CNMP, PARA FUNCIONAMENTO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04</text:p>
          </table:table-cell>
          <table:table-cell table:style-name="ce51" office:value-type="currency" office:currency="BRL" office:value="378" calcext:value-type="currency">
            <text:p>R$ 37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8" calcext:value-type="currency">
            <text:p>R$ 37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MANUAL DE ATENDIMENTO AO CIDADAO", CONFORME DEPACHO DE ORDENADOR DE DESPESA AFL. 21,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05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ANDERCIO RIBEIRO DOS SANTOS</text:p>
          </table:table-cell>
          <table:table-cell table:style-name="ce29" office:value-type="string" calcext:value-type="string">
            <text:p>32002378134</text:p>
          </table:table-cell>
          <table:table-cell table:style-name="ce39" office:value-type="string" calcext:value-type="string">
            <text:p>REEMBOLSO PELA UTILIZACAO DE VEICULO PROPRIO AO SERVIDOR VANDERCIO RIBEIRO DOSSANTOS, NO DESLOCAMENTO DE GOIANIA PARA <text:s/>BRASILIA (IDA E VOLTA), NO PERIODO DE15 A 17/02/2017, CONFORME PROCESSO 2.000262/2017-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1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, NO DESLOCAMENTO DE GOIANIA PARA BRASILIA (IDA E VOLTA), NO PERIODO DE 15 A 16/02/2017, CONFORME PROCESSO 2.000264/2017-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2</text:p>
          </table:table-cell>
          <table:table-cell table:style-name="ce51" office:value-type="currency" office:currency="BRL" office:value="185.28" calcext:value-type="currency">
            <text:p>R$ 18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.28" calcext:value-type="currency">
            <text:p>R$ 185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CNMP_PG_17_COSET_009# <text:s/>RECONHECIMETO DE DIVIDA PARA <text:s/>PAGAMENTO DA NOTA FISCAL5142, REFERENTE A ABASTECIMENTO DOS <text:s/>VEICULOS DO CNMP NO PERIODO DE 01/02/2017A 18/02/2017. PROCESSO 2.000383/2017-5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3</text:p>
          </table:table-cell>
          <table:table-cell table:style-name="ce51" office:value-type="currency" office:currency="BRL" office:value="3380.44" calcext:value-type="currency">
            <text:p>R$ 3.380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80.44" calcext:value-type="currency">
            <text:p>R$ 3.380,4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PROCESSO 2.000392/2017-4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44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MANUAL DE ATENDIMENTO AO CIDADAO", CONFORME DEPACHO DE ORDENADOR DE DESPESA AFL. 21 E SOLICITACAO A FL.38 DO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LDEX DISTRIBUIDORA DE JORNAIS E REVISTAS LTDA - ME</text:p>
          </table:table-cell>
          <table:table-cell table:style-name="ce29" office:value-type="string" calcext:value-type="string">
            <text:p>1071967100016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0</text:p>
          </table:table-cell>
          <table:table-cell table:style-name="ce51" office:value-type="currency" office:currency="BRL" office:value="10936.37" calcext:value-type="currency">
            <text:p>R$ 10.936,37</text:p>
          </table:table-cell>
          <table:table-cell table:style-name="ce51" office:value-type="currency" office:currency="BRL" office:value="883.49" calcext:value-type="currency">
            <text:p>R$ 883,49</text:p>
          </table:table-cell>
          <table:table-cell table:style-name="ce51" office:value-type="currency" office:currency="BRL" office:value="6338.07" calcext:value-type="currency">
            <text:p>R$ 6.338,0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" PARTICIPACAO DE 2 (DUAS) SERVIDORES NO TREINAMENTO EXTERNO "PLAN. E ORG. DE EVENTOS EMPRESARIAIS E GOVERNAMENTAIS" EM BRASILIA-DF, NOSNOS DIAS 10 E 11/04/2017, CONFORME PROCESSO 2.000233/2017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5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# PARTICIPACAO DE <text:s/>1 (UMA) SERVIDORA NO TREINAMETO EXTERNO"APERFEICOAMENTO GESTAO EM <text:s/>PROTOCOLO E CERIMONIAL" EM BRASILIA-DF NOS DIAS 17A 19/04/2017, PROCESSO 2.000234/2017-9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52</text:p>
          </table:table-cell>
          <table:table-cell table:style-name="ce51" office:value-type="currency" office:currency="BRL" office:value="2900" calcext:value-type="currency">
            <text:p>R$ 2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00" calcext:value-type="currency">
            <text:p>R$ 2.9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<text:s/>PARTICIPACAO DE UMA <text:s/>SERVIDORA <text:s/>NO TREINAMENTO <text:s/>EXTERNO"CURSO COMPLETO DE LICITACOES E CONTRATOS" NOS DIAS 24 A 27/04/2017, EM BRASI-LIA, CONFORME PROCESSO 2.000375/2017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56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3 <text:s/>(TRES) CERTIFICADOS DIGITAIS NIVEL A-3E-CPF E 01 (UMA) VISITA TECNICA, POR MEIO DA ATA DE REGISTRO DE PRECOS CNMP Nº03/2017, CONFORME PROCESSO 2.000448/2017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7</text:p>
          </table:table-cell>
          <table:table-cell table:style-name="ce51" office:value-type="currency" office:currency="BRL" office:value="292" calcext:value-type="currency">
            <text:p>R$ 292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292" calcext:value-type="currency">
            <text:p>R$ 29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BORINFO TECNOLOGIA DA INFORMACAO LTDA - ME</text:p>
          </table:table-cell>
          <table:table-cell table:style-name="ce29" office:value-type="string" calcext:value-type="string">
            <text:p>04725674000104</text:p>
          </table:table-cell>
          <table:table-cell table:style-name="ce39" office:value-type="string" calcext:value-type="string">
            <text:p>AQUISICAO DE 1 (UM) RELOGIO DE PONTO, <text:s/>POR MEIO DE <text:s/>ACRESCIMO AO CONTRATO CNMPNº 58/2016, ATRAVES DO PRIMEIRO TERMO <text:s/>ADITIVO AO CONTRATO, <text:s/>CONFORME PROCESSO2.000445/2017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8</text:p>
          </table:table-cell>
          <table:table-cell table:style-name="ce51" office:value-type="currency" office:currency="BRL" office:value="4775" calcext:value-type="currency">
            <text:p>R$ 4.7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75" calcext:value-type="currency">
            <text:p>R$ 4.77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ORTALEZA - SERVICOS EMPRESARIAIS LTDA - EPP</text:p>
          </table:table-cell>
          <table:table-cell table:style-name="ce29" office:value-type="string" calcext:value-type="string">
            <text:p>38054508000145</text:p>
          </table:table-cell>
          <table:table-cell table:style-name="ce39" office:value-type="string" calcext:value-type="string">
            <text:p>RECONHECIMENTO DE DIVIDA PARA PAGAMENTO <text:s/>DA NOTA FISCAL Nº 819, DEVIDO A REVI-SAO DE VALORES <text:s/>PREVISTOS NO CONTRATO <text:s/>CNMP Nº 014/2013, <text:s/>CONFORME PROCESSO 2.1906/2016-05. DESPACHO DO ORDENADOR DE DESPESA A FL. 1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9</text:p>
          </table:table-cell>
          <table:table-cell table:style-name="ce51" office:value-type="currency" office:currency="BRL" office:value="1598.16" calcext:value-type="currency">
            <text:p>R$ 1.598,1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98.16" calcext:value-type="currency">
            <text:p>R$ 1.598,1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CNMP EM ACAO: DECISOES DO PLENARIO <text:s/>EM 2016", <text:s/>CONFORME DESPACHO DO ORDENADORDE DESPESA A FL. 21 E SOLICITACAO A FL. 38,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63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CNMP_PG_17_COGCS_011# PAGAMENTO DE MULTA E JUROS DE ATRASO DE RECOLHIMENTO DOINSS DAS NFS 819 E 820, REF. A <text:s/>SERVICOS DE COPEIRAGEM, CONTRATO 14/2013, PRO-CESSO 2.001906/2016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65</text:p>
          </table:table-cell>
          <table:table-cell table:style-name="ce51" office:value-type="currency" office:currency="BRL" office:value="51.34" calcext:value-type="currency">
            <text:p>R$ 51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1.34" calcext:value-type="currency">
            <text:p>R$ 51,3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DEMP - INSTITUTO DE DESENVOLVIMENTO EMPRESARIAL LTDA</text:p>
          </table:table-cell>
          <table:table-cell table:style-name="ce29" office:value-type="string" calcext:value-type="string">
            <text:p>00278452000210</text:p>
          </table:table-cell>
          <table:table-cell table:style-name="ce39" office:value-type="string" calcext:value-type="string">
            <text:p>#CNMP_PG_17_COGP_012# <text:s/>PARTICIPACAO DE TRES SERVIDORES NO TREINAMENTO <text:s/>EXTERNO"FISCALIZACAO DE CONTRATOS TERCEIRIZADOS COM BASE NA LEGISLACAO TRABALHISTA", A SER REALIZADO EM BRASILIA,NOS DIAS 03 E 04/05/2016,CONF.DESPACHO A FL. 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6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# PARTICIPACAO DE UMA SERVIDORA NO TREINAMENTO EXTERNO <text:s text:c="3"/>"CURSO INTENSIVO DE EVENTOS,CERIMONIAL E PROTOCOLO NACIONAL E INTERNACIONAL", A SER REALIZADO EM BRASILIA,NOS DIAS 09 A 12/05/2017,CONF.DESPACHO A FL.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67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1 (UMA) SERVIDORA NO TREINAMENTO EXTERNO"CONGRESSO BRASILEIRO DE GOVERNANCA, CONTROLE PUBLICO E GESTAO DE RISCOS NAS AQUISICOES" A SER REALIZADO EM FOZ DO IGUACU-PR, NOS DIAS 22 A 25/05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68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<text:s/>5 (CINCO) SERVIDORES NO TREINAMENTO EX-TERNO "SEMINARIO NACIONAL: 55 ACORDAS DO TCU E DOS TRIBUNAIS SUPERIORES QUE DEVEM SER CONHECIDOS E COMPREENDIDOS POR QUEM ATUA NAS LICITACOES E CONTRATOS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69</text:p>
          </table:table-cell>
          <table:table-cell table:style-name="ce51" office:value-type="currency" office:currency="BRL" office:value="15160" calcext:value-type="currency">
            <text:p>R$ 15.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160" calcext:value-type="currency">
            <text:p>R$ 15.16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CURSO COMPLETO DE LICITACOES E CONTRATOS" <text:s/>A SER REALIZADO EM BRASILIA-DF NOSDIAS 22 A 25/05/2017, CONFORME PROCESSO <text:s/>2.000558/2017-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7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#CNMP_PG_17_COGP_012# PARTICIPACAO DE 1 (UMA) SERVIDORA NO TREINAMENTO EXTERNO"REDACAO DE DOCUMENTOS OFICIAIS" A <text:s/>SER REALIZADO EM BRASILIA-DF NOS DIAS 17 A19/05/2017, CONFORME PROCESSO 2.000559/2017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7NE000272</text:p>
          </table:table-cell>
          <table:table-cell table:style-name="ce51" office:value-type="currency" office:currency="BRL" office:value="317.24" calcext:value-type="currency">
            <text:p>R$ 317,2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7.24" calcext:value-type="currency">
            <text:p>R$ 317,2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7NE000273</text:p>
          </table:table-cell>
          <table:table-cell table:style-name="ce51" office:value-type="currency" office:currency="BRL" office:value="700" calcext:value-type="currency">
            <text:p>R$ 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00" calcext:value-type="currency">
            <text:p>R$ 7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_ABERTURA DE EMPENHO PARA AQUISICAO DE CERTIFICADO DIGITALNIVEL A3 - ECPF COM VALIDADE DE 3 ANOS E DISPOSITIVO DE ARMAZENAMENTO DE CERT IFICADO (TOKEN) COM GARANTIA DE 1 ANO, CONF. ATA DE RP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76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ABERTURA DE EMPENHO PARA PGTO DE IMPOSTO SOBRE PROPRIEDADE PREDIAL E TERRITO- RIAL URBANA 2017(IPTU) DO IMOVEL SEDE DO CONSELHO NACIONAL DO MINISTERIO PUBLICO,CONFORME CONTRATO 40/2011 E PROCESSO 2.000571/2017-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77</text:p>
          </table:table-cell>
          <table:table-cell table:style-name="ce51" office:value-type="currency" office:currency="BRL" office:value="142103.07" calcext:value-type="currency">
            <text:p>R$ 142.103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2103.07" calcext:value-type="currency">
            <text:p>R$ 142.103,0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3 (TRES) SERVIDORAS NO TREINAMENTO EXTERNO "GESTAO E FISCALIZACAO DE CONTRATOS" A SER REALIZADO EM BRASILIA-DF, NOS DIAS 12 A 14/06/2017, CONFORME PROCESSO 2.000562/2017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78</text:p>
          </table:table-cell>
          <table:table-cell table:style-name="ce51" office:value-type="currency" office:currency="BRL" office:value="6870" calcext:value-type="currency">
            <text:p>R$ 6.87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870" calcext:value-type="currency">
            <text:p>R$ 6.87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IO COELHO MOMM - EPP</text:p>
          </table:table-cell>
          <table:table-cell table:style-name="ce29" office:value-type="string" calcext:value-type="string">
            <text:p>26019651000117</text:p>
          </table:table-cell>
          <table:table-cell table:style-name="ce39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0</text:p>
          </table:table-cell>
          <table:table-cell table:style-name="ce51" office:value-type="currency" office:currency="BRL" office:value="5488" calcext:value-type="currency">
            <text:p>R$ 5.48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88" calcext:value-type="currency">
            <text:p>R$ 5.48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<text:s text:c="4"/>COM VALIDADE DE 1 (UM) ANO, POR MEIO DA ATA DE REGISTRO DE PRECOS CNMP Nº <text:s text:c="4"/>03/2017,CONFORME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1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UMA SERVIDORA NO TREINAMENTO <text:s/>EXTERNO <text:s text:c="2"/>"CONTRATACAO DIRETA SEM LICITAR" NOS DIAS 01 E 02/06/2017,EM BRASILIA,CONFORMEPROCESSO 2.000513/2017-5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82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ABERTURA DE EMPENHO REFERENTE A 01 (UMA) VISITA TECNICA,P/ EMISSAO DE UM CERTIFICADO A-1, POR MEIO DA ATA DE REGISTRO DE PRECOS CNMP Nº03/2017, CONFORME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5</text:p>
          </table:table-cell>
          <table:table-cell table:style-name="ce51" office:value-type="currency" office:currency="BRL" office:value="78" calcext:value-type="currency">
            <text:p>R$ 7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8" calcext:value-type="currency">
            <text:p>R$ 7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APLICACAO DE SANCOES ADMINISTRATIVAS NOS CONTRATOS ADMINISTRATIVOS", A SER REALIZADO EM BRASILIA-DF NOS DIAS 8 E 9/06/2017, PROCESSO 2.000599/2017-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86</text:p>
          </table:table-cell>
          <table:table-cell table:style-name="ce51" office:value-type="currency" office:currency="BRL" office:value="1950" calcext:value-type="currency">
            <text:p>R$ 1.9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0" calcext:value-type="currency">
            <text:p>R$ 1.9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CNMP_PG_17_SG_006# ABERTURA DE EMPENHO PARA DUAS ASSINATURAS ANUAIS PARA ACESSO AOS SERVICOS DO SISTEMA BANCO DE PRECOS - FERRAMENTA DE PESQUISA E COMPARACAO DE PRECOES PRATICADOS PELA ADMINISTRACAO PUBLICA-,CONF._ DESPACHO A FL. 9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89</text:p>
          </table:table-cell>
          <table:table-cell table:style-name="ce51" office:value-type="currency" office:currency="BRL" office:value="15980" calcext:value-type="currency">
            <text:p>R$ 15.9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980" calcext:value-type="currency">
            <text:p>R$ 15.9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ORUM NACIONAL DE COMUNICACAO E JUSTICA</text:p>
          </table:table-cell>
          <table:table-cell table:style-name="ce29" office:value-type="string" calcext:value-type="string">
            <text:p>05569714000139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91</text:p>
          </table:table-cell>
          <table:table-cell table:style-name="ce51" office:value-type="currency" office:currency="BRL" office:value="1220" calcext:value-type="currency">
            <text:p>R$ 1.2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PLUS SISTEMAS E SERVICOS DE INFORMATICA EIRELI - ME</text:p>
          </table:table-cell>
          <table:table-cell table:style-name="ce29" office:value-type="string" calcext:value-type="string">
            <text:p>19594684000125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2</text:p>
          </table:table-cell>
          <table:table-cell table:style-name="ce51" office:value-type="currency" office:currency="BRL" office:value="131902.97" calcext:value-type="currency">
            <text:p>R$ 131.902,97</text:p>
          </table:table-cell>
          <table:table-cell table:style-name="ce51" office:value-type="currency" office:currency="BRL" office:value="37686.56" calcext:value-type="currency">
            <text:p>R$ 37.686,56</text:p>
          </table:table-cell>
          <table:table-cell table:style-name="ce51" office:value-type="currency" office:currency="BRL" office:value="131902.96" calcext:value-type="currency">
            <text:p>R$ 131.902,9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MK TRANSPORTADORA E LOGISTICA LTDA - EPP</text:p>
          </table:table-cell>
          <table:table-cell table:style-name="ce29" office:value-type="string" calcext:value-type="string">
            <text:p>12148207000197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3</text:p>
          </table:table-cell>
          <table:table-cell table:style-name="ce51" office:value-type="currency" office:currency="BRL" office:value="311456.34" calcext:value-type="currency">
            <text:p>R$ 311.456,34</text:p>
          </table:table-cell>
          <table:table-cell table:style-name="ce51" office:value-type="currency" office:currency="BRL" office:value="79385.3" calcext:value-type="currency">
            <text:p>R$ 79.385,30</text:p>
          </table:table-cell>
          <table:table-cell table:style-name="ce51" office:value-type="currency" office:currency="BRL" office:value="277623.44" calcext:value-type="currency">
            <text:p>R$ 277.623,4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O SISTEMA ELO, COM VALIDADE DE 1 (UM) ANO, POR MEIO DA ATA DE REGISTRO DE PRE-COS CNMP Nº 03/2017,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4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I COMERCIO E SERVICO LTDA <text:s/>- ME</text:p>
          </table:table-cell>
          <table:table-cell table:style-name="ce29" office:value-type="string" calcext:value-type="string">
            <text:p>10305011000133</text:p>
          </table:table-cell>
          <table:table-cell table:style-name="ce39" office:value-type="string" calcext:value-type="string">
            <text:p>#CNMP_PG_17_COMCC_001# AQUISICAO DE DISCO DVD-R, POR MEIO DE UTILIZACAO DA ATADE REGISTRO DE PRECOS CNMP Nº 05B/2016, PROCESSO 2.000655/2017-14. DESPACHO DOORDENADOR DE DESPESA A FL. 2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5</text:p>
          </table:table-cell>
          <table:table-cell table:style-name="ce51" office:value-type="currency" office:currency="BRL" office:value="1485" calcext:value-type="currency">
            <text:p>R$ 1.48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85" calcext:value-type="currency">
            <text:p>R$ 1.4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, NO DESLOCAMENTO DE GOIANIA PARA BRASILIA (IDA E VOLTA), NO PERIODO DE 05 A 07/04/2017, CONFORME PROCESSO 2.000496/2017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96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IO COELHO MOMM - EPP</text:p>
          </table:table-cell>
          <table:table-cell table:style-name="ce29" office:value-type="string" calcext:value-type="string">
            <text:p>26019651000117</text:p>
          </table:table-cell>
          <table:table-cell table:style-name="ce39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7</text:p>
          </table:table-cell>
          <table:table-cell table:style-name="ce51" office:value-type="currency" office:currency="BRL" office:value="2352" calcext:value-type="currency">
            <text:p>R$ 2.35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52" calcext:value-type="currency">
            <text:p>R$ 2.35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2 (DUAS) SERVIDORAS NO TREINAMENTO EXTERNO "4º CONTRATOS WEEK: SEMANA NACIONAL DE ESTUDOS AVANCADOS EM CONTRATOS ADMI-NISTRATIVOS" NOS DIAS 26 A 30/06/2017 <text:s/>EM FOZ DO IGUACU-P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298</text:p>
          </table:table-cell>
          <table:table-cell table:style-name="ce51" office:value-type="currency" office:currency="BRL" office:value="11955" calcext:value-type="currency">
            <text:p>R$ 11.95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55" calcext:value-type="currency">
            <text:p>R$ 11.95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OIS) SERVIDORES NO TREINAMENTO EXTERNO <text:s/>"TRILHAS DE APRENDIZAGEM: OFICINA PRATICA MAOS A OBRA" <text:s/>A SER REALIZADO EMSAO PAULO-SP, <text:s/>NOS DIAS 08 E 09/06/2017, <text:s/>CONFORME PROCESSO <text:s/>2.000674/2017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URSOS SIM E VOCE EIRELI - ME</text:p>
          </table:table-cell>
          <table:table-cell table:style-name="ce29" office:value-type="string" calcext:value-type="string">
            <text:p>24188333000154</text:p>
          </table:table-cell>
          <table:table-cell table:style-name="ce39" office:value-type="string" calcext:value-type="string">
            <text:p>#CNMP_PG_17_COGP_012# PARTICIPACAO DE 1 (UM) SERVIDOR NO TREINAMENTO EXTERNO "DEMOS: SERVICO PUBLICO COM PROPOSITO", A SER REALIZADO NOS DIAS 26/06 A 19/07/2017,EM BRASILIA, CONFORME DESPACHO DO ORDENADOR A FL. 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01</text:p>
          </table:table-cell>
          <table:table-cell table:style-name="ce51" office:value-type="currency" office:currency="BRL" office:value="2475" calcext:value-type="currency">
            <text:p>R$ 2.4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75" calcext:value-type="currency">
            <text:p>R$ 2.47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5# <text:s/>AQUISICAO DE ACUCAR CRISTAL, PACOTE <text:s/>DE 2 KG, POR MEIODE ADESAO A ATA DE REGISTRO DE PRECOS Nº 4-B/2016 PRDF, CONFORME PROCESSO 2.000338/2017-06, DESPACHO DO ORDENADOR DE DESPESA A FL. 1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2</text:p>
          </table:table-cell>
          <table:table-cell table:style-name="ce51" office:value-type="currency" office:currency="BRL" office:value="4234.36" calcext:value-type="currency">
            <text:p>R$ 4.234,36</text:p>
          </table:table-cell>
          <table:table-cell table:style-name="ce51" office:value-type="currency" office:currency="BRL" office:value="1360.36" calcext:value-type="currency">
            <text:p>R$ 1.360,36</text:p>
          </table:table-cell>
          <table:table-cell table:style-name="ce51" office:value-type="currency" office:currency="BRL" office:value="4234.36" calcext:value-type="currency">
            <text:p>R$ 4.234,3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6# AQUISICAO DE ADOCANTE LIQUIDO, FRASCO DE 75 ML, POR MEIO DE <text:s/>ADESAO A ATA DE <text:s/>REGISTRO DE PRECOS Nº 4-B/2016 PRDF, <text:s/>CONFORME PROCESSO2.000338/2017-06, DESPACHO DO ORDENADOR DE DESPESA A FL. 1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3</text:p>
          </table:table-cell>
          <table:table-cell table:style-name="ce51" office:value-type="currency" office:currency="BRL" office:value="244.8" calcext:value-type="currency">
            <text:p>R$ 244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4.8" calcext:value-type="currency">
            <text:p>R$ 244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CONCESSAO <text:s/>DE SUPRIMENTO DE FUNDOS AO SERVIDOR CARLOS MAGNO QUEIROZ DE OLIVEIRA,CONFORME PROCESSO 2.000723/2017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7NE00030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ORTUNE COMUNICACAO E SERVICOS LTDA - ME</text:p>
          </table:table-cell>
          <table:table-cell table:style-name="ce29" office:value-type="string" calcext:value-type="string">
            <text:p>17589437000105</text:p>
          </table:table-cell>
          <table:table-cell table:style-name="ce39" office:value-type="string" calcext:value-type="string">
            <text:p>#CNMP_PG_17_SGE_021# AQUISICAO DE PEN DRIVES PARA O 8º CONGRESSO BRASILEIRO DEGESTAO DO MINISTERIO PUBLICO, POR MEIO DA UTILIZACAO DA ATA DE REGISTRO DE PRECOS DO CNMP <text:s/>Nº 03/2016, PREGAO 06/2016, <text:s/>CONFORME PROCESSO <text:s/>2.001824/2016-52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5</text:p>
          </table:table-cell>
          <table:table-cell table:style-name="ce51" office:value-type="currency" office:currency="BRL" office:value="10395" calcext:value-type="currency">
            <text:p>R$ 10.39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95" calcext:value-type="currency">
            <text:p>R$ 10.39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GOR VIDAL ARAUJO</text:p>
          </table:table-cell>
          <table:table-cell table:style-name="ce29" office:value-type="string" calcext:value-type="string">
            <text:p>85921831115</text:p>
          </table:table-cell>
          <table:table-cell table:style-name="ce39" office:value-type="string" calcext:value-type="string">
            <text:p>REEMBOLSO PELA UTILIZACAO DE VEICULO PROPRIO AO SERVIDOR IGOR VIDAL ARAUJO, NODESLOCAMENTO DE BRASILIA PARA GOIANIA <text:s/>(IDA E VOLTA), NO PERIODO DE 30/05/2017A 02/06/2017, CONFORME PROCESSO 2.000734/2017-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6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 NO DESLOCAMENTO <text:s/>DE GOIANIA PARA <text:s/>BRASILIA (IDA E VOLTA) NOS DIAS24 E 26/05/2017, CONFORME PROCESSO 2.000718/2017-3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7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TILIO CIRAULO NETO</text:p>
          </table:table-cell>
          <table:table-cell table:style-name="ce29" office:value-type="string" calcext:value-type="string">
            <text:p>67465528453</text:p>
          </table:table-cell>
          <table:table-cell table:style-name="ce39" office:value-type="string" calcext:value-type="string">
            <text:p>REEMBOLSO PELA UTILIZACAO <text:s/>DE VEICULO PROPRIO AO <text:s/>SERVIDOR OTILIO CIRAULO NETOREFERENTE AO DESLOCAMENTO DE <text:s/>JOAO PESSOA PARA NATAL (IDA E VOLTA), NO PERIODODE 4 A 06/05/2017, CONFORME PROCESSO 2.000690/2017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8</text:p>
          </table:table-cell>
          <table:table-cell table:style-name="ce51" office:value-type="currency" office:currency="BRL" office:value="315.4" calcext:value-type="currency">
            <text:p>R$ 315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5.4" calcext:value-type="currency">
            <text:p>R$ 315,4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ERSON MACEDO DA ROCHA - ME</text:p>
          </table:table-cell>
          <table:table-cell table:style-name="ce29" office:value-type="string" calcext:value-type="string">
            <text:p>15333845000176</text:p>
          </table:table-cell>
          <table:table-cell table:style-name="ce39" office:value-type="string" calcext:value-type="string">
            <text:p>CONTRATACAO DE EMPRESA PARA REALIZAR SERVICOS DE CAPTACAO E TRANSMISSAO DE SOME IMAGEM, EM TEMPO REAL, DO EVENTO SEMINARIO INTERNACIONAL - SOLUCOES ALTERNA-TIVAS NO PROCESSO PENAL, A SER REALIZADO EM 19 E 20/06/2017 NO CNMP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10</text:p>
          </table:table-cell>
          <table:table-cell table:style-name="ce51" office:value-type="currency" office:currency="BRL" office:value="5200" calcext:value-type="currency">
            <text:p>R$ 5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00" calcext:value-type="currency">
            <text:p>R$ 5.2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NO SABOR INDUSTRIA E COMERCIO LTDA - EPP</text:p>
          </table:table-cell>
          <table:table-cell table:style-name="ce29" office:value-type="string" calcext:value-type="string">
            <text:p>00354138000199</text:p>
          </table:table-cell>
          <table:table-cell table:style-name="ce39" office:value-type="string" calcext:value-type="string">
            <text:p>#CNMP_PG_17_COGCS_008# AQUISICAO DE CAFE <text:s/>SOLUVEL EM PO HOMOGENEO COM FORNECI-MENTO PARCELADO <text:s/>PARA ATENDER AO CNMP, DE ACORDO COM <text:s/>ESPECIFICACOES DO EDITALDO PREGAO ELETRONICO Nº 11/2017. PROCESSO 2.000603/2017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1</text:p>
          </table:table-cell>
          <table:table-cell table:style-name="ce51" office:value-type="currency" office:currency="BRL" office:value="15584.4" calcext:value-type="currency">
            <text:p>R$ 15.584,40</text:p>
          </table:table-cell>
          <table:table-cell table:style-name="ce51" office:value-type="currency" office:currency="BRL" office:value="6704.4" calcext:value-type="currency">
            <text:p>R$ 6.704,40</text:p>
          </table:table-cell>
          <table:table-cell table:style-name="ce51" office:value-type="currency" office:currency="BRL" office:value="15584.4" calcext:value-type="currency">
            <text:p>R$ 15.584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13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number-columns-repeated="2" table:style-name="ce51" office:value-type="currency" office:currency="BRL" office:value="22.5" calcext:value-type="currency">
            <text:p>R$ 2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TON GHERSEL</text:p>
          </table:table-cell>
          <table:table-cell table:style-name="ce29" office:value-type="string" calcext:value-type="string">
            <text:p>40429920130</text:p>
          </table:table-cell>
          <table:table-cell table:style-name="ce39" office:value-type="string" calcext:value-type="string">
            <text:p>#CNMP_PG_17_UDPP_001" RECONHECIMENTO DE DIVIDA EM FAVOR DE ELTON GHERSEL, POR TER HAVIDO DESCONTO INDEVIDO DE AUXILIO-ALIMENTACAO NO PROCESSAMENTO DA SOLICITACAO DE VIAGEM Nº 1150/2016, CONFORME DESPACHO DO ORDENADOR A FL. 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4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REA SALETTE DE PAULA ARBEX XAVIER</text:p>
          </table:table-cell>
          <table:table-cell table:style-name="ce29" office:value-type="string" calcext:value-type="string">
            <text:p>15089891842</text:p>
          </table:table-cell>
          <table:table-cell table:style-name="ce39" office:value-type="string" calcext:value-type="string">
            <text:p>#CNMP_PG_17_UDPP_001# <text:s/>RECONHECIMENTO DE <text:s/>DIVIDA EM FAVOR DE <text:s/>ANDREA SALETE DEPAULA ARBEX XAVIER, REFERENTE A DIFERENCA NO VALOR DE DIARIAS DE EXERCICIO AN-TERIOR, CONFORME PROCESSO 2.000727/2017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5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ANDY DE JESUS LEITE BORGES</text:p>
          </table:table-cell>
          <table:table-cell table:style-name="ce29" office:value-type="string" calcext:value-type="string">
            <text:p>61458384268</text:p>
          </table:table-cell>
          <table:table-cell table:style-name="ce39" office:value-type="string" calcext:value-type="string">
            <text:p>#CNMP_PG_17_PRESI_004# RECONHECIMENTO DE <text:s/>DIVIDA EM FAVOR DE DANDY JESUS LEITEBORGES, DEVIDO A AUSENCIA <text:s/>DE PAGAMENTO <text:s/>REFERENTE A INDENIZACAO ADICIONAL PORTRECHO, CONFORME PROCESSO 2.000732/2017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6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RT STILO PAPELARIA, LIVRARIA, COMERCIO E INFORMATICA</text:p>
          </table:table-cell>
          <table:table-cell table:style-name="ce29" office:value-type="string" calcext:value-type="string">
            <text:p>16731837000140</text:p>
          </table:table-cell>
          <table:table-cell table:style-name="ce39" office:value-type="string" calcext:value-type="string">
            <text:p>#CNMP_PG_17_COMCC_001# ABERTURA DE EMPENHO PARA AQUISICAO DE MATERIAL DE EXPEDIENTE, CONFORME DESPACHO A FL. 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7</text:p>
          </table:table-cell>
          <table:table-cell table:style-name="ce51" office:value-type="currency" office:currency="BRL" office:value="5922.92" calcext:value-type="currency">
            <text:p>R$ 5.922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922.92" calcext:value-type="currency">
            <text:p>R$ 5.922,9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8</text:p>
          </table:table-cell>
          <table:table-cell table:style-name="ce51" office:value-type="currency" office:currency="BRL" office:value="356321.59" calcext:value-type="currency">
            <text:p>R$ 356.321,59</text:p>
          </table:table-cell>
          <table:table-cell table:style-name="ce51" office:value-type="currency" office:currency="BRL" office:value="202825.02" calcext:value-type="currency">
            <text:p>R$ 202.825,02</text:p>
          </table:table-cell>
          <table:table-cell table:style-name="ce51" office:value-type="currency" office:currency="BRL" office:value="344520.24" calcext:value-type="currency">
            <text:p>R$ 344.520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CERI COMERCIO DE PRODUTOS EM GERAL LTDA - ME</text:p>
          </table:table-cell>
          <table:table-cell table:style-name="ce29" office:value-type="string" calcext:value-type="string">
            <text:p>26950671000107</text:p>
          </table:table-cell>
          <table:table-cell table:style-name="ce39" office:value-type="string" calcext:value-type="string">
            <text:p>#CNMP_PG_17_COENG_001# ABERTURA DE EMPENHO PARA AQUISICAO DE APARELHOS TELEFONICOS ANALOGICOS PARA INSTALACAO NA CENTRAL TELEFONICA MARCA SIEMENS, MODELO HIPATH 3800, A SEREM INSTALADOS NO EDIFICIO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9</text:p>
          </table:table-cell>
          <table:table-cell table:style-name="ce51" office:value-type="currency" office:currency="BRL" office:value="4045.6" calcext:value-type="currency">
            <text:p>R$ 4.045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45.6" calcext:value-type="currency">
            <text:p>R$ 4.045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PARA ATRIBUICAO DE CODIGO ISBN DA PUBLICACAO: "ME-MORIA DO CNMP: RELATOS DE 12 ANOS DE HISTORIA", CONFORME DESPACHO DO ORDENADORDE DESPESA A FL. 21 E SOLICITACAO A FL. 71 DO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2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.O.S CONTROLE DE PRAGAS E VETORES LTDA - EPP</text:p>
          </table:table-cell>
          <table:table-cell table:style-name="ce29" office:value-type="string" calcext:value-type="string">
            <text:p>05023506000130</text:p>
          </table:table-cell>
          <table:table-cell table:style-name="ce39" office:value-type="string" calcext:value-type="string">
            <text:p>#CNMP_PG_17_COGCS_004# <text:s/>CONTRATACAO DE SERVICOS DE DEDETIZACAO, <text:s/>DESRATIZACAO,PULVERIZACAO, DESINSETIZACAO, <text:s/>DESCUPINIZACAO E DESINFECTACAO NAS DEPENDENCIASDO CNMP, CONFORME PROCESSO <text:s/>2.000530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1</text:p>
          </table:table-cell>
          <table:table-cell table:number-columns-repeated="3" table:style-name="ce51" office:value-type="currency" office:currency="BRL" office:value="1281.57" calcext:value-type="currency">
            <text:p>R$ 1.281,5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LG COMERCIO SERVICOS E REPRESENTACOES EIRELI - ME</text:p>
          </table:table-cell>
          <table:table-cell table:style-name="ce29" office:value-type="string" calcext:value-type="string">
            <text:p>26263549000162</text:p>
          </table:table-cell>
          <table:table-cell table:style-name="ce39" office:value-type="string" calcext:value-type="string">
            <text:p>#CNMP_PG_17_COENG_002# FORNECIMENTO <text:s/>E INSTALACAO DE EQUIPAMENTOS DE AR CONDI-CIONADO DE PRECISAO DO TIPO SELF CONTAINED NA SALA DE NOBREAKS DO EDIFICIO-SE-DE DO CNMP. CONFORME PREGAO ELETRONICO <text:s/>Nº 12/2017, PROCESSO 2.000500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2</text:p>
          </table:table-cell>
          <table:table-cell table:style-name="ce51" office:value-type="currency" office:currency="BRL" office:value="63450" calcext:value-type="currency">
            <text:p>R$ 63.4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3450" calcext:value-type="currency">
            <text:p>R$ 63.4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COMCC_001# ABERTURA DE EMPENHO PARA AQUISICAO DE MATERIAL DE EXPEDIENTE - PAPEL BRANCO ALCALINO, 75 G/M², TAMANHO A4, MEDINDO 297 X 210MM, RESMACOM 500 FOLHAS, CONFORME DESPACHO DO ORDENADOR A FL. 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3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ABERTURA DE EMPENHO PARA CONTRATACAO DE SOLUCAO DE DATA DISCOVERY,REF. AO FORNECIMENTO DE SOLUCAO DE VISUALIZACAO E DE DESCOBERTA DE DADOS COM CAPACIDADE DE INTELIGENCIA DE NEGOCIO DE AUTO ATENDIMENT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CNMP_PG_17_STI_014# ABERTURA DE EMPENHO PARA LOCACAO DE 2 (DOIS) SCANNERS DE MEDIO PORTE 40-PPM, POR MEIO DA ATA DE RP DA PGR Nº 11/2016 E CONFORME DESPACHO DO ORDENADOR A FL. 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CONTEUDO COMPLETO-O NOVO MODELO DE PLANILHAS DE CUSTOSPARA CONTRATACAO DE SERVICOS TERCEIRIZADOS NA FORMA IN 05/2017",CONFORME DESPACHO A FL. 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26</text:p>
          </table:table-cell>
          <table:table-cell table:style-name="ce51" office:value-type="currency" office:currency="BRL" office:value="1852.5" calcext:value-type="currency">
            <text:p>R$ 1.852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2.5" calcext:value-type="currency">
            <text:p>R$ 1.85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OMELIFE SERVICOS DE EMERGENCIA MOVEL E HOMECARE LTDA</text:p>
          </table:table-cell>
          <table:table-cell table:style-name="ce29" office:value-type="string" calcext:value-type="string">
            <text:p>18302544000173</text:p>
          </table:table-cell>
          <table:table-cell table:style-name="ce39" office:value-type="string" calcext:value-type="string">
            <text:p>#CNMP_PG_17_COGP_023# CONTRATACAO DE <text:s/>EMPRESA PARA PRESTACAO DE SERVICOS DE A-TENDIMENTO MEDICO E EVENTUAL CONDUCAO DE PACIENTE ATE UM HOSPITAL, CASO NECES-SARIO, DURANTE O 8º CONGRESSO BRASILEIRO DE GESTAO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7</text:p>
          </table:table-cell>
          <table:table-cell table:style-name="ce51" office:value-type="currency" office:currency="BRL" office:value="7117.07" calcext:value-type="currency">
            <text:p>R$ 7.117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117.07" calcext:value-type="currency">
            <text:p>R$ 7.117,0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2 (DUAS) SERVIDORAS NO TREINAMENTO EXTERNO "SEMINARIO NACIONAL: COMO FISCALIZAR CONTRATOS DE COMPRAS E SERVICOS NA AD-MINISTRACAO PUBLICA" A SER REALIZADO EM BRASILIA-DF, NOS DIAS 24 A 26/07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28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NAMUS SOLUCOES TECNOLOGICAS LTDA - ME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CNMP_PG_17_COENG_012# ABERTURA DE EMPENHO PARA CONTRATACAO DE SERVICO DE SISTEMA INFORMATIZADO DE GERENCIAMENTO DE MANUTENCAO DAS INSTALACOES E EQUIPAMENTOS PREDIAIS PARA ATENDER AS NECESSIDADES DO CNMP, CONFORME DESPACHO A FL. 3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9</text:p>
          </table:table-cell>
          <table:table-cell table:number-columns-repeated="3" table:style-name="ce51" office:value-type="currency" office:currency="BRL" office:value="3458.33" calcext:value-type="currency">
            <text:p>R$ 3.458,3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PAGAMENTO DE MULTA DEVIDO A ATRASO NO RECOLHIMENTO DO INSS DA NOTA FISCAL 4880REF. A SERVICOS DE APOIO ADMINISTRATIVO PRESTADOS PELA EMPRESA INOVE, SOB CON-TRATO 48/2016, CONFORME PROCESSO 2.000744/2017-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30</text:p>
          </table:table-cell>
          <table:table-cell table:style-name="ce51" office:value-type="currency" office:currency="BRL" office:value="72.36" calcext:value-type="currency">
            <text:p>R$ 72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2.36" calcext:value-type="currency">
            <text:p>R$ 72,3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1 (UMA) SERVIDORA NO TREINAMENTO EXTERNO"11ª SEMANA NACIONAL DE ESTUDOS AVANCADOS SOBRE PREGAO", A SER REALIZADO EM FOZ DO IGUACU/PR, NOS DIAS 16 A 20/OUT/2017, CONF. PROCESSO 2.000876/2017-92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32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8</text:p>
          </table:table-cell>
          <table:table-cell table:style-name="ce51" office:value-type="currency" office:currency="BRL" office:value="27909.9" calcext:value-type="currency">
            <text:p>R$ 27.909,90</text:p>
          </table:table-cell>
          <table:table-cell table:style-name="ce51" office:value-type="currency" office:currency="BRL" office:value="12404.4" calcext:value-type="currency">
            <text:p>R$ 12.404,40</text:p>
          </table:table-cell>
          <table:table-cell table:style-name="ce51" office:value-type="currency" office:currency="BRL" office:value="27909.9" calcext:value-type="currency">
            <text:p>R$ 27.909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9</text:p>
          </table:table-cell>
          <table:table-cell table:style-name="ce51" office:value-type="currency" office:currency="BRL" office:value="328140" calcext:value-type="currency">
            <text:p>R$ 328.1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8140" calcext:value-type="currency">
            <text:p>R$ 328.14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3(TRES)SERVIDORES NOTREINAMENTO EXTERNO "REFORMA TRABALHISTA, UM NOVO TEMPO NAS RELACOES DE TRABALHO", EM BRASILIA-DF,NOS DIAS 07 E 08/08/2017,CONFORME DESPACHO A FL.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43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LIB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4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BIL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48</text:p>
          </table:table-cell>
          <table:table-cell table:style-name="ce51" office:value-type="currency" office:currency="BRL" office:value="3690" calcext:value-type="currency">
            <text:p>R$ 3.6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0" calcext:value-type="currency">
            <text:p>R$ 3.6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4(QUATRO)SERVIDORES NO TREINAMENTO EXTERNO "PROTECAO DE AUTORIDADES NIVEL I", NOS DIAS 21 A 25/AGO/2017, EM BRASILIA-DF,CONFORME DESPACHO A FL.3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49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7NE000351</text:p>
          </table:table-cell>
          <table:table-cell table:style-name="ce51" office:value-type="currency" office:currency="BRL" office:value="458.96" calcext:value-type="currency">
            <text:p>R$ 458,96</text:p>
          </table:table-cell>
          <table:table-cell table:style-name="ce51" office:value-type="currency" office:currency="BRL" office:value="-1141.04" calcext:value-type="currency">
            <text:p>-R$ 1.141,04</text:p>
          </table:table-cell>
          <table:table-cell table:style-name="ce51" office:value-type="currency" office:currency="BRL" office:value="458.96" calcext:value-type="currency">
            <text:p>R$ 458,9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7NE000352</text:p>
          </table:table-cell>
          <table:table-cell table:style-name="ce51" office:value-type="currency" office:currency="BRL" office:value="350" calcext:value-type="currency">
            <text:p>R$ 350,00</text:p>
          </table:table-cell>
          <table:table-cell table:style-name="ce51" office:value-type="currency" office:currency="BRL" office:value="-1250" calcext:value-type="currency">
            <text:p>-R$ 1.250,00</text:p>
          </table:table-cell>
          <table:table-cell table:style-name="ce51" office:value-type="currency" office:currency="BRL" office:value="350" calcext:value-type="currency">
            <text:p>R$ 3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OMERO REIS CONSULTORIA E GESTAO EMPRESARIAL LTDA</text:p>
          </table:table-cell>
          <table:table-cell table:style-name="ce29" office:value-type="string" calcext:value-type="string">
            <text:p>07131596000108</text:p>
          </table:table-cell>
          <table:table-cell table:style-name="ce39" office:value-type="string" calcext:value-type="string">
            <text:p>#CNMP_PG_17_COGP_012# CONTRATACAO DE EMPRESA PARA MINISTRAR PALESTRA SOBRE LI-DERANCA E GESTAO DA MUDANCA INTITULADA "PROTAGONISTAS DA MUDANCA" NA MODALIDA-DE IN COMPANY PARA SERVIDORES DO CNMP, NO DIA 17/08/2017, DURACAO DE 1 HOR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53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2# ABERTURA DE EMPENHO PARA AQUISICAO DE COPO DESCARTAVEL PARA CAFE, CAPACIDADE ENTRE 50 ML E 80 ML, CONFORME DESPACHO DO ORDENADOR DE DESPESA A FL.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6</text:p>
          </table:table-cell>
          <table:table-cell table:style-name="ce51" office:value-type="currency" office:currency="BRL" office:value="589.9" calcext:value-type="currency">
            <text:p>R$ 589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89.9" calcext:value-type="currency">
            <text:p>R$ 589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8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#CNMP_PG_17_COGP_012# PARTICIPACAO DE 2 (DOIS) SERVIDORES NO TREINAMENTO EXTERNO "CURSO PRATICO: RETENCOES NA FONTE DE TRIBUTOS" A SER REALIZADO EM BRASILIA(DF) NOS DIAS 21 E 22/08/2017, CONFORME PROCESSO 2.000916/2017-0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59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PARTICIPACAO DE 2 (DOIS) SERVIDORES NO TREINAMENTO EXTERNO "A ATUACAO DO FISCAL/GESTOR DO CONTRATO NO ACOMPANHAMENTO DA EXECUCAO DE CONTRATOS ADMINISTRATIVOS", A SER REALIZADO EM 11 E 12/08/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66</text:p>
          </table:table-cell>
          <table:table-cell table:style-name="ce51" office:value-type="currency" office:currency="BRL" office:value="5490" calcext:value-type="currency">
            <text:p>R$ 5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90" calcext:value-type="currency">
            <text:p>R$ 5.4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NE TREINAMENTOS, CURSOS E EVENTOS EIRELI - EPP</text:p>
          </table:table-cell>
          <table:table-cell table:style-name="ce29" office:value-type="string" calcext:value-type="string">
            <text:p>05025586000162</text:p>
          </table:table-cell>
          <table:table-cell table:style-name="ce39" office:value-type="string" calcext:value-type="string">
            <text:p>#CNMP_PG_17_COGP_012# PARTICIPACAO DE 01 (UMA) SERVIDORA NO "CONGRESSO DE EXCELENCIA EM GESTAO E LIDERANCA" A SER REALIZADO NO DIA 01/09/2017 EM BRASILIA-DFCONFORME PROCESSO 2.000938/2017-66, DESPACHO DO ORDENADOR DE DESPESA A FL. 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67</text:p>
          </table:table-cell>
          <table:table-cell table:style-name="ce51" office:value-type="currency" office:currency="BRL" office:value="2300" calcext:value-type="currency">
            <text:p>R$ 2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0" calcext:value-type="currency">
            <text:p>R$ 2.3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B PLACAS LTDA <text:s/>- ME</text:p>
          </table:table-cell>
          <table:table-cell table:style-name="ce29" office:value-type="string" calcext:value-type="string">
            <text:p>07851907000103</text:p>
          </table:table-cell>
          <table:table-cell table:style-name="ce39" office:value-type="string" calcext:value-type="string">
            <text:p>#CNMP_PG_17_SA_COGCS_003# ABERTURA DE EMPENHO PARA PRESTACAO DE SERVICOS ESPECIALIZADOS EM CONFECCAO E FORNECIMENTO DE DISPLAY, CONFORME CONTRATO 36/2016 E DESPACH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8</text:p>
          </table:table-cell>
          <table:table-cell table:style-name="ce51" office:value-type="currency" office:currency="BRL" office:value="254.95" calcext:value-type="currency">
            <text:p>R$ 254,9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.95" calcext:value-type="currency">
            <text:p>R$ 254,9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NIVEL A-3E-CPF E 02(DUAS)VISITAS TECNICAS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9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DEALINE TECNOLOGIA E SEGURANCA LTDA - EPP</text:p>
          </table:table-cell>
          <table:table-cell table:style-name="ce29" office:value-type="string" calcext:value-type="string">
            <text:p>01215897000133</text:p>
          </table:table-cell>
          <table:table-cell table:style-name="ce39" office:value-type="string" calcext:value-type="string">
            <text:p>#CNMP_PG_17_COSET_011# ABERTURA DE EMPENHO PARA AQUISICAO DE SUPRIMENTOS PARA A CONFECCAO DE CRACHAS, CONFORME AUTORIZACAO DO ORDENADOR DE DESPESA A FL. 10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70</text:p>
          </table:table-cell>
          <table:table-cell table:style-name="ce51" office:value-type="currency" office:currency="BRL" office:value="5701.5" calcext:value-type="currency">
            <text:p>R$ 5.701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01.5" calcext:value-type="currency">
            <text:p>R$ 5.701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DECORRENTE DE DESLOCAMENTO DE GOIANIA PARA BRASILIA (IDA E VOLTA), NO DIA 1º/08/2017, CONFORME PROCESSO 2.000974/2017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1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A LUCIA CIOCCARI AZEVEDO</text:p>
          </table:table-cell>
          <table:table-cell table:style-name="ce29" office:value-type="string" calcext:value-type="string">
            <text:p>47493020078</text:p>
          </table:table-cell>
          <table:table-cell table:style-name="ce39" office:value-type="string" calcext:value-type="string">
            <text:p>#CNMP_PG_17_UDPP_004# REEMBOLSO DE PASSAGENS AEREAS CUSTEADAS PELA PROMOTORA DE JUSTICA ANA LUCIA CIOCCARI AZEVEDO, EM RAZAO DE PARTICIPACAO NO VII E VIII ENCONTRO NACIONAL DO MP NO SISTEMA PRISIONAL,COMO MEMBRO COLABORADOR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2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ONSULTA</text:p>
          </table:table-cell>
          <table:table-cell table:style-name="ce43" office:value-type="string" calcext:value-type="string">
            <text:p>2017NE0003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BONE - TREINAMENTO E CONSULTORIA EM GESTAO POR COMP</text:p>
          </table:table-cell>
          <table:table-cell table:style-name="ce29" office:value-type="string" calcext:value-type="string">
            <text:p>23944599000117</text:p>
          </table:table-cell>
          <table:table-cell table:style-name="ce39" office:value-type="string" calcext:value-type="string">
            <text:p>#CNMP_PG_17_COGP_012# PARTICIPACAO DE 4(QUATRO)SERVIDORES NO TREINAMENTO EXTERNO "2º FORUM NACIONAL TRILHAS DE APRENDIZAGEM", A SER REALIZADO NOS DIAS 12 A 13/09/20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78</text:p>
          </table:table-cell>
          <table:table-cell table:style-name="ce51" office:value-type="currency" office:currency="BRL" office:value="11880" calcext:value-type="currency">
            <text:p>R$ 11.8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880" calcext:value-type="currency">
            <text:p>R$ 11.8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1 (UM) SERVIDOR NO TREINAMENTO EXTERNO <text:s/>"GESTAO DA FOLHA DE PAGAMENTO-CALCULO,RELATORIOS E REVISAO COM PRATICA EM GFIP-PREPARACAO PARA A IMPLANTACAO DO ESOCIAL". PROCESSO 6540.0000827/2017-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7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A3 E-CPF,COM VALIDADE DE 3 ANOS <text:s/>E DISPOSITIVO DE ARMAZENAMENTO <text:s/>DE 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0</text:p>
          </table:table-cell>
          <table:table-cell table:style-name="ce51" office:value-type="currency" office:currency="BRL" office:value="345" calcext:value-type="currency">
            <text:p>R$ 3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" calcext:value-type="currency">
            <text:p>R$ 3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3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5</text:p>
          </table:table-cell>
          <table:table-cell table:style-name="ce51" office:value-type="currency" office:currency="BRL" office:value="738" calcext:value-type="currency">
            <text:p>R$ 73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3" calcext:value-type="currency">
            <text:p>R$ 653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3 E-CPFCOM VALIDADE <text:s/>DE 3 ANOS E DISPOSITIVO DE ARMAZENAMENTO DE <text:s/>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6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NOWAY SOLUCOES EM TELEINFORMATICA LTDA - EPP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CNMP_PG_17_COENG_028# ABERTURA DE EMPENHO PARA A CONTRATACAO DE EMPRESA PARA A PRESTACAO DE SERVICO DE MANUTENCAO E SUPORTE TECNICO PARA SISTEMA DE TARIFACAO TELEFONICA, DE FORMA CONTINUA, CONFORME DESPACHO A FL. 3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9</text:p>
          </table:table-cell>
          <table:table-cell table:style-name="ce51" office:value-type="currency" office:currency="BRL" office:value="2646.48" calcext:value-type="currency">
            <text:p>R$ 2.646,48</text:p>
          </table:table-cell>
          <table:table-cell table:style-name="ce51" office:value-type="currency" office:currency="BRL" office:value="2159" calcext:value-type="currency">
            <text:p>R$ 2.159,00</text:p>
          </table:table-cell>
          <table:table-cell table:style-name="ce51" office:value-type="currency" office:currency="BRL" office:value="2646.48" calcext:value-type="currency">
            <text:p>R$ 2.646,4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M COMUNICACAO VISUAL E PROJETOS LTDA - EPP</text:p>
          </table:table-cell>
          <table:table-cell table:style-name="ce29" office:value-type="string" calcext:value-type="string">
            <text:p>0160870200011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0</text:p>
          </table:table-cell>
          <table:table-cell table:number-columns-repeated="3" table:style-name="ce51" office:value-type="currency" office:currency="BRL" office:value="8164.4" calcext:value-type="currency">
            <text:p>R$ 8.164,4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XECUTIVA COMERCIO DE EQUIPAMENTOS DE SEGURANCA EIRELI</text:p>
          </table:table-cell>
          <table:table-cell table:style-name="ce29" office:value-type="string" calcext:value-type="string">
            <text:p>0843803900010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1</text:p>
          </table:table-cell>
          <table:table-cell table:number-columns-repeated="3" table:style-name="ce51" office:value-type="currency" office:currency="BRL" office:value="4193.3" calcext:value-type="currency">
            <text:p>R$ 4.193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 F BIANCHI</text:p>
          </table:table-cell>
          <table:table-cell table:style-name="ce29" office:value-type="string" calcext:value-type="string">
            <text:p>1813964500017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2</text:p>
          </table:table-cell>
          <table:table-cell table:number-columns-repeated="3" table:style-name="ce51" office:value-type="currency" office:currency="BRL" office:value="21256.31" calcext:value-type="currency">
            <text:p>R$ 21.256,3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 F BIANCHI</text:p>
          </table:table-cell>
          <table:table-cell table:style-name="ce29" office:value-type="string" calcext:value-type="string">
            <text:p>1813964500017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3</text:p>
          </table:table-cell>
          <table:table-cell table:number-columns-repeated="3" table:style-name="ce51" office:value-type="currency" office:currency="BRL" office:value="10649.37" calcext:value-type="currency">
            <text:p>R$ 10.649,3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1 (UM) SERVIDOR NO TREINAMENTO EXTERNO <text:s/>"REFORMA TRABALHISTA-UM NOVO TEMPO NAS RELACOES DE TRABALHO", A SER REALIZADO NOS DIAS 14 E 15/09/2017, EM BRASIL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94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UAS) SERVIDORAS NO CURSO "TRILHAS DEAPRENDIZAGEM: OFICINA PRATICA MAOS A OBRA" A SER REACOZADO NOS DIAS 05 E 06/10/2017 EM SAO PAULO-SP, CONFORME PROCESSO 19.00.6540.0000805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95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UAS) SERVIDORAS NO CURSO <text:s/>"GESTAO DECLIMA ORGANIZACIONAL" A SER REALIZADO <text:s/>NO DIA 04/10/2017 EM SAO PAULO-SP, CON-FORME PROCESSO 19.00.6540.0000797/2017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39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698/2017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7NE000397</text:p>
          </table:table-cell>
          <table:table-cell table:style-name="ce51" office:value-type="currency" office:currency="BRL" office:value="350" calcext:value-type="currency">
            <text:p>R$ 350,00</text:p>
          </table:table-cell>
          <table:table-cell table:style-name="ce51" office:value-type="currency" office:currency="BRL" office:value="-450" calcext:value-type="currency">
            <text:p>-R$ 450,00</text:p>
          </table:table-cell>
          <table:table-cell table:style-name="ce51" office:value-type="currency" office:currency="BRL" office:value="350" calcext:value-type="currency">
            <text:p>R$ 3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9</text:p>
          </table:table-cell>
          <table:table-cell table:style-name="ce51" office:value-type="currency" office:currency="BRL" office:value="41454.6" calcext:value-type="currency">
            <text:p>R$ 41.454,60</text:p>
          </table:table-cell>
          <table:table-cell table:style-name="ce51" office:value-type="currency" office:currency="BRL" office:value="39619.6" calcext:value-type="currency">
            <text:p>R$ 39.619,60</text:p>
          </table:table-cell>
          <table:table-cell table:style-name="ce51" office:value-type="currency" office:currency="BRL" office:value="41269.6" calcext:value-type="currency">
            <text:p>R$ 41.269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5 (CINCO) SERVIDORES NO CURSO "ATUALIZA-CAO TECNICA PARA AGENTE DE SEGURANCA" A SER REALIZADO NOS DIAS 18 A 22/09/2017EM BRASILIA-DF, CONFORME PROCESSO 19.00.6181.0000059/2017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0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763/2017-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7NE000404</text:p>
          </table:table-cell>
          <table:table-cell table:style-name="ce51" office:value-type="currency" office:currency="BRL" office:value="560" calcext:value-type="currency">
            <text:p>R$ 560,00</text:p>
          </table:table-cell>
          <table:table-cell table:style-name="ce51" office:value-type="currency" office:currency="BRL" office:value="-240" calcext:value-type="currency">
            <text:p>-R$ 240,00</text:p>
          </table:table-cell>
          <table:table-cell table:style-name="ce51" office:value-type="currency" office:currency="BRL" office:value="560" calcext:value-type="currency">
            <text:p>R$ 5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STILO ATIVO SERVICOS LTDA - ME</text:p>
          </table:table-cell>
          <table:table-cell table:style-name="ce29" office:value-type="string" calcext:value-type="string">
            <text:p>1932601900015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5</text:p>
          </table:table-cell>
          <table:table-cell table:style-name="ce51" office:value-type="currency" office:currency="BRL" office:value="10068.48" calcext:value-type="currency">
            <text:p>R$ 10.068,48</text:p>
          </table:table-cell>
          <table:table-cell table:style-name="ce51" office:value-type="currency" office:currency="BRL" office:value="4888.32" calcext:value-type="currency">
            <text:p>R$ 4.888,32</text:p>
          </table:table-cell>
          <table:table-cell table:style-name="ce51" office:value-type="currency" office:currency="BRL" office:value="6721.44" calcext:value-type="currency">
            <text:p>R$ 6.721,4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8</text:p>
          </table:table-cell>
          <table:table-cell table:style-name="ce51" office:value-type="currency" office:currency="BRL" office:value="41540" calcext:value-type="currency">
            <text:p>R$ 41.5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AVELERS SEGUROS BRASIL S.A.</text:p>
          </table:table-cell>
          <table:table-cell table:style-name="ce29" office:value-type="string" calcext:value-type="string">
            <text:p>09064453000156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2</text:p>
          </table:table-cell>
          <table:table-cell table:style-name="ce51" office:value-type="currency" office:currency="BRL" office:value="5850" calcext:value-type="currency">
            <text:p>R$ 5.850,00</text:p>
          </table:table-cell>
          <table:table-cell table:number-columns-repeated="2" table:style-name="ce51" office:value-type="currency" office:currency="BRL" office:value="5849.99" calcext:value-type="currency">
            <text:p>R$ 5.849,9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<text:s/>EM VIRTUDE DO DESLOCAMENTO <text:s/>DE GOIANIA PARABRASILIA (IDA E VOLTA) NOS DIAS 11 E 12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3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VANA FARINA NAVARRETE PENA</text:p>
          </table:table-cell>
          <table:table-cell table:style-name="ce29" office:value-type="string" calcext:value-type="string">
            <text:p>39487679120</text:p>
          </table:table-cell>
          <table:table-cell table:style-name="ce39" office:value-type="string" calcext:value-type="string">
            <text:p>#CNMP_PG_17_UDPP_004# REEMBOLSO PELA UTILIZACAO DE VEICULO PROPRIO A PROCURADORA DE JUSTICA IVANA FARINA NAVARRETE PENA, EM VIRTUDE DO DESLOCAMENTO DE GOIA-NIA PARA BRASILIA (IDA E VOLTA), <text:s/>NOS DIAS 11 A 15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4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#CNMP_PG_17_ASCOM_007# CONTRATACAO <text:s/>DE SERVICOS ESPECIALIZADOS PARA O FORNECI-MENTO DE MAILING DE IMPRENSA, <text:s/>LISTAGEM DE CONTATOS <text:s/>DE JORNALISTAS E VEICULOSDE TODO O BRASIL, CONFORME PROCESSO 2.000600/2017-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415</text:p>
          </table:table-cell>
          <table:table-cell table:style-name="ce51" office:value-type="currency" office:currency="BRL" office:value="1450" calcext:value-type="currency">
            <text:p>R$ 1.450,00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1450" calcext:value-type="currency">
            <text:p>R$ 1.4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A)SERVIDORA NO CURSO"SEMINARIO NACIONAL - ALTERACOES E ADITIVOS AOS CONTRATOS ADMINISTRATIVOS", A SER REALIZADO <text:s/>A SER REALIZADO EM BRASILIA-DF NOS DIAS 25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16</text:p>
          </table:table-cell>
          <table:table-cell table:style-name="ce51" office:value-type="currency" office:currency="BRL" office:value="3790" calcext:value-type="currency">
            <text:p>R$ 3.7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90" calcext:value-type="currency">
            <text:p>R$ 3.7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SA_COMCC_001# AQUISICAO DE 400 RESMAS DE PAPEL BRANCO ALCALINO, 75G/M², TAMANHO A4, MEDINDO 297X210MM, <text:s/>RESMA COM 500 FOLHAS, POR MEIO DA ATA DEREGISTRO DE PRECOS CNMP Nº 05C/2016, PREGAO ELETRONICO 2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7</text:p>
          </table:table-cell>
          <table:table-cell table:style-name="ce51" office:value-type="currency" office:currency="BRL" office:value="6396" calcext:value-type="currency">
            <text:p>R$ 6.39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396" calcext:value-type="currency">
            <text:p>R$ 6.396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DUARDO ROCHA DA SILVA</text:p>
          </table:table-cell>
          <table:table-cell table:style-name="ce29" office:value-type="string" calcext:value-type="string">
            <text:p>11599054000131</text:p>
          </table:table-cell>
          <table:table-cell table:style-name="ce39" office:value-type="string" calcext:value-type="string">
            <text:p>#CNMP_PG_17_COENG_033# CONTRATACAO DE EMPRESA <text:s/>PARA FORNECIMENTO DE EQUIPAMEN-TOS E MATERIAIS DE AUDIO DE VIDEO PARA UTILIZACAO NO PLENARIO E NOS ELEVADORESDO CNMP, POR MEIO DO PREGAO ELETRONICO Nº 20/2017, PROCESSO 2.000529/2017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/>CONTRATACAO DE UM CERTIFICADO DIGITAL NIVEM A1 SSL E UMAVISITA TECNICA, POR MEIO DA ATA DE REGISTRO DE PRECOS CNMP Nº 03/2017, CONFOR-ME PROCESSO 19.00.6300.0002131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2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UM CERTIFICADO DIGITAL NIVEL A3 E-CPF SOLICITADO PARA O MEMBRO AUXILIAR DA CORREGEDORIA NACIONAL RAFAEL SCHWEZ KURKOWSKIATRAVES DA ATA DE REGISTRO DE PRECOS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3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VENANCIO LIMA DO NASCIMENTO</text:p>
          </table:table-cell>
          <table:table-cell table:style-name="ce29" office:value-type="string" calcext:value-type="string">
            <text:p>59964430230</text:p>
          </table:table-cell>
          <table:table-cell table:style-name="ce39" office:value-type="string" calcext:value-type="string">
            <text:p>#CNMP_PG_17_UDPP_004# REEMBOLSO DE VALORES RELATIVOS A PASSAGENS AEREAS CUSTEADAS PELO CONSELHEIRO ERICK VENANCIO LIMA DO NASCIMENTO, EM VIRTUDE DE SEU DES-LOCAMENTO PARA BRASILIA NO DIA 25/09 E RETORNO A RIO BRANCO-AC EM 28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24</text:p>
          </table:table-cell>
          <table:table-cell table:style-name="ce51" office:value-type="currency" office:currency="BRL" office:value="2639.91" calcext:value-type="currency">
            <text:p>R$ 2.639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39.91" calcext:value-type="currency">
            <text:p>R$ 2.639,9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TRES CERTIFICADOS DIGITAIS NIVEL A3 E-CPF E UMA VISITA TECNICA, POR MEIO DE UTILIZACAO DA ATA DE REGISTRO DE PRECOS CNMPNº 03/2017. PROCESSO 19.00.6600.0000439/2017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6</text:p>
          </table:table-cell>
          <table:table-cell table:style-name="ce51" office:value-type="currency" office:currency="BRL" office:value="292" calcext:value-type="currency">
            <text:p>R$ 29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2" calcext:value-type="currency">
            <text:p>R$ 29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NGDTP &amp; MULTIMIDIA COMERCIO E PRESTACAO DE SERVICOS DE</text:p>
          </table:table-cell>
          <table:table-cell table:style-name="ce29" office:value-type="string" calcext:value-type="string">
            <text:p>03556998000101</text:p>
          </table:table-cell>
          <table:table-cell table:style-name="ce39" office:value-type="string" calcext:value-type="string">
            <text:p>#CNMP_PG_17_COGP_012# PARTICIPACAO DE UMA SERVIDORA NO CURSO "TREINAMENTO OFI-CIAL ADOBE - ILUSTRACAO VETORIAL E <text:s/>TRATAMENTO DE IMAGEM COM ADOBE ILLUSTRATORE ADOBE FOTOSHOP - 40H" A SER REALIZADO EM BRASILIA-DF DE 16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28</text:p>
          </table:table-cell>
          <table:table-cell table:style-name="ce51" office:value-type="currency" office:currency="BRL" office:value="3960" calcext:value-type="currency">
            <text:p>R$ 3.9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60" calcext:value-type="currency">
            <text:p>R$ 3.96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 R - COMERCIO DE CARTUCHOS LTDA - ME</text:p>
          </table:table-cell>
          <table:table-cell table:style-name="ce29" office:value-type="string" calcext:value-type="string">
            <text:p>13734839000103</text:p>
          </table:table-cell>
          <table:table-cell table:style-name="ce39" office:value-type="string" calcext:value-type="string">
            <text:p>#CNMP_PG_17_STI_004# AQUISICAO DE CARTUCHOS DE TONER PARA IMPRESSORA LASER CO-LORIDA HP LASERJET PRO 400 COLOR M4151DW, <text:s/>CONFORME ESPECIFICACOES DO TERMO DEREFERENCIA, PREGAO ELETRONICO Nº 14/2017, ATA DE REGISTRO DE PRECOS Nº 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9</text:p>
          </table:table-cell>
          <table:table-cell table:number-columns-repeated="3" table:style-name="ce51" office:value-type="currency" office:currency="BRL" office:value="3840" calcext:value-type="currency">
            <text:p>R$ 3.84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6 (SE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0</text:p>
          </table:table-cell>
          <table:table-cell table:style-name="ce51" office:value-type="currency" office:currency="BRL" office:value="414" calcext:value-type="currency">
            <text:p>R$ 41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4" calcext:value-type="currency">
            <text:p>R$ 41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REEMBOLSO PELA UTILIZACAO DE VEICULO PROPRIO AO CONSELHEIRO LAURO MACHADO NO- GUEIRA, EM VIRTUDE DE DESLOCAMENTO DE GOIANIA-GO A BRASILIA-DF, NO DIA 25/09/ 2017, PARA PARTICIPAR DA SOLENIDADE DE POSSE NO CARGO DE CONSELHEIR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32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PD CONSULTORIA, PLANEJAMENTO E DESENVOLVIMENTO DE SIST</text:p>
          </table:table-cell>
          <table:table-cell table:style-name="ce29" office:value-type="string" calcext:value-type="string">
            <text:p>00395228000128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3</text:p>
          </table:table-cell>
          <table:table-cell table:style-name="ce51" office:value-type="currency" office:currency="BRL" office:value="1108867.46" calcext:value-type="currency">
            <text:p>R$ 1.108.867,46</text:p>
          </table:table-cell>
          <table:table-cell table:number-columns-repeated="2" table:style-name="ce51" office:value-type="currency" office:currency="BRL" office:value="1077108.26" calcext:value-type="currency">
            <text:p>R$ 1.077.108,2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2 (DO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4</text:p>
          </table:table-cell>
          <table:table-cell table:style-name="ce51" office:value-type="currency" office:currency="BRL" office:value="138" calcext:value-type="currency">
            <text:p>R$ 13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5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ULTIREDE INFORMATICA LTDA</text:p>
          </table:table-cell>
          <table:table-cell table:style-name="ce29" office:value-type="string" calcext:value-type="string">
            <text:p>66060088000145</text:p>
          </table:table-cell>
          <table:table-cell table:style-name="ce39" office:value-type="string" calcext:value-type="string">
            <text:p>#CNMP_PG_17_COGP_012# <text:s/>PARTICIPACAO DE UM SERVIDOR NO CURSO <text:s/>"ORACLE VM SERVERFOR X86: ADMINISTRATION ED 2" A SER REALIZADO NO RIO DE JANEIRO-RJ NOS DIAS 23A 25/10/2017, CONFORME PROCESSO 19.00.6321.0002227/2017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37</text:p>
          </table:table-cell>
          <table:table-cell table:style-name="ce51" office:value-type="currency" office:currency="BRL" office:value="3016" calcext:value-type="currency">
            <text:p>R$ 3.01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16" calcext:value-type="currency">
            <text:p>R$ 3.016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9</text:p>
          </table:table-cell>
          <table:table-cell table:style-name="ce51" office:value-type="currency" office:currency="BRL" office:value="345" calcext:value-type="currency">
            <text:p>R$ 3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7" calcext:value-type="currency">
            <text:p>R$ 20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TROL TIME SISTEMAS DE SEGURANCA LTDA - ME</text:p>
          </table:table-cell>
          <table:table-cell table:style-name="ce29" office:value-type="string" calcext:value-type="string">
            <text:p>38041265000100</text:p>
          </table:table-cell>
          <table:table-cell table:style-name="ce39" office:value-type="string" calcext:value-type="string">
            <text:p>#CNMP_PG_17_COGP_032# ABERTURA DE EMPENHO PARA PAGAMENTO DE DESPESAS DE EXERCICIOS ANTERIORES COM MANUTENCAO DOS EQUIPAMENTOS DE CONTROLE DE PO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4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DOIS CERTIFICADOS DIGITAIS NIVEL A-3 E-CPFPOR MEIO DA ATA DE REGISTRO DE PRECOS CNMP Nº 03/2017, CONFORME PROCESSO 19.00.3000.0003428/2017-19. DEPACHO DO ORDENADOR DE DESPESA DOCUMENTO SEI 216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1</text:p>
          </table:table-cell>
          <table:table-cell table:style-name="ce51" office:value-type="currency" office:currency="BRL" office:value="138" calcext:value-type="currency">
            <text:p>R$ 13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CNMP_PG_17_COGCS_003# ABERTURA DE EMPENHO PARA FORNECIMENTO DE CARIMBOS, CON-FORME ATA DE REGISTRO DE PRECOS 9A/2017, PREGAO ELETRONICO 17/2017 E PROCESSO SEI 3451/2017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2</text:p>
          </table:table-cell>
          <table:table-cell table:style-name="ce51" office:value-type="currency" office:currency="BRL" office:value="170" calcext:value-type="currency">
            <text:p>R$ 17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" calcext:value-type="currency">
            <text:p>R$ 17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SB SOLUCOES COMERCIO DE PAPELARIA INFORMATICA MOVEIS</text:p>
          </table:table-cell>
          <table:table-cell table:style-name="ce29" office:value-type="string" calcext:value-type="string">
            <text:p>11524093000170</text:p>
          </table:table-cell>
          <table:table-cell table:style-name="ce39" office:value-type="string" calcext:value-type="string">
            <text:p>#CNMP_PG_17_SA_COMCC_002# ABERTURA DE EMPENHO PARA AQUISICAO DE MATERIAIS DE <text:s/>CONSUMO DE USO COMUM NO CNMP, CONFORME ARP 08A/2017, PREGAO ELETRONICO 23/2017PROCESSO SEI 3377/2017-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3</text:p>
          </table:table-cell>
          <table:table-cell table:number-columns-repeated="3" table:style-name="ce51" office:value-type="currency" office:currency="BRL" office:value="2239" calcext:value-type="currency">
            <text:p>R$ 2.23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SG_007# CONTRATACAO DE SERVICOS DE ASSINATURA DE BANCO DE DADOS E PESQUISA WEB EM CONTRATACOES PUBLICAS E REGIME DE PESSOAL, E ACESSO A LEGISLA-CAO COMENTADA ON LINE EM LICITACOES E CONTRATOS PELO PRAZO DE 12 MES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44</text:p>
          </table:table-cell>
          <table:table-cell table:number-columns-repeated="3" table:style-name="ce51" office:value-type="currency" office:currency="BRL" office:value="8999.83" calcext:value-type="currency">
            <text:p>R$ 8.999,8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VISITA TECNICA VISANDO ATENDER A EMISSAO DOS CERTIFICADOS DIGITAIS NIVEL A-3 E-CPF, CONFORME AUTORIZACAO DO ORDENADOR DE DESPESA NO DOCUMENTO SEI 238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5</text:p>
          </table:table-cell>
          <table:table-cell table:style-name="ce51" office:value-type="currency" office:currency="BRL" office:value="85" calcext:value-type="currency">
            <text:p>R$ 8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5" calcext:value-type="currency">
            <text:p>R$ 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ARIA ANTONIA DE SOUZA COMERCIO - ME</text:p>
          </table:table-cell>
          <table:table-cell table:style-name="ce29" office:value-type="string" calcext:value-type="string">
            <text:p>11414771000141</text:p>
          </table:table-cell>
          <table:table-cell table:style-name="ce39" office:value-type="string" calcext:value-type="string">
            <text:p>#CNMP_PG_17_COMCC_001# ABERTURA DE EMPENHO PARA AQUISICAO DE PILHAS ALCALINAS PARA SUPRIR AS NECESSIDADES DO CNMP, CONFORME SOLICITACAO DA SEMAT E DESPACHO DO ORDENADOR DE DESPESA NO DOCUMENTO SEI 233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7</text:p>
          </table:table-cell>
          <table:table-cell table:number-columns-repeated="3" table:style-name="ce51" office:value-type="currency" office:currency="BRL" office:value="252.48" calcext:value-type="currency">
            <text:p>R$ 252,4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CNMP_PG_17_STI_041# AQUISICAO DE 22 (VINTE E DOIS) NOTEBOOKS, COM PRESTACAO D 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2</text:p>
          </table:table-cell>
          <table:table-cell table:number-columns-repeated="3" table:style-name="ce51" office:value-type="currency" office:currency="BRL" office:value="108984.48" calcext:value-type="currency">
            <text:p>R$ 108.984,4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39# <text:s text:c="57"/>ABERTURA DE EMPENHO PARA AQUISICAO DE 100 MICROCOMPUTADORES COM PRESTACAO DE <text:s/>SERVICO DE ASSISTENCIA TECNICA ON SITE COM GARANTIA DE 48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3</text:p>
          </table:table-cell>
          <table:table-cell table:number-columns-repeated="3" table:style-name="ce51" office:value-type="currency" office:currency="BRL" office:value="390000" calcext:value-type="currency">
            <text:p>R$ 390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MS TREINAMENTOS EMPRESARIAIS EIRELI <text:s/>- ME</text:p>
          </table:table-cell>
          <table:table-cell table:style-name="ce29" office:value-type="string" calcext:value-type="string">
            <text:p>09167810000101</text:p>
          </table:table-cell>
          <table:table-cell table:style-name="ce39" office:value-type="string" calcext:value-type="string">
            <text:p>#CNMP_PG_17_COGP_012# ABERTURA DE EMPENHO PARA A INSTRUCAO DE 4 TURMAS DE WORKSHOPS REFERENTES AO PROGRAMA DE DESENVOLVIMENTO GERENCIAL, NA MODALIDADE IN COMPANY, PARA SERVIDORES DO CNMP QUE POSSUEM FUNCAO DE NATUREZA GERENCI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55</text:p>
          </table:table-cell>
          <table:table-cell table:number-columns-repeated="3" table:style-name="ce51" office:value-type="currency" office:currency="BRL" office:value="68000" calcext:value-type="currency">
            <text:p>R$ 68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STITUTO DOS AUDITORES INTERNOS DO BRASIL</text:p>
          </table:table-cell>
          <table:table-cell table:style-name="ce29" office:value-type="string" calcext:value-type="string">
            <text:p>6207011500010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56</text:p>
          </table:table-cell>
          <table:table-cell table:style-name="ce51" office:value-type="currency" office:currency="BRL" office:value="11550" calcext:value-type="currency">
            <text:p>R$ 11.5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4 (QUATRO)CERTIFICADOS DIGITAIS NIVEL A-3E-CPF E 01(UMA)VISITA TECNICA POR MEIO DA ATA DE REGISTRO DE PRECOS CNMP Nº <text:s text:c="2"/>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7</text:p>
          </table:table-cell>
          <table:table-cell table:number-columns-repeated="3" table:style-name="ce51" office:value-type="currency" office:currency="BRL" office:value="361" calcext:value-type="currency">
            <text:p>R$ 361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<text:s text:c="56"/>ABERTURA DE EMPENHO PARA INSCRICAO DA SERVIDORA ERLENE MARIA COELHO AVELINO NOCURSO "PASSO A PASSO DA PLANILHA DE CUSTOS E FORMACAO DE PRECOS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60</text:p>
          </table:table-cell>
          <table:table-cell table:number-columns-repeated="3" table:style-name="ce51" office:value-type="currency" office:currency="BRL" office:value="2925" calcext:value-type="currency">
            <text:p>R$ 2.92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<text:s text:c="56"/>ABERTURA DE EMPENHO PARA INSCRICAO DO SERVIDOR BRUNO DE SOUSA TRINDADE <text:s text:c="7"/>NO "SEMINARIO: CONTRATACAO E GESTAO DE TERCEIRIZACAO NA ADMINISTRACAO PUBLICA"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61</text:p>
          </table:table-cell>
          <table:table-cell table:number-columns-repeated="3" table:style-name="ce51" office:value-type="currency" office:currency="BRL" office:value="3295" calcext:value-type="currency">
            <text:p>R$ 3.29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MATERIA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7NE000465</text:p>
          </table:table-cell>
          <table:table-cell table:style-name="ce51" office:value-type="currency" office:currency="BRL" office:value="100" calcext:value-type="currency">
            <text:p>R$ 100,00</text:p>
          </table:table-cell>
          <table:table-cell table:style-name="ce51" office:value-type="currency" office:currency="BRL" office:value="-1500" calcext:value-type="currency">
            <text:p>-R$ 1.500,00</text:p>
          </table:table-cell>
          <table:table-cell table:style-name="ce51" office:value-type="currency" office:currency="BRL" office:value="100" calcext:value-type="currency">
            <text:p>R$ 1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7NE000466</text:p>
          </table:table-cell>
          <table:table-cell table:style-name="ce51" office:value-type="currency" office:currency="BRL" office:value="450" calcext:value-type="currency">
            <text:p>R$ 450,00</text:p>
          </table:table-cell>
          <table:table-cell table:style-name="ce51" office:value-type="currency" office:currency="BRL" office:value="-1150" calcext:value-type="currency">
            <text:p>-R$ 1.150,00</text:p>
          </table:table-cell>
          <table:table-cell table:style-name="ce51" office:value-type="currency" office:currency="BRL" office:value="450" calcext:value-type="currency">
            <text:p>R$ 4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68</text:p>
          </table:table-cell>
          <table:table-cell table:style-name="ce51" office:value-type="currency" office:currency="BRL" office:value="5830" calcext:value-type="currency">
            <text:p>R$ 5.8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CERTIFICADOS DIGITAIS NIVEL A-3 <text:s/>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69</text:p>
          </table:table-cell>
          <table:table-cell table:number-columns-repeated="3"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PFRE SEGUROS GERAIS S.A.</text:p>
          </table:table-cell>
          <table:table-cell table:style-name="ce29" office:value-type="string" calcext:value-type="string">
            <text:p>61074175000138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0</text:p>
          </table:table-cell>
          <table:table-cell table:style-name="ce51" office:value-type="currency" office:currency="BRL" office:value="11995" calcext:value-type="currency">
            <text:p>R$ 11.9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#CNMP_PG_17_UDPP_004# REEMBOLSO PELA UTILIZACAO DE VEICULO PROPRIO AO CONSELHEIRO LAURO MACHADO NOGUEIRA, DECORRENTE DE DESLOCAMENTO DE GOIANIA PARA BRASILIA (IDA E VOLTA), NOS DIAS 30/10 E 31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71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<text:s text:c="56"/>INSCRICAO DOS SERVIDORES RENATA PAES TEIXEIRA E LUCAS QUEIROZ CORREIA NO CURSO"O NOVO MODELO DE GESTAO E FISCALIZACAO DE CONTRATOS DE TERCEIRIZACAO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72</text:p>
          </table:table-cell>
          <table:table-cell table:number-columns-repeated="3" table:style-name="ce51" office:value-type="currency" office:currency="BRL" office:value="4580" calcext:value-type="currency">
            <text:p>R$ 4.5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MA DIAS ROUPAS E ACESSORIOS LTDA - EPP</text:p>
          </table:table-cell>
          <table:table-cell table:style-name="ce29" office:value-type="string" calcext:value-type="string">
            <text:p>01342660000113</text:p>
          </table:table-cell>
          <table:table-cell table:style-name="ce39" office:value-type="string" calcext:value-type="string">
            <text:p>#CNMP_PG_17_COSET_012# ABERTURA DE EMPENHO PARA AQUISICAO DE UNIFORME, CONFORME ATA DE REGISTRO DE PRECO CNMP Nº 02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3</text:p>
          </table:table-cell>
          <table:table-cell table:number-columns-repeated="3" table:style-name="ce51" office:value-type="currency" office:currency="BRL" office:value="32147.2" calcext:value-type="currency">
            <text:p>R$ 32.147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CNMP_PG_17_SA_COGCS_003# ABERTURA DE EMPENHO PARA PRESTACAO DE SERVICO ESPECIALIZADO EM CONFECCAO E FORNECIMENTO DE CARIMB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5</text:p>
          </table:table-cell>
          <table:table-cell table:number-columns-repeated="3" table:style-name="ce51" office:value-type="currency" office:currency="BRL" office:value="106" calcext:value-type="currency">
            <text:p>R$ 10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5(CINCO)SERVIDORES NO CURSO "ATUALIZACAOTECNICA PARA AGENTES DE PROTECAO PESSOAL", A SER REALIZADO NOS DIAS 04 A 08/12/20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76</text:p>
          </table:table-cell>
          <table:table-cell table:number-columns-repeated="3" table:style-name="ce51" office:value-type="currency" office:currency="BRL" office:value="15000" calcext:value-type="currency">
            <text:p>R$ 15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ENCIA ESTADO S.A</text:p>
          </table:table-cell>
          <table:table-cell table:style-name="ce29" office:value-type="string" calcext:value-type="string">
            <text:p>62652961000138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77</text:p>
          </table:table-cell>
          <table:table-cell table:style-name="ce51" office:value-type="currency" office:currency="BRL" office:value="700.38" calcext:value-type="currency">
            <text:p>R$ 700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(UMA)SERVIDORA NO TREINAMENTO EXTERNO <text:s/>"CURSO COMPLETO DE LICITACOES E CONTRATOS", A SER REALIZADO NOS DIAS 11 A 14/12/2017, EM BRASIL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78</text:p>
          </table:table-cell>
          <table:table-cell table:number-columns-repeated="3" table:style-name="ce51" office:value-type="currency" office:currency="BRL" office:value="4980" calcext:value-type="currency">
            <text:p>R$ 4.9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8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81</text:p>
          </table:table-cell>
          <table:table-cell table:style-name="ce51" office:value-type="currency" office:currency="BRL" office:value="2745" calcext:value-type="currency">
            <text:p>R$ 2.7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7NE000482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YSSENKRUPP ELEVADORES S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483</text:p>
          </table:table-cell>
          <table:table-cell table:style-name="ce51" office:value-type="currency" office:currency="BRL" office:value="4200" calcext:value-type="currency">
            <text:p>R$ 4.2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KL SOUND EVENTOS EIRELI - ME</text:p>
          </table:table-cell>
          <table:table-cell table:style-name="ce29" office:value-type="string" calcext:value-type="string">
            <text:p>27374331000148</text:p>
          </table:table-cell>
          <table:table-cell table:style-name="ce39" office:value-type="string" calcext:value-type="string">
            <text:p>#CNMP_PG_17_PRESI_003# CONTRATACAO SERVICOS DE CAPTACAO E TRANSMISSAO DE SOM EIMAGEM, EM TEMPO REAL, DO EVENTO SEMINARIO INTERNACIONAL - AGUA, VIDA E DIREI-TOS HUMANOS A LUZ DOS RISCOS SOCIOAMBIENTAIS, A SER REALIZADO EM 11 E 12/12/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486</text:p>
          </table:table-cell>
          <table:table-cell table:number-columns-repeated="3" table:style-name="ce51" office:value-type="currency" office:currency="BRL" office:value="2300" calcext:value-type="currency">
            <text:p>R$ 2.3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CNMP_PG_17_UDPP_007# <text:s text:c="56"/>ABERTURA DE EMPENHO PARA PAGAMENTO DE DIARIAS REFERENTES AO EXERCICIO DE 2016,CONFORME PROCESSO 1544/2017-5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87</text:p>
          </table:table-cell>
          <table:table-cell table:number-columns-repeated="3" table:style-name="ce51" office:value-type="currency" office:currency="BRL" office:value="1903.91" calcext:value-type="currency">
            <text:p>R$ 1.903,9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X TECNOLOGIA E SERVICOS CORPORATIVOS EIRELI</text:p>
          </table:table-cell>
          <table:table-cell table:style-name="ce29" office:value-type="string" calcext:value-type="string">
            <text:p>14278276000140</text:p>
          </table:table-cell>
          <table:table-cell table:style-name="ce39" office:value-type="string" calcext:value-type="string">
            <text:p>#CNMP_PG_17_ASCOM_004# CONTRATACAO DE SERVICO DE FORNECIMENTO DE PERMISSAO, MEDIANTE 1 ASSINATURA ANUAL COM PERMISSAO DE ACESSO PARA 2 USUARIOS, PARA DOWNLOAD DE FOTOS/IMAGENS/ILUSTRACOES PARA US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9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UYSOFT DO BRASIL LTDA</text:p>
          </table:table-cell>
          <table:table-cell table:style-name="ce29" office:value-type="string" calcext:value-type="string">
            <text:p>10242721000161</text:p>
          </table:table-cell>
          <table:table-cell table:style-name="ce39" office:value-type="string" calcext:value-type="string">
            <text:p>#CNMP_PG_17_ASCOM_003# ABERTURA DE EMPENHO PARA AQUISICAO DE NOVE SUBSCRICOES DO SOFTWARE ADOBE CREATIVE CLOUD ENTERPRISE, CONFORME PROC. 2.000112/2017-0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99</text:p>
          </table:table-cell>
          <table:table-cell table:number-columns-repeated="3" table:style-name="ce51" office:value-type="currency" office:currency="BRL" office:value="80698.95" calcext:value-type="currency">
            <text:p>R$ 80.698,9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510</text:p>
          </table:table-cell>
          <table:table-cell table:style-name="ce51" office:value-type="currency" office:currency="BRL" office:value="319408.22" calcext:value-type="currency">
            <text:p>R$ 319.408,2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511</text:p>
          </table:table-cell>
          <table:table-cell table:style-name="ce51" office:value-type="currency" office:currency="BRL" office:value="31722.13" calcext:value-type="currency">
            <text:p>R$ 31.722,1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512</text:p>
          </table:table-cell>
          <table:table-cell table:style-name="ce51" office:value-type="currency" office:currency="BRL" office:value="94000" calcext:value-type="currency">
            <text:p>R$ 94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EDUARDO DE FIGUEIREDO BARBOSA - ME</text:p>
          </table:table-cell>
          <table:table-cell table:style-name="ce29" office:value-type="string" calcext:value-type="string">
            <text:p>08018118000159</text:p>
          </table:table-cell>
          <table:table-cell table:style-name="ce39" office:value-type="string" calcext:value-type="string">
            <text:p>#CNMP_PG_17_COSET_019# ABERTURA DE EMPENHO PARA AQUISICAO DE IMPRESSORA DE CRACHAS COM 36 (TRINTA E SEIS) MESES DE GARANTIA, CONFORME AUTORIZACAO DO ORDENADOR DE DESPESA NO DOCUMENTO SEI 421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51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EDUARDO DE FIGUEIREDO BARBOSA - ME</text:p>
          </table:table-cell>
          <table:table-cell table:style-name="ce29" office:value-type="string" calcext:value-type="string">
            <text:p>08018118000159</text:p>
          </table:table-cell>
          <table:table-cell table:style-name="ce39" office:value-type="string" calcext:value-type="string">
            <text:p>#CNMP_PG_17_COSET_019# ABERTURA DE EMPENHO PARA AQUISICAO DE MATERIAL PARA IMPRESSAO DE CRACHAS, CONFORME AUTORIZACAO DO ORDENADOR DE ESPESA NO DOCUMENTO SEI 421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51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516</text:p>
          </table:table-cell>
          <table:table-cell table:style-name="ce51" office:value-type="currency" office:currency="BRL" office:value="207" calcext:value-type="currency">
            <text:p>R$ 20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RGIO EDUARDO DE FIGUEIREDO BARBOSA - ME</text:p>
          </table:table-cell>
          <table:table-cell table:style-name="ce29" office:value-type="string" calcext:value-type="string">
            <text:p>08018118000159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517</text:p>
          </table:table-cell>
          <table:table-cell table:style-name="ce51" office:value-type="currency" office:currency="BRL" office:value="5540" calcext:value-type="currency">
            <text:p>R$ 5.5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RGIO EDUARDO DE FIGUEIREDO BARBOSA - ME</text:p>
          </table:table-cell>
          <table:table-cell table:style-name="ce29" office:value-type="string" calcext:value-type="string">
            <text:p>08018118000159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518</text:p>
          </table:table-cell>
          <table:table-cell table:style-name="ce51" office:value-type="currency" office:currency="BRL" office:value="350" calcext:value-type="currency">
            <text:p>R$ 3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AELSON ALCANTARA DE PONTES FILHO</text:p>
          </table:table-cell>
          <table:table-cell table:style-name="ce29" office:value-type="string" calcext:value-type="string">
            <text:p>04694677462</text:p>
          </table:table-cell>
          <table:table-cell table:style-name="ce39" office:value-type="string" calcext:value-type="string">
            <text:p>#CNMP_PG_17_UDPP_004# REEMBOLSO PELA UTILIZACAO DE VEICULO PROPRIO AO PROMOTORLAELSON ALCANTARA DE PONTES FILHO, DECORRENTE DE DESLOCAMENTO DE ARACAJU A JOAO PESSOA PARA PARTICIPACAO DA CORREICAO GERAL DO MP-PB, EM 03/12/2017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524</text:p>
          </table:table-cell>
          <table:table-cell table:number-columns-repeated="3" table:style-name="ce51" office:value-type="currency" office:currency="BRL" office:value="514.6" calcext:value-type="currency">
            <text:p>R$ 514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MBATE COMERCIO DE EXTINTORES LTDA - ME</text:p>
          </table:table-cell>
          <table:table-cell table:style-name="ce29" office:value-type="string" calcext:value-type="string">
            <text:p>14870692000133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525</text:p>
          </table:table-cell>
          <table:table-cell table:style-name="ce51" office:value-type="currency" office:currency="BRL" office:value="3828" calcext:value-type="currency">
            <text:p>R$ 3.828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MBATE COMERCIO DE EXTINTORES LTDA - ME</text:p>
          </table:table-cell>
          <table:table-cell table:style-name="ce29" office:value-type="string" calcext:value-type="string">
            <text:p>14870692000133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526</text:p>
          </table:table-cell>
          <table:table-cell table:style-name="ce51" office:value-type="currency" office:currency="BRL" office:value="1560" calcext:value-type="currency">
            <text:p>R$ 1.56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527</text:p>
          </table:table-cell>
          <table:table-cell table:style-name="ce51" office:value-type="currency" office:currency="BRL" office:value="137" calcext:value-type="currency">
            <text:p>R$ 1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G COMERCIO ENGENHARIA E MANUTENCAO PREDIAL LTDA <text:s/>- ME</text:p>
          </table:table-cell>
          <table:table-cell table:style-name="ce29" office:value-type="string" calcext:value-type="string">
            <text:p>05877971000138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576</text:p>
          </table:table-cell>
          <table:table-cell table:style-name="ce51" office:value-type="currency" office:currency="BRL" office:value="12120" calcext:value-type="currency">
            <text:p>R$ 12.1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RJ COMERCIO E SERVICOS DE MANUTENCAO LTDA - ME</text:p>
          </table:table-cell>
          <table:table-cell table:style-name="ce29" office:value-type="string" calcext:value-type="string">
            <text:p>20308195000149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577</text:p>
          </table:table-cell>
          <table:table-cell table:style-name="ce51" office:value-type="currency" office:currency="BRL" office:value="3249.97" calcext:value-type="currency">
            <text:p>R$ 3.249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ICERO ROBSON COIMBRA NEVES</text:p>
          </table:table-cell>
          <table:table-cell table:style-name="ce29" office:value-type="string" calcext:value-type="string">
            <text:p>10557550807</text:p>
          </table:table-cell>
          <table:table-cell table:style-name="ce39" office:value-type="string" calcext:value-type="string">
            <text:p>#CNMP_PG_17_UDPP_008# <text:s text:c="56"/>ABERTURA DE EMPENHO PARA REEMBOLSO DE TRANSPORTE TERRESTRE DE SANTA MARIA PARAPORTO ALEGRE, CONFORME PROCESSO 5963/2017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579</text:p>
          </table:table-cell>
          <table:table-cell table:number-columns-repeated="3" table:style-name="ce51" office:value-type="currency" office:currency="BRL" office:value="192.8" calcext:value-type="currency">
            <text:p>R$ 192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ENATA DANTAS DE MORAIS E MACEDO</text:p>
          </table:table-cell>
          <table:table-cell table:style-name="ce29" office:value-type="string" calcext:value-type="string">
            <text:p>89176812120</text:p>
          </table:table-cell>
          <table:table-cell table:style-name="ce39" office:value-type="string" calcext:value-type="string">
            <text:p>#CNMP_PG_17_UDPP_008# <text:s text:c="56"/>REEMBOLSO PELA UTILIZACAO DE VEICULO PROPRIO DE RIO VERDE-GO A BRASILIA-DF, <text:s text:c="2"/>CONFORME PROCESSO 5692/2017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580</text:p>
          </table:table-cell>
          <table:table-cell table:number-columns-repeated="3" table:style-name="ce51" office:value-type="currency" office:currency="BRL" office:value="728.74" calcext:value-type="currency">
            <text:p>R$ 728,7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UCELIA FERREIRA DE ALBUQUERQUE</text:p>
          </table:table-cell>
          <table:table-cell table:style-name="ce29" office:value-type="string" calcext:value-type="string">
            <text:p>70008841187</text:p>
          </table:table-cell>
          <table:table-cell table:style-name="ce39" office:value-type="string" calcext:value-type="string">
            <text:p>#CNMP_PG_17_UDPP_008# <text:s text:c="56"/>REEMBOLSO PELA AQUISICAO DE FRANQUIA DE BAGAGEM, CONFORME PROCESSO 6015/2017- 0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581</text:p>
          </table:table-cell>
          <table:table-cell table:number-columns-repeated="3" table:style-name="ce51" office:value-type="currency" office:currency="BRL" office:value="57" calcext:value-type="currency">
            <text:p>R$ 5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584</text:p>
          </table:table-cell>
          <table:table-cell table:style-name="ce51" office:value-type="currency" office:currency="BRL" office:value="26640" calcext:value-type="currency">
            <text:p>R$ 26.6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NTONIO FERNANDES DA SILVA JUNIOR</text:p>
          </table:table-cell>
          <table:table-cell table:style-name="ce29" office:value-type="string" calcext:value-type="string">
            <text:p>79840876449</text:p>
          </table:table-cell>
          <table:table-cell table:style-name="ce39" office:value-type="string" calcext:value-type="string">
            <text:p>#CNMP_PG_17_UDPP_008# <text:s text:c="56"/>REEMBOLSO PELA UTILIZACAO DE VEICULO PROPRIO DE ARACAJU-SE A JOAO PESSOA-PB, <text:s/>CONFORME PROCESSO 6058/2017-9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587</text:p>
          </table:table-cell>
          <table:table-cell table:number-columns-repeated="3" table:style-name="ce51" office:value-type="currency" office:currency="BRL" office:value="1027.54" calcext:value-type="currency">
            <text:p>R$ 1.027,54</text:p>
          </table:table-cell>
          <table:table-cell table:number-columns-repeated="1013"/>
        </table:table-row>
        <table:table-row table:style-name="ro6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6">
          <table:table-cell/>
          <table:table-cell table:style-name="ce3" table:number-columns-repeated="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15" office:value-type="date" office:date-value="2018-01-11" calcext:value-type="date" table:number-columns-spanned="2" table:number-rows-spanned="1">
            <text:p>Data da última atualização: 11/01/2018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3" table:number-columns-repeated="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9">
          <table:table-cell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17" table:number-columns-repeated="7"/>
          <table:table-cell table:style-name="ce54" table:number-columns-repeated="3"/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0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6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 table:number-rows-repeated="86">
          <table:table-cell table:number-columns-repeated="1024"/>
        </table:table-row>
        <table:table-row table:style-name="ro6" table:number-rows-repeated="16">
          <table:table-cell table:style-name="ce3"/>
          <table:table-cell table:number-columns-repeated="10"/>
          <table:table-cell table:style-name="ce3" table:number-columns-repeated="1013"/>
        </table:table-row>
        <table:table-row table:style-name="ro6" table:number-rows-repeated="10481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9:20:20.815000000</meta:creation-date>
    <dc:date>2018-01-11T19:22:58.073000000</dc:date>
    <meta:editing-duration>PT2M37S</meta:editing-duration>
    <meta:editing-cycles>1</meta:editing-cycles>
    <meta:document-statistic meta:table-count="1" meta:cell-count="2672" meta:object-count="3"/>
    <meta:generator>LibreOffice/5.3.5.2$Windows_x86 LibreOffice_project/50d9bf2b0a79cdb85a3814b592608037a682059d</meta:generator>
  </office:meta>
</office:document-meta>
</file>