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23.53mm" fo:break-before="auto" style:use-optimal-row-height="true"/>
    </style:style>
    <style:style style:name="ro11" style:family="table-row">
      <style:table-row-properties style:row-height="14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Fevereir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ce35"/>
          <table:table-cell table:style-name="ce16" table:number-columns-repeated="4"/>
          <table:table-cell table:style-name="ce48"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5"/>
          <table:table-cell table:style-name="ce17"/>
          <table:table-cell table:style-name="ce25"/>
          <table:table-cell table:style-name="ce36"/>
          <table:table-cell table:style-name="ce25" table:number-columns-repeated="4"/>
          <table:table-cell table:style-name="ce49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0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1</text:p>
          </table:table-cell>
          <table:table-cell table:style-name="ce44" office:value-type="string" calcext:value-type="string">
            <text:p>95/2019-83</text:p>
          </table:table-cell>
          <table:table-cell table:style-name="ce53" office:value-type="currency" office:currency="BRL" office:value="3811892.09" calcext:value-type="currency">
            <text:p>R$ 3.811.892,09</text:p>
          </table:table-cell>
          <table:table-cell table:style-name="ce53" office:value-type="currency" office:currency="BRL" office:value="411152.04" calcext:value-type="currency">
            <text:p>R$ 411.152,04</text:p>
          </table:table-cell>
          <table:table-cell table:style-name="ce53" office:value-type="currency" office:currency="BRL" office:value="803428.53" calcext:value-type="currency">
            <text:p>R$ 803.428,53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 &amp; S IMAGENS DO BRASIL LTDA.</text:p>
          </table:table-cell>
          <table:table-cell table:style-name="ce28" office:value-type="string" calcext:value-type="string">
            <text:p>02195059000108</text:p>
          </table:table-cell>
          <table:table-cell table:style-name="ce41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02</text:p>
          </table:table-cell>
          <table:table-cell table:style-name="ce44" office:value-type="string" calcext:value-type="string">
            <text:p>7623/2018-43</text:p>
          </table:table-cell>
          <table:table-cell table:number-columns-repeated="3" table:style-name="ce53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5</text:p>
          </table:table-cell>
          <table:table-cell table:style-name="ce44" office:value-type="string" calcext:value-type="string">
            <text:p>155/2019-5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7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8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09</text:p>
          </table:table-cell>
          <table:table-cell table:style-name="ce44" office:value-type="string" calcext:value-type="string">
            <text:p>1317/2018-14</text:p>
          </table:table-cell>
          <table:table-cell table:number-columns-repeated="3" table:style-name="ce53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#PG_19_COENG_009# @040/2011@ LOCACAO DO IMOVEL SEDE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1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105039.8" calcext:value-type="currency">
            <text:p>R$ 6.105.039,80</text:p>
          </table:table-cell>
          <table:table-cell table:number-columns-repeated="2" table:style-name="ce53" office:value-type="currency" office:currency="BRL" office:value="598000" calcext:value-type="currency">
            <text:p>R$ 598.0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#PG_19_STI_007# @009/2014@ SUPORTE AO SISTEMA GERENCIADOR DE BANCO DE DADOS ORACL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1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0749.92" calcext:value-type="currency">
            <text:p>R$ 200.749,92</text:p>
          </table:table-cell>
          <table:table-cell table:number-columns-repeated="2" table:style-name="ce53" office:value-type="currency" office:currency="BRL" office:value="25093.74" calcext:value-type="currency">
            <text:p>R$ 25.093,7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IELDS COMUNICACAO LTDA</text:p>
          </table:table-cell>
          <table:table-cell table:style-name="ce28" office:value-type="string" calcext:value-type="string">
            <text:p>03509498000100</text:p>
          </table:table-cell>
          <table:table-cell table:style-name="ce41" office:value-type="string" calcext:value-type="string">
            <text:p>#PG_19_ASCOM_002# @014/2014@ SERVICOS DE PUBLICIDA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19NE000012</text:p>
          </table:table-cell>
          <table:table-cell table:style-name="ce44" office:value-type="string" calcext:value-type="string">
            <text:p>205/2019-91</text:p>
          </table:table-cell>
          <table:table-cell table:style-name="ce53" office:value-type="currency" office:currency="BRL" office:value="61050" calcext:value-type="currency">
            <text:p>R$ 61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#PG_19_STI_016# @018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3</text:p>
          </table:table-cell>
          <table:table-cell table:style-name="ce44" office:value-type="string" calcext:value-type="string">
            <text:p>2015/2019-67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number-columns-repeated="2" table:style-name="ce53" office:value-type="currency" office:currency="BRL" office:value="8400" calcext:value-type="currency">
            <text:p>R$ 8.4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URYLINK COMUNICACOES DO BRASIL LTDA.</text:p>
          </table:table-cell>
          <table:table-cell table:style-name="ce28" office:value-type="string" calcext:value-type="string">
            <text:p>72843212000141</text:p>
          </table:table-cell>
          <table:table-cell table:style-name="ce41" office:value-type="string" calcext:value-type="string">
            <text:p>#PG_19_STI_015# @019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7785.67" calcext:value-type="currency">
            <text:p>R$ 67.785,67</text:p>
          </table:table-cell>
          <table:table-cell table:number-columns-repeated="2" table:style-name="ce53" office:value-type="currency" office:currency="BRL" office:value="7315" calcext:value-type="currency">
            <text:p>R$ 7.31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COMCC_005# @025/2014@ CONTRATACAO DE ALMOXARIFE, ARMAZENISTA E MARCEN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8804.8" calcext:value-type="currency">
            <text:p>R$ 158.804,80</text:p>
          </table:table-cell>
          <table:table-cell table:number-columns-repeated="2" table:style-name="ce53" office:value-type="currency" office:currency="BRL" office:value="14436.8" calcext:value-type="currency">
            <text:p>R$ 14.436,8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#PG_19_COMCC_004# @002/2015@ SUPORTE AO SISTEMA ASIWEB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5084.64" calcext:value-type="currency">
            <text:p>R$ 95.084,64</text:p>
          </table:table-cell>
          <table:table-cell table:number-columns-repeated="2" table:style-name="ce53" office:value-type="currency" office:currency="BRL" office:value="14934.76" calcext:value-type="currency">
            <text:p>R$ 14.934,7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39# @020/2015@ SERVICOS DE TELEFONIA MOVEL - VOZ E DAD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0000" calcext:value-type="currency">
            <text:p>R$ 130.000,00</text:p>
          </table:table-cell>
          <table:table-cell table:number-columns-repeated="2" table:style-name="ce53" office:value-type="currency" office:currency="BRL" office:value="9724.42" calcext:value-type="currency">
            <text:p>R$ 9.724,4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INFORMATICA LTDA</text:p>
          </table:table-cell>
          <table:table-cell table:style-name="ce28" office:value-type="string" calcext:value-type="string">
            <text:p>8162783800061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8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14# @008/2016@ SERVICOS DE SUPORTE E MANUTENCAO DE EQUIPAMENTOS DEINFORMAT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961.63" calcext:value-type="currency">
            <text:p>R$ 8.961,63</text:p>
          </table:table-cell>
          <table:table-cell table:number-columns-repeated="2" table:style-name="ce53" office:value-type="currency" office:currency="BRL" office:value="4480.81" calcext:value-type="currency">
            <text:p>R$ 4.480,8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8# @010/2016@ SERVICOS DE COPEIRAGE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5966.04" calcext:value-type="currency">
            <text:p>R$ 725.966,04</text:p>
          </table:table-cell>
          <table:table-cell table:number-columns-repeated="2" table:style-name="ce53" office:value-type="currency" office:currency="BRL" office:value="58261.01" calcext:value-type="currency">
            <text:p>R$ 58.261,0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41" office:value-type="string" calcext:value-type="string">
            <text:p>#PG_19_COENG_005# @014/2016@ SERVICO DE TELEFONIA, NA MODALIDADE LONGA DISTANCIA NACIONAL - LD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000" calcext:value-type="currency">
            <text:p>R$ 34.000,00</text:p>
          </table:table-cell>
          <table:table-cell table:number-columns-repeated="2" table:style-name="ce53" office:value-type="currency" office:currency="BRL" office:value="828.14" calcext:value-type="currency">
            <text:p>R$ 828,1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PANDEX SERVICOS DE TERCEIRIZACAO DE MAO DE OBRA EIRELI</text:p>
          </table:table-cell>
          <table:table-cell table:style-name="ce28" office:value-type="string" calcext:value-type="string">
            <text:p>11955173000180</text:p>
          </table:table-cell>
          <table:table-cell table:style-name="ce41" office:value-type="string" calcext:value-type="string">
            <text:p>#PG_19_COGCS_009# @019/2016@ SERVICOS DE LIMPEZA E CONSER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71430.61" calcext:value-type="currency">
            <text:p>R$ 271.430,61</text:p>
          </table:table-cell>
          <table:table-cell table:number-columns-repeated="2" table:style-name="ce53" office:value-type="currency" office:currency="BRL" office:value="52145.48" calcext:value-type="currency">
            <text:p>R$ 52.145,4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#PG_19_STI_006# @022/2016@ SOLUCAO DE ANTIVIRUS TRENDMIC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149.34" calcext:value-type="currency">
            <text:p>R$ 30.149,34</text:p>
          </table:table-cell>
          <table:table-cell table:number-columns-repeated="2" table:style-name="ce53" office:value-type="currency" office:currency="BRL" office:value="6802.93" calcext:value-type="currency">
            <text:p>R$ 6.802,9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#PG_19_COSET_007# @027/2016@ SERVICO DE VIGILA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59821.28" calcext:value-type="currency">
            <text:p>R$ 1.559.821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#PG_19_COSET_006# @028/2016@ SERVICO DE BRIGADIST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29019.19" calcext:value-type="currency">
            <text:p>R$ 529.019,19</text:p>
          </table:table-cell>
          <table:table-cell table:number-columns-repeated="2" table:style-name="ce53" office:value-type="currency" office:currency="BRL" office:value="58779.91" calcext:value-type="currency">
            <text:p>R$ 58.779,91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41" office:value-type="string" calcext:value-type="string">
            <text:p>#PG_19_STI_011# @031/2016@ SEGURANCA DE RE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471.43" calcext:value-type="currency">
            <text:p>R$ 141.471,43</text:p>
          </table:table-cell>
          <table:table-cell table:number-columns-repeated="2" table:style-name="ce53" office:value-type="currency" office:currency="BRL" office:value="11653.33" calcext:value-type="currency">
            <text:p>R$ 11.653,3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@033/2016@ LOCACAO DE BEBEDOUR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number-columns-repeated="2" table:style-name="ce53" office:value-type="currency" office:currency="BRL" office:value="1532.37" calcext:value-type="currency">
            <text:p>R$ 1.532,3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#PG_19_STI_004# @035/2016@ IMPRESSAO CORPORA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8000" calcext:value-type="currency">
            <text:p>R$ 228.000,00</text:p>
          </table:table-cell>
          <table:table-cell table:number-columns-repeated="2" table:style-name="ce53" office:value-type="currency" office:currency="BRL" office:value="15823.93" calcext:value-type="currency">
            <text:p>R$ 15.823,9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#PG_19_SGP_009# @042/2016@ AGENTE DE INTEGRACAO DO PROGRAMA DE ESTAG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269.81" calcext:value-type="currency">
            <text:p>R$ 9.269,81</text:p>
          </table:table-cell>
          <table:table-cell table:number-columns-repeated="2" table:style-name="ce53" office:value-type="currency" office:currency="BRL" office:value="845.88" calcext:value-type="currency">
            <text:p>R$ 845,8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148</text:p>
          </table:table-cell>
          <table:table-cell table:style-name="ce41" office:value-type="string" calcext:value-type="string">
            <text:p>#PG_19_COENG_013# @043/2016@ MANUTENCAO CORRETIVA, PREVENTIVA E PREDI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1292.4" calcext:value-type="currency">
            <text:p>R$ 121.292,40</text:p>
          </table:table-cell>
          <table:table-cell table:number-columns-repeated="2" table:style-name="ce53" office:value-type="currency" office:currency="BRL" office:value="12129.24" calcext:value-type="currency">
            <text:p>R$ 12.129,2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#PG_19_CPL_001# @044/2016@ PUBLICIDADE EM JORNAL DE GRANDE CIRCUL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3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OVE TERCEIRIZACAO DE SERVICOS EIRELI</text:p>
          </table:table-cell>
          <table:table-cell table:style-name="ce28" office:value-type="string" calcext:value-type="string">
            <text:p>12778433000151</text:p>
          </table:table-cell>
          <table:table-cell table:style-name="ce41" office:value-type="string" calcext:value-type="string">
            <text:p>#PG_19_COGCS_011# @048/2016@ SERVICO DE APOIO ADMINISTRATIV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69927.81" calcext:value-type="currency">
            <text:p>R$ 669.927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41" office:value-type="string" calcext:value-type="string">
            <text:p>#PG_19_COSET_010# @051/2016@ MANUTENCAO DA FROTA DE VEICUL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84.28" calcext:value-type="currency">
            <text:p>R$ 59.084,28</text:p>
          </table:table-cell>
          <table:table-cell table:number-columns-repeated="2" table:style-name="ce53" office:value-type="currency" office:currency="BRL" office:value="3996.89" calcext:value-type="currency">
            <text:p>R$ 3.996,8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707</text:p>
          </table:table-cell>
          <table:table-cell table:style-name="ce41" office:value-type="string" calcext:value-type="string">
            <text:p>#PG_19_SPR_003# @055/2016@ SERVICOS POST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number-columns-repeated="2" table:style-name="ce53" office:value-type="currency" office:currency="BRL" office:value="1102.7" calcext:value-type="currency">
            <text:p>R$ 1.102,7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#PG_19_COMCC_003# @059/2016@ MANUTENCAO DO SISTEMA DE COMPRAS E CONTRATOS (CIGAM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9000" calcext:value-type="currency">
            <text:p>R$ 39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MK SERVICOS DE MAO DE OBRA LTDA</text:p>
          </table:table-cell>
          <table:table-cell table:style-name="ce28" office:value-type="string" calcext:value-type="string">
            <text:p>12148207000197</text:p>
          </table:table-cell>
          <table:table-cell table:style-name="ce41" office:value-type="string" calcext:value-type="string">
            <text:p>#PG_19_COSET_005# @007/2017@ SERVICOS DE CONDUCAO DE VEICULOS OFICI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8880.7" calcext:value-type="currency">
            <text:p>R$ 358.880,70</text:p>
          </table:table-cell>
          <table:table-cell table:number-columns-repeated="2" table:style-name="ce53" office:value-type="currency" office:currency="BRL" office:value="29765.29" calcext:value-type="currency">
            <text:p>R$ 29.765,2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#PG_19_ASCOM_001# @012/2017@ SERVICOS GRAFIC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2559" calcext:value-type="currency">
            <text:p>R$ 342.55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QUBO TECNOLOGIA E SISTEMAS LTDA</text:p>
          </table:table-cell>
          <table:table-cell table:style-name="ce28" office:value-type="string" calcext:value-type="string">
            <text:p>15473637000172</text:p>
          </table:table-cell>
          <table:table-cell table:style-name="ce41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6930" calcext:value-type="currency">
            <text:p>R$ 46.930,00</text:p>
          </table:table-cell>
          <table:table-cell table:number-columns-repeated="2" table:style-name="ce53" office:value-type="currency" office:currency="BRL" office:value="6202.2" calcext:value-type="currency">
            <text:p>R$ 6.202,2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#PG_19_COENG_035# @016/2017@ SISTEMA INFORMATIZADO DE GERENCIAMENTO DE MANUTENCAO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471.62" calcext:value-type="currency">
            <text:p>R$ 16.471,62</text:p>
          </table:table-cell>
          <table:table-cell table:number-columns-repeated="2" table:style-name="ce53" office:value-type="currency" office:currency="BRL" office:value="1458.33" calcext:value-type="currency">
            <text:p>R$ 1.458,3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@017/2017@ SUPORTE AO SISTEMA DE TARIFACAO TELEFO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28.9" calcext:value-type="currency">
            <text:p>R$ 10.028,90</text:p>
          </table:table-cell>
          <table:table-cell table:number-columns-repeated="2" table:style-name="ce53" office:value-type="currency" office:currency="BRL" office:value="1079.5" calcext:value-type="currency">
            <text:p>R$ 1.079,5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GENCIAMENTO DE EVENT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00" calcext:value-type="currency">
            <text:p>R$ 500.000,00</text:p>
          </table:table-cell>
          <table:table-cell table:number-columns-repeated="2" table:style-name="ce53" office:value-type="currency" office:currency="BRL" office:value="5855" calcext:value-type="currency">
            <text:p>R$ 5.85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#PG_19_COENG_023# @020/2017@ MANUTENCAO DO SIADI E DO NOBREAK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7388.59" calcext:value-type="currency">
            <text:p>R$ 207.388,5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#PG_19_ASCOM_010# @023/2017@ MANUTENCAO DO PORTAL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224" calcext:value-type="currency">
            <text:p>R$ 68.22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EXPERTS TECNOLOGIA S.A.</text:p>
          </table:table-cell>
          <table:table-cell table:style-name="ce28" office:value-type="string" calcext:value-type="string">
            <text:p>05231453000142</text:p>
          </table:table-cell>
          <table:table-cell table:style-name="ce41" office:value-type="string" calcext:value-type="string">
            <text:p>#PG_19_SGE_002# @026/2017@ MANUTENCAO DO CHANNE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4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9960" calcext:value-type="currency">
            <text:p>R$ 69.960,00</text:p>
          </table:table-cell>
          <table:table-cell table:number-columns-repeated="2" table:style-name="ce53" office:value-type="currency" office:currency="BRL" office:value="5830" calcext:value-type="currency">
            <text:p>R$ 5.83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RALDO PERES DA SILVA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#PG_19_ASCOM_009# @001/2018@ SERVICO DE FOTOGRAF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235.92" calcext:value-type="currency">
            <text:p>R$ 141.235,92</text:p>
          </table:table-cell>
          <table:table-cell table:number-columns-repeated="2" table:style-name="ce53" office:value-type="currency" office:currency="BRL" office:value="11799.15" calcext:value-type="currency">
            <text:p>R$ 11.799,1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41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2# @005/2018@ FORNECIMENTO DE ACUCA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512.56" calcext:value-type="currency">
            <text:p>R$ 2.512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3# @005/2018@ FORNECIMENTO DE ADOCANT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8</text:p>
          </table:table-cell>
          <table:table-cell table:style-name="ce44" office:value-type="string" calcext:value-type="string">
            <text:p>592/2019-20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number-columns-repeated="2" table:style-name="ce53" office:value-type="currency" office:currency="BRL" office:value="295.68" calcext:value-type="currency">
            <text:p>R$ 295,6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11# @007/2018@ SERVICOS TECNICOS DE ADEQUACAO E MANUTENCAO DO SISTEMA DE MONITORAMENTO DE TRAFEG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8999" calcext:value-type="currency">
            <text:p>R$ 18.999,00</text:p>
          </table:table-cell>
          <table:table-cell table:number-columns-repeated="2" table:style-name="ce53" office:value-type="currency" office:currency="BRL" office:value="3799.8" calcext:value-type="currency">
            <text:p>R$ 3.799,8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2500" calcext:value-type="currency">
            <text:p>R$ 162.500,00</text:p>
          </table:table-cell>
          <table:table-cell table:number-columns-repeated="2" table:style-name="ce53" office:value-type="currency" office:currency="BRL" office:value="11752.66" calcext:value-type="currency">
            <text:p>R$ 11.752,6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07# @009/2018@ FORNECIMENTO DE ENERGIA ELE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45000" calcext:value-type="currency">
            <text:p>R$ 74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29# @009/2018@ TAXA DE ILUMINACAO PUBL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040.46" calcext:value-type="currency">
            <text:p>R$ 9.040,4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@010/2018@ FORNECIMENTO DE JORNAIS E REVIST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38.1" calcext:value-type="currency">
            <text:p>R$ 6.838,10</text:p>
          </table:table-cell>
          <table:table-cell table:number-columns-repeated="2" table:style-name="ce53" office:value-type="currency" office:currency="BRL" office:value="1104.83" calcext:value-type="currency">
            <text:p>R$ 1.104,8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15# @011/2018@ MANUTENCAO DA CENTRAL TELEFO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76.52" calcext:value-type="currency">
            <text:p>R$ 5.876,52</text:p>
          </table:table-cell>
          <table:table-cell table:number-columns-repeated="2" table:style-name="ce53" office:value-type="currency" office:currency="BRL" office:value="969" calcext:value-type="currency">
            <text:p>R$ 969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IX AR CONDICIONADOS LTDA</text:p>
          </table:table-cell>
          <table:table-cell table:style-name="ce28" office:value-type="string" calcext:value-type="string">
            <text:p>15531531000188</text:p>
          </table:table-cell>
          <table:table-cell table:style-name="ce41" office:value-type="string" calcext:value-type="string">
            <text:p>#PG_19_COENG_020# @012/2018@ MANUTENCAO DO SISTEMA DE CLIMATIZACAO DO EDIFICIO-SEDE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695.52" calcext:value-type="currency">
            <text:p>R$ 9.695,52</text:p>
          </table:table-cell>
          <table:table-cell table:number-columns-repeated="2" table:style-name="ce53" office:value-type="currency" office:currency="BRL" office:value="1543.33" calcext:value-type="currency">
            <text:p>R$ 1.543,3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#PG_19_ASCOM_008# @014/2018@ SERVICO DE CLIPP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877.42" calcext:value-type="currency">
            <text:p>R$ 13.877,42</text:p>
          </table:table-cell>
          <table:table-cell table:number-columns-repeated="2" table:style-name="ce53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MANCHU CHAVES E SEGURANCA ELETRONICA LTDA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#PG_19_COSET_008# @015/2018@ SERVICOS DE CHAV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69.95" calcext:value-type="currency">
            <text:p>R$ 7.269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1# @017/2018@ SERVICO DE DEGRA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14.5" calcext:value-type="currency">
            <text:p>R$ 3.114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#PG_19_SG_003# @018/2018@ MANUTENCAO DO SISTEMA PERGAMUM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470.59" calcext:value-type="currency">
            <text:p>R$ 6.470,59</text:p>
          </table:table-cell>
          <table:table-cell table:number-columns-repeated="2" table:style-name="ce53" office:value-type="currency" office:currency="BRL" office:value="1030.67" calcext:value-type="currency">
            <text:p>R$ 1.030,6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41" office:value-type="string" calcext:value-type="string">
            <text:p>#PG_19_STI_003# @019/2018@ SERVICO DE TERCEIRIZACAO DE ATENDIMENTO AO USUAR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2789" calcext:value-type="currency">
            <text:p>R$ 152.78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#PG_19_STI_029# @020/2018@ GARANTIA E SUPORTE PARA O BALANCEADOR DE CARGA A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1672" calcext:value-type="currency">
            <text:p>R$ 81.672,00</text:p>
          </table:table-cell>
          <table:table-cell table:number-columns-repeated="2" table:style-name="ce53" office:value-type="currency" office:currency="BRL" office:value="6806" calcext:value-type="currency">
            <text:p>R$ 6.806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@021/2018@ SERVICO DE DESIGNER GRAFICO E REVISOR DE TEX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3772.08" calcext:value-type="currency">
            <text:p>R$ 223.772,08</text:p>
          </table:table-cell>
          <table:table-cell table:number-columns-repeated="2" table:style-name="ce53" office:value-type="currency" office:currency="BRL" office:value="31967.44" calcext:value-type="currency">
            <text:p>R$ 31.967,4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QV - INSTITUTO NACIONAL DE QUALIDADE DE VIDA - EIRELI</text:p>
          </table:table-cell>
          <table:table-cell table:style-name="ce28" office:value-type="string" calcext:value-type="string">
            <text:p>19238116000191</text:p>
          </table:table-cell>
          <table:table-cell table:style-name="ce41" office:value-type="string" calcext:value-type="string">
            <text:p>#PG_19_SGP_005# @022/2018@ SERVICOS DE GINASTICA LABORAL PARA OS COLABOR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626.78" calcext:value-type="currency">
            <text:p>R$ 31.626,78</text:p>
          </table:table-cell>
          <table:table-cell table:number-columns-repeated="2" table:style-name="ce53" office:value-type="currency" office:currency="BRL" office:value="2741.16" calcext:value-type="currency">
            <text:p>R$ 2.741,1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#PG_19_ASCOM_006# @023/2018@ SERVICO DE MAIL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72.91" calcext:value-type="currency">
            <text:p>R$ 3.572,91</text:p>
          </table:table-cell>
          <table:table-cell table:number-columns-repeated="2" table:style-name="ce53" office:value-type="currency" office:currency="BRL" office:value="390" calcext:value-type="currency">
            <text:p>R$ 39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PS GONCALVES INDUSTRIA E COMERCIO DE ALIMENTOS LTDA</text:p>
          </table:table-cell>
          <table:table-cell table:style-name="ce28" office:value-type="string" calcext:value-type="string">
            <text:p>64106552000161</text:p>
          </table:table-cell>
          <table:table-cell table:style-name="ce41" office:value-type="string" calcext:value-type="string">
            <text:p>#PG_19_COGCS_005# @027/2018@ FORNECIMENTO DE CAF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5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#PG_19_COENG_012# @029/2018@ MANUTENCAO DE GRUPO-GERADOR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858.06" calcext:value-type="currency">
            <text:p>R$ 19.858,06</text:p>
          </table:table-cell>
          <table:table-cell table:number-columns-repeated="2" table:style-name="ce53" office:value-type="currency" office:currency="BRL" office:value="1710" calcext:value-type="currency">
            <text:p>R$ 1.71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CT RIBEIRO EVENTOS EIRELI</text:p>
          </table:table-cell>
          <table:table-cell table:style-name="ce28" office:value-type="string" calcext:value-type="string">
            <text:p>08973746000193</text:p>
          </table:table-cell>
          <table:table-cell table:style-name="ce41" office:value-type="string" calcext:value-type="string">
            <text:p>#PG_19_SG_002# @30/2018@ SERVICO DE OPERACAO DE EQUIPAMENTOS DE AUDIO E VIDE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30000" calcext:value-type="currency">
            <text:p>R$ 230.000,00</text:p>
          </table:table-cell>
          <table:table-cell table:number-columns-repeated="2" table:style-name="ce53" office:value-type="currency" office:currency="BRL" office:value="15773.63" calcext:value-type="currency">
            <text:p>R$ 15.773,63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MUNE DEDETIZADORA LTDA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number-columns-repeated="2" table:style-name="ce53" office:value-type="currency" office:currency="BRL" office:value="73.75" calcext:value-type="currency">
            <text:p>R$ 73,7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NDO DE IMPRENSA NACIONAL/EXEC.ORC.FINANC.</text:p>
          </table:table-cell>
          <table:table-cell table:style-name="ce28" office:value-type="string" calcext:value-type="string">
            <text:p>110245</text:p>
          </table:table-cell>
          <table:table-cell table:style-name="ce41" office:value-type="string" calcext:value-type="string">
            <text:p>#PG_19_COGCS_014# @TC1/2018@ SERVICO DE PUBLICACOES DE MATERIAS DE CARATER OFICI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6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9636.93" calcext:value-type="currency">
            <text:p>R$ 49.636,93</text:p>
          </table:table-cell>
          <table:table-cell table:number-columns-repeated="2" table:style-name="ce53" office:value-type="currency" office:currency="BRL" office:value="5881.12" calcext:value-type="currency">
            <text:p>R$ 5.881,1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@ARP 7/2018@ FORNECIMENTO DE COMBUST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0776.99" calcext:value-type="currency">
            <text:p>R$ 70.776,9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@006/2014@ MANUTENCAO DE SOFTWARE DE GESTAO DE PESSO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1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SERVICOS DE EMISSAO 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49549.07" calcext:value-type="currency">
            <text:p>R$ 2.149.549,07</text:p>
          </table:table-cell>
          <table:table-cell table:number-columns-repeated="2" table:style-name="ce53" office:value-type="currency" office:currency="BRL" office:value="254555.1" calcext:value-type="currency">
            <text:p>R$ 254.555,1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2557.93" calcext:value-type="currency">
            <text:p>R$ 302.557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2031.89" calcext:value-type="currency">
            <text:p>R$ 132.031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#PG_19_STI_002# @004/2018@ SERVICO DE DESENVOLVIMENTO DE SISTEM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31100" calcext:value-type="currency">
            <text:p>R$ 431.100,00</text:p>
          </table:table-cell>
          <table:table-cell table:number-columns-repeated="2" table:style-name="ce53" office:value-type="currency" office:currency="BRL" office:value="50774" calcext:value-type="currency">
            <text:p>R$ 50.774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41" office:value-type="string" calcext:value-type="string">
            <text:p>#PG_19_STI_012# @001/2017@ ACESSO A BASE DE DADOS DA RECEITA FEDERAL PARA CONSULTA DE CPF E CNP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7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2" table:style-name="ce53" office:value-type="currency" office:currency="BRL" office:value="331.61" calcext:value-type="currency">
            <text:p>R$ 331,6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77</text:p>
          </table:table-cell>
          <table:table-cell table:style-name="ce44" office:value-type="string" calcext:value-type="string">
            <text:p>1598/2018-02</text:p>
          </table:table-cell>
          <table:table-cell table:number-columns-repeated="3" table:style-name="ce53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DE DESPESA DE EXERCICIO ANTERIOR, CONFORMEDESPACHO STI 179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8</text:p>
          </table:table-cell>
          <table:table-cell table:style-name="ce44" office:value-type="string" calcext:value-type="string">
            <text:p>271/2019-09</text:p>
          </table:table-cell>
          <table:table-cell table:number-columns-repeated="3"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LAURO MACHADO NOGUEIRA</text:p>
          </table:table-cell>
          <table:table-cell table:style-name="ce28" office:value-type="string" calcext:value-type="string">
            <text:p>53322282104</text:p>
          </table:table-cell>
          <table:table-cell table:style-name="ce41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0</text:p>
          </table:table-cell>
          <table:table-cell table:style-name="ce44" office:value-type="string" calcext:value-type="string">
            <text:p>597/2019-15</text:p>
          </table:table-cell>
          <table:table-cell table:number-columns-repeated="3" table:style-name="ce53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3</text:p>
          </table:table-cell>
          <table:table-cell table:style-name="ce44" office:value-type="string" calcext:value-type="string">
            <text:p>3405/2018-44</text:p>
          </table:table-cell>
          <table:table-cell table:style-name="ce53" office:value-type="currency" office:currency="BRL" office:value="17485.6" calcext:value-type="currency">
            <text:p>R$ 17.485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4</text:p>
          </table:table-cell>
          <table:table-cell table:style-name="ce44" office:value-type="string" calcext:value-type="string">
            <text:p>590/2019-3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5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8255.54" calcext:value-type="currency">
            <text:p>R$ 8.25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7</text:p>
          </table:table-cell>
          <table:table-cell table:style-name="ce44" office:value-type="string" calcext:value-type="string">
            <text:p>833/2019-73</text:p>
          </table:table-cell>
          <table:table-cell table:number-columns-repeated="3" table:style-name="ce53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8</text:p>
          </table:table-cell>
          <table:table-cell table:style-name="ce44" office:value-type="string" calcext:value-type="string">
            <text:p>309/2019-54</text:p>
          </table:table-cell>
          <table:table-cell table:number-columns-repeated="3" table:style-name="ce53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GURADORA LIDER DO CONSORCIO DO SEGURO DPVAT SA</text:p>
          </table:table-cell>
          <table:table-cell table:style-name="ce28" office:value-type="string" calcext:value-type="string">
            <text:p>09248608000104</text:p>
          </table:table-cell>
          <table:table-cell table:style-name="ce41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9</text:p>
          </table:table-cell>
          <table:table-cell table:style-name="ce44" office:value-type="string" calcext:value-type="string">
            <text:p>309/2019-54</text:p>
          </table:table-cell>
          <table:table-cell table:number-columns-repeated="3" table:style-name="ce53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VANA FARINA NAVARRETE PENA</text:p>
          </table:table-cell>
          <table:table-cell table:style-name="ce28" office:value-type="string" calcext:value-type="string">
            <text:p>39487679120</text:p>
          </table:table-cell>
          <table:table-cell table:style-name="ce41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0</text:p>
          </table:table-cell>
          <table:table-cell table:style-name="ce44" office:value-type="string" calcext:value-type="string">
            <text:p>655/2019-27</text:p>
          </table:table-cell>
          <table:table-cell table:number-columns-repeated="3" table:style-name="ce53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BRASIL LTDA</text:p>
          </table:table-cell>
          <table:table-cell table:style-name="ce28" office:value-type="string" calcext:value-type="string">
            <text:p>0177193500110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0302.9" calcext:value-type="currency">
            <text:p>R$ 80.302,90</text:p>
          </table:table-cell>
          <table:table-cell table:number-columns-repeated="2" table:style-name="ce53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ABERTURA DE EMPENHO PARA MANUTENCAO DO SISTEMA DE GESTAO DE PESSO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97</text:p>
          </table:table-cell>
          <table:table-cell table:style-name="ce44" office:value-type="string" calcext:value-type="string">
            <text:p>9617/2018-21</text:p>
          </table:table-cell>
          <table:table-cell table:style-name="ce53" office:value-type="currency" office:currency="BRL" office:value="231029.92" calcext:value-type="currency">
            <text:p>R$ 231.029,9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41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8</text:p>
          </table:table-cell>
          <table:table-cell table:style-name="ce44" office:value-type="string" calcext:value-type="string">
            <text:p>1174/2019-76</text:p>
          </table:table-cell>
          <table:table-cell table:number-columns-repeated="3" table:style-name="ce53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9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1148.39" calcext:value-type="currency">
            <text:p>R$ 21.148,3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0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ONNEC TELECOMUNICACOES E INFORMATICA LTDA</text:p>
          </table:table-cell>
          <table:table-cell table:style-name="ce28" office:value-type="string" calcext:value-type="string">
            <text:p>11745682000188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1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9990" calcext:value-type="currency">
            <text:p>R$ 9.9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RCE COMERCIO DE EQUIPAMENTOS DE TELEMATICA LTDA</text:p>
          </table:table-cell>
          <table:table-cell table:style-name="ce28" office:value-type="string" calcext:value-type="string">
            <text:p>03917124000124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2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6689.95" calcext:value-type="currency">
            <text:p>R$ 26.689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RSONNALITE SOLUCOES ADMINISTRATIVAS LTDA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#PG_19_SG_002# @34/2013@ SERVICO DE OPERACAO DE EQUIPAMENTOS DE AUDIO E VIDEO.PROCESSO 205/2019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number-columns-repeated="2" table:style-name="ce53" office:value-type="currency" office:currency="BRL" office:value="450.83" calcext:value-type="currency">
            <text:p>R$ 450,83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05</text:p>
          </table:table-cell>
          <table:table-cell table:style-name="ce44" office:value-type="string" calcext:value-type="string">
            <text:p>1012/2019-78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30# @003/2018@ ABERTURA DE EMPENHO PARA SUBSCRICAO DE SUPORTE PARAFERRAMENTA DE BACKUP COMMVAUL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6</text:p>
          </table:table-cell>
          <table:table-cell table:style-name="ce44" office:value-type="string" calcext:value-type="string">
            <text:p>8767/2018-72</text:p>
          </table:table-cell>
          <table:table-cell table:style-name="ce53" office:value-type="currency" office:currency="BRL" office:value="14563.41" calcext:value-type="currency">
            <text:p>R$ 14.563,4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J GRAFICA EDITORA E PAPELARIA LTDA</text:p>
          </table:table-cell>
          <table:table-cell table:style-name="ce28" office:value-type="string" calcext:value-type="string">
            <text:p>00694534000165</text:p>
          </table:table-cell>
          <table:table-cell table:style-name="ce41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7</text:p>
          </table:table-cell>
          <table:table-cell table:style-name="ce44" office:value-type="string" calcext:value-type="string">
            <text:p>503/2019-92</text:p>
          </table:table-cell>
          <table:table-cell table:style-name="ce53" office:value-type="currency" office:currency="BRL" office:value="3654.4" calcext:value-type="currency">
            <text:p>R$ 3.654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9</text:p>
          </table:table-cell>
          <table:table-cell table:style-name="ce44" office:value-type="string" calcext:value-type="string">
            <text:p>420/2019-29</text:p>
          </table:table-cell>
          <table:table-cell table:number-columns-repeated="3" table:style-name="ce53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0</text:p>
          </table:table-cell>
          <table:table-cell table:style-name="ce44" office:value-type="string" calcext:value-type="string">
            <text:p>1481/2019-32</text:p>
          </table:table-cell>
          <table:table-cell table:style-name="ce53" office:value-type="currency" office:currency="BRL" office:value="84673.5" calcext:value-type="currency">
            <text:p>R$ 84.673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1</text:p>
          </table:table-cell>
          <table:table-cell table:style-name="ce44" office:value-type="string" calcext:value-type="string">
            <text:p>961/2019-97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NSTITUTO NEGOCIOS PUBLICOS DO BRASIL - ESTUDOS E PESQU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2</text:p>
          </table:table-cell>
          <table:table-cell table:style-name="ce44" office:value-type="string" calcext:value-type="string">
            <text:p>734/2019-52</text:p>
          </table:table-cell>
          <table:table-cell table:style-name="ce53" office:value-type="currency" office:currency="BRL" office:value="4385" calcext:value-type="currency">
            <text:p>R$ 4.38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IS TREINAMENTO EM DESENVOLVIMENTO PROFISSIONAL E GEREN</text:p>
          </table:table-cell>
          <table:table-cell table:style-name="ce28" office:value-type="string" calcext:value-type="string">
            <text:p>28787336000165</text:p>
          </table:table-cell>
          <table:table-cell table:style-name="ce41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3</text:p>
          </table:table-cell>
          <table:table-cell table:style-name="ce44" office:value-type="string" calcext:value-type="string">
            <text:p>368/2019-13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4</text:p>
          </table:table-cell>
          <table:table-cell table:style-name="ce44" office:value-type="string" calcext:value-type="string">
            <text:p>954/2019-8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5</text:p>
          </table:table-cell>
          <table:table-cell table:style-name="ce44" office:value-type="string" calcext:value-type="string">
            <text:p>918/2019-7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6</text:p>
          </table:table-cell>
          <table:table-cell table:style-name="ce44" office:value-type="string" calcext:value-type="string">
            <text:p>1562/2019-22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6]=&quot;pregao&quot;;[.G116]=&quot;dispensa de licitacao&quot;;[.G1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7]=&quot;pregao&quot;;[.G117]=&quot;dispensa de licitacao&quot;;[.G1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8]=&quot;pregao&quot;;[.G118]=&quot;dispensa de licitacao&quot;;[.G1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19]=&quot;pregao&quot;;[.G119]=&quot;dispensa de licitacao&quot;;[.G1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0]=&quot;pregao&quot;;[.G120]=&quot;dispensa de licitacao&quot;;[.G1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1]=&quot;pregao&quot;;[.G121]=&quot;dispensa de licitacao&quot;;[.G1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2]=&quot;pregao&quot;;[.G122]=&quot;dispensa de licitacao&quot;;[.G1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3]=&quot;pregao&quot;;[.G123]=&quot;dispensa de licitacao&quot;;[.G1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4]=&quot;pregao&quot;;[.G124]=&quot;dispensa de licitacao&quot;;[.G1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5]=&quot;pregao&quot;;[.G125]=&quot;dispensa de licitacao&quot;;[.G1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 table:visibility="collapse">
          <table:table-cell/>
          <table:table-cell table:style-name="ce14"/>
          <table:table-cell table:style-name="ce21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4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6:52:55.776000000</meta:creation-date>
    <dc:date>2019-03-12T16:54:20.091000000</dc:date>
    <meta:editing-duration>PT1M24S</meta:editing-duration>
    <meta:editing-cycles>1</meta:editing-cycles>
    <meta:document-statistic meta:table-count="1" meta:cell-count="3095" meta:object-count="0"/>
    <meta:generator>LibreOffice/5.3.7.2$Windows_X86_64 LibreOffice_project/6b8ed514a9f8b44d37a1b96673cbbdd077e24059</meta:generator>
  </office:meta>
</office:document-meta>
</file>