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ackground-color="#ffffff" fo:wrap-option="wrap" style:vertical-align="middle"/>
    </style:style>
    <style:style style:name="ce31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2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3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6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10104">
      <style:table-cell-properties fo:background-color="#ffffff" style:vertical-align="middle"/>
    </style:style>
    <style:style style:name="ce43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4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6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27mm" table:end-y="4.94mm" draw:z-index="1" draw:name="Figuras 1" draw:style-name="gr1" draw:text-style-name="P1" svg:width="21.79mm" svg:height="19.22mm" svg:x="23.5mm" svg:y="2.65mm">
              <draw:image xlink:href="">
                <text:p/>
              </draw:image>
            </draw:frame>
            <draw:frame table:end-cell-address="Portal_da_Transparência.K5" table:end-x="42.67mm" table:end-y="0.59mm" draw:z-index="2" draw:name="Figuras 1" draw:style-name="gr1" draw:text-style-name="P1" svg:width="21.79mm" svg:height="19.15mm" svg:x="20.9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86mm" table:end-y="0.07mm" draw:z-index="0" draw:name="Figuras 1" draw:style-name="gr1" draw:text-style-name="P1" svg:width="21.79mm" svg:height="13.04mm" svg:x="23.09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Abril/2018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1"/>
          <table:table-cell table:style-name="ce19" table:number-columns-repeated="3"/>
          <table:table-cell table:style-name="ce43" table:number-columns-repeated="2"/>
          <table:table-cell table:style-name="ce52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2"/>
          <table:table-cell table:style-name="ce20" table:number-columns-repeated="3"/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3"/>
          <table:table-cell table:style-name="ce26" table:number-columns-repeated="3"/>
          <table:table-cell table:style-name="ce45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4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6" office:value-type="string" calcext:value-type="string">
            <text:p>Valor Empenhado</text:p>
          </table:table-cell>
          <table:table-cell table:style-name="ce46" office:value-type="string" calcext:value-type="string">
            <text:p>Valor Pago no Mês</text:p>
          </table:table-cell>
          <table:table-cell table:style-name="ce46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5"/>
          <table:table-cell table:style-name="ce27" table:number-columns-repeated="3"/>
          <table:table-cell table:style-name="ce47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6"/>
          <table:table-cell table:style-name="ce28" table:number-columns-repeated="3"/>
          <table:table-cell table:style-name="ce48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6"/>
          <table:table-cell table:style-name="ce28" table:number-columns-repeated="3"/>
          <table:table-cell table:style-name="ce48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8" office:value-type="string" calcext:value-type="string">
            <text:p>#PG_18_COGCS_008# ABERTURA DE EMPENHO DEVIDO A PRORROGACAO DO CONTRATO CNMP Nº10/2016, <text:s/>CUJO OBJETO E A <text:s/>PRESTACAO DE SERVICOS TERCEIRIZADOS <text:s/>DE COPEIRAGEM,CONFORME 4º TERMO ADITIVO, PROCESSO 19.00.6150.0002896/2017-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01</text:p>
          </table:table-cell>
          <table:table-cell table:style-name="ce49" office:value-type="currency" office:currency="BRL" office:value="700707.91" calcext:value-type="currency">
            <text:p>R$ 700.707,91</text:p>
          </table:table-cell>
          <table:table-cell table:style-name="ce49" office:value-type="currency" office:currency="BRL" office:value="56873.19" calcext:value-type="currency">
            <text:p>R$ 56.873,19</text:p>
          </table:table-cell>
          <table:table-cell table:style-name="ce49" office:value-type="currency" office:currency="BRL" office:value="170448.04" calcext:value-type="currency">
            <text:p>R$ 170.448,0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8" office:value-type="string" calcext:value-type="string">
            <text:p>#PG_UDPP_002# ABERTURA DE EMPENHO PARA PAGAMENTO DE DIARIAS A CONSELHEIROS, MEMBROS, SERVIDORES E COLABORADORES DO CNMP, DURANTE O EXERCICIO DE 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02</text:p>
          </table:table-cell>
          <table:table-cell table:style-name="ce49" office:value-type="currency" office:currency="BRL" office:value="3510628.22" calcext:value-type="currency">
            <text:p>R$ 3.510.628,22</text:p>
          </table:table-cell>
          <table:table-cell table:style-name="ce49" office:value-type="currency" office:currency="BRL" office:value="538512.02" calcext:value-type="currency">
            <text:p>R$ 538.512,02</text:p>
          </table:table-cell>
          <table:table-cell table:style-name="ce49" office:value-type="currency" office:currency="BRL" office:value="1568868.14" calcext:value-type="currency">
            <text:p>R$ 1.568.868,1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X TECNOLOGIA E SERVICOS CORPORATIVOS EIRELI</text:p>
          </table:table-cell>
          <table:table-cell table:style-name="ce29" office:value-type="string" calcext:value-type="string">
            <text:p>14278276000140</text:p>
          </table:table-cell>
          <table:table-cell table:style-name="ce38" office:value-type="string" calcext:value-type="string">
            <text:p>#PG_18_ASCOM_004# CONTRATACAO DE SERVICO DE FORNECIMENTO DE PERMISSAO, MEDIAN-TE 1 ASSINATURA ANUAL <text:s/>COM PREMISSAO DE ACESSO <text:s/>PARA 2 USUARIOS, PARA DOWNLOADDE FOTOS/IMAGENS/ILUSTRACOES PARA USO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03</text:p>
          </table:table-cell>
          <table:table-cell table:style-name="ce49" office:value-type="currency" office:currency="BRL" office:value="8910" calcext:value-type="currency">
            <text:p>R$ 8.91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8910" calcext:value-type="currency">
            <text:p>R$ 8.91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RALDO PERES DA SILVA - ME</text:p>
          </table:table-cell>
          <table:table-cell table:style-name="ce29" office:value-type="string" calcext:value-type="string">
            <text:p>00717857000127</text:p>
          </table:table-cell>
          <table:table-cell table:style-name="ce38" office:value-type="string" calcext:value-type="string">
            <text:p>#CNMP_PG_18_ASCOM_001# ABERTURA DE EMPENHO PARA CONTRATACAO DE EMPRESA PARA <text:s text:c="2"/>ALOCACAO DE 1 (UM) REPORTER FOTOGRAFICO, CONFORME ESPECIFICACOES DO EDITAL DO PREGAO 32/2017. PROCESSO 846/2017-8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04</text:p>
          </table:table-cell>
          <table:table-cell table:style-name="ce49" office:value-type="currency" office:currency="BRL" office:value="126452.48" calcext:value-type="currency">
            <text:p>R$ 126.452,48</text:p>
          </table:table-cell>
          <table:table-cell table:style-name="ce49" office:value-type="currency" office:currency="BRL" office:value="11495.68" calcext:value-type="currency">
            <text:p>R$ 11.495,68</text:p>
          </table:table-cell>
          <table:table-cell table:style-name="ce49" office:value-type="currency" office:currency="BRL" office:value="22991.36" calcext:value-type="currency">
            <text:p>R$ 22.991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8" office:value-type="string" calcext:value-type="string">
            <text:p>#PG_18_COSET_012# PAGAMENTO DE TAXA DE <text:s/>EMISSAO DE AUTORIZACAO PARA TRANSPORTE(STCP/STPE), REFERENTE A UTILIZACAO <text:s/>DE ESPACO NA RODOVIARIA DE BRASILIA PELASVANS DO CNMP, PARA FUNCIONAMENTO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05</text:p>
          </table:table-cell>
          <table:table-cell table:style-name="ce49" office:value-type="currency" office:currency="BRL" office:value="145.8" calcext:value-type="currency">
            <text:p>R$ 145,8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45.8" calcext:value-type="currency">
            <text:p>R$ 145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GRAM MICRO INFORMATICA LTDA</text:p>
          </table:table-cell>
          <table:table-cell table:style-name="ce29" office:value-type="string" calcext:value-type="string">
            <text:p>81627838000616</text:p>
          </table:table-cell>
          <table:table-cell table:style-name="ce38" office:value-type="string" calcext:value-type="string">
            <text:p>ABERTURA DE EMPENHO REFERENTE A SUBSCRICAO RED HAT JBOSS ENTERPRISE APPLICATION PLATAFORM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06</text:p>
          </table:table-cell>
          <table:table-cell table:style-name="ce49" office:value-type="currency" office:currency="BRL" office:value="77587.35" calcext:value-type="currency">
            <text:p>R$ 77.587,35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77587.34" calcext:value-type="currency">
            <text:p>R$ 77.587,3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8" office:value-type="string" calcext:value-type="string">
            <text:p>ABERTURA DE EMPENHO REFERENTE A SERVICOS DE SUPORTE E MANUTENCAO DE EQUIPAMEN-TOS DE INFORMAT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07</text:p>
          </table:table-cell>
          <table:table-cell table:style-name="ce49" office:value-type="currency" office:currency="BRL" office:value="51995.17" calcext:value-type="currency">
            <text:p>R$ 51.995,17</text:p>
          </table:table-cell>
          <table:table-cell table:style-name="ce49" office:value-type="currency" office:currency="BRL" office:value="4336.27" calcext:value-type="currency">
            <text:p>R$ 4.336,27</text:p>
          </table:table-cell>
          <table:table-cell table:style-name="ce49" office:value-type="currency" office:currency="BRL" office:value="13113.22" calcext:value-type="currency">
            <text:p>R$ 13.113,2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EDISUL INFORMATICA LTDA</text:p>
          </table:table-cell>
          <table:table-cell table:style-name="ce29" office:value-type="string" calcext:value-type="string">
            <text:p>78931474000144</text:p>
          </table:table-cell>
          <table:table-cell table:style-name="ce38" office:value-type="string" calcext:value-type="string">
            <text:p>ABERTURA DE EMPENHO REFERENTE A SERVICOS DE SUPORTE E MANUTENCAO DE EQUIPAMEN-TOS DE INFORMATICA, CONFORME CONTRATO 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08</text:p>
          </table:table-cell>
          <table:table-cell table:style-name="ce49" office:value-type="currency" office:currency="BRL" office:value="13778.18" calcext:value-type="currency">
            <text:p>R$ 13.778,18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3555.95" calcext:value-type="currency">
            <text:p>R$ 13.555,9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8" office:value-type="string" calcext:value-type="string">
            <text:p>#PG_18_COENG_009# <text:s text:c="60"/>ABERTURA DE EMPENHO PARA LOCACAO DO IMOVEL COMERCIAL ONDE SE LOCALIZA O CNMP, CONFORME CONTRATO 40/20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009</text:p>
          </table:table-cell>
          <table:table-cell table:style-name="ce49" office:value-type="currency" office:currency="BRL" office:value="7176000" calcext:value-type="currency">
            <text:p>R$ 7.176.000,00</text:p>
          </table:table-cell>
          <table:table-cell table:style-name="ce49" office:value-type="currency" office:currency="BRL" office:value="598000" calcext:value-type="currency">
            <text:p>R$ 598.000,00</text:p>
          </table:table-cell>
          <table:table-cell table:style-name="ce49" office:value-type="currency" office:currency="BRL" office:value="1794000" calcext:value-type="currency">
            <text:p>R$ 1.794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ALDO PERES DA SILVA - ME</text:p>
          </table:table-cell>
          <table:table-cell table:style-name="ce29" office:value-type="string" calcext:value-type="string">
            <text:p>00717857000127</text:p>
          </table:table-cell>
          <table:table-cell table:style-name="ce38" office:value-type="string" calcext:value-type="string">
            <text:p>#PG_18_ASCOM_001#_ABERTURA DE EMPENHO PARA O SERVICO DE REPORTER FOTOGRAFO, CONFORME CONTRATO 05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11</text:p>
          </table:table-cell>
          <table:table-cell table:style-name="ce49" office:value-type="currency" office:currency="BRL" office:value="11752.13" calcext:value-type="currency">
            <text:p>R$ 11.752,13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1752.13" calcext:value-type="currency">
            <text:p>R$ 11.752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8" office:value-type="string" calcext:value-type="string">
            <text:p>#PG_18_COENG_017# <text:s text:c="60"/>ABERTURA DE EMPENHO REFERENTE A SERVICOS DE TELEFONIA, NA MODALIDADE LONGA DISTANCIA NACIONAL, CONFORME CONTRATO 14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12</text:p>
          </table:table-cell>
          <table:table-cell table:style-name="ce49" office:value-type="currency" office:currency="BRL" office:value="34000" calcext:value-type="currency">
            <text:p>R$ 34.000,00</text:p>
          </table:table-cell>
          <table:table-cell table:style-name="ce49" office:value-type="currency" office:currency="BRL" office:value="2581.92" calcext:value-type="currency">
            <text:p>R$ 2.581,92</text:p>
          </table:table-cell>
          <table:table-cell table:style-name="ce49" office:value-type="currency" office:currency="BRL" office:value="5519.97" calcext:value-type="currency">
            <text:p>R$ 5.519,9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&amp;P TURISMO EIRELI - EPP</text:p>
          </table:table-cell>
          <table:table-cell table:style-name="ce29" office:value-type="string" calcext:value-type="string">
            <text:p>06955770000174</text:p>
          </table:table-cell>
          <table:table-cell table:style-name="ce38" office:value-type="string" calcext:value-type="string">
            <text:p>#PG_18_UDPP_003# <text:s text:c="61"/>ABERTURA DE EMPENHO REFERENTE A SERVICOS DE EMISSAO DE PASSAGENS, CONFORME CONTRATO 2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13</text:p>
          </table:table-cell>
          <table:table-cell table:style-name="ce49" office:value-type="currency" office:currency="BRL" office:value="2100000" calcext:value-type="currency">
            <text:p>R$ 2.100.000,00</text:p>
          </table:table-cell>
          <table:table-cell table:style-name="ce49" office:value-type="currency" office:currency="BRL" office:value="376088.79" calcext:value-type="currency">
            <text:p>R$ 376.088,79</text:p>
          </table:table-cell>
          <table:table-cell table:style-name="ce49" office:value-type="currency" office:currency="BRL" office:value="713610.22" calcext:value-type="currency">
            <text:p>R$ 713.610,2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EB DISTRIBUICAO S/A</text:p>
          </table:table-cell>
          <table:table-cell table:style-name="ce29" office:value-type="string" calcext:value-type="string">
            <text:p>974133</text:p>
          </table:table-cell>
          <table:table-cell table:style-name="ce38" office:value-type="string" calcext:value-type="string">
            <text:p>#PG_18_COENG_007#_ABERTURA DE EMPENHO PARA O SERVICO DE FORNECIMENTO DE ENERGIA ELETRICA, CONFORME 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14</text:p>
          </table:table-cell>
          <table:table-cell table:style-name="ce49" office:value-type="currency" office:currency="BRL" office:value="743954.29" calcext:value-type="currency">
            <text:p>R$ 743.954,29</text:p>
          </table:table-cell>
          <table:table-cell table:style-name="ce49" office:value-type="currency" office:currency="BRL" office:value="51981.8" calcext:value-type="currency">
            <text:p>R$ 51.981,80</text:p>
          </table:table-cell>
          <table:table-cell table:style-name="ce49" office:value-type="currency" office:currency="BRL" office:value="106376.57" calcext:value-type="currency">
            <text:p>R$ 106.376,5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 - ME</text:p>
          </table:table-cell>
          <table:table-cell table:style-name="ce29" office:value-type="string" calcext:value-type="string">
            <text:p>09650283000191</text:p>
          </table:table-cell>
          <table:table-cell table:style-name="ce38" office:value-type="string" calcext:value-type="string">
            <text:p>#PG_18_STI_006# <text:s text:c="62"/>ABERTURA DE EMPENHO REFERENTE A SOLUCAO DE ANTIVIRUS, CONFORME CONTRATO <text:s text:c="6"/>2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15</text:p>
          </table:table-cell>
          <table:table-cell table:style-name="ce49" office:value-type="currency" office:currency="BRL" office:value="30074.53" calcext:value-type="currency">
            <text:p>R$ 30.074,53</text:p>
          </table:table-cell>
          <table:table-cell table:style-name="ce49" office:value-type="currency" office:currency="BRL" office:value="4638.36" calcext:value-type="currency">
            <text:p>R$ 4.638,36</text:p>
          </table:table-cell>
          <table:table-cell table:style-name="ce49" office:value-type="currency" office:currency="BRL" office:value="16009.83" calcext:value-type="currency">
            <text:p>R$ 16.009,8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GROSERVICE SEGURANCA LTDA</text:p>
          </table:table-cell>
          <table:table-cell table:style-name="ce29" office:value-type="string" calcext:value-type="string">
            <text:p>03602646000137</text:p>
          </table:table-cell>
          <table:table-cell table:style-name="ce38" office:value-type="string" calcext:value-type="string">
            <text:p>#PG_18_COSET_007# <text:s text:c="60"/>ABERTURA DE EMPENHO REFERENTE A SERVICOS DE VIGILANCIA, CONFORME CONTRATO <text:s text:c="4"/>27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16</text:p>
          </table:table-cell>
          <table:table-cell table:style-name="ce49" office:value-type="currency" office:currency="BRL" office:value="1552025.88" calcext:value-type="currency">
            <text:p>R$ 1.552.025,88</text:p>
          </table:table-cell>
          <table:table-cell table:style-name="ce49" office:value-type="currency" office:currency="BRL" office:value="183841.37" calcext:value-type="currency">
            <text:p>R$ 183.841,37</text:p>
          </table:table-cell>
          <table:table-cell table:style-name="ce49" office:value-type="currency" office:currency="BRL" office:value="367682.74" calcext:value-type="currency">
            <text:p>R$ 367.682,7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EB DISTRIBUICAO S/A</text:p>
          </table:table-cell>
          <table:table-cell table:style-name="ce29" office:value-type="string" calcext:value-type="string">
            <text:p>974133</text:p>
          </table:table-cell>
          <table:table-cell table:style-name="ce38" office:value-type="string" calcext:value-type="string">
            <text:p>#PG_18_COENG_029#_ABERTURA DE EMPENHO PARA TAXA DE ILUMINACAO PUBLICA, CONFORM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17</text:p>
          </table:table-cell>
          <table:table-cell table:style-name="ce49" office:value-type="currency" office:currency="BRL" office:value="9040.46" calcext:value-type="currency">
            <text:p>R$ 9.040,46</text:p>
          </table:table-cell>
          <table:table-cell table:style-name="ce49" office:value-type="currency" office:currency="BRL" office:value="724.02" calcext:value-type="currency">
            <text:p>R$ 724,02</text:p>
          </table:table-cell>
          <table:table-cell table:style-name="ce49" office:value-type="currency" office:currency="BRL" office:value="1448.04" calcext:value-type="currency">
            <text:p>R$ 1.448,0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8" office:value-type="string" calcext:value-type="string">
            <text:p>#PG_18_COSET_006# <text:s text:c="60"/>ABERTURA DE EMPENHO REFERENTE A SERVICOS DE BRIGADISTA, CONF. CONTRATO 28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18</text:p>
          </table:table-cell>
          <table:table-cell table:style-name="ce49" office:value-type="currency" office:currency="BRL" office:value="534052.71" calcext:value-type="currency">
            <text:p>R$ 534.052,71</text:p>
          </table:table-cell>
          <table:table-cell table:style-name="ce49" office:value-type="currency" office:currency="BRL" office:value="58728.29" calcext:value-type="currency">
            <text:p>R$ 58.728,29</text:p>
          </table:table-cell>
          <table:table-cell table:style-name="ce49" office:value-type="currency" office:currency="BRL" office:value="177406.67" calcext:value-type="currency">
            <text:p>R$ 177.406,6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8" office:value-type="string" calcext:value-type="string">
            <text:p>#PG_18_COENG_016#_ABERTURA DE EMPENHO PARA FORNECIMENTO DE AGUA,CONFORME <text:s text:c="5"/>CONTRATO 16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19</text:p>
          </table:table-cell>
          <table:table-cell table:style-name="ce49" office:value-type="currency" office:currency="BRL" office:value="172726.1" calcext:value-type="currency">
            <text:p>R$ 172.726,10</text:p>
          </table:table-cell>
          <table:table-cell table:style-name="ce49" office:value-type="currency" office:currency="BRL" office:value="10317.74" calcext:value-type="currency">
            <text:p>R$ 10.317,74</text:p>
          </table:table-cell>
          <table:table-cell table:style-name="ce49" office:value-type="currency" office:currency="BRL" office:value="32388.14" calcext:value-type="currency">
            <text:p>R$ 32.388,1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8" office:value-type="string" calcext:value-type="string">
            <text:p>#PG_18_STI011# <text:s text:c="63"/>ABERTURA DE EMPENHO REFERENTE A SERVICOS DE SEGURANCA DE REDE, CONFORME CONTRATO 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0</text:p>
          </table:table-cell>
          <table:table-cell table:style-name="ce49" office:value-type="currency" office:currency="BRL" office:value="98276.42" calcext:value-type="currency">
            <text:p>R$ 98.276,42</text:p>
          </table:table-cell>
          <table:table-cell table:style-name="ce49" office:value-type="currency" office:currency="BRL" office:value="11653.33" calcext:value-type="currency">
            <text:p>R$ 11.653,33</text:p>
          </table:table-cell>
          <table:table-cell table:style-name="ce49" office:value-type="currency" office:currency="BRL" office:value="34959.99" calcext:value-type="currency">
            <text:p>R$ 34.959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ILIA TELEFONIA E INFORMATICA LTDA - ME</text:p>
          </table:table-cell>
          <table:table-cell table:style-name="ce29" office:value-type="string" calcext:value-type="string">
            <text:p>08992066000117</text:p>
          </table:table-cell>
          <table:table-cell table:style-name="ce38" office:value-type="string" calcext:value-type="string">
            <text:p>#PG_18_COENG_015#_ABERTURA DE EMPENHO PARA MANUTENCAO PREVENTIVA E CORRETIVA DA CENTRAL TELEFONICA, CONFORME CONTRATO 19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1</text:p>
          </table:table-cell>
          <table:table-cell table:style-name="ce49" office:value-type="currency" office:currency="BRL" office:value="16629.42" calcext:value-type="currency">
            <text:p>R$ 16.629,42</text:p>
          </table:table-cell>
          <table:table-cell table:style-name="ce49" office:value-type="currency" office:currency="BRL" office:value="2771.57" calcext:value-type="currency">
            <text:p>R$ 2.771,57</text:p>
          </table:table-cell>
          <table:table-cell table:style-name="ce49" office:value-type="currency" office:currency="BRL" office:value="8314.71" calcext:value-type="currency">
            <text:p>R$ 8.314,7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8" office:value-type="string" calcext:value-type="string">
            <text:p>#PG_18_COENG_005#_ABERTURA DE EMPENHO PARA SERVICO DE TELEFONIA, NA MODALIDADELONGA DISTANCIA INTERNACIONAL-LDI, CONFORME CONTRATO 21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2</text:p>
          </table:table-cell>
          <table:table-cell table:style-name="ce49" office:value-type="currency" office:currency="BRL" office:value="1000" calcext:value-type="currency">
            <text:p>R$ 1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8.8" calcext:value-type="currency">
            <text:p>R$ 68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YCLIPP SERVICOS E INFORMACOES EIRELI - EPP</text:p>
          </table:table-cell>
          <table:table-cell table:style-name="ce29" office:value-type="string" calcext:value-type="string">
            <text:p>09308405000166</text:p>
          </table:table-cell>
          <table:table-cell table:style-name="ce38" office:value-type="string" calcext:value-type="string">
            <text:p>#PG_18_ASCOM_008#_ABERTURA DE EMPENHO PARA SERVICO DE CLIPPING JORNALISTICO ONLINE, CONFORME CONTRATO 2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3</text:p>
          </table:table-cell>
          <table:table-cell table:style-name="ce49" office:value-type="currency" office:currency="BRL" office:value="17143" calcext:value-type="currency">
            <text:p>R$ 17.143,00</text:p>
          </table:table-cell>
          <table:table-cell table:style-name="ce49" office:value-type="currency" office:currency="BRL" office:value="2449" calcext:value-type="currency">
            <text:p>R$ 2.449,00</text:p>
          </table:table-cell>
          <table:table-cell table:style-name="ce49" office:value-type="currency" office:currency="BRL" office:value="7347" calcext:value-type="currency">
            <text:p>R$ 7.34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8" office:value-type="string" calcext:value-type="string">
            <text:p>#PG_18_STI_004# <text:s text:c="62"/>ABERTURA DE EMPENHO REFERENTE A SERVICOS DE IMPRESSAO CORPORATIVA, CONFORME <text:s text:c="2"/>CONTRATO 3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4</text:p>
          </table:table-cell>
          <table:table-cell table:style-name="ce49" office:value-type="currency" office:currency="BRL" office:value="174078.18" calcext:value-type="currency">
            <text:p>R$ 174.078,18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4059.55" calcext:value-type="currency">
            <text:p>R$ 34.059,5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8" office:value-type="string" calcext:value-type="string">
            <text:p>#PG_18_COGP_009# <text:s text:c="61"/>ABERTURA DE EMPENHO REFERENTE A AGENTE DE INTEGRACAO DO PROGRAMA DE ESTAGIO, <text:s/>CONFORME CONTRATO 4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5</text:p>
          </table:table-cell>
          <table:table-cell table:style-name="ce49" office:value-type="currency" office:currency="BRL" office:value="11597.18" calcext:value-type="currency">
            <text:p>R$ 11.597,18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736.28" calcext:value-type="currency">
            <text:p>R$ 1.736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148</text:p>
          </table:table-cell>
          <table:table-cell table:style-name="ce38" office:value-type="string" calcext:value-type="string">
            <text:p>#PG_18_COENG_013# <text:s text:c="60"/>ABERTURA DE EMPENHO REFERENTE A SERVICOS DE MANUTENCAO CORRETIVA, PREVENTIVA EPREDITIVA, CONFORME CONTRATO 4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6</text:p>
          </table:table-cell>
          <table:table-cell table:style-name="ce49" office:value-type="currency" office:currency="BRL" office:value="124402.5" calcext:value-type="currency">
            <text:p>R$ 124.402,50</text:p>
          </table:table-cell>
          <table:table-cell table:style-name="ce49" office:value-type="currency" office:currency="BRL" office:value="12440.25" calcext:value-type="currency">
            <text:p>R$ 12.440,25</text:p>
          </table:table-cell>
          <table:table-cell table:style-name="ce49" office:value-type="currency" office:currency="BRL" office:value="37320.75" calcext:value-type="currency">
            <text:p>R$ 37.320,7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PANDEX SERVICOS LTDA</text:p>
          </table:table-cell>
          <table:table-cell table:style-name="ce29" office:value-type="string" calcext:value-type="string">
            <text:p>11955173000180</text:p>
          </table:table-cell>
          <table:table-cell table:style-name="ce38" office:value-type="string" calcext:value-type="string">
            <text:p>#PG_18_COGCS_009# <text:s text:c="60"/>ABERTURA DE EMPENHO PARA SERVICOS DE LIMPEZA E CONSERVACAO, CONFORME CONTRATO 1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7</text:p>
          </table:table-cell>
          <table:table-cell table:style-name="ce49" office:value-type="currency" office:currency="BRL" office:value="1077128.34" calcext:value-type="currency">
            <text:p>R$ 1.077.128,34</text:p>
          </table:table-cell>
          <table:table-cell table:style-name="ce49" office:value-type="currency" office:currency="BRL" office:value="87388.79" calcext:value-type="currency">
            <text:p>R$ 87.388,79</text:p>
          </table:table-cell>
          <table:table-cell table:style-name="ce49" office:value-type="currency" office:currency="BRL" office:value="259681.04" calcext:value-type="currency">
            <text:p>R$ 259.681,0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UDIA CRISTINA COELHO VICENTE - ME</text:p>
          </table:table-cell>
          <table:table-cell table:style-name="ce29" office:value-type="string" calcext:value-type="string">
            <text:p>19650622000193</text:p>
          </table:table-cell>
          <table:table-cell table:style-name="ce38" office:value-type="string" calcext:value-type="string">
            <text:p>#PG_18_COGCS_010# <text:s text:c="60"/>ABERTURA DE EMPENHO REFERENTE A MANUTENCAO DOS BEBEDOUROS, CONFORME CONTRATO <text:s/>3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8</text:p>
          </table:table-cell>
          <table:table-cell table:style-name="ce49" office:value-type="currency" office:currency="BRL" office:value="12403.07" calcext:value-type="currency">
            <text:p>R$ 12.403,07</text:p>
          </table:table-cell>
          <table:table-cell table:style-name="ce49" office:value-type="currency" office:currency="BRL" office:value="1470.72" calcext:value-type="currency">
            <text:p>R$ 1.470,72</text:p>
          </table:table-cell>
          <table:table-cell table:style-name="ce49" office:value-type="currency" office:currency="BRL" office:value="4412.16" calcext:value-type="currency">
            <text:p>R$ 4.412,1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OVE TERCEIRIZACAO DE SERVICOS EIRELI</text:p>
          </table:table-cell>
          <table:table-cell table:style-name="ce29" office:value-type="string" calcext:value-type="string">
            <text:p>12778433000151</text:p>
          </table:table-cell>
          <table:table-cell table:style-name="ce38" office:value-type="string" calcext:value-type="string">
            <text:p>#PG_18_COGCS_011# <text:s text:c="60"/>ABERTURA DE EMPENHO REFERENTE A SERVICOS DE APOIO ADMINISTRATIVO, CONFORME CONTRATO 4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9</text:p>
          </table:table-cell>
          <table:table-cell table:style-name="ce49" office:value-type="currency" office:currency="BRL" office:value="2434357.28" calcext:value-type="currency">
            <text:p>R$ 2.434.357,28</text:p>
          </table:table-cell>
          <table:table-cell table:style-name="ce49" office:value-type="currency" office:currency="BRL" office:value="214410.57" calcext:value-type="currency">
            <text:p>R$ 214.410,57</text:p>
          </table:table-cell>
          <table:table-cell table:style-name="ce49" office:value-type="currency" office:currency="BRL" office:value="425017.49" calcext:value-type="currency">
            <text:p>R$ 425.017,4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8" office:value-type="string" calcext:value-type="string">
            <text:p>#PG_18_COENG_022# <text:s text:c="60"/>ABERTURA DE EMPENHO REFERENTE A SERVICOS DE MANUTENCAO PREVENTIVA E PREDITIVA DO GRUPO GERADOR, CONFORME CONTRATO 50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30</text:p>
          </table:table-cell>
          <table:table-cell table:style-name="ce49" office:value-type="currency" office:currency="BRL" office:value="1102.56" calcext:value-type="currency">
            <text:p>R$ 1.102,56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8" office:value-type="string" calcext:value-type="string">
            <text:p>#PG_18_SG_002#_ABERTURA DE EMPENHO PARA SERVICO DE MANUTENCAO DO SISTEMA PERGAMUM,CONFORME CONTRATO 31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31</text:p>
          </table:table-cell>
          <table:table-cell table:style-name="ce49" office:value-type="currency" office:currency="BRL" office:value="6517.73" calcext:value-type="currency">
            <text:p>R$ 6.517,73</text:p>
          </table:table-cell>
          <table:table-cell table:style-name="ce49" office:value-type="currency" office:currency="BRL" office:value="591.67" calcext:value-type="currency">
            <text:p>R$ 591,67</text:p>
          </table:table-cell>
          <table:table-cell table:style-name="ce49" office:value-type="currency" office:currency="BRL" office:value="2194.9" calcext:value-type="currency">
            <text:p>R$ 2.194,9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8" office:value-type="string" calcext:value-type="string">
            <text:p>#PG_18_COSET_010# <text:s text:c="60"/>ABERTURA DE EMPENHO REFERENTE A SERVICOS DE MANUTENCAO DA FROTA DE VEICULOS. <text:s/>CONTRATO 5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32</text:p>
          </table:table-cell>
          <table:table-cell table:style-name="ce49" office:value-type="currency" office:currency="BRL" office:value="52000" calcext:value-type="currency">
            <text:p>R$ 52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712.5" calcext:value-type="currency">
            <text:p>R$ 2.712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RSONNALITE SOLUCOES ADMINISTRATIVAS LTDA - EPP</text:p>
          </table:table-cell>
          <table:table-cell table:style-name="ce29" office:value-type="string" calcext:value-type="string">
            <text:p>04477223000103</text:p>
          </table:table-cell>
          <table:table-cell table:style-name="ce38" office:value-type="string" calcext:value-type="string">
            <text:p>#PG_18_SG_001#_ABERTURA DE EMPENHO PARA SERVICO DE OPERACAO DOS SISTEMAS DE AUDIO E VIDEO, CONFORME CONTRATO 3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33</text:p>
          </table:table-cell>
          <table:table-cell table:style-name="ce49" office:value-type="currency" office:currency="BRL" office:value="164300" calcext:value-type="currency">
            <text:p>R$ 164.300,00</text:p>
          </table:table-cell>
          <table:table-cell table:style-name="ce49" office:value-type="currency" office:currency="BRL" office:value="17698.35" calcext:value-type="currency">
            <text:p>R$ 17.698,35</text:p>
          </table:table-cell>
          <table:table-cell table:style-name="ce49" office:value-type="currency" office:currency="BRL" office:value="53095.05" calcext:value-type="currency">
            <text:p>R$ 53.095,0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8" office:value-type="string" calcext:value-type="string">
            <text:p>#PG_18_SPR_002# <text:s text:c="62"/>ABERTURA DE EMPENHO REFERENTE A SERVICOS POSTAIS, CONFORME CONTRATO 5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034</text:p>
          </table:table-cell>
          <table:table-cell table:style-name="ce49" office:value-type="currency" office:currency="BRL" office:value="145665.97" calcext:value-type="currency">
            <text:p>R$ 145.665,97</text:p>
          </table:table-cell>
          <table:table-cell table:style-name="ce49" office:value-type="currency" office:currency="BRL" office:value="4142.9" calcext:value-type="currency">
            <text:p>R$ 4.142,90</text:p>
          </table:table-cell>
          <table:table-cell table:style-name="ce49" office:value-type="currency" office:currency="BRL" office:value="17683.19" calcext:value-type="currency">
            <text:p>R$ 17.683,1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8" office:value-type="string" calcext:value-type="string">
            <text:p>#PG_18_STI_008# <text:s text:c="62"/>ABERTURA DE EMPENHO REFERENTE A FORNECIMENTO DE LICENCA DE SISTEMAS OPERACIO- NAIS MICROSOFT WINDOWS SERVER. CONTRATO 6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3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 - EPP</text:p>
          </table:table-cell>
          <table:table-cell table:style-name="ce29" office:value-type="string" calcext:value-type="string">
            <text:p>17694376000146</text:p>
          </table:table-cell>
          <table:table-cell table:style-name="ce38" office:value-type="string" calcext:value-type="string">
            <text:p>#PG_18_COMCC_003# <text:s text:c="60"/>ABERTURA DE EMPENHO REFERENTE A SERVICOS DE MANUTENCAO DE SOFTWARE, CONFORME <text:s/>CONTRATO 5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36</text:p>
          </table:table-cell>
          <table:table-cell table:style-name="ce49" office:value-type="currency" office:currency="BRL" office:value="39000" calcext:value-type="currency">
            <text:p>R$ 39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O DE IMPRENSA NACIONAL/EXEC.ORC.FINANC.</text:p>
          </table:table-cell>
          <table:table-cell table:style-name="ce29" office:value-type="string" calcext:value-type="string">
            <text:p>110245</text:p>
          </table:table-cell>
          <table:table-cell table:style-name="ce38" office:value-type="string" calcext:value-type="string">
            <text:p>#PG_18_COGCS_014# ABERTURA DE EMPENHO PARA SERVICOS DE PUBLICACAO DE MATERIAS NO DOU, CONFORME CONTRATO 100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37</text:p>
          </table:table-cell>
          <table:table-cell table:style-name="ce49" office:value-type="currency" office:currency="BRL" office:value="51519.97" calcext:value-type="currency">
            <text:p>R$ 51.519,97</text:p>
          </table:table-cell>
          <table:table-cell table:style-name="ce49" office:value-type="currency" office:currency="BRL" office:value="1255.52" calcext:value-type="currency">
            <text:p>R$ 1.255,52</text:p>
          </table:table-cell>
          <table:table-cell table:style-name="ce49" office:value-type="currency" office:currency="BRL" office:value="5550.72" calcext:value-type="currency">
            <text:p>R$ 5.550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 DE COMUNICACAO S.A</text:p>
          </table:table-cell>
          <table:table-cell table:style-name="ce29" office:value-type="string" calcext:value-type="string">
            <text:p>115406</text:p>
          </table:table-cell>
          <table:table-cell table:style-name="ce38" office:value-type="string" calcext:value-type="string">
            <text:p>#PG_18_COGCS_013# <text:s text:c="60"/>ABERTURA DE EMPENHO REFERENTE A SERVICOS DE PUBLICIDADE LEGAL, CONFORME CONTRATO 44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38</text:p>
          </table:table-cell>
          <table:table-cell table:style-name="ce49" office:value-type="currency" office:currency="BRL" office:value="15244" calcext:value-type="currency">
            <text:p>R$ 15.244,00</text:p>
          </table:table-cell>
          <table:table-cell table:number-columns-repeated="2" table:style-name="ce49" office:value-type="currency" office:currency="BRL" office:value="352.24" calcext:value-type="currency">
            <text:p>R$ 352,2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8" office:value-type="string" calcext:value-type="string">
            <text:p>#PG_18_COGP_005# ABERTURA DE EMPENHO PARA AQUISICAO DE SOFTWARE DE GESTAO DE PESSOAS, CONFORME CONTRATO 0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39</text:p>
          </table:table-cell>
          <table:table-cell table:style-name="ce49" office:value-type="currency" office:currency="BRL" office:value="234335.76" calcext:value-type="currency">
            <text:p>R$ 234.335,76</text:p>
          </table:table-cell>
          <table:table-cell table:style-name="ce49" office:value-type="currency" office:currency="BRL" office:value="19527.98" calcext:value-type="currency">
            <text:p>R$ 19.527,98</text:p>
          </table:table-cell>
          <table:table-cell table:style-name="ce49" office:value-type="currency" office:currency="BRL" office:value="58583.94" calcext:value-type="currency">
            <text:p>R$ 58.583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8" office:value-type="string" calcext:value-type="string">
            <text:p>#PG_18_COENG_001# <text:s/>RESERVA DE CREDITOS PARA CONCESSAO <text:s/>DE SUPRIMENTO DE FUNDOSAO SERVIDOR CAIO CESAR DOS SANTOS BERNARDO, CONFORME PROCESSO 19.00.6160.0000164/2018-04. ACSF Nº 01/2018. MATERIAL DE CONSUM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1" office:value-type="string" calcext:value-type="string">
            <text:p>2018NE000040</text:p>
          </table:table-cell>
          <table:table-cell table:style-name="ce49" office:value-type="currency" office:currency="BRL" office:value="1600" calcext:value-type="currency">
            <text:p>R$ 1.6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8" office:value-type="string" calcext:value-type="string">
            <text:p>#PG_18_COENG_001# <text:s/>RESERVA DE CREDITOS PARA CONCESSAO <text:s/>DE SUPRIMENTO DE FUNDOSAO SERVIDOR CAIO CESAR DOS SANTOS BERNARDO, CONFORME PROCESSO 19.00.6160.0000164/2018-04. ACSF Nº 01/2018. PRESTACAO DE SERV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1" office:value-type="string" calcext:value-type="string">
            <text:p>2018NE000041</text:p>
          </table:table-cell>
          <table:table-cell table:style-name="ce49" office:value-type="currency" office:currency="BRL" office:value="1600" calcext:value-type="currency">
            <text:p>R$ 1.6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8" office:value-type="string" calcext:value-type="string">
            <text:p>#PG_18_STI_007# ABERTURA DE EMPENHO PARA AQUISICAO DE SISTEMA GERENCIADOR DE BANCO DE DADOS ORACLE, CONFORME CONTRATO 09/20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43</text:p>
          </table:table-cell>
          <table:table-cell table:style-name="ce49" office:value-type="currency" office:currency="BRL" office:value="274748.32" calcext:value-type="currency">
            <text:p>R$ 274.748,32</text:p>
          </table:table-cell>
          <table:table-cell table:style-name="ce49" office:value-type="currency" office:currency="BRL" office:value="34343.54" calcext:value-type="currency">
            <text:p>R$ 34.343,54</text:p>
          </table:table-cell>
          <table:table-cell table:style-name="ce49" office:value-type="currency" office:currency="BRL" office:value="103030.62" calcext:value-type="currency">
            <text:p>R$ 103.030,6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8" office:value-type="string" calcext:value-type="string">
            <text:p>#PG_18_STI_008# <text:s text:c="62"/>ABERTURA DE EMPENHO REFERENTE AFORNECIMENTO DE LICENCAS OPERACIONAIS MICROSOFTWINDOWS SERVER, CONFORME CONTRATO 6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44</text:p>
          </table:table-cell>
          <table:table-cell table:style-name="ce49" office:value-type="currency" office:currency="BRL" office:value="302557.93" calcext:value-type="currency">
            <text:p>R$ 302.557,93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IELDS COMUNICACAO LTDA - EPP</text:p>
          </table:table-cell>
          <table:table-cell table:style-name="ce29" office:value-type="string" calcext:value-type="string">
            <text:p>03509498000100</text:p>
          </table:table-cell>
          <table:table-cell table:style-name="ce38" office:value-type="string" calcext:value-type="string">
            <text:p>#PG_18_ASCOM_014# ABERTURA DE EMPENHO P SERVICO DE PUBLICIDADE, CONFORME CONTRATO 1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1" office:value-type="string" calcext:value-type="string">
            <text:p>2018NE00004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IELDS COMUNICACAO LTDA - EPP</text:p>
          </table:table-cell>
          <table:table-cell table:style-name="ce29" office:value-type="string" calcext:value-type="string">
            <text:p>03509498000100</text:p>
          </table:table-cell>
          <table:table-cell table:style-name="ce38" office:value-type="string" calcext:value-type="string">
            <text:p>#PG_18_ASCOM_014# ABERTURA DE EMPENHO P SERVICO DE PUBLICIDADE, CONFORME CONTRATO 1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1" office:value-type="string" calcext:value-type="string">
            <text:p>2018NE000047</text:p>
          </table:table-cell>
          <table:table-cell table:style-name="ce49" office:value-type="currency" office:currency="BRL" office:value="60000" calcext:value-type="currency">
            <text:p>R$ 60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8" office:value-type="string" calcext:value-type="string">
            <text:p>#PG_18_STI_016# ABERTURA DE EMPENHO PARA ACESSO IP PERMANENTE - INTERNET, CONFORME 18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48</text:p>
          </table:table-cell>
          <table:table-cell table:style-name="ce49" office:value-type="currency" office:currency="BRL" office:value="77840" calcext:value-type="currency">
            <text:p>R$ 77.84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6800" calcext:value-type="currency">
            <text:p>R$ 16.8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EVEL 3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8" office:value-type="string" calcext:value-type="string">
            <text:p>#PG_18_STI_015# ABERTURA DE EMPENHO PARA ACESSO IP PERMANENTE - INTERNET, CONFORME 19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49</text:p>
          </table:table-cell>
          <table:table-cell table:style-name="ce49" office:value-type="currency" office:currency="BRL" office:value="71353.34" calcext:value-type="currency">
            <text:p>R$ 71.353,34</text:p>
          </table:table-cell>
          <table:table-cell table:style-name="ce49" office:value-type="currency" office:currency="BRL" office:value="7700" calcext:value-type="currency">
            <text:p>R$ 7.700,00</text:p>
          </table:table-cell>
          <table:table-cell table:style-name="ce49" office:value-type="currency" office:currency="BRL" office:value="23100" calcext:value-type="currency">
            <text:p>R$ 23.1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HOENIX COMERCIO E SERVICOS DE LIMPEZA LTDA - ME</text:p>
          </table:table-cell>
          <table:table-cell table:style-name="ce29" office:value-type="string" calcext:value-type="string">
            <text:p>12978051000171</text:p>
          </table:table-cell>
          <table:table-cell table:style-name="ce38" office:value-type="string" calcext:value-type="string">
            <text:p>#PG_18_COMCC_005# ABERTURA DE EMPENHO PARA CONTRATACAO DE ALMOXARIFE E ARMAZENISTA, CONFORME CONTRATO 25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0</text:p>
          </table:table-cell>
          <table:table-cell table:style-name="ce49" office:value-type="currency" office:currency="BRL" office:value="144405.64" calcext:value-type="currency">
            <text:p>R$ 144.405,64</text:p>
          </table:table-cell>
          <table:table-cell table:style-name="ce49" office:value-type="currency" office:currency="BRL" office:value="14233.24" calcext:value-type="currency">
            <text:p>R$ 14.233,24</text:p>
          </table:table-cell>
          <table:table-cell table:style-name="ce49" office:value-type="currency" office:currency="BRL" office:value="43106.84" calcext:value-type="currency">
            <text:p>R$ 43.106,8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ETEL EQUIPAMENTOS DE SEGURANCA LTDA - ME</text:p>
          </table:table-cell>
          <table:table-cell table:style-name="ce29" office:value-type="string" calcext:value-type="string">
            <text:p>00713986000147</text:p>
          </table:table-cell>
          <table:table-cell table:style-name="ce38" office:value-type="string" calcext:value-type="string">
            <text:p>#PG_18_COSET_004# ABERTURA DE EMPENHO PARA MANUTENCAO E REPOSICAO DE PECAS DE EXTINTORES DE INCENDIO, CONFORME CONTRATO 37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1</text:p>
          </table:table-cell>
          <table:table-cell table:style-name="ce49" office:value-type="currency" office:currency="BRL" office:value="2918.26" calcext:value-type="currency">
            <text:p>R$ 2.918,26</text:p>
          </table:table-cell>
          <table:table-cell table:number-columns-repeated="2" table:style-name="ce49" office:value-type="currency" office:currency="BRL" office:value="2386.24" calcext:value-type="currency">
            <text:p>R$ 2.386,2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8" office:value-type="string" calcext:value-type="string">
            <text:p>#PG_18_COMCC_004# ABERTURA DE EMPENHO PARA O SISTEMA ASIWEB, CONFORME CONTRATO02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2</text:p>
          </table:table-cell>
          <table:table-cell table:style-name="ce49" office:value-type="currency" office:currency="BRL" office:value="104543.32" calcext:value-type="currency">
            <text:p>R$ 104.543,32</text:p>
          </table:table-cell>
          <table:table-cell table:style-name="ce49" office:value-type="currency" office:currency="BRL" office:value="33934.76" calcext:value-type="currency">
            <text:p>R$ 33.934,76</text:p>
          </table:table-cell>
          <table:table-cell table:style-name="ce49" office:value-type="currency" office:currency="BRL" office:value="63804.28" calcext:value-type="currency">
            <text:p>R$ 63.804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8" office:value-type="string" calcext:value-type="string">
            <text:p>#PG_18_COENG_039# ABERTURA DE EMPENHO PARA O SERVICO DE TELEFONIA MOVEL- VOZ EDADOS-, CONFORME CONTRATO 20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3</text:p>
          </table:table-cell>
          <table:table-cell table:style-name="ce49" office:value-type="currency" office:currency="BRL" office:value="144432" calcext:value-type="currency">
            <text:p>R$ 144.432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8260.67" calcext:value-type="currency">
            <text:p>R$ 18.260,6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K ENERGIA LTDA - ME</text:p>
          </table:table-cell>
          <table:table-cell table:style-name="ce29" office:value-type="string" calcext:value-type="string">
            <text:p>08847656000156</text:p>
          </table:table-cell>
          <table:table-cell table:style-name="ce38" office:value-type="string" calcext:value-type="string">
            <text:p>#PG_18_COENG_012# ABERTURA DE EMPENHO PARA MANUTENCAO PREVENTIVA,CORRETIVA E PREDITIVA PARA O GRUPO GERADOR SOTREQ, CONFORME CONTRATO 21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4</text:p>
          </table:table-cell>
          <table:table-cell table:style-name="ce49" office:value-type="currency" office:currency="BRL" office:value="24000" calcext:value-type="currency">
            <text:p>R$ 24.000,00</text:p>
          </table:table-cell>
          <table:table-cell table:style-name="ce49" office:value-type="currency" office:currency="BRL" office:value="2934.68" calcext:value-type="currency">
            <text:p>R$ 2.934,68</text:p>
          </table:table-cell>
          <table:table-cell table:style-name="ce49" office:value-type="currency" office:currency="BRL" office:value="6934.68" calcext:value-type="currency">
            <text:p>R$ 6.934,6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8" office:value-type="string" calcext:value-type="string">
            <text:p>#PG_18_STI_008# <text:s text:c="62"/>ABERTURA DE EMPENHO REFERENTE AFORNECIMENTO DE LICENCAS OPERACIONAIS MICROSOFTWINDOWS SERVER, CONFORME CONTRATO 6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5</text:p>
          </table:table-cell>
          <table:table-cell table:style-name="ce49" office:value-type="currency" office:currency="BRL" office:value="132031.89" calcext:value-type="currency">
            <text:p>R$ 132.031,89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OSIAS DO NASCIMENTO JUNIOR - ME</text:p>
          </table:table-cell>
          <table:table-cell table:style-name="ce29" office:value-type="string" calcext:value-type="string">
            <text:p>03280469000110</text:p>
          </table:table-cell>
          <table:table-cell table:style-name="ce38" office:value-type="string" calcext:value-type="string">
            <text:p>#PG_18_COSET_008# <text:s/>ABERTURA DE EMPENHO PARA PRESTACAO DE SERVICOS DE CHAVEIRO.CONTRATO Nº 002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6</text:p>
          </table:table-cell>
          <table:table-cell table:style-name="ce49" office:value-type="currency" office:currency="BRL" office:value="1025.08" calcext:value-type="currency">
            <text:p>R$ 1.025,08</text:p>
          </table:table-cell>
          <table:table-cell table:number-columns-repeated="2" table:style-name="ce49" office:value-type="currency" office:currency="BRL" office:value="192" calcext:value-type="currency">
            <text:p>R$ 19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8" office:value-type="string" calcext:value-type="string">
            <text:p>#PG_18_COSET_003# ABERTURA DE EMPENHO PARA FORNECIMENTO DE COMBUSTIVEL. CONTRATO Nº 004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7</text:p>
          </table:table-cell>
          <table:table-cell table:style-name="ce49" office:value-type="currency" office:currency="BRL" office:value="6692.78" calcext:value-type="currency">
            <text:p>R$ 6.692,78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692.78" calcext:value-type="currency">
            <text:p>R$ 6.692,7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LDEX DISTRIBUIDORA DE JORNAIS E REVISTAS LTDA - ME</text:p>
          </table:table-cell>
          <table:table-cell table:style-name="ce29" office:value-type="string" calcext:value-type="string">
            <text:p>10719671000160</text:p>
          </table:table-cell>
          <table:table-cell table:style-name="ce38" office:value-type="string" calcext:value-type="string">
            <text:p>#PG_18_SG_005# ABERTURA <text:s/>DE EMPENHO PARA SERVICO <text:s/>DE ENTREGA DE REVISTA E JOR-NAIS. CONTRATO Nº 006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8</text:p>
          </table:table-cell>
          <table:table-cell table:style-name="ce49" office:value-type="currency" office:currency="BRL" office:value="3827.58" calcext:value-type="currency">
            <text:p>R$ 3.827,58</text:p>
          </table:table-cell>
          <table:table-cell table:style-name="ce49" office:value-type="currency" office:currency="BRL" office:value="1288.68" calcext:value-type="currency">
            <text:p>R$ 1.288,68</text:p>
          </table:table-cell>
          <table:table-cell table:style-name="ce49" office:value-type="currency" office:currency="BRL" office:value="3257.72" calcext:value-type="currency">
            <text:p>R$ 3.257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MK TRANSPORTADORA E LOGISTICA LTDA - EPP</text:p>
          </table:table-cell>
          <table:table-cell table:style-name="ce29" office:value-type="string" calcext:value-type="string">
            <text:p>12148207000197</text:p>
          </table:table-cell>
          <table:table-cell table:style-name="ce38" office:value-type="string" calcext:value-type="string">
            <text:p>#PG_18_COSET_005# ABERTURA DE EMPENHO PARA SERVICOS DE CONDUCAO DE VEICULOS O-FICIAIS. CONTRATO Nº 007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059</text:p>
          </table:table-cell>
          <table:table-cell table:style-name="ce49" office:value-type="currency" office:currency="BRL" office:value="280000" calcext:value-type="currency">
            <text:p>R$ 280.000,00</text:p>
          </table:table-cell>
          <table:table-cell table:style-name="ce49" office:value-type="currency" office:currency="BRL" office:value="56871.62" calcext:value-type="currency">
            <text:p>R$ 56.871,62</text:p>
          </table:table-cell>
          <table:table-cell table:style-name="ce49" office:value-type="currency" office:currency="BRL" office:value="96564.27" calcext:value-type="currency">
            <text:p>R$ 96.564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PLUS SISTEMAS E SERVICOS DE INFORMATICA EIRELI - ME</text:p>
          </table:table-cell>
          <table:table-cell table:style-name="ce29" office:value-type="string" calcext:value-type="string">
            <text:p>19594684000125</text:p>
          </table:table-cell>
          <table:table-cell table:style-name="ce38" office:value-type="string" calcext:value-type="string">
            <text:p>#PG_18_ASCOM_002# ABERTURA DE EMPENHO PARA SERVICO DE DESIGNER GRAFICO E REVI-SOR DE TEXTO. CONTRATO Nº 008/2017. PROCESSO 19.00.6140.0000043/2018-7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60</text:p>
          </table:table-cell>
          <table:table-cell table:style-name="ce49" office:value-type="currency" office:currency="BRL" office:value="226119.36" calcext:value-type="currency">
            <text:p>R$ 226.119,36</text:p>
          </table:table-cell>
          <table:table-cell table:style-name="ce49" office:value-type="currency" office:currency="BRL" office:value="18843.28" calcext:value-type="currency">
            <text:p>R$ 18.843,28</text:p>
          </table:table-cell>
          <table:table-cell table:style-name="ce49" office:value-type="currency" office:currency="BRL" office:value="56529.84" calcext:value-type="currency">
            <text:p>R$ 56.529,8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8" office:value-type="string" calcext:value-type="string">
            <text:p>#PG_18_SPR_001# ABERTURA <text:s/>DE EMPENHO PARA <text:s/>SERVICO DE DEGRAVACAO. <text:s/>CONTRATO Nº011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061</text:p>
          </table:table-cell>
          <table:table-cell table:style-name="ce49" office:value-type="currency" office:currency="BRL" office:value="3500" calcext:value-type="currency">
            <text:p>R$ 3.5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8" office:value-type="string" calcext:value-type="string">
            <text:p>#PG_18_ASCOM_007# ABERTURA DE EMPENHO PARA SERVICOS GRAFICOS. CONTRATO Nº 012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62</text:p>
          </table:table-cell>
          <table:table-cell table:style-name="ce49" office:value-type="currency" office:currency="BRL" office:value="128471.73" calcext:value-type="currency">
            <text:p>R$ 128.471,73</text:p>
          </table:table-cell>
          <table:table-cell table:style-name="ce49" office:value-type="currency" office:currency="BRL" office:value="2451.03" calcext:value-type="currency">
            <text:p>R$ 2.451,03</text:p>
          </table:table-cell>
          <table:table-cell table:style-name="ce49" office:value-type="currency" office:currency="BRL" office:value="17909.54" calcext:value-type="currency">
            <text:p>R$ 17.909,5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8" office:value-type="string" calcext:value-type="string">
            <text:p>#PG_18_STI_010# ABERTURA DE EMPENHO PARA SOLUCAO DE VISUALIZACAO E DE DESCOBERTA DE <text:s/>DADOS COM <text:s/>CAPACIDADE DE <text:s/>INTELIGENCIA <text:s/>DE NEGOCIO <text:s/>DE AUTO-ATENDIMENTO(SELF-SERVICE BI). CONTRATO Nº 014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63</text:p>
          </table:table-cell>
          <table:table-cell table:style-name="ce49" office:value-type="currency" office:currency="BRL" office:value="46516.51" calcext:value-type="currency">
            <text:p>R$ 46.516,51</text:p>
          </table:table-cell>
          <table:table-cell table:style-name="ce49" office:value-type="currency" office:currency="BRL" office:value="6202.2" calcext:value-type="currency">
            <text:p>R$ 6.202,20</text:p>
          </table:table-cell>
          <table:table-cell table:style-name="ce49" office:value-type="currency" office:currency="BRL" office:value="18606.6" calcext:value-type="currency">
            <text:p>R$ 18.606,6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.O.S CONTROLE DE PRAGAS E VETORES LTDA - EPP</text:p>
          </table:table-cell>
          <table:table-cell table:style-name="ce29" office:value-type="string" calcext:value-type="string">
            <text:p>05023506000130</text:p>
          </table:table-cell>
          <table:table-cell table:style-name="ce38" office:value-type="string" calcext:value-type="string">
            <text:p>#PG_18_COGCS_012# ABERTURA DE EMPENHO PARA SERVICOS DE DEDETIZACAO, DESRATIZA-CAO, PULVERIZACAO, DESINSETIZACAO, <text:s/>DESCUPINIZACAO E DESINFETACAO. CONTRATO Nº015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065</text:p>
          </table:table-cell>
          <table:table-cell table:style-name="ce49" office:value-type="currency" office:currency="BRL" office:value="3844.71" calcext:value-type="currency">
            <text:p>R$ 3.844,71</text:p>
          </table:table-cell>
          <table:table-cell table:number-columns-repeated="2" table:style-name="ce49" office:value-type="currency" office:currency="BRL" office:value="1052.8" calcext:value-type="currency">
            <text:p>R$ 1.052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NAMUS SOLUCOES TECNOLOGICAS LTDA - ME</text:p>
          </table:table-cell>
          <table:table-cell table:style-name="ce29" office:value-type="string" calcext:value-type="string">
            <text:p>07229827000110</text:p>
          </table:table-cell>
          <table:table-cell table:style-name="ce38" office:value-type="string" calcext:value-type="string">
            <text:p>#PG_18_COENG_008# ABERTURA DE EMPENHO <text:s/>PARA SISTEMA INFORMATIZADO DE GERENCIA-MENTO DE MANUTENCAO PREDIAL. CONTRATO Nº 016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66</text:p>
          </table:table-cell>
          <table:table-cell table:style-name="ce49" office:value-type="currency" office:currency="BRL" office:value="16041.67" calcext:value-type="currency">
            <text:p>R$ 16.041,67</text:p>
          </table:table-cell>
          <table:table-cell table:style-name="ce49" office:value-type="currency" office:currency="BRL" office:value="1458.33" calcext:value-type="currency">
            <text:p>R$ 1.458,33</text:p>
          </table:table-cell>
          <table:table-cell table:style-name="ce49" office:value-type="currency" office:currency="BRL" office:value="4374.99" calcext:value-type="currency">
            <text:p>R$ 4.374,9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HONOWAY SOLUCOES EM TELEINFORMATICA LTDA - EPP</text:p>
          </table:table-cell>
          <table:table-cell table:style-name="ce29" office:value-type="string" calcext:value-type="string">
            <text:p>00875135000109</text:p>
          </table:table-cell>
          <table:table-cell table:style-name="ce38" office:value-type="string" calcext:value-type="string">
            <text:p>#PG_18_COENG_021# <text:s/>ABERTURA DE EMPENHO <text:s/>PARA SISTEMA DE <text:s/>TARIFACAO TELEFONICA.CONTRATO Nº 017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67</text:p>
          </table:table-cell>
          <table:table-cell table:style-name="ce49" office:value-type="currency" office:currency="BRL" office:value="10795" calcext:value-type="currency">
            <text:p>R$ 10.795,00</text:p>
          </table:table-cell>
          <table:table-cell table:style-name="ce49" office:value-type="currency" office:currency="BRL" office:value="1079.5" calcext:value-type="currency">
            <text:p>R$ 1.079,50</text:p>
          </table:table-cell>
          <table:table-cell table:style-name="ce49" office:value-type="currency" office:currency="BRL" office:value="3238.5" calcext:value-type="currency">
            <text:p>R$ 3.23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EIRELI - ME</text:p>
          </table:table-cell>
          <table:table-cell table:style-name="ce29" office:value-type="string" calcext:value-type="string">
            <text:p>10935819000102</text:p>
          </table:table-cell>
          <table:table-cell table:style-name="ce38" office:value-type="string" calcext:value-type="string">
            <text:p>#PG_18_PRESI_008# <text:s/>ABERTURA DE EMPENHO <text:s/>PARA AGENCIAMENTO DE EVENTOS. CONTRATONº 018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68</text:p>
          </table:table-cell>
          <table:table-cell table:style-name="ce49" office:value-type="currency" office:currency="BRL" office:value="700800" calcext:value-type="currency">
            <text:p>R$ 700.800,00</text:p>
          </table:table-cell>
          <table:table-cell table:style-name="ce49" office:value-type="currency" office:currency="BRL" office:value="57800" calcext:value-type="currency">
            <text:p>R$ 57.800,00</text:p>
          </table:table-cell>
          <table:table-cell table:style-name="ce49" office:value-type="currency" office:currency="BRL" office:value="69485" calcext:value-type="currency">
            <text:p>R$ 69.48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STILO ATIVO SERVICOS LTDA - ME</text:p>
          </table:table-cell>
          <table:table-cell table:style-name="ce29" office:value-type="string" calcext:value-type="string">
            <text:p>19326019000150</text:p>
          </table:table-cell>
          <table:table-cell table:style-name="ce38" office:value-type="string" calcext:value-type="string">
            <text:p>#PG_18_COGP_006# ABERTURA DE EMPENHO <text:s/>PARA GINASTICA LABORAL. CONTRATO Nº 019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69</text:p>
          </table:table-cell>
          <table:table-cell table:style-name="ce49" office:value-type="currency" office:currency="BRL" office:value="30205.44" calcext:value-type="currency">
            <text:p>R$ 30.205,44</text:p>
          </table:table-cell>
          <table:table-cell table:style-name="ce49" office:value-type="currency" office:currency="BRL" office:value="3137.28" calcext:value-type="currency">
            <text:p>R$ 3.137,28</text:p>
          </table:table-cell>
          <table:table-cell table:style-name="ce49" office:value-type="currency" office:currency="BRL" office:value="8882.88" calcext:value-type="currency">
            <text:p>R$ 8.882,8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8" office:value-type="string" calcext:value-type="string">
            <text:p>#PG_18_COENG_023# ABERTURA <text:s/>DE EMPENHO PARA <text:s/>MANUTENCAO DO SIADI <text:s/>E DO NOBREAKPREDIAL. CONTRATO Nº 020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70</text:p>
          </table:table-cell>
          <table:table-cell table:style-name="ce49" office:value-type="currency" office:currency="BRL" office:value="152000" calcext:value-type="currency">
            <text:p>R$ 152.000,00</text:p>
          </table:table-cell>
          <table:table-cell table:style-name="ce49" office:value-type="currency" office:currency="BRL" office:value="15200" calcext:value-type="currency">
            <text:p>R$ 15.200,00</text:p>
          </table:table-cell>
          <table:table-cell table:style-name="ce49" office:value-type="currency" office:currency="BRL" office:value="42616.66" calcext:value-type="currency">
            <text:p>R$ 42.616,6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8" office:value-type="string" calcext:value-type="string">
            <text:p>#PG_18_ASCOM_006# ABERTURA DE EMPENHO PARA SERVICO DE MAILING DE IMPRENSA. CONTRATO Nº 021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071</text:p>
          </table:table-cell>
          <table:table-cell table:style-name="ce49" office:value-type="currency" office:currency="BRL" office:value="4550" calcext:value-type="currency">
            <text:p>R$ 4.550,00</text:p>
          </table:table-cell>
          <table:table-cell table:style-name="ce49" office:value-type="currency" office:currency="BRL" office:value="500" calcext:value-type="currency">
            <text:p>R$ 500,00</text:p>
          </table:table-cell>
          <table:table-cell table:style-name="ce49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8" office:value-type="string" calcext:value-type="string">
            <text:p>#PG_18_SGE_006# ABERTURA DE EMPENHO PARA SERVICO DE MANUTENCAO DO CHANNEL. CONTRATO Nº 026/2017. PROCESSO 19.00.6140.0000043/2018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72</text:p>
          </table:table-cell>
          <table:table-cell table:style-name="ce49" office:value-type="currency" office:currency="BRL" office:value="69960" calcext:value-type="currency">
            <text:p>R$ 69.960,00</text:p>
          </table:table-cell>
          <table:table-cell table:style-name="ce49" office:value-type="currency" office:currency="BRL" office:value="5830" calcext:value-type="currency">
            <text:p>R$ 5.830,00</text:p>
          </table:table-cell>
          <table:table-cell table:style-name="ce49" office:value-type="currency" office:currency="BRL" office:value="16907" calcext:value-type="currency">
            <text:p>R$ 16.90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GENCIA ESTADO S.A</text:p>
          </table:table-cell>
          <table:table-cell table:style-name="ce29" office:value-type="string" calcext:value-type="string">
            <text:p>62652961000138</text:p>
          </table:table-cell>
          <table:table-cell table:style-name="ce38" office:value-type="string" calcext:value-type="string">
            <text:p>#PG_18_ASCOM_005# ABERTURA DE EMPENHO PARA SERVICO DE LICENCIAMENTO DE CONTEU-DOS NOTICIOSOS. CONTRATO Nº 027/2017. PROCESSO 19.00.6140.0000043/2018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73</text:p>
          </table:table-cell>
          <table:table-cell table:style-name="ce49" office:value-type="currency" office:currency="BRL" office:value="14296.16" calcext:value-type="currency">
            <text:p>R$ 14.296,16</text:p>
          </table:table-cell>
          <table:table-cell table:style-name="ce49" office:value-type="currency" office:currency="BRL" office:value="1235.98" calcext:value-type="currency">
            <text:p>R$ 1.235,98</text:p>
          </table:table-cell>
          <table:table-cell table:style-name="ce49" office:value-type="currency" office:currency="BRL" office:value="3707.94" calcext:value-type="currency">
            <text:p>R$ 3.707,9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YSSENKRUPP ELEVADORES SA</text:p>
          </table:table-cell>
          <table:table-cell table:style-name="ce29" office:value-type="string" calcext:value-type="string">
            <text:p>90347840000622</text:p>
          </table:table-cell>
          <table:table-cell table:style-name="ce38" office:value-type="string" calcext:value-type="string">
            <text:p>#PG_18_COENG_011# ABERTURA DE EMPENHO PARA SERVICO DE MANUTENCAO DE ELEVADORESCONTRATO Nº 028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74</text:p>
          </table:table-cell>
          <table:table-cell table:style-name="ce49" office:value-type="currency" office:currency="BRL" office:value="25200" calcext:value-type="currency">
            <text:p>R$ 25.200,00</text:p>
          </table:table-cell>
          <table:table-cell table:style-name="ce49" office:value-type="currency" office:currency="BRL" office:value="7312.02" calcext:value-type="currency">
            <text:p>R$ 7.312,02</text:p>
          </table:table-cell>
          <table:table-cell table:style-name="ce49" office:value-type="currency" office:currency="BRL" office:value="11512.02" calcext:value-type="currency">
            <text:p>R$ 11.512,0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8" office:value-type="string" calcext:value-type="string">
            <text:p>#PG_18_COGCS_007# ABERTURA DE EMPENHO PARA <text:s/>AQUISICAO DE CARIMBOS, POR MEIO DEATA DE REGISTRO DE PRECOS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75</text:p>
          </table:table-cell>
          <table:table-cell table:style-name="ce49" office:value-type="currency" office:currency="BRL" office:value="137" calcext:value-type="currency">
            <text:p>R$ 137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37" calcext:value-type="currency">
            <text:p>R$ 13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8" office:value-type="string" calcext:value-type="string">
            <text:p>#CNMP_PG_18_STI_005# CONTRATACAO DE 01 (UM) CERTIFICADO DIGITAL NIVEL A3 E-CPFCOM VALIDADE <text:s/>DE 3 ANOS E DISPOSITIVO DE ARMAZENAMENTO DE <text:s/>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76</text:p>
          </table:table-cell>
          <table:table-cell table:style-name="ce49" office:value-type="currency" office:currency="BRL" office:value="69" calcext:value-type="currency">
            <text:p>R$ 69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8" office:value-type="string" calcext:value-type="string">
            <text:p>#PG_18_STI_005# CONTRATACAO DE 02 (DOIS) <text:s/>CERTIFICADOS DIGITAIS NIVEL A3 E-CPFPOR MEIO DA ATA DE <text:s/>REGISTRO DE PRECOS CNMP Nº 03/2017. <text:s/>DESPACHO DO ORDENADORDE DESPESA DOCUMENTO SEI 51567, CONFORME PROCESSO 19.00.2017.0000085/2018-6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77</text:p>
          </table:table-cell>
          <table:table-cell table:style-name="ce49" office:value-type="currency" office:currency="BRL" office:value="138" calcext:value-type="currency">
            <text:p>R$ 138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8" office:value-type="string" calcext:value-type="string">
            <text:p>#CNMP_PG_18_COSET_003# ABERTURA DE EMPENHO PARA AQUISICAO DE COMBUSTIVEL PARA A FROTA DE VEICULOS DO CNMP, CONFORME DESPACHO DA CPL Nº SEI 51656 E DO ORDENADOR DE DESPESA 5169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79</text:p>
          </table:table-cell>
          <table:table-cell table:style-name="ce49" office:value-type="currency" office:currency="BRL" office:value="75329.54" calcext:value-type="currency">
            <text:p>R$ 75.329,54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8" office:value-type="string" calcext:value-type="string">
            <text:p>#PG_18_STI_012# ABERTURA DE EMPENHO PARA <text:s/>SERVICO DE ACESSO A BASE DE DADOS DARECEITA FEDERAL PARA CONSULTA DE CPF E CNPJ. CONTRATO Nº 001/2017. <text:s text:c="11"/>PROCESSO 19.00.6140.0000043/2018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83</text:p>
          </table:table-cell>
          <table:table-cell table:style-name="ce49" office:value-type="currency" office:currency="BRL" office:value="35730.39" calcext:value-type="currency">
            <text:p>R$ 35.730,39</text:p>
          </table:table-cell>
          <table:table-cell table:style-name="ce49" office:value-type="currency" office:currency="BRL" office:value="500" calcext:value-type="currency">
            <text:p>R$ 500,00</text:p>
          </table:table-cell>
          <table:table-cell table:style-name="ce49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8" office:value-type="string" calcext:value-type="string">
            <text:p>#PG_18_ASCOM_032# ABERTURA DE EMPENHO PARA SERVICO DE MANUTENCAO DO PORTAL. <text:s text:c="2"/>CONTRATO Nº 023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85</text:p>
          </table:table-cell>
          <table:table-cell table:style-name="ce49" office:value-type="currency" office:currency="BRL" office:value="116397.51" calcext:value-type="currency">
            <text:p>R$ 116.397,51</text:p>
          </table:table-cell>
          <table:table-cell table:style-name="ce49" office:value-type="currency" office:currency="BRL" office:value="6245.77" calcext:value-type="currency">
            <text:p>R$ 6.245,77</text:p>
          </table:table-cell>
          <table:table-cell table:style-name="ce49" office:value-type="currency" office:currency="BRL" office:value="8463.96" calcext:value-type="currency">
            <text:p>R$ 8.463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8" office:value-type="string" calcext:value-type="string">
            <text:p>#CNMP_PG_18_COSET_012# ABERTURA DE EMPENHO PARA PAGAMENTO DE TAXA DE LICENCIAMENTO DOS VEICULOS OFICIAIS DO CNMP, CONFORME DESPACHO SEI Nº 532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86</text:p>
          </table:table-cell>
          <table:table-cell table:style-name="ce49" office:value-type="currency" office:currency="BRL" office:value="2110.2" calcext:value-type="currency">
            <text:p>R$ 2.110,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110.2" calcext:value-type="currency">
            <text:p>R$ 2.110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8" office:value-type="string" calcext:value-type="string">
            <text:p>#PG_18_UDPP_005# RECONHECIMENTO DE DIVIDA PARA PAGAMENTO DE DIARIAS DO EXERCI-CIO DE 2017, CONFORME PROCESSO 19.00.6400.0003832/2017-9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87</text:p>
          </table:table-cell>
          <table:table-cell table:style-name="ce49" office:value-type="currency" office:currency="BRL" office:value="3684.5" calcext:value-type="currency">
            <text:p>R$ 3.684,5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8" office:value-type="string" calcext:value-type="string">
            <text:p>#PG_18_SG_009# ATRIBUICAO DE CODIGO DE ISBN <text:s/>PARA A PUBLICACAO DO CNMP "AGENDALEGISLATIVA 2018: <text:s/>O CNMP E O <text:s/>ACOMPANHAMENTO PARLAMENTAR", <text:s/>CONFORME PROCESSO19.00.5300.0000350/2018-7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088</text:p>
          </table:table-cell>
          <table:table-cell table:style-name="ce49" office:value-type="currency" office:currency="BRL" office:value="20" calcext:value-type="currency">
            <text:p>R$ 2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8" office:value-type="string" calcext:value-type="string">
            <text:p>#CNMP_PG_18_COSET_012# ABERTURA DE EMPENHO PARA PAGAMENTO DE SEGURO OBRIGATORIO DOS VEICULOS OFICIAIS PERTENCENTES A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89</text:p>
          </table:table-cell>
          <table:table-cell table:style-name="ce49" office:value-type="currency" office:currency="BRL" office:value="1543.88" calcext:value-type="currency">
            <text:p>R$ 1.543,88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543.88" calcext:value-type="currency">
            <text:p>R$ 1.543,8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UCAS DANILO VAZ COSTA JUNIOR</text:p>
          </table:table-cell>
          <table:table-cell table:style-name="ce29" office:value-type="string" calcext:value-type="string">
            <text:p>05073429680</text:p>
          </table:table-cell>
          <table:table-cell table:style-name="ce38" office:value-type="string" calcext:value-type="string">
            <text:p>#PG_18_UDPP_005# RECONHECIMENTO DE DIVIDA PARA PAGAMENTO DE REEMBOLSO REFEREN-TE AO DESLOCAMENTO FLUVIAL DO PROMOTOR <text:s/>DE JUSTICA LUCAS <text:s/>DANILO VAZ COSTA JU-NIOR ENTRE OS MUNICIPIOS DE TEFE-AM E UARINI-AM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90</text:p>
          </table:table-cell>
          <table:table-cell table:style-name="ce49" office:value-type="currency" office:currency="BRL" office:value="300" calcext:value-type="currency">
            <text:p>R$ 3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00" calcext:value-type="currency">
            <text:p>R$ 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8" office:value-type="string" calcext:value-type="string">
            <text:p>ABERTURA DE EMPENHO DE DEA PARA PAGAMENTO DE SERVICOS GRAFICOS REFERENTES AO CALENDARIO DE 2018, UMA VEZ QUE O SALDO EM RESTOS A PAGAR E INSUFICIEN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91</text:p>
          </table:table-cell>
          <table:table-cell table:style-name="ce49" office:value-type="currency" office:currency="BRL" office:value="24.25" calcext:value-type="currency">
            <text:p>R$ 24,25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4.25" calcext:value-type="currency">
            <text:p>R$ 24,2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8" office:value-type="string" calcext:value-type="string">
            <text:p>#PG_18_COGP_013# <text:s/>PARTICIPACAO DE DOIS SERVIDORES NO SEMINARIO NACIONAL "CASOSPRATICOS DA PLANILHA <text:s/>DE CUSTOS DA IN Nº 05/17" <text:s/>A SER REALIZADO NOS DIAS 21 E23/02/2018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92</text:p>
          </table:table-cell>
          <table:table-cell table:style-name="ce49" office:value-type="currency" office:currency="BRL" office:value="7580" calcext:value-type="currency">
            <text:p>R$ 7.58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7580" calcext:value-type="currency">
            <text:p>R$ 7.5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8" office:value-type="string" calcext:value-type="string">
            <text:p>#CNMP_PG_18_COSET_012# ABERTURA DE EMPENHO PARA PAGAMENTO DE TAXA DE PLACA BRONZE DOS VEICULOS OFICIAIS DO CNMP, CONFORME DESPACHO SEI Nº 5794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94</text:p>
          </table:table-cell>
          <table:table-cell table:style-name="ce49" office:value-type="currency" office:currency="BRL" office:value="2400" calcext:value-type="currency">
            <text:p>R$ 2.4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400" calcext:value-type="currency">
            <text:p>R$ 2.4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UNDO DE IMPRENSA NACIONAL/EXEC.ORC.FINANC.</text:p>
          </table:table-cell>
          <table:table-cell table:style-name="ce29" office:value-type="string" calcext:value-type="string">
            <text:p>110245</text:p>
          </table:table-cell>
          <table:table-cell table:style-name="ce38" office:value-type="string" calcext:value-type="string">
            <text:p>#PG_18_COGCS_016# RECONHECIMENTO DE DIVIDA PARA PAGAMENTO DE PARTE DO VALOR DAFATURA Nº 801424 DA IMPRENSA NACIONAL, REFERENTE A SERVICO DE PUBLICACAO NO DIARIO OFICIAL. CONFORME DESPACHO DO ORDENADOR DE DESPESA DOCUMENTO SEI 484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95</text:p>
          </table:table-cell>
          <table:table-cell table:style-name="ce49" office:value-type="currency" office:currency="BRL" office:value="2433.36" calcext:value-type="currency">
            <text:p>R$ 2.433,36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433.36" calcext:value-type="currency">
            <text:p>R$ 2.433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ULO HENRIQUE DELICOLE</text:p>
          </table:table-cell>
          <table:table-cell table:style-name="ce29" office:value-type="string" calcext:value-type="string">
            <text:p>85243760900</text:p>
          </table:table-cell>
          <table:table-cell table:style-name="ce38" office:value-type="string" calcext:value-type="string">
            <text:p>#PG_18_UDPP_005# RECONHECIMENTO DE DIVIDA PARA PAGAMENTO DE REEMBOLSO PELA UTILIZACAO DE ONIBUS AO MEMBRO COLABORADOR PAULO HENRIQUE DELICOLE NOS TRECHOS DEIDA E VOLTA DE PATOS DE MINAS A BELO HORIZONTE, NOS DIAS 06 E 07/12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96</text:p>
          </table:table-cell>
          <table:table-cell table:style-name="ce49" office:value-type="currency" office:currency="BRL" office:value="244.47" calcext:value-type="currency">
            <text:p>R$ 244,47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44.47" calcext:value-type="currency">
            <text:p>R$ 244,4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ILSON ROCHA FERNANDES ASSIS</text:p>
          </table:table-cell>
          <table:table-cell table:style-name="ce29" office:value-type="string" calcext:value-type="string">
            <text:p>71045430153</text:p>
          </table:table-cell>
          <table:table-cell table:style-name="ce38" office:value-type="string" calcext:value-type="string">
            <text:p>ABERTURA DE EMPENHO PARA REEMBOLSO PELA UTILIZACAO DE VEICULO PROPRIO, PARA <text:s text:c="2"/>PARTICIPAR DO IV SEMINARIO INTERNACIONAL DO CNMP, REALIZADO EM 11 E 12/12/17, EM BRASILIA/DF. PROCESSO 252/2018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97</text:p>
          </table:table-cell>
          <table:table-cell table:style-name="ce49" office:value-type="currency" office:currency="BRL" office:value="256.47" calcext:value-type="currency">
            <text:p>R$ 256,47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56.47" calcext:value-type="currency">
            <text:p>R$ 256,4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ARCY LEITE CIRAULO</text:p>
          </table:table-cell>
          <table:table-cell table:style-name="ce29" office:value-type="string" calcext:value-type="string">
            <text:p>49894480497</text:p>
          </table:table-cell>
          <table:table-cell table:style-name="ce38" office:value-type="string" calcext:value-type="string">
            <text:p>#PG_18_UDPP_005# RECONHECIMENTO DE DIVIDA PARA PAGAMENTO DE REEMBOLSO REFEREN-TE AO PAGAMENTO DE ESTACIONAMENTO DE VEICULO OFICIAL EM RAZAAO DE REALIZACAO DE VISITAS TECNICAS NAS UNIDADES DE INTERNACAO EM ANAPOLIS, GOIANIA E LUZIAN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98</text:p>
          </table:table-cell>
          <table:table-cell table:style-name="ce49" office:value-type="currency" office:currency="BRL" office:value="193.71" calcext:value-type="currency">
            <text:p>R$ 193,71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3.71" calcext:value-type="currency">
            <text:p>R$ 193,7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DYLENO ITALO SANTOS SODRE</text:p>
          </table:table-cell>
          <table:table-cell table:style-name="ce29" office:value-type="string" calcext:value-type="string">
            <text:p>61672467500</text:p>
          </table:table-cell>
          <table:table-cell table:style-name="ce38" office:value-type="string" calcext:value-type="string">
            <text:p>#PG_18_UDPP_005# RECONHECIMENTO DE DIVIDA PARA PAGAMENTO DE REEMBOLSO REFEREN-TE AO PAGAMENTO DE FRANQUIA DE BAGAGEM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99</text:p>
          </table:table-cell>
          <table:table-cell table:style-name="ce49" office:value-type="currency" office:currency="BRL" office:value="60" calcext:value-type="currency">
            <text:p>R$ 6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0" calcext:value-type="currency">
            <text:p>R$ 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8" office:value-type="string" calcext:value-type="string">
            <text:p>#PG_18_COGCS_007# <text:s text:c="60"/>ABERTURA DE EMPENHO PARA FORNECIMENTO DE CARIMBOS E BORRACHAS REFIS, CONFORME ARP 09-A/2017. PROCESSO 1289/2018-4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00</text:p>
          </table:table-cell>
          <table:table-cell table:style-name="ce49" office:value-type="currency" office:currency="BRL" office:value="92" calcext:value-type="currency">
            <text:p>R$ 92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92" calcext:value-type="currency">
            <text:p>R$ 9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8" office:value-type="string" calcext:value-type="string">
            <text:p>#PG_18_UDPP_005# RECONHECIMENTO DE DIVIDA PARA PAGAMENTO DE REEMBOLSO REFEREN-TE A VIAGEM DE BRASILIA A MANAUS, IDA E VOLTA, PELO CONSELHEIRO SILVIO ROBERTOOLIVEIRA DE AMORIM JUNIO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0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8" office:value-type="string" calcext:value-type="string">
            <text:p>#PG_18_UDPP_005# RECONHECIMENTO DE DIVIDA PARA PAGAMENTO DE REEMBOLSO DE TRECHOS DE DESLOCAMENTO, EM VIRTUDE DE VIAEGEM DE BSB A MANAUS, IDA E VOLT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03</text:p>
          </table:table-cell>
          <table:table-cell table:style-name="ce49" office:value-type="currency" office:currency="BRL" office:value="160" calcext:value-type="currency">
            <text:p>R$ 16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EGO GOUVEIA PESSOA DE LIMA</text:p>
          </table:table-cell>
          <table:table-cell table:style-name="ce29" office:value-type="string" calcext:value-type="string">
            <text:p>00847105431</text:p>
          </table:table-cell>
          <table:table-cell table:style-name="ce38" office:value-type="string" calcext:value-type="string">
            <text:p>#PG_18_UDPP_005# <text:s/>RECONHECIMENTO DE DIVIDA <text:s/>PARA PAGAMENTO <text:s/>DE INDENIZACAO PORQUILOMETRO RODADO AO PROMOTOR DE JUSTICA DIEGO GOUVEIA PESSOA DE LIMA, <text:s/>DECOR-RENTE DE DESLOCAMENTO DE ARACAJU A JOAO PESSOA NO DIA 10/12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04</text:p>
          </table:table-cell>
          <table:table-cell table:style-name="ce49" office:value-type="currency" office:currency="BRL" office:value="514.6" calcext:value-type="currency">
            <text:p>R$ 514,6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514.6" calcext:value-type="currency">
            <text:p>R$ 514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EIRELI - ME</text:p>
          </table:table-cell>
          <table:table-cell table:style-name="ce29" office:value-type="string" calcext:value-type="string">
            <text:p>10935819000102</text:p>
          </table:table-cell>
          <table:table-cell table:style-name="ce38" office:value-type="string" calcext:value-type="string">
            <text:p>#PG_18_SG_007# ABERTURA DE EMPENHO DE DEA REFERENTE A SERVICO PRESTADO NO EXERCICIO DE 2017, CONFORME PROCESSO 5960/201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06</text:p>
          </table:table-cell>
          <table:table-cell table:style-name="ce49" office:value-type="currency" office:currency="BRL" office:value="227.5" calcext:value-type="currency">
            <text:p>R$ 227,5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27.5" calcext:value-type="currency">
            <text:p>R$ 227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8" office:value-type="string" calcext:value-type="string">
            <text:p>#PG_18_STI_024# AQUISICAO DE PACOTES DE SUBSCRICAO E LICENCIAMENTO PARA FERRA-MENTAS COMMVAULT, ATRAVES DA ATA DE REGISTRO DE PRECOS PGT Nº 042/2017, CONFORME PROCESSO 19.00.6300.0001280/2018-73. DESPACHO DO ORD. DE DESPESA SEI 585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09</text:p>
          </table:table-cell>
          <table:table-cell table:style-name="ce49" office:value-type="currency" office:currency="BRL" office:value="115176.52" calcext:value-type="currency">
            <text:p>R$ 115.176,52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8" office:value-type="string" calcext:value-type="string">
            <text:p>#PG_18_STI_024# AQUISICAO DE PACOTES DE SUBSCRICAO E LICENCIAMENTO PARA FERRA-MENTAS COMMVAULT, ATRAVES DA ATA DE REGISTRO DE PRECOS PGT Nº 042/2017, CONFORME PROCESSO 19.00.6300.0001280/2018-73. DESPACHO DO ORD. DE DESPESA SEI 585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10</text:p>
          </table:table-cell>
          <table:table-cell table:style-name="ce49" office:value-type="currency" office:currency="BRL" office:value="43094.22" calcext:value-type="currency">
            <text:p>R$ 43.094,22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8" office:value-type="string" calcext:value-type="string">
            <text:p>#PG_18_STI_005# CONTRATACAO DE UM CERTIFICADO <text:s/>DIGITAL NIVEL A3 E-CPF POR MEIODA ATA DE REGISTRO DE PRECOS CNMP Nº 03/2017. DESPACHO DO ORDENADOR DE DESPESANO DOCUMENT SEI 60966, CONFORME PROCESSO 19.00.2018.0001629/2018-7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11</text:p>
          </table:table-cell>
          <table:table-cell table:style-name="ce49" office:value-type="currency" office:currency="BRL" office:value="69" calcext:value-type="currency">
            <text:p>R$ 69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8" office:value-type="string" calcext:value-type="string">
            <text:p>#PG_18_STI_005# CONTRATACAO DE TRES <text:s/>CERTIFICADOS DIGITAIS NIVEL A3 E-CPF, PORMEIO DA ATA DE <text:s/>REGISTRO DE PRECOS <text:s/>CNMP Nº 03/2017, DESPACHO <text:s/>DO ORDENADOR DEDESPESA DOCUMENTO SEI 60692, CONFORME PROCESSO 19.00.6150.0001476/2018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12</text:p>
          </table:table-cell>
          <table:table-cell table:style-name="ce49" office:value-type="currency" office:currency="BRL" office:value="207" calcext:value-type="currency">
            <text:p>R$ 207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8" office:value-type="string" calcext:value-type="string">
            <text:p>#PG_18_STI_005# CONTRATACAO DE UM CERTIFICADO <text:s/>DIGITAL NIVEL A3 E-CPF POR MEIODA ATA DE REGISTRO DE PRECOS CNMP Nº 03/2017, DESPACHO DO ORDENADOR DE DESPESANO DOCUMENTO SEI 62333, CONFORME PROCESSO 19.00.2018.0001680/2018-5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15</text:p>
          </table:table-cell>
          <table:table-cell table:style-name="ce49" office:value-type="currency" office:currency="BRL" office:value="69" calcext:value-type="currency">
            <text:p>R$ 69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8" office:value-type="string" calcext:value-type="string">
            <text:p>#PG_18_COGP_013# <text:s/>PARTICIPACAO DE UM SERVIDORE NO CURSO EXTENRO"ELABORACAO DE EDITAL E TERMO DE REFERENCIA",A SER REALIZADO NOS DIAS 05 A 07/03/2018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16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UERBAX <text:s/>SERVICOS DE MARKETING LTDA</text:p>
          </table:table-cell>
          <table:table-cell table:style-name="ce29" office:value-type="string" calcext:value-type="string">
            <text:p>17538674000147</text:p>
          </table:table-cell>
          <table:table-cell table:style-name="ce38" office:value-type="string" calcext:value-type="string">
            <text:p>#PG_18_COGP_013# PARTICIPACAO DE TRES SERVIDORAS NO CURSO "SOCIAL MEDIA MARKE-TING - COMO EXPLORAR AS FERRAMENTAS DAS REDES SOCIAIS PARA ELABORAR E CONDUZIRUMA MARCA" A SER REALIZADO EM BRASILIA-DF NOS DIAS 23 E 24/03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17</text:p>
          </table:table-cell>
          <table:table-cell table:number-columns-repeated="3" table:style-name="ce49" office:value-type="currency" office:currency="BRL" office:value="2998.8" calcext:value-type="currency">
            <text:p>R$ 2.998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8" office:value-type="string" calcext:value-type="string">
            <text:p>ABERTURA DE EMPENHO PARA INSCRICAO DO SERVIDOR MARCIEL RUBENS DA SILVA NO 13º CONGRESSO BRASILEIRO DE PREGOEIROS, A SER REALIZADO DE 19 A 22/03/2018, EM FOZDO IGUACU, CONFORME PROCESSO 717/2018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18</text:p>
          </table:table-cell>
          <table:table-cell table:number-columns-repeated="3" table:style-name="ce49" office:value-type="currency" office:currency="BRL" office:value="4180" calcext:value-type="currency">
            <text:p>R$ 4.1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OTAVEL EQUIPAMENTOS RODOVIARIOS LTDA - EPP</text:p>
          </table:table-cell>
          <table:table-cell table:style-name="ce29" office:value-type="string" calcext:value-type="string">
            <text:p>00735050000117</text:p>
          </table:table-cell>
          <table:table-cell table:style-name="ce38" office:value-type="string" calcext:value-type="string">
            <text:p>#PG_18_COENG_027# CONTRATACAO DE SERVICOS DE REVISAO, SELAGEM E ENSAIO DE TACOGRAFOS INSTALADOS EM <text:s/>VEICULOS DO CNMP, CONFORME <text:s/>ESPECIFICACOES CONSTANTES NOTERMO DE REFERENCIA, PROCESSO 19.00.6180.0000943/2018-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119</text:p>
          </table:table-cell>
          <table:table-cell table:style-name="ce49" office:value-type="currency" office:currency="BRL" office:value="1020.22" calcext:value-type="currency">
            <text:p>R$ 1.020,22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020.22" calcext:value-type="currency">
            <text:p>R$ 1.020,2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STITUTO NAC.DE METROLOG. QUALID. E TECNOLOG</text:p>
          </table:table-cell>
          <table:table-cell table:style-name="ce29" office:value-type="string" calcext:value-type="string">
            <text:p>183023</text:p>
          </table:table-cell>
          <table:table-cell table:style-name="ce38" office:value-type="string" calcext:value-type="string">
            <text:p>#PG_18_COENG_027# CONTRATACAO DE SERVICOS DE REVISAO, SELAGEM E ENSAIO DE TACOGRAFOS INSTALADOS EM <text:s/>VEICULOS DO CNMP, CONFORME <text:s/>ESPECIFICACOES CONSTANTES NOTERMO DE REFERENCIA, PROCESSO 19.00.6180.0000943/2018-1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20</text:p>
          </table:table-cell>
          <table:table-cell table:number-columns-repeated="3" table:style-name="ce49" office:value-type="currency" office:currency="BRL" office:value="270.27" calcext:value-type="currency">
            <text:p>R$ 270,2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CELO WEITZEL RABELLO DE SOUZA</text:p>
          </table:table-cell>
          <table:table-cell table:style-name="ce29" office:value-type="string" calcext:value-type="string">
            <text:p>26882337187</text:p>
          </table:table-cell>
          <table:table-cell table:style-name="ce38" office:value-type="string" calcext:value-type="string">
            <text:p>ABERTURA DE EMPENHO PARA REEMBOLSO POR INDENIZACAO POR QUILOMETRO RODADO DECORRENTE DE DESLOCAMENTO DE BRASILIA A GOIANIA, PARA PARTICIPAR DA POSSE DOS PRO-MOTORES DE JUSTICA DO ESTADO DE GOIAS, CONFORME PROC 1428/2018-5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26</text:p>
          </table:table-cell>
          <table:table-cell table:style-name="ce49" office:value-type="currency" office:currency="BRL" office:value="346.94" calcext:value-type="currency">
            <text:p>R$ 346,94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8" office:value-type="string" calcext:value-type="string">
            <text:p>#PG_18_UDPP_001# EMPENHO PARA INDENIZACAO POR QUILOMETRO RODADO AO CONSELHEIROLAURO MACHADO NOGUEIRA, DECORRENTE DE <text:s/>DESLOCAMENTO A SERVICO DE GOIANIA A BSB(IDA E VOLTA), CONF. DESPACHO SG 61711 E PROCESSO 19.00.2017.0001668/2018-07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27</text:p>
          </table:table-cell>
          <table:table-cell table:style-name="ce49" office:value-type="currency" office:currency="BRL" office:value="346.94" calcext:value-type="currency">
            <text:p>R$ 346,94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MMANUEL LEVENHAGEM PELEGRINI</text:p>
          </table:table-cell>
          <table:table-cell table:style-name="ce29" office:value-type="string" calcext:value-type="string">
            <text:p>30336102852</text:p>
          </table:table-cell>
          <table:table-cell table:style-name="ce38" office:value-type="string" calcext:value-type="string">
            <text:p>#PG_18_UDPP_001# EMPENHO PARA INDENIZACAO POR QUILOMETRO RODADO AO PROMOTOR DEJUSTICA EMMANUEL LEVENHAGEN PELEGRINI,DECORRENTE DE DESLOCAMENTO DE CAMPINAS ASAO PAULO(IDA E VOLTA), NO DIA 01/03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28</text:p>
          </table:table-cell>
          <table:table-cell table:style-name="ce49" office:value-type="currency" office:currency="BRL" office:value="154.37" calcext:value-type="currency">
            <text:p>R$ 154,37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54.37" calcext:value-type="currency">
            <text:p>R$ 154,3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RF EMPREENDIMENTOS LTDA</text:p>
          </table:table-cell>
          <table:table-cell table:style-name="ce29" office:value-type="string" calcext:value-type="string">
            <text:p>20327444000143</text:p>
          </table:table-cell>
          <table:table-cell table:style-name="ce38" office:value-type="string" calcext:value-type="string">
            <text:p>#PG_18_STI_49# <text:s text:c="63"/>RECONHECIMENTO DE DIVIDA PARA CONTRATACAO DE SUPORTE PARA SOLUCAO DE BACKUP <text:s text:c="2"/>DATA PROTECTOR 24X7, 36 MESES, CONFORME PROCESSO 1302/2018-6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29</text:p>
          </table:table-cell>
          <table:table-cell table:style-name="ce49" office:value-type="currency" office:currency="BRL" office:value="36315" calcext:value-type="currency">
            <text:p>R$ 36.315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6315" calcext:value-type="currency">
            <text:p>R$ 36.31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OAO BARBOSA LIMA</text:p>
          </table:table-cell>
          <table:table-cell table:style-name="ce29" office:value-type="string" calcext:value-type="string">
            <text:p>47894636304</text:p>
          </table:table-cell>
          <table:table-cell table:style-name="ce38" office:value-type="string" calcext:value-type="string">
            <text:p>#PG_18_UDPP_001# REEMBOLSO DE VALORES DESPENDIDOS COM AQUISICAO DE FRANQUIA DEBAGAGEM EFETUADA PELO SERVIDOR JOAO BARBOSA LIMA POR OCASIAO DE SUA PARTICIPA-CAO NO EVENTO "ACAO NACIONAL EM DEFESA DO SISTEMA PRISIONAL", EM 6 E 7/12/2017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30</text:p>
          </table:table-cell>
          <table:table-cell table:style-name="ce49" office:value-type="currency" office:currency="BRL" office:value="160" calcext:value-type="currency">
            <text:p>R$ 16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8" office:value-type="string" calcext:value-type="string">
            <text:p>#PG_18_COGP_013# PARTICIPACAO DO SERVIDOR <text:s/>LELIO SIROLI RIBEIRO NO CURSO "ESO-CIAL 2.4.02 ATUALIZADO COM A REFORMA TRABALHISTA" A SER REALIZADO NO DIA 21/03/2018 EM BRASILIA-DF, CONFORME PROCESSO 19.00.6500.0002127/2018-0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31</text:p>
          </table:table-cell>
          <table:table-cell table:number-columns-repeated="3" table:style-name="ce49" office:value-type="currency" office:currency="BRL" office:value="790" calcext:value-type="currency">
            <text:p>R$ 7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8" office:value-type="string" calcext:value-type="string">
            <text:p>#PG_18_COGP_013# PARTICIPACAO DO SERVIDORLELIO SIROLI RIBEIRO NO "CURSO DE ESOCIAL 2.4.1 - PARA ORGAOS PUBLICOS - DETALHAMENTO <text:s/>DOS ARQUIVOS E PASSO A PASSODA IMPLANTACAO" A SER REALIZADO NOS DIAS 22 E 23/03/2018 EM BRASILIA-DF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32</text:p>
          </table:table-cell>
          <table:table-cell table:number-columns-repeated="3" table:style-name="ce49" office:value-type="currency" office:currency="BRL" office:value="1897" calcext:value-type="currency">
            <text:p>R$ 1.89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8" office:value-type="string" calcext:value-type="string">
            <text:p>#PG_18_STI_0005# <text:s text:c="61"/>ABERTURA DE EMPENHO PARA CONTRATACAO DE UM CERTIFICADO DIGITAL NIVEL A1 E UMA VISITA TECNICA, CONFORME PROCESSO 2633/2018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33</text:p>
          </table:table-cell>
          <table:table-cell table:style-name="ce49" office:value-type="currency" office:currency="BRL" office:value="254" calcext:value-type="currency">
            <text:p>R$ 254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8" office:value-type="string" calcext:value-type="string">
            <text:p>#PG_18_COGCS_007# FORNECIMENTO DE TRES <text:s/>CARIMBOS AUTOENTINTADOS 4912 (ITEM 03)POR MEIO DE ATA DE REGISTRO DE PRECOS DO CNMP Nº 9A/2017, CONFORME PROCESSO <text:s text:c="2"/>19.00.6150.0001381/2018-8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35</text:p>
          </table:table-cell>
          <table:table-cell table:number-columns-repeated="3" table:style-name="ce49" office:value-type="currency" office:currency="BRL" office:value="22.5" calcext:value-type="currency">
            <text:p>R$ 22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OC CAPACITACAO LTDA</text:p>
          </table:table-cell>
          <table:table-cell table:style-name="ce29" office:value-type="string" calcext:value-type="string">
            <text:p>10825457000199</text:p>
          </table:table-cell>
          <table:table-cell table:style-name="ce38" office:value-type="string" calcext:value-type="string">
            <text:p>#PG_18_COGP_013# PARTICIPACAO <text:s/>DO SERVIDOR THALES CARVALHO <text:s/>SOARES DA SILVA NOCURSO "ESOCIAL - IMPLANTACAO, FUNCIONAMENTO E FISCALIZACAO (VERSAO ATUALIZADA)NA ADMINISTRACAO PUBLICA" A SER REALIZADO NOS DIAS 9 A 11/04/2018 EM BRASIL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36</text:p>
          </table:table-cell>
          <table:table-cell table:number-columns-repeated="3" table:style-name="ce49" office:value-type="currency" office:currency="BRL" office:value="2590" calcext:value-type="currency">
            <text:p>R$ 2.5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8" office:value-type="string" calcext:value-type="string">
            <text:p>#PG_18_COGP_013# PARTICIPACAO DE UM SERVIDOR NO CURSO "A ATUACAO DO FISCAL/GESTOR DE CONTRATO NO ACOMPANHAMENTO DA EXECUCAO DE CONTRATOS ADMINISTRATIVOS CONFORME A IN 05/2017" A SER REALIZADO NOS DIAS 12 E 13/04/2018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37</text:p>
          </table:table-cell>
          <table:table-cell table:number-columns-repeated="3" table:style-name="ce49" office:value-type="currency" office:currency="BRL" office:value="2745" calcext:value-type="currency">
            <text:p>R$ 2.74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8" office:value-type="string" calcext:value-type="string">
            <text:p>#PG_18_COGP_013# <text:s/>PARTICIPACAO DE DOIS SERVIDORES NO CURSO EXTERNO "O NOVO MODELO DE GESTAO E FISCALIZACAO DE CONTRATOS DE TERCEIRIZACAO NA FORMA IN05/MP/2017", A SER REALIZADO EM BRASILIA-DF, NOS DIAS 09 A 11/04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38</text:p>
          </table:table-cell>
          <table:table-cell table:number-columns-repeated="3" table:style-name="ce49" office:value-type="currency" office:currency="BRL" office:value="5180" calcext:value-type="currency">
            <text:p>R$ 5.1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8" office:value-type="string" calcext:value-type="string">
            <text:p>#PG_18_COGP_013# <text:s/>PARTICIPACAO DE UM SERVIDOR NO CURSO EXTERNO "ELABORACAO DE EDITAL E TERMO DE REFERENCIA", A SER REALIZADO EM BRASILIA-DF, NOS DIAS 04 A 06/04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3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4"/>
          <table:table-cell table:style-name="ce25"/>
          <table:table-cell table:style-name="ce29" office:value-type="string" calcext:value-type="string">
            <text:p>07777721000151</text:p>
          </table:table-cell>
          <table:table-cell table:style-name="ce38" office:value-type="string" calcext:value-type="string">
            <text:p>#PG_18_COGP_013# PARTICIPACAO DE DOIS SERVIDORES NO CURSO"CURSO PRATICO <text:s text:c="6"/>DE GESTAO DE RISCOS NAS CONTRATACOES-ADMINISTRACAO PUBLICA- SISTEMA "S"-ESTATAIS", A SER REALIZADO NOS DIAS 9 E 10/04/2018, EM SAO PAULO-S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40</text:p>
          </table:table-cell>
          <table:table-cell table:number-columns-repeated="3" table:style-name="ce49" office:value-type="currency" office:currency="BRL" office:value="6600" calcext:value-type="currency">
            <text:p>R$ 6.600,00</text:p>
          </table:table-cell>
          <table:table-cell table:number-columns-repeated="1013"/>
        </table:table-row>
        <table:table-row table:style-name="ro5">
          <table:table-cell/>
          <table:table-cell table:style-name="ce3"/>
          <table:table-cell table:style-name="ce24" office:value-type="string" calcext:value-type="string">
            <text:p>ORLANDO ROCHADEL MOREIRA</text:p>
          </table:table-cell>
          <table:table-cell table:style-name="ce29" office:value-type="string" calcext:value-type="string">
            <text:p>31103618504</text:p>
          </table:table-cell>
          <table:table-cell table:style-name="ce38" office:value-type="string" calcext:value-type="string">
            <text:p>#PG_18_UDPP_001# EMPENHO PARA REEMBOLSO DE PASSAGENS <text:s/>AEREAS AO CORREGEDOR NA-CIONAL ORLANDO ROCHADEL MOREIRA, <text:s/>REFERENTE AO DESLOCAMENTO REALIZADO ENTRE OSDIAS 24/01/2018 E 27/01/2018 ENTRE <text:s/>BRASILIA-DF E RIO BRANCO-AC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43</text:p>
          </table:table-cell>
          <table:table-cell table:number-columns-repeated="3" table:style-name="ce49" office:value-type="currency" office:currency="BRL" office:value="2150.32" calcext:value-type="currency">
            <text:p>R$ 2.150,32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ORLANDO ROCHADEL MOREIRA</text:p>
          </table:table-cell>
          <table:table-cell table:style-name="ce29" office:value-type="string" calcext:value-type="string">
            <text:p>31103618504</text:p>
          </table:table-cell>
          <table:table-cell table:style-name="ce38" office:value-type="string" calcext:value-type="string">
            <text:p>#PG_18_UDPP_001# EMPENHO PARA INDENIZACAO <text:s/>POR QUILOMETRO RODADO AO CORREGEDORORLANDO ROCHADEL MOREIRA, DECORRENTE DE DESLOCAMENTO DE BRASILIA A GOIANIA (I-DA E VOLTA), CONFORME DESPACHO SG 73904 E PROCESSO 19.00.3200.0001850/2018-4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46</text:p>
          </table:table-cell>
          <table:table-cell table:number-columns-repeated="3" table:style-name="ce49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8">
          <table:table-cell/>
          <table:table-cell table:style-name="ce15" table:number-columns-spanned="6" table:number-rows-spanned="1"/>
          <table:covered-table-cell table:style-name="ce24" office:value-type="string" calcext:value-type="string">
            <text:p>WE GOV - TREINAMENTO PARA GESTAO PUBLICA LTDA - ME</text:p>
          </table:covered-table-cell>
          <table:covered-table-cell table:style-name="ce29" office:value-type="string" calcext:value-type="string">
            <text:p>21922841000126</text:p>
          </table:covered-table-cell>
          <table:covered-table-cell table:style-name="ce38" office:value-type="string" calcext:value-type="string">
            <text:p>#PG_18_COGP_013# <text:s text:c="61"/>RESERVA DE CREDITOS PARA INSCRICAO DA SERVIDORA TATIANA JEBRINE NO TREINAMENTO"7º REDES WEGOV" A SER REALIZADO NOS DIAS 23 E 24/04/2018, EM FLORIANOPOLIS/SC</text:p>
          </table:covered-table-cell>
          <table:covered-table-cell table:style-name="ce29" office:value-type="string" calcext:value-type="string">
            <text:p>NÃO SE APLICA</text:p>
          </table:covered-table-cell>
          <table:covered-table-cell table:style-name="ce29" office:value-type="string" calcext:value-type="string">
            <text:p>INEXIGIBILIDADE</text:p>
          </table:covered-table-cell>
          <table:table-cell table:style-name="ce41" office:value-type="string" calcext:value-type="string">
            <text:p>2018NE000148</text:p>
          </table:table-cell>
          <table:table-cell table:style-name="ce49" office:value-type="currency" office:currency="BRL" office:value="1500" calcext:value-type="currency">
            <text:p>R$ 1.5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style-name="ce29" office:value-type="string" calcext:value-type="string">
            <text:p>77925190744</text:p>
          </table:table-cell>
          <table:table-cell table:style-name="ce38" office:value-type="string" calcext:value-type="string">
            <text:p>#PG_18_UDPP_005# RECONHECIMENTO DE DIVIDA REFERENTE A DESCONTO DE AUXILIO ALIMENTACAO ALEM DO PROPO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51</text:p>
          </table:table-cell>
          <table:table-cell table:number-columns-repeated="3" table:style-name="ce49" office:value-type="currency" office:currency="BRL" office:value="87.5" calcext:value-type="currency">
            <text:p>R$ 87,5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4" office:value-type="string" calcext:value-type="string">
            <text:p>LEANDRO GARCIA ALGARTE ASSUNCAO</text:p>
          </table:table-cell>
          <table:table-cell table:style-name="ce29" office:value-type="string" calcext:value-type="string">
            <text:p>00706377923</text:p>
          </table:table-cell>
          <table:table-cell table:style-name="ce38" office:value-type="string" calcext:value-type="string">
            <text:p>#PG_18_UDPP_005# RECONHECIMENTO DE DIVIDA REFERENTE A DESCONTO DE AUXILIO ALIMENTACAO ALEM DO PROPO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52</text:p>
          </table:table-cell>
          <table:table-cell table:number-columns-repeated="3" table:style-name="ce49" office:value-type="currency" office:currency="BRL" office:value="152.42" calcext:value-type="currency">
            <text:p>R$ 152,42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SILVANA DA SILVA</text:p>
          </table:table-cell>
          <table:table-cell table:style-name="ce29" office:value-type="string" calcext:value-type="string">
            <text:p>03017149757</text:p>
          </table:table-cell>
          <table:table-cell table:style-name="ce38" office:value-type="string" calcext:value-type="string">
            <text:p>#PG_18_UDPP_001# EMPENHO PARA INDENIZACAO POR QUILOMETRO RODADO A PROCURADORA DO TRABALHO SILVANA DA SILVA,DECORRENTE DE DESLOCAMENTO DE JUIZ DE FORA/MG AO AEROPORTO DO GALEAO/RJ,DEVIDO A BAIXA OFERTA DE VOOS PARTINDO DE JUIZ DE FOR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53</text:p>
          </table:table-cell>
          <table:table-cell table:number-columns-repeated="3" table:style-name="ce49" office:value-type="currency" office:currency="BRL" office:value="287.18" calcext:value-type="currency">
            <text:p>R$ 287,18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8" office:value-type="string" calcext:value-type="string">
            <text:p>#PG_18_UDPP_001# <text:s text:c="61"/>REEMBOLSO PELA UTILIZACAO DE VEICULO PROPRIO EM DESLOCAMENTO DE GOIANIA A BRA-SILIA NO PERIODO DE 02 A 05 DE ABRIL DE 2018, CONFORME PROCESSO 3140/2018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54</text:p>
          </table:table-cell>
          <table:table-cell table:number-columns-repeated="3" table:style-name="ce49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5"/>
          <table:table-cell table:style-name="ce29" office:value-type="string" calcext:value-type="string">
            <text:p>53322282104</text:p>
          </table:table-cell>
          <table:table-cell table:style-name="ce38" office:value-type="string" calcext:value-type="string">
            <text:p>#PG_18_UDPP_001# <text:s text:c="61"/>REEMBOLSO PELA UTILIZACAO DE VEICULO PROPRIO EM DESLOCAMENTO DE GOIANIA A BRA-SILIA NO PERIODO DE 26 A 28 DE MARCO DE 2018, CONFORME PROCESSO 3099/2018-7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55</text:p>
          </table:table-cell>
          <table:table-cell table:number-columns-repeated="3" table:style-name="ce49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8" office:value-type="string" calcext:value-type="string">
            <text:p>#PG_18_COGP_013# <text:s/>PARTICIPACAO DE UM SERVIDOR NO CURSO EXTERNO "O NOVO MODELO DE PLANILHAS DE CUSTOS E FORMACAO DE PRECOS...NA FORMA DA IN 05/MP/2017-2018",,A SER REALIZADO EM BRASILIA-DF, NOS DIAS 03 E 04/05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56</text:p>
          </table:table-cell>
          <table:table-cell table:style-name="ce49" office:value-type="currency" office:currency="BRL" office:value="2190" calcext:value-type="currency">
            <text:p>R$ 2.19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8" office:value-type="string" calcext:value-type="string">
            <text:p>#PG_18_COGP_013# <text:s/>PARTICIPACAO DE UM SERVIDOR NO CURSO EXTERNO "CURSO COMPLETODE LICITACOES E CONTRATOS-2018",A SER REALIZADO EM BRASILIA-DF, NOS DIAS 24 A 27/04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57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8" office:value-type="string" calcext:value-type="string">
            <text:p>#PG_18_STI_008# SUBSCRICOES <text:s/>DE PRODUTOS OFFICE 365 CONFORME <text:s/>CONTRATO CNMP Nº060/2016, DESPACHO STI 0078249 E PROCESSO 19.00.6300.0003027/2018-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58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5"/>
          <table:table-cell table:style-name="ce29" office:value-type="string" calcext:value-type="string">
            <text:p>57142978000105</text:p>
          </table:table-cell>
          <table:table-cell table:style-name="ce38" office:value-type="string" calcext:value-type="string">
            <text:p>#PG_18_STI_008# <text:s/>AQUISICAO DE PRODUTOS <text:s/>WINDOWS SERVER, SYSTEM <text:s/>CENTER E CALS,CONFORME CONTRATO CNMP Nº 060/2016, DESPACHO STI 078249 E <text:s/>PROCESSO 19.00.6300.0003027/2018-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5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AGUIA NET CONSULTORIA ESTRATEGICA LTDA - EPP</text:p>
          </table:table-cell>
          <table:table-cell table:style-name="ce29" office:value-type="string" calcext:value-type="string">
            <text:p>05585355000103</text:p>
          </table:table-cell>
          <table:table-cell table:style-name="ce38" office:value-type="string" calcext:value-type="string">
            <text:p>#PG_18_STI_002# ABERTURA DE EMPENHO PARA PRESTACAO DE SERVICOS TECNICOS DE DE-SENVOLVIMENTO DE SOFTWARE NA LINGUAGEM DE PROGRAMACAO JAVA, NA MODALIDADE PRE-SENCIAL, CONFORME PREGAO ELETRONICO 02/2018. PROCESSO 2985/2017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62</text:p>
          </table:table-cell>
          <table:table-cell table:style-name="ce49" office:value-type="currency" office:currency="BRL" office:value="405351.4" calcext:value-type="currency">
            <text:p>R$ 405.351,4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PRO2 ASSOCIADOS CONSULTORIA E TREINAMENTO LTDA - ME</text:p>
          </table:table-cell>
          <table:table-cell table:style-name="ce29" office:value-type="string" calcext:value-type="string">
            <text:p>07766182000155</text:p>
          </table:table-cell>
          <table:table-cell table:style-name="ce38" office:value-type="string" calcext:value-type="string">
            <text:p>#PG_18_COGP_013# PARTICIPACAO DE UM SERVIDOR NO CURSO PREPARATORIO PARA CERTI-FICACAO PMP® - 6A EDICAO, A SER <text:s/>REALIZADO NOS DIAS 16/04 A 16/07/2018 EM BRA-SILIA/DF, CONFORME PROCESSO 19.00.6200.0002475/2018-5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63</text:p>
          </table:table-cell>
          <table:table-cell table:style-name="ce49" office:value-type="currency" office:currency="BRL" office:value="2390" calcext:value-type="currency">
            <text:p>R$ 2.39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VACINEMAIS CLINICA DE VACINACAO LTDA. - ME</text:p>
          </table:table-cell>
          <table:table-cell table:style-name="ce29" office:value-type="string" calcext:value-type="string">
            <text:p>21207186000124</text:p>
          </table:table-cell>
          <table:table-cell table:style-name="ce38" office:value-type="string" calcext:value-type="string">
            <text:p>#PG_18_COGP_027# ABERTURA DE EMPENHO PARA AQUISICAO DE VACINAS TRIVALENTES CONTRA INFLUENZA, POR MEIO DA ATA DE REGISTRO DE PRECOS DA PGR Nº 009/2018, CON- FORME PROCESSO 3446/2018-3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65</text:p>
          </table:table-cell>
          <table:table-cell table:style-name="ce49" office:value-type="currency" office:currency="BRL" office:value="6440" calcext:value-type="currency">
            <text:p>R$ 6.44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5"/>
          <table:table-cell table:style-name="ce29" office:value-type="string" calcext:value-type="string">
            <text:p>11020389000153</text:p>
          </table:table-cell>
          <table:table-cell table:style-name="ce38" office:value-type="string" calcext:value-type="string">
            <text:p>ABERTURA DE EMPENHO PARA FORNECIMENTO DE ACUCAR CRISTAL 2 KG E ADOCANTE DIETE-TICO, CONFORME PREGAO ELETRONICO 3/2018 E PROCESSO 626/2018-9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66</text:p>
          </table:table-cell>
          <table:table-cell table:style-name="ce49" office:value-type="currency" office:currency="BRL" office:value="6219.96" calcext:value-type="currency">
            <text:p>R$ 6.219,96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TEK COMERCIO E SERVICOS ESPECIALIZADOS LTDA - ME</text:p>
          </table:table-cell>
          <table:table-cell table:style-name="ce29" office:value-type="string" calcext:value-type="string">
            <text:p>28802245000151</text:p>
          </table:table-cell>
          <table:table-cell table:style-name="ce38" office:value-type="string" calcext:value-type="string">
            <text:p>#PG_18_COGCS_002# ABERTURA DE EMPENHO PARA FORNECIMENTO DE CAFE EM PO TORRADO E MOIDO, 500G, CONFORME PREGAO ELETRONICO 3/2018 E PROCESSO 626/2018-9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67</text:p>
          </table:table-cell>
          <table:table-cell table:style-name="ce49" office:value-type="currency" office:currency="BRL" office:value="18819" calcext:value-type="currency">
            <text:p>R$ 18.819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COMERCIAL SANT'ANNA - EIRELI - ME</text:p>
          </table:table-cell>
          <table:table-cell table:style-name="ce29" office:value-type="string" calcext:value-type="string">
            <text:p>27255752000150</text:p>
          </table:table-cell>
          <table:table-cell table:style-name="ce38" office:value-type="string" calcext:value-type="string">
            <text:p>#PG_18_COGCS_006# AQUISICAO DE <text:s/>MATERIAIS DE COPA DE COZINHA ATRAVES DA ATA DEREGISTRO DE PRECOS PRDF Nº 03-C/2017, CONFORME PROCESSO 19.00.6150.0003527/2018-48. ITEM 24 ATA 3C/2017: COADOR PARA MAQUINA INDUSTRIAL DE CAF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69</text:p>
          </table:table-cell>
          <table:table-cell table:style-name="ce49" office:value-type="currency" office:currency="BRL" office:value="240" calcext:value-type="currency">
            <text:p>R$ 24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JARDA COMERCIAL DE ALIMENTOS EIRELI - ME</text:p>
          </table:table-cell>
          <table:table-cell table:style-name="ce29" office:value-type="string" calcext:value-type="string">
            <text:p>04119118000194</text:p>
          </table:table-cell>
          <table:table-cell table:style-name="ce38" office:value-type="string" calcext:value-type="string">
            <text:p>#PG_18_COGCS_006# AQUISICAO DE MATERIAIS <text:s/>DE COPA DE COZINHA ATRAVES DA ATA DEREGISTRO DE PRECOS PRDF Nº 03-F/2017, CONFORME PROCESSO 19.00.6150.0003527/2018-48. ITENS 36 E 37 ATA 3F/2017: COPOS DESCARTAVEIS DE 50 ML E 200 M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70</text:p>
          </table:table-cell>
          <table:table-cell table:style-name="ce49" office:value-type="currency" office:currency="BRL" office:value="812.25" calcext:value-type="currency">
            <text:p>R$ 812,25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8" office:value-type="string" calcext:value-type="string">
            <text:p>#PG_18_UDPP_009# RECONHECIMENTO DE DIVIDA PARA RESSARCIMENTO DE DESPESAS REFE-RENTES A FRANQUIAS DE BAGAGEM PEITEADA POR SERVIDORES E MEMBROS DESIGNADOS PA-RA OS TRABALHOS DE CORREICAO GERAL, CONFORME PROC 111/2018-3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71</text:p>
          </table:table-cell>
          <table:table-cell table:number-columns-repeated="3" table:style-name="ce49" office:value-type="currency" office:currency="BRL" office:value="552" calcext:value-type="currency">
            <text:p>R$ 552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8" office:value-type="string" calcext:value-type="string">
            <text:p>#PG_18_COENG_001# <text:s/>RESERVA DE CREDITOS PARA CONCESSAO <text:s/>DE SUPRIMENTO DE FUNDOSAO SERVIDOR CAIO CESAR DOS SANTOS BERNARDO, CONFORME PROCESSO 19.00.6160.0003529/2018-53. ACSF Nº 03/2018. MATERIAL DE CONSUM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1" office:value-type="string" calcext:value-type="string">
            <text:p>2018NE000176</text:p>
          </table:table-cell>
          <table:table-cell table:number-columns-repeated="3" table:style-name="ce49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8" office:value-type="string" calcext:value-type="string">
            <text:p>#PG_18_COENG_001# <text:s/>RESERVA DE CREDITOS PARA CONCESSAO <text:s/>DE SUPRIMENTO DE FUNDOSAO SERVIDOR CAIO CESAR DOS SANTOS BERNARDO, CONFORME PROCESSO 19.00.6160.0003529/2018-53. ACSF Nº 03/2018. PRESTACAO DE SERV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1" office:value-type="string" calcext:value-type="string">
            <text:p>2018NE000177</text:p>
          </table:table-cell>
          <table:table-cell table:number-columns-repeated="3" table:style-name="ce49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8" office:value-type="string" calcext:value-type="string">
            <text:p>#PG_18_COGP_013# ABERTURA DE EMPENHO PARA INSCRICAO DO SERVIDOR LEONARDO RODRIGUES ANTUNES CAMINHA LUSTOSA NO TRENAMENTO "O NOVO MODELO DE GESTAO E FISCALI-ZACAO DE CONTRATOS DE TERCEIRIZACAO NA FORMA 05/MP/2017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79</text:p>
          </table:table-cell>
          <table:table-cell table:style-name="ce49" office:value-type="currency" office:currency="BRL" office:value="2590" calcext:value-type="currency">
            <text:p>R$ 2.59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8" office:value-type="string" calcext:value-type="string">
            <text:p>#PG_18_COGP_013# ABERTURA DE EMPENHO PARA INSCRICAO DE SERVIDORES NO TREINAMENTO "ELABORACAO DE EDITAL E TERMO DE REFERENCIA", A SER REALIZADO NOS DIAS 02 A04 DE MAIO DE 2018, EM BRASILIA, CONFORME PROCESSO 3400/2018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80</text:p>
          </table:table-cell>
          <table:table-cell table:style-name="ce49" office:value-type="currency" office:currency="BRL" office:value="7170" calcext:value-type="currency">
            <text:p>R$ 7.17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ELEBRASIL ELEVADORES LTDA - EPP</text:p>
          </table:table-cell>
          <table:table-cell table:style-name="ce29" office:value-type="string" calcext:value-type="string">
            <text:p>02633335000172</text:p>
          </table:table-cell>
          <table:table-cell table:style-name="ce38" office:value-type="string" calcext:value-type="string">
            <text:p>#PG_18_COENG_011# PRESTACAO DE SERVICOS TECNICOS DE <text:s/>ADEQUACAO E MANUTENCAO DOSISTEMA DE MONITORAMENTO DE TRAFEGO E MANUTENCAO PREVENTIVA, PREDITIVA E CORRETIVA PARA TRES ELEVADORES E UMA PLATAFORMA ELEVATOR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81</text:p>
          </table:table-cell>
          <table:table-cell table:style-name="ce49" office:value-type="currency" office:currency="BRL" office:value="46407.48" calcext:value-type="currency">
            <text:p>R$ 46.407,48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8" office:value-type="string" calcext:value-type="string">
            <text:p>#PG_18_COGCS_007# FORNECIMENTO DE <text:s/>CARIMBOS, BORRACHAS E REFIS POR MEIO DA ATADE REGISTRO DE PRECOS CNMP Nº 9A/2017, CONFORME PROCESSO 19.00.6150.0003773/2018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82</text:p>
          </table:table-cell>
          <table:table-cell table:style-name="ce49" office:value-type="currency" office:currency="BRL" office:value="104" calcext:value-type="currency">
            <text:p>R$ 104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39"/>
          <table:table-cell table:style-name="ce3" table:number-columns-repeated="3"/>
          <table:table-cell table:style-name="ce50" table:number-columns-repeated="5"/>
          <table:table-cell table:number-columns-repeated="1011"/>
        </table:table-row>
        <table:table-row table:style-name="ro9">
          <table:table-cell/>
          <table:table-cell table:style-name="ce16" office:value-type="date" office:date-value="2018-05-04" calcext:value-type="date" table:number-columns-spanned="2" table:number-rows-spanned="1">
            <text:p>Data da última atualização: 04/05/2018</text:p>
          </table:table-cell>
          <table:covered-table-cell/>
          <table:table-cell table:style-name="ce3"/>
          <table:table-cell table:style-name="ce39"/>
          <table:table-cell table:style-name="ce3" table:number-columns-repeated="3"/>
          <table:table-cell table:style-name="ce50" table:number-columns-repeated="5"/>
          <table:table-cell table:number-columns-repeated="1011"/>
        </table:table-row>
        <table:table-row table:style-name="ro9">
          <table:table-cell/>
          <table:table-cell table:style-name="ce3" table:number-columns-repeated="3"/>
          <table:table-cell table:style-name="ce39"/>
          <table:table-cell table:style-name="ce3" table:number-columns-repeated="3"/>
          <table:table-cell table:style-name="ce50" table:number-columns-repeated="5"/>
          <table:table-cell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table:number-columns-repeated="7"/>
          <table:table-cell table:style-name="ce51" table:number-columns-repeated="5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 table:number-rows-repeated="159">
          <table:table-cell table:number-columns-repeated="1024"/>
        </table:table-row>
        <table:table-row table:style-name="ro9" table:number-rows-repeated="16">
          <table:table-cell table:style-name="ce3"/>
          <table:table-cell table:number-columns-repeated="1023"/>
        </table:table-row>
        <table:table-row table:style-name="ro9" table:number-rows-repeated="19">
          <table:table-cell table:number-columns-repeated="1024"/>
        </table:table-row>
        <table:table-row table:style-name="ro9" table:number-rows-repeated="16">
          <table:table-cell table:number-columns-repeated="11"/>
          <table:table-cell table:style-name="ce3" table:number-columns-repeated="1013"/>
        </table:table-row>
        <table:table-row table:style-name="ro9" table:number-rows-repeated="1048161">
          <table:table-cell table:number-columns-repeated="1024"/>
        </table:table-row>
        <table:table-row table:style-name="ro8" table:number-rows-repeated="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38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8:00:26.103000000</meta:creation-date>
    <dc:date>2018-05-04T18:01:44.334000000</dc:date>
    <meta:editing-duration>PT1M18S</meta:editing-duration>
    <meta:editing-cycles>1</meta:editing-cycles>
    <meta:document-statistic meta:table-count="1" meta:cell-count="1326" meta:object-count="3"/>
    <meta:generator>LibreOffice/5.3.7.2$Windows_X86_64 LibreOffice_project/6b8ed514a9f8b44d37a1b96673cbbdd077e24059</meta:generator>
  </office:meta>
</office:document-meta>
</file>