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14.53mm" fo:break-before="auto" style:use-optimal-row-height="true"/>
    </style:style>
    <style:style style:name="ro11" style:family="table-row">
      <style:table-row-properties style:row-height="23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5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0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7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01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Abril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4">
          <table:table-cell/>
          <table:table-cell table:style-name="ce62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2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62" office:value-type="string" calcext:value-type="string">
            <text:p>Empenho</text:p>
          </table:table-cell>
          <table:table-cell table:style-name="ce62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65" office:value-type="string" calcext:value-type="string" table:number-columns-spanned="2" table:number-rows-spanned="1">
            <text:p>(a)</text:p>
          </table:table-cell>
          <table:covered-table-cell/>
          <table:table-cell table:style-name="ce65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style-name="ce53" office:value-type="currency" office:currency="BRL" office:value="457530.4" calcext:value-type="currency">
            <text:p>R$ 457.530,40</text:p>
          </table:table-cell>
          <table:table-cell table:style-name="ce53" office:value-type="currency" office:currency="BRL" office:value="1805587.51" calcext:value-type="currency">
            <text:p>R$ 1.805.587,5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style-name="ce53" office:value-type="currency" office:currency="BRL" office:value="574080" calcext:value-type="currency">
            <text:p>R$ 574.080,00</text:p>
          </table:table-cell>
          <table:table-cell table:style-name="ce53" office:value-type="currency" office:currency="BRL" office:value="1746160" calcext:value-type="currency">
            <text:p>R$ 1.746.16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style-name="ce53" office:value-type="currency" office:currency="BRL" office:value="25093.74" calcext:value-type="currency">
            <text:p>R$ 25.093,74</text:p>
          </table:table-cell>
          <table:table-cell table:style-name="ce53" office:value-type="currency" office:currency="BRL" office:value="75281.22" calcext:value-type="currency">
            <text:p>R$ 75.281,2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style-name="ce53" office:value-type="currency" office:currency="BRL" office:value="8400" calcext:value-type="currency">
            <text:p>R$ 8.400,00</text:p>
          </table:table-cell>
          <table:table-cell table:style-name="ce53" office:value-type="currency" office:currency="BRL" office:value="25200" calcext:value-type="currency">
            <text:p>R$ 25.2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style-name="ce53" office:value-type="currency" office:currency="BRL" office:value="7315" calcext:value-type="currency">
            <text:p>R$ 7.315,00</text:p>
          </table:table-cell>
          <table:table-cell table:style-name="ce53" office:value-type="currency" office:currency="BRL" office:value="21896.81" calcext:value-type="currency">
            <text:p>R$ 21.896,8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style-name="ce53" office:value-type="currency" office:currency="BRL" office:value="14955.83" calcext:value-type="currency">
            <text:p>R$ 14.955,83</text:p>
          </table:table-cell>
          <table:table-cell table:style-name="ce53" office:value-type="currency" office:currency="BRL" office:value="44867.49" calcext:value-type="currency">
            <text:p>R$ 44.867,4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7893.57" calcext:value-type="currency">
            <text:p>R$ 167.893,57</text:p>
          </table:table-cell>
          <table:table-cell table:style-name="ce53" office:value-type="currency" office:currency="BRL" office:value="14934.76" calcext:value-type="currency">
            <text:p>R$ 14.934,76</text:p>
          </table:table-cell>
          <table:table-cell table:style-name="ce53" office:value-type="currency" office:currency="BRL" office:value="44804.28" calcext:value-type="currency">
            <text:p>R$ 44.804,2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style-name="ce53" office:value-type="currency" office:currency="BRL" office:value="8949.47" calcext:value-type="currency">
            <text:p>R$ 8.949,47</text:p>
          </table:table-cell>
          <table:table-cell table:style-name="ce53" office:value-type="currency" office:currency="BRL" office:value="27976.3" calcext:value-type="currency">
            <text:p>R$ 27.976,3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5966.04" calcext:value-type="currency">
            <text:p>R$ 725.966,04</text:p>
          </table:table-cell>
          <table:table-cell table:style-name="ce53" office:value-type="currency" office:currency="BRL" office:value="15396.53" calcext:value-type="currency">
            <text:p>R$ 15.396,53</text:p>
          </table:table-cell>
          <table:table-cell table:style-name="ce53" office:value-type="currency" office:currency="BRL" office:value="136231.04" calcext:value-type="currency">
            <text:p>R$ 136.231,0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000" calcext:value-type="currency">
            <text:p>R$ 34.000,00</text:p>
          </table:table-cell>
          <table:table-cell table:style-name="ce53" office:value-type="currency" office:currency="BRL" office:value="2237.51" calcext:value-type="currency">
            <text:p>R$ 2.237,51</text:p>
          </table:table-cell>
          <table:table-cell table:style-name="ce53" office:value-type="currency" office:currency="BRL" office:value="5497.88" calcext:value-type="currency">
            <text:p>R$ 5.497,8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71430.61" calcext:value-type="currency">
            <text:p>R$ 271.430,61</text:p>
          </table:table-cell>
          <table:table-cell table:style-name="ce53" office:value-type="currency" office:currency="BRL" office:value="56908.41" calcext:value-type="currency">
            <text:p>R$ 56.908,41</text:p>
          </table:table-cell>
          <table:table-cell table:style-name="ce53" office:value-type="currency" office:currency="BRL" office:value="163926.36" calcext:value-type="currency">
            <text:p>R$ 163.926,3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660.32" calcext:value-type="currency">
            <text:p>R$ 55.660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41.29" calcext:value-type="currency">
            <text:p>R$ 11.441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style-name="ce53" office:value-type="currency" office:currency="BRL" office:value="194977.66" calcext:value-type="currency">
            <text:p>R$ 194.977,66</text:p>
          </table:table-cell>
          <table:table-cell table:style-name="ce53" office:value-type="currency" office:currency="BRL" office:value="389955.32" calcext:value-type="currency">
            <text:p>R$ 389.955,3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1167.69" calcext:value-type="currency">
            <text:p>R$ 551.167,69</text:p>
          </table:table-cell>
          <table:table-cell table:style-name="ce53" office:value-type="currency" office:currency="BRL" office:value="64949.26" calcext:value-type="currency">
            <text:p>R$ 64.949,26</text:p>
          </table:table-cell>
          <table:table-cell table:style-name="ce53" office:value-type="currency" office:currency="BRL" office:value="182509.08" calcext:value-type="currency">
            <text:p>R$ 182.509,0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style-name="ce53" office:value-type="currency" office:currency="BRL" office:value="11653.33" calcext:value-type="currency">
            <text:p>R$ 11.653,33</text:p>
          </table:table-cell>
          <table:table-cell table:style-name="ce53" office:value-type="currency" office:currency="BRL" office:value="34959.99" calcext:value-type="currency">
            <text:p>R$ 34.959,9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style-name="ce53" office:value-type="currency" office:currency="BRL" office:value="18727.92" calcext:value-type="currency">
            <text:p>R$ 18.727,92</text:p>
          </table:table-cell>
          <table:table-cell table:style-name="ce53" office:value-type="currency" office:currency="BRL" office:value="52963.79" calcext:value-type="currency">
            <text:p>R$ 52.963,7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style-name="ce53" office:value-type="currency" office:currency="BRL" office:value="816.2" calcext:value-type="currency">
            <text:p>R$ 816,20</text:p>
          </table:table-cell>
          <table:table-cell table:style-name="ce53" office:value-type="currency" office:currency="BRL" office:value="2478.28" calcext:value-type="currency">
            <text:p>R$ 2.478,2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style-name="ce53" office:value-type="currency" office:currency="BRL" office:value="1752.67" calcext:value-type="currency">
            <text:p>R$ 1.752,67</text:p>
          </table:table-cell>
          <table:table-cell table:style-name="ce53" office:value-type="currency" office:currency="BRL" office:value="26011.15" calcext:value-type="currency">
            <text:p>R$ 26.011,1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style-name="ce53" office:value-type="currency" office:currency="BRL" office:value="1056.72" calcext:value-type="currency">
            <text:p>R$ 1.056,72</text:p>
          </table:table-cell>
          <table:table-cell table:style-name="ce53" office:value-type="currency" office:currency="BRL" office:value="1660.56" calcext:value-type="currency">
            <text:p>R$ 1.660,5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73919.12" calcext:value-type="currency">
            <text:p>R$ 1.073.919,12</text:p>
          </table:table-cell>
          <table:table-cell table:style-name="ce53" office:value-type="currency" office:currency="BRL" office:value="189560.98" calcext:value-type="currency">
            <text:p>R$ 189.560,98</text:p>
          </table:table-cell>
          <table:table-cell table:style-name="ce53" office:value-type="currency" office:currency="BRL" office:value="245854.66" calcext:value-type="currency">
            <text:p>R$ 245.854,6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96.89" calcext:value-type="currency">
            <text:p>R$ 3.996,8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style-name="ce53" office:value-type="currency" office:currency="BRL" office:value="2438.01" calcext:value-type="currency">
            <text:p>R$ 2.438,01</text:p>
          </table:table-cell>
          <table:table-cell table:style-name="ce53" office:value-type="currency" office:currency="BRL" office:value="5525.85" calcext:value-type="currency">
            <text:p>R$ 5.525,8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8000" calcext:value-type="currency">
            <text:p>R$ 78.000,00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3" office:value-type="currency" office:currency="BRL" office:value="19500" calcext:value-type="currency">
            <text:p>R$ 19.5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style-name="ce53" office:value-type="currency" office:currency="BRL" office:value="29765.29" calcext:value-type="currency">
            <text:p>R$ 29.765,29</text:p>
          </table:table-cell>
          <table:table-cell table:style-name="ce53" office:value-type="currency" office:currency="BRL" office:value="89295.87" calcext:value-type="currency">
            <text:p>R$ 89.295,87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style-name="ce53" office:value-type="currency" office:currency="BRL" office:value="57712.14" calcext:value-type="currency">
            <text:p>R$ 57.712,14</text:p>
          </table:table-cell>
          <table:table-cell table:style-name="ce53" office:value-type="currency" office:currency="BRL" office:value="75535.11" calcext:value-type="currency">
            <text:p>R$ 75.535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style-name="ce53" office:value-type="currency" office:currency="BRL" office:value="6202.2" calcext:value-type="currency">
            <text:p>R$ 6.202,20</text:p>
          </table:table-cell>
          <table:table-cell table:style-name="ce53" office:value-type="currency" office:currency="BRL" office:value="18606.6" calcext:value-type="currency">
            <text:p>R$ 18.606,6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4374.99" calcext:value-type="currency">
            <text:p>R$ 4.374,9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28.9" calcext:value-type="currency">
            <text:p>R$ 10.028,9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3238.5" calcext:value-type="currency">
            <text:p>R$ 3.238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style-name="ce53" office:value-type="currency" office:currency="BRL" office:value="1216" calcext:value-type="currency">
            <text:p>R$ 1.216,00</text:p>
          </table:table-cell>
          <table:table-cell table:style-name="ce53" office:value-type="currency" office:currency="BRL" office:value="7071" calcext:value-type="currency">
            <text:p>R$ 7.071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style-name="ce53" office:value-type="currency" office:currency="BRL" office:value="17434.91" calcext:value-type="currency">
            <text:p>R$ 17.434,91</text:p>
          </table:table-cell>
          <table:table-cell table:style-name="ce53" office:value-type="currency" office:currency="BRL" office:value="79532.58" calcext:value-type="currency">
            <text:p>R$ 79.532,5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324" calcext:value-type="currency">
            <text:p>R$ 41.32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56.14" calcext:value-type="currency">
            <text:p>R$ 5.556,1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style-name="ce53" office:value-type="currency" office:currency="BRL" office:value="5830" calcext:value-type="currency">
            <text:p>R$ 5.830,00</text:p>
          </table:table-cell>
          <table:table-cell table:style-name="ce53" office:value-type="currency" office:currency="BRL" office:value="17490" calcext:value-type="currency">
            <text:p>R$ 17.49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style-name="ce53" office:value-type="currency" office:currency="BRL" office:value="11799.15" calcext:value-type="currency">
            <text:p>R$ 11.799,15</text:p>
          </table:table-cell>
          <table:table-cell table:style-name="ce53" office:value-type="currency" office:currency="BRL" office:value="35397.45" calcext:value-type="currency">
            <text:p>R$ 35.397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5.68" calcext:value-type="currency">
            <text:p>R$ 295,6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797.8" calcext:value-type="currency">
            <text:p>R$ 41.797,80</text:p>
          </table:table-cell>
          <table:table-cell table:style-name="ce53" office:value-type="currency" office:currency="BRL" office:value="3799.8" calcext:value-type="currency">
            <text:p>R$ 3.799,80</text:p>
          </table:table-cell>
          <table:table-cell table:style-name="ce53" office:value-type="currency" office:currency="BRL" office:value="11399.4" calcext:value-type="currency">
            <text:p>R$ 11.399,4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style-name="ce53" office:value-type="currency" office:currency="BRL" office:value="14051.38" calcext:value-type="currency">
            <text:p>R$ 14.051,38</text:p>
          </table:table-cell>
          <table:table-cell table:style-name="ce53" office:value-type="currency" office:currency="BRL" office:value="39585.38" calcext:value-type="currency">
            <text:p>R$ 39.585,3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style-name="ce53" office:value-type="currency" office:currency="BRL" office:value="64386.52" calcext:value-type="currency">
            <text:p>R$ 64.386,52</text:p>
          </table:table-cell>
          <table:table-cell table:style-name="ce53" office:value-type="currency" office:currency="BRL" office:value="134026.56" calcext:value-type="currency">
            <text:p>R$ 134.026,5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style-name="ce53" office:value-type="currency" office:currency="BRL" office:value="744.24" calcext:value-type="currency">
            <text:p>R$ 744,24</text:p>
          </table:table-cell>
          <table:table-cell table:style-name="ce53" office:value-type="currency" office:currency="BRL" office:value="1488.48" calcext:value-type="currency">
            <text:p>R$ 1.488,4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style-name="ce53" office:value-type="currency" office:currency="BRL" office:value="1115.52" calcext:value-type="currency">
            <text:p>R$ 1.115,52</text:p>
          </table:table-cell>
          <table:table-cell table:style-name="ce53" office:value-type="currency" office:currency="BRL" office:value="3277.37" calcext:value-type="currency">
            <text:p>R$ 3.277,37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76.52" calcext:value-type="currency">
            <text:p>R$ 5.876,52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2907" calcext:value-type="currency">
            <text:p>R$ 2.907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695.52" calcext:value-type="currency">
            <text:p>R$ 20.695,52</text:p>
          </table:table-cell>
          <table:table-cell table:style-name="ce53" office:value-type="currency" office:currency="BRL" office:value="3590.3" calcext:value-type="currency">
            <text:p>R$ 3.590,30</text:p>
          </table:table-cell>
          <table:table-cell table:style-name="ce53" office:value-type="currency" office:currency="BRL" office:value="5133.63" calcext:value-type="currency">
            <text:p>R$ 5.133,6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541.94" calcext:value-type="currency">
            <text:p>R$ 21.541,94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5400" calcext:value-type="currency">
            <text:p>R$ 5.4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95" calcext:value-type="currency">
            <text:p>R$ 7.269,9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80" calcext:value-type="currency">
            <text:p>R$ 1.28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14.5" calcext:value-type="currency">
            <text:p>R$ 3.114,50</text:p>
          </table:table-cell>
          <table:table-cell table:number-columns-repeated="2" table:style-name="ce53" office:value-type="currency" office:currency="BRL" office:value="2163" calcext:value-type="currency">
            <text:p>R$ 2.163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33.52" calcext:value-type="currency">
            <text:p>R$ 1.633,5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style-name="ce53" office:value-type="currency" office:currency="BRL" office:value="5662.83" calcext:value-type="currency">
            <text:p>R$ 5.662,83</text:p>
          </table:table-cell>
          <table:table-cell table:style-name="ce53" office:value-type="currency" office:currency="BRL" office:value="17052.8" calcext:value-type="currency">
            <text:p>R$ 17.052,8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style-name="ce53" office:value-type="currency" office:currency="BRL" office:value="6806" calcext:value-type="currency">
            <text:p>R$ 6.806,00</text:p>
          </table:table-cell>
          <table:table-cell table:style-name="ce53" office:value-type="currency" office:currency="BRL" office:value="20418" calcext:value-type="currency">
            <text:p>R$ 20.418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style-name="ce53" office:value-type="currency" office:currency="BRL" office:value="31967.44" calcext:value-type="currency">
            <text:p>R$ 31.967,44</text:p>
          </table:table-cell>
          <table:table-cell table:style-name="ce53" office:value-type="currency" office:currency="BRL" office:value="95902.32" calcext:value-type="currency">
            <text:p>R$ 95.902,3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style-name="ce53" office:value-type="currency" office:currency="BRL" office:value="3120.44" calcext:value-type="currency">
            <text:p>R$ 3.120,44</text:p>
          </table:table-cell>
          <table:table-cell table:style-name="ce53" office:value-type="currency" office:currency="BRL" office:value="8947.56" calcext:value-type="currency">
            <text:p>R$ 8.947,5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style-name="ce53" office:value-type="currency" office:currency="BRL" office:value="390" calcext:value-type="currency">
            <text:p>R$ 390,00</text:p>
          </table:table-cell>
          <table:table-cell table:style-name="ce53" office:value-type="currency" office:currency="BRL" office:value="1170" calcext:value-type="currency">
            <text:p>R$ 1.17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style-name="ce53" office:value-type="currency" office:currency="BRL" office:value="1710" calcext:value-type="currency">
            <text:p>R$ 1.710,00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style-name="ce53" office:value-type="currency" office:currency="BRL" office:value="19214.2" calcext:value-type="currency">
            <text:p>R$ 19.214,20</text:p>
          </table:table-cell>
          <table:table-cell table:style-name="ce53" office:value-type="currency" office:currency="BRL" office:value="34987.83" calcext:value-type="currency">
            <text:p>R$ 34.987,83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75" calcext:value-type="currency">
            <text:p>R$ 1.47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style-name="ce53" office:value-type="currency" office:currency="BRL" office:value="10110.24" calcext:value-type="currency">
            <text:p>R$ 10.110,24</text:p>
          </table:table-cell>
          <table:table-cell table:style-name="ce53" office:value-type="currency" office:currency="BRL" office:value="21641.2" calcext:value-type="currency">
            <text:p>R$ 21.641,2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0776.99" calcext:value-type="currency">
            <text:p>R$ 70.776,99</text:p>
          </table:table-cell>
          <table:table-cell table:number-columns-repeated="2" table:style-name="ce53" office:value-type="currency" office:currency="BRL" office:value="5718.9" calcext:value-type="currency">
            <text:p>R$ 5.718,9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49549.07" calcext:value-type="currency">
            <text:p>R$ 2.149.549,07</text:p>
          </table:table-cell>
          <table:table-cell table:style-name="ce53" office:value-type="currency" office:currency="BRL" office:value="121391.17" calcext:value-type="currency">
            <text:p>R$ 121.391,17</text:p>
          </table:table-cell>
          <table:table-cell table:style-name="ce53" office:value-type="currency" office:currency="BRL" office:value="602244.7" calcext:value-type="currency">
            <text:p>R$ 602.244,7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38875" calcext:value-type="currency">
            <text:p>R$ 538.875,00</text:p>
          </table:table-cell>
          <table:table-cell table:style-name="ce53" office:value-type="currency" office:currency="BRL" office:value="4981.60000000001" calcext:value-type="currency">
            <text:p>R$ 4.981,60</text:p>
          </table:table-cell>
          <table:table-cell table:style-name="ce53" office:value-type="currency" office:currency="BRL" office:value="112756.6" calcext:value-type="currency">
            <text:p>R$ 112.756,6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3" office:value-type="currency" office:currency="BRL" office:value="1028" calcext:value-type="currency">
            <text:p>R$ 1.028,00</text:p>
          </table:table-cell>
          <table:table-cell table:style-name="ce53" office:value-type="currency" office:currency="BRL" office:value="1359.61" calcext:value-type="currency">
            <text:p>R$ 1.359,6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77</text:p>
          </table:table-cell>
          <table:table-cell table:style-name="ce44" office:value-type="string" calcext:value-type="string">
            <text:p>1598/2018-02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DE DESPESA DE EXERCICIO ANTERIOR, CONFORMEDESPACHO STI 179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8</text:p>
          </table:table-cell>
          <table:table-cell table:style-name="ce44" office:value-type="string" calcext:value-type="string">
            <text:p>271/2019-09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0</text:p>
          </table:table-cell>
          <table:table-cell table:style-name="ce44" office:value-type="string" calcext:value-type="string">
            <text:p>597/2019-15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3</text:p>
          </table:table-cell>
          <table:table-cell table:style-name="ce44" office:value-type="string" calcext:value-type="string">
            <text:p>3405/2018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4</text:p>
          </table:table-cell>
          <table:table-cell table:style-name="ce44" office:value-type="string" calcext:value-type="string">
            <text:p>590/2019-3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5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8255.54" calcext:value-type="currency">
            <text:p>R$ 8.25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7</text:p>
          </table:table-cell>
          <table:table-cell table:style-name="ce44" office:value-type="string" calcext:value-type="string">
            <text:p>833/2019-73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8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GURADORA LIDER DO CONSORCIO DO SEGURO DPVAT SA</text:p>
          </table:table-cell>
          <table:table-cell table:style-name="ce28" office:value-type="string" calcext:value-type="string">
            <text:p>09248608000104</text:p>
          </table:table-cell>
          <table:table-cell table:style-name="ce41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9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VANA FARINA NAVARRETE PENA</text:p>
          </table:table-cell>
          <table:table-cell table:style-name="ce28" office:value-type="string" calcext:value-type="string">
            <text:p>39487679120</text:p>
          </table:table-cell>
          <table:table-cell table:style-name="ce41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0</text:p>
          </table:table-cell>
          <table:table-cell table:style-name="ce44" office:value-type="string" calcext:value-type="string">
            <text:p>655/2019-27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BRASIL LTDA</text:p>
          </table:table-cell>
          <table:table-cell table:style-name="ce28" office:value-type="string" calcext:value-type="string">
            <text:p>0177193500110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ABERTURA DE EMPENHO PARA MANUTENCAO DO SISTEMA DE GESTAO DE PESSO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97</text:p>
          </table:table-cell>
          <table:table-cell table:style-name="ce44" office:value-type="string" calcext:value-type="string">
            <text:p>9617/2018-21</text:p>
          </table:table-cell>
          <table:table-cell table:style-name="ce53" office:value-type="currency" office:currency="BRL" office:value="231029.92" calcext:value-type="currency">
            <text:p>R$ 231.029,92</text:p>
          </table:table-cell>
          <table:table-cell table:style-name="ce53" office:value-type="currency" office:currency="BRL" office:value="21002.76" calcext:value-type="currency">
            <text:p>R$ 21.002,76</text:p>
          </table:table-cell>
          <table:table-cell table:style-name="ce53" office:value-type="currency" office:currency="BRL" office:value="27303.57" calcext:value-type="currency">
            <text:p>R$ 27.303,5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41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8</text:p>
          </table:table-cell>
          <table:table-cell table:style-name="ce44" office:value-type="string" calcext:value-type="string">
            <text:p>1174/2019-76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9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1148.39" calcext:value-type="currency">
            <text:p>R$ 21.148,3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0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ONNEC TELECOMUNICACOES E INFORMATICA LTDA</text:p>
          </table:table-cell>
          <table:table-cell table:style-name="ce28" office:value-type="string" calcext:value-type="string">
            <text:p>11745682000188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1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9990" calcext:value-type="currency">
            <text:p>R$ 9.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RCE COMERCIO DE EQUIPAMENTOS DE TELEMATICA LTDA</text:p>
          </table:table-cell>
          <table:table-cell table:style-name="ce28" office:value-type="string" calcext:value-type="string">
            <text:p>03917124000124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2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6689.95" calcext:value-type="currency">
            <text:p>R$ 26.689,9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#PG_19_SG_002# @34/2013@ SERVICO DE OPERACAO DE EQUIPAMENTOS DE AUDIO E VIDEO.PROCESSO 205/2019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style-name="ce53" office:value-type="currency" office:currency="BRL" office:value="3181.68" calcext:value-type="currency">
            <text:p>R$ 3.181,68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05</text:p>
          </table:table-cell>
          <table:table-cell table:style-name="ce44" office:value-type="string" calcext:value-type="string">
            <text:p>1012/2019-78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30# @003/2018@ ABERTURA DE EMPENHO PARA SUBSCRICAO DE SUPORTE PARAFERRAMENTA DE BACKUP COMMVAUL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6</text:p>
          </table:table-cell>
          <table:table-cell table:style-name="ce44" office:value-type="string" calcext:value-type="string">
            <text:p>8767/2018-72</text:p>
          </table:table-cell>
          <table:table-cell table:style-name="ce53" office:value-type="currency" office:currency="BRL" office:value="14563.41" calcext:value-type="currency">
            <text:p>R$ 14.563,4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J GRAFICA EDITORA E PAPELARIA LTDA</text:p>
          </table:table-cell>
          <table:table-cell table:style-name="ce28" office:value-type="string" calcext:value-type="string">
            <text:p>00694534000165</text:p>
          </table:table-cell>
          <table:table-cell table:style-name="ce41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7</text:p>
          </table:table-cell>
          <table:table-cell table:style-name="ce44" office:value-type="string" calcext:value-type="string">
            <text:p>503/2019-92</text:p>
          </table:table-cell>
          <table:table-cell table:number-columns-repeated="3" table:style-name="ce53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9</text:p>
          </table:table-cell>
          <table:table-cell table:style-name="ce44" office:value-type="string" calcext:value-type="string">
            <text:p>420/2019-29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0</text:p>
          </table:table-cell>
          <table:table-cell table:style-name="ce44" office:value-type="string" calcext:value-type="string">
            <text:p>1481/2019-32</text:p>
          </table:table-cell>
          <table:table-cell table:style-name="ce53" office:value-type="currency" office:currency="BRL" office:value="84673.5" calcext:value-type="currency">
            <text:p>R$ 84.67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1</text:p>
          </table:table-cell>
          <table:table-cell table:style-name="ce44" office:value-type="string" calcext:value-type="string">
            <text:p>961/2019-97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2</text:p>
          </table:table-cell>
          <table:table-cell table:style-name="ce44" office:value-type="string" calcext:value-type="string">
            <text:p>734/2019-52</text:p>
          </table:table-cell>
          <table:table-cell table:number-columns-repeated="3" table:style-name="ce53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IS TREINAMENTO EM DESENVOLVIMENTO PROFISSIONAL E GEREN</text:p>
          </table:table-cell>
          <table:table-cell table:style-name="ce28" office:value-type="string" calcext:value-type="string">
            <text:p>28787336000165</text:p>
          </table:table-cell>
          <table:table-cell table:style-name="ce41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3</text:p>
          </table:table-cell>
          <table:table-cell table:style-name="ce44" office:value-type="string" calcext:value-type="string">
            <text:p>368/2019-13</text:p>
          </table:table-cell>
          <table:table-cell table:number-columns-repeated="3" table:style-name="ce53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4</text:p>
          </table:table-cell>
          <table:table-cell table:style-name="ce44" office:value-type="string" calcext:value-type="string">
            <text:p>954/2019-8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5</text:p>
          </table:table-cell>
          <table:table-cell table:style-name="ce44" office:value-type="string" calcext:value-type="string">
            <text:p>918/2019-7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6</text:p>
          </table:table-cell>
          <table:table-cell table:style-name="ce44" office:value-type="string" calcext:value-type="string">
            <text:p>1562/2019-22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RA CONSTRUTORA COMERCIO DE MATERIAIS DE CONSTRUCAO E</text:p>
          </table:table-cell>
          <table:table-cell table:style-name="ce28" office:value-type="string" calcext:value-type="string">
            <text:p>17082136000190</text:p>
          </table:table-cell>
          <table:table-cell table:style-name="ce41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7</text:p>
          </table:table-cell>
          <table:table-cell table:style-name="ce44" office:value-type="string" calcext:value-type="string">
            <text:p>1602/2019-72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ESCOLA SUPERIOR DO MINISTERIO PUBLICO DO DISTR</text:p>
          </table:table-cell>
          <table:table-cell table:style-name="ce28" office:value-type="string" calcext:value-type="string">
            <text:p>26989137000104</text:p>
          </table:table-cell>
          <table:table-cell table:style-name="ce41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9</text:p>
          </table:table-cell>
          <table:table-cell table:style-name="ce44" office:value-type="string" calcext:value-type="string">
            <text:p>699/2019-45</text:p>
          </table:table-cell>
          <table:table-cell table:style-name="ce53" office:value-type="currency" office:currency="BRL" office:value="3230" calcext:value-type="currency">
            <text:p>R$ 3.23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20</text:p>
          </table:table-cell>
          <table:table-cell table:style-name="ce44" office:value-type="string" calcext:value-type="string">
            <text:p>1760/2019-96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2</text:p>
          </table:table-cell>
          <table:table-cell table:style-name="ce44" office:value-type="string" calcext:value-type="string">
            <text:p>1715/2019-81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5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LO CONSULTORIA EMPRESARIAL E PRODUCAO DE EVENTOS LTDA</text:p>
          </table:table-cell>
          <table:table-cell table:style-name="ce28" office:value-type="string" calcext:value-type="string">
            <text:p>00714403000100</text:p>
          </table:table-cell>
          <table:table-cell table:style-name="ce41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6</text:p>
          </table:table-cell>
          <table:table-cell table:style-name="ce44" office:value-type="string" calcext:value-type="string">
            <text:p>2029/2019-51</text:p>
          </table:table-cell>
          <table:table-cell table:number-columns-repeated="3" table:style-name="ce53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7</text:p>
          </table:table-cell>
          <table:table-cell table:style-name="ce44" office:value-type="string" calcext:value-type="string">
            <text:p>1397/2019-69</text:p>
          </table:table-cell>
          <table:table-cell table:number-columns-repeated="3" table:style-name="ce53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LARISSA AQUINO DE MEDEIROS</text:p>
          </table:table-cell>
          <table:table-cell table:style-name="ce28" office:value-type="string" calcext:value-type="string">
            <text:p>21638856000167</text:p>
          </table:table-cell>
          <table:table-cell table:style-name="ce41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8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IDAS EIRELI</text:p>
          </table:table-cell>
          <table:table-cell table:style-name="ce28" office:value-type="string" calcext:value-type="string">
            <text:p>20483193000196</text:p>
          </table:table-cell>
          <table:table-cell table:style-name="ce41" office:value-type="string" calcext:value-type="string">
            <text:p>#PG_19_COENG_024#_AQUISICAO DE GATILHO EM METAL CROMADO COM SUPORTE PARA DUCHAHIGIE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9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141.36" calcext:value-type="currency">
            <text:p>R$ 141,3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TROPOSITIVA COMERCIAL EIRELI</text:p>
          </table:table-cell>
          <table:table-cell table:style-name="ce28" office:value-type="string" calcext:value-type="string">
            <text:p>24514337000185</text:p>
          </table:table-cell>
          <table:table-cell table:style-name="ce41" office:value-type="string" calcext:value-type="string">
            <text:p>PG_19_COENG_024# AQUISICAO DE LONA PLASTICA PRETA PARA PROTECAO, ROLO DE 6 M X100 M X 45 KG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0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 M DOS S CAMELLO COMERCIO EQUIPAMENTOS ELETRONICOS</text:p>
          </table:table-cell>
          <table:table-cell table:style-name="ce28" office:value-type="string" calcext:value-type="string">
            <text:p>22352565000170</text:p>
          </table:table-cell>
          <table:table-cell table:style-name="ce41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1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53.84" calcext:value-type="currency">
            <text:p>R$ 953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CNO INDUSTRIAL E COMERCIAL EIRELI</text:p>
          </table:table-cell>
          <table:table-cell table:style-name="ce28" office:value-type="string" calcext:value-type="string">
            <text:p>03764895000129</text:p>
          </table:table-cell>
          <table:table-cell table:style-name="ce41" office:value-type="string" calcext:value-type="string">
            <text:p>#PG_19_COENG_024# AQUISICAO DE LAMPAD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2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2378" calcext:value-type="currency">
            <text:p>R$ 2.37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ERBRA COMERCIO EIRELI</text:p>
          </table:table-cell>
          <table:table-cell table:style-name="ce28" office:value-type="string" calcext:value-type="string">
            <text:p>21559804000103</text:p>
          </table:table-cell>
          <table:table-cell table:style-name="ce41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3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75" calcext:value-type="currency">
            <text:p>R$ 8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MAT SERVICOS E MATERIAIS DE CONSTRUCAO LTDA</text:p>
          </table:table-cell>
          <table:table-cell table:style-name="ce28" office:value-type="string" calcext:value-type="string">
            <text:p>37085537000101</text:p>
          </table:table-cell>
          <table:table-cell table:style-name="ce41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4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9.32" calcext:value-type="currency">
            <text:p>R$ 89,3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PTION MAKER SERVICOS DE INFORMATICA LTDA</text:p>
          </table:table-cell>
          <table:table-cell table:style-name="ce28" office:value-type="string" calcext:value-type="string">
            <text:p>07819945000189</text:p>
          </table:table-cell>
          <table:table-cell table:style-name="ce41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6</text:p>
          </table:table-cell>
          <table:table-cell table:style-name="ce44" office:value-type="string" calcext:value-type="string">
            <text:p>1859/2019-14</text:p>
          </table:table-cell>
          <table:table-cell table:style-name="ce53" office:value-type="currency" office:currency="BRL" office:value="9065" calcext:value-type="currency">
            <text:p>R$ 9.06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7</text:p>
          </table:table-cell>
          <table:table-cell table:style-name="ce44" office:value-type="string" calcext:value-type="string">
            <text:p>1488/2019-40</text:p>
          </table:table-cell>
          <table:table-cell table:number-columns-repeated="3" table:style-name="ce53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MINISTERIO PUBLICO DO ESTADO DO RIO GRANDE DO NORTE</text:p>
          </table:table-cell>
          <table:table-cell table:style-name="ce28" office:value-type="string" calcext:value-type="string">
            <text:p>08539710000104</text:p>
          </table:table-cell>
          <table:table-cell table:style-name="ce41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39</text:p>
          </table:table-cell>
          <table:table-cell table:style-name="ce44" office:value-type="string" calcext:value-type="string">
            <text:p>1629/2018-60</text:p>
          </table:table-cell>
          <table:table-cell table:number-columns-repeated="3" table:style-name="ce53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0</text:p>
          </table:table-cell>
          <table:table-cell table:style-name="ce44" office:value-type="string" calcext:value-type="string">
            <text:p>1165/2019-9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2</text:p>
          </table:table-cell>
          <table:table-cell table:style-name="ce44" office:value-type="string" calcext:value-type="string">
            <text:p>1165/2019-95</text:p>
          </table:table-cell>
          <table:table-cell table:style-name="ce53" office:value-type="currency" office:currency="BRL" office:value="2064" calcext:value-type="currency">
            <text:p>R$ 2.06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3</text:p>
          </table:table-cell>
          <table:table-cell table:style-name="ce44" office:value-type="string" calcext:value-type="string">
            <text:p>1165/2019-95</text:p>
          </table:table-cell>
          <table:table-cell table:style-name="ce53" office:value-type="currency" office:currency="BRL" office:value="942.6" calcext:value-type="currency">
            <text:p>R$ 942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4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MEL ANDRE DE GODOY FARAH EIRELI</text:p>
          </table:table-cell>
          <table:table-cell table:style-name="ce28" office:value-type="string" calcext:value-type="string">
            <text:p>14481968000191</text:p>
          </table:table-cell>
          <table:table-cell table:style-name="ce41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5</text:p>
          </table:table-cell>
          <table:table-cell table:style-name="ce44" office:value-type="string" calcext:value-type="string">
            <text:p>2127/2019-20</text:p>
          </table:table-cell>
          <table:table-cell table:style-name="ce53" office:value-type="currency" office:currency="BRL" office:value="10720" calcext:value-type="currency">
            <text:p>R$ 10.72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7</text:p>
          </table:table-cell>
          <table:table-cell table:style-name="ce44" office:value-type="string" calcext:value-type="string">
            <text:p>2806/2019-87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8</text:p>
          </table:table-cell>
          <table:table-cell table:style-name="ce44" office:value-type="string" calcext:value-type="string">
            <text:p>3405/2018-44</text:p>
          </table:table-cell>
          <table:table-cell table:style-name="ce53" office:value-type="currency" office:currency="BRL" office:value="17485.6" calcext:value-type="currency">
            <text:p>R$ 17.485,60</text:p>
          </table:table-cell>
          <table:table-cell table:number-columns-repeated="2" table:style-name="ce53" office:value-type="currency" office:currency="BRL" office:value="1230.66" calcext:value-type="currency">
            <text:p>R$ 1.230,66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0</text:p>
          </table:table-cell>
          <table:table-cell table:style-name="ce44" office:value-type="string" calcext:value-type="string">
            <text:p>2384/2019-60</text:p>
          </table:table-cell>
          <table:table-cell table:style-name="ce53" office:value-type="currency" office:currency="BRL" office:value="36.03" calcext:value-type="currency">
            <text:p>R$ 36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UNO BARRA GOMES</text:p>
          </table:table-cell>
          <table:table-cell table:style-name="ce28" office:value-type="string" calcext:value-type="string">
            <text:p>90452437172</text:p>
          </table:table-cell>
          <table:table-cell table:style-name="ce41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2</text:p>
          </table:table-cell>
          <table:table-cell table:style-name="ce44" office:value-type="string" calcext:value-type="string">
            <text:p>2533/2019-82</text:p>
          </table:table-cell>
          <table:table-cell table:number-columns-repeated="3"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3</text:p>
          </table:table-cell>
          <table:table-cell table:style-name="ce44" office:value-type="string" calcext:value-type="string">
            <text:p>3066/2019-45</text:p>
          </table:table-cell>
          <table:table-cell table:number-columns-repeated="3" table:style-name="ce53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CRETARIA DE ESTADO DE FAZEND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4</text:p>
          </table:table-cell>
          <table:table-cell table:style-name="ce44" office:value-type="string" calcext:value-type="string">
            <text:p>2976/2019-28</text:p>
          </table:table-cell>
          <table:table-cell table:number-columns-repeated="3" table:style-name="ce53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6</text:p>
          </table:table-cell>
          <table:table-cell table:style-name="ce44" office:value-type="string" calcext:value-type="string">
            <text:p>2924/2019-58</text:p>
          </table:table-cell>
          <table:table-cell table:style-name="ce53" office:value-type="currency" office:currency="BRL" office:value="2185" calcext:value-type="currency">
            <text:p>R$ 2.18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NP CAPACITACAO E SOLUCOES TECNOLOGICA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7</text:p>
          </table:table-cell>
          <table:table-cell table:style-name="ce44" office:value-type="string" calcext:value-type="string">
            <text:p>2271/2019-95</text:p>
          </table:table-cell>
          <table:table-cell table:style-name="ce53" office:value-type="currency" office:currency="BRL" office:value="15980" calcext:value-type="currency">
            <text:p>R$ 15.9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 R DECORACOES LTDA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#PG_19_COENG_019# <text:s text:c="60"/>AQUISICAO DE MATERIAL PARA MANUTENCAO DE PERSIAN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9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695.4" calcext:value-type="currency">
            <text:p>R$ 10.695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INTERNA E EXTERNA DE EDIFICA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0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5656" calcext:value-type="currency">
            <text:p>R$ 5.656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#PG_19_COENG_019# <text:s text:c="60"/>LIMPEZA E HIGIENIZACAO DOS DUTOS DE AR CONDICIONAD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1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DE AMOSTRAS PARA ANALISE FISICO QUIMICA E MICROBIOLOG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4984" calcext:value-type="currency">
            <text:p>R$ 4.9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3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1300" calcext:value-type="currency">
            <text:p>R$ 101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AQUISICAO DE PORTA, DOBRADICA, FECHADURA, ETC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4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48958.7" calcext:value-type="currency">
            <text:p>R$ 148.958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MAIRA FEITOSA SERODIO ARAUJO</text:p>
          </table:table-cell>
          <table:table-cell table:style-name="ce28" office:value-type="string" calcext:value-type="string">
            <text:p>02558400126</text:p>
          </table:table-cell>
          <table:table-cell table:style-name="ce41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5</text:p>
          </table:table-cell>
          <table:table-cell table:style-name="ce44" office:value-type="string" calcext:value-type="string">
            <text:p>3239/2019-78</text:p>
          </table:table-cell>
          <table:table-cell table:style-name="ce53" office:value-type="currency" office:currency="BRL" office:value="200" calcext:value-type="currency">
            <text:p>R$ 2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6</text:p>
          </table:table-cell>
          <table:table-cell table:style-name="ce44" office:value-type="string" calcext:value-type="string">
            <text:p>3010/2019-43</text:p>
          </table:table-cell>
          <table:table-cell table:style-name="ce53" office:value-type="currency" office:currency="BRL" office:value="372.1" calcext:value-type="currency">
            <text:p>R$ 372,1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style-name="ce41" table:formula="of:=#REF!" office:value-type="float" office:value="0" calcext:value-type="float">
            <text:p>0</text:p>
          </table:table-cell>
          <table:table-cell table:style-name="ce28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44" table:formula="of:=#REF!" office:value-type="float" office:value="0" calcext:value-type="float">
            <text:p>0</text:p>
          </table:table-cell>
          <table:table-cell table:style-name="ce53" table:formula="of:=#REF!" office:value-type="currency" office:currency="BRL" office:value="0" calcext:value-type="currency">
            <text:p>R$ 0,00</text:p>
          </table:table-cell>
          <table:table-cell table:style-name="ce20" table:formula="of:=#REF!" office:value-type="string" office:string-value="" calcext:value-type="error">
            <text:p>#REF!</text:p>
          </table:table-cell>
          <table:table-cell table:style-name="ce28" table:formula="of:=#REF!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2:58:13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2:28:04.659000000</meta:creation-date>
    <dc:date>2019-05-07T12:58:55.083000000</dc:date>
    <meta:editing-duration>PT6M36S</meta:editing-duration>
    <meta:editing-cycles>2</meta:editing-cycles>
    <meta:generator>LibreOffice/5.3.7.2$Windows_X86_64 LibreOffice_project/6b8ed514a9f8b44d37a1b96673cbbdd077e24059</meta:generator>
    <meta:document-statistic meta:table-count="1" meta:cell-count="3095" meta:object-count="0"/>
  </office:meta>
</office:document-meta>
</file>