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8.94mm" fo:break-before="auto" style:use-optimal-row-height="true"/>
    </style:style>
    <style:style style:name="ro10" style:family="table-row">
      <style:table-row-properties style:row-height="23.42mm" fo:break-before="auto" style:use-optimal-row-height="true"/>
    </style:style>
    <style:style style:name="ro11" style:family="table-row">
      <style:table-row-properties style:row-height="14.46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5" style:family="table-cell" style:parent-style-name="Default" style:data-style-name="N0">
      <style:table-cell-properties fo:border-bottom="none" fo:background-color="#ffff00" fo:border-left="none" fo:border-right="none" fo:border-top="0.06pt solid #000000" style:vertical-align="middle"/>
    </style:style>
    <style:style style:name="ce16" style:family="table-cell" style:parent-style-name="Default" style:data-style-name="N0">
      <style:table-cell-properties fo:border-bottom="0.06pt solid #000000" fo:background-color="#ffff00" fo:border-left="none" fo:border-right="none" fo:border-top="none" style:vertical-align="middle"/>
    </style:style>
    <style:style style:name="ce17" style:family="table-cell" style:parent-style-name="Default" style:data-style-name="N0">
      <style:table-cell-properties fo:border-bottom="none" fo:background-color="#ffff00" fo:border-left="none" fo:border-right="0.06pt solid #000000" fo:border-top="0.06pt solid #000000" style:vertical-align="middle"/>
    </style:style>
    <style:style style:name="ce18"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a6a6a6" fo:border-left="none" fo:border-right="0.06pt solid #000000" fo:border-top="none" style:vertical-align="middle"/>
    </style:style>
    <style:style style:name="ce20"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1"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2"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3" style:family="table-cell" style:parent-style-name="Default">
      <style:table-cell-properties fo:border-bottom="none" style:diagonal-bl-tr="none" style:diagonal-tl-br="none" fo:border-left="1.76pt solid #000000" fo:padding="0.71mm" fo:border-right="none" style:rotation-align="none" fo:border-top="none"/>
    </style:style>
    <style:style style:name="ce2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5"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6" style:family="table-cell" style:parent-style-name="Default" style:data-style-name="N0">
      <style:table-cell-properties fo:border-bottom="none" fo:background-color="#ffff00" fo:border-left="0.06pt solid #000000" fo:border-right="0.06pt solid #000000" fo:border-top="none" style:vertical-align="middle"/>
    </style:style>
    <style:style style:name="ce27" style:family="table-cell" style:parent-style-name="Default" style:data-style-name="N0">
      <style:table-cell-properties fo:border-bottom="none" fo:background-color="#a6a6a6" fo:border-left="0.06pt solid #000000" fo:border-right="0.06pt solid #000000" fo:border-top="none" style:vertical-align="middle"/>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_da_Transparênc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1012" table:default-cell-style-name="ce2"/>
        <table:table-row table:style-name="ro1">
          <table:table-cell table:style-name="ce1" office:value-type="string" calcext:value-type="string">
            <text:p>6.1.4. Empenhos e Pagamentos por Favorecido</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022"/>
        </table:table-row>
        <table:table-row table:style-name="ro2">
          <table:table-cell/>
          <table:table-cell table:style-name="ce4" office:value-type="string" calcext:value-type="string" table:number-columns-spanned="3" table:number-rows-spanned="1">
            <text:p>Mês de referência: Novembro/2018</text:p>
          </table:table-cell>
          <table:covered-table-cell table:number-columns-repeated="2"/>
          <table:table-cell table:number-columns-repeated="1020"/>
        </table:table-row>
        <table:table-row table:style-name="ro2">
          <table:table-cell/>
          <table:table-cell table:style-name="ce5"/>
          <table:table-cell table:style-name="ce15" table:number-columns-repeated="2"/>
          <table:table-cell table:style-name="ce34"/>
          <table:table-cell table:style-name="ce15" table:number-columns-repeated="4"/>
          <table:table-cell table:style-name="ce47" table:number-columns-repeated="2"/>
          <table:table-cell table:style-name="ce55"/>
          <table:table-cell table:number-columns-repeated="101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012"/>
        </table:table-row>
        <table:table-row table:style-name="ro2">
          <table:table-cell/>
          <table:table-cell table:style-name="ce7"/>
          <table:table-cell table:style-name="ce16" table:number-columns-repeated="2"/>
          <table:table-cell table:style-name="ce35"/>
          <table:table-cell table:style-name="ce16" table:number-columns-repeated="4"/>
          <table:table-cell table:style-name="ce48" table:number-columns-repeated="2"/>
          <table:table-cell table:style-name="ce56"/>
          <table:table-cell table:number-columns-repeated="1012"/>
        </table:table-row>
        <table:table-row table:style-name="ro2">
          <table:table-cell/>
          <table:table-cell table:style-name="ce5"/>
          <table:table-cell table:style-name="ce17"/>
          <table:table-cell table:style-name="ce25"/>
          <table:table-cell table:style-name="ce36"/>
          <table:table-cell table:style-name="ce25" table:number-columns-repeated="4"/>
          <table:table-cell table:style-name="ce49" table:number-columns-repeated="3"/>
          <table:table-cell table:number-columns-repeated="101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012"/>
        </table:table-row>
        <table:table-row table:style-name="ro2">
          <table:table-cell/>
          <table:table-cell table:style-name="ce9"/>
          <table:table-cell table:style-name="ce18"/>
          <table:table-cell table:style-name="ce26"/>
          <table:table-cell table:style-name="ce38"/>
          <table:table-cell table:style-name="ce26" table:number-columns-repeated="4"/>
          <table:table-cell table:style-name="ce51" table:number-columns-repeated="3"/>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5">
          <table:table-cell/>
          <table:table-cell table:style-name="ce12"/>
          <table:table-cell table:style-name="ce20"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PG_18_COGCS_008# ABERTURA DE EMPENHO DEVIDO A PRORROGACAO DO CONTRATO CNMP Nº10/2016, <text:s/>CUJO OBJETO E A <text:s/>PRESTACAO DE SERVICOS TERCEIRIZADOS <text:s/>DE COPEIRAGEM,CONFORME 4º TERMO ADITIVO, PROCESSO 19.00.6150.0002896/2017-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1</text:p>
          </table:table-cell>
          <table:table-cell table:style-name="ce44" office:value-type="string" calcext:value-type="string">
            <text:p>2896/2017-16</text:p>
          </table:table-cell>
          <table:table-cell table:style-name="ce53" office:value-type="currency" office:currency="BRL" office:value="700707.91" calcext:value-type="currency">
            <text:p>R$ 700.707,91</text:p>
          </table:table-cell>
          <table:table-cell table:style-name="ce53" office:value-type="currency" office:currency="BRL" office:value="58339.63" calcext:value-type="currency">
            <text:p>R$ 58.339,63</text:p>
          </table:table-cell>
          <table:table-cell table:style-name="ce53" office:value-type="currency" office:currency="BRL" office:value="583300.24" calcext:value-type="currency">
            <text:p>R$ 583.300,24</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UDPP_002# ABERTURA DE EMPENHO PARA PAGAMENTO DE DIARIAS A CONSELHEIROS, MEMBROS, SERVIDORES E COLABORADORES DO CNMP, DURANTE O EXERCICI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2</text:p>
          </table:table-cell>
          <table:table-cell table:style-name="ce44" office:value-type="string" calcext:value-type="string">
            <text:p>43/2018-79</text:p>
          </table:table-cell>
          <table:table-cell table:style-name="ce53" office:value-type="currency" office:currency="BRL" office:value="4260847.67" calcext:value-type="currency">
            <text:p>R$ 4.260.847,67</text:p>
          </table:table-cell>
          <table:table-cell table:style-name="ce53" office:value-type="currency" office:currency="BRL" office:value="534456.36" calcext:value-type="currency">
            <text:p>R$ 534.456,36</text:p>
          </table:table-cell>
          <table:table-cell table:style-name="ce53" office:value-type="currency" office:currency="BRL" office:value="4135392.05" calcext:value-type="currency">
            <text:p>R$ 4.135.392,05</text:p>
          </table:table-cell>
          <table:table-cell table:number-columns-repeated="1012"/>
        </table:table-row>
        <table:table-row table:style-name="ro5">
          <table:table-cell/>
          <table:table-cell table:style-name="ce13"/>
          <table:table-cell table:style-name="ce20" office:value-type="string" calcext:value-type="string">
            <text:p>SX TECNOLOGIA E SERVICOS CORPORATIVOS EIRELI</text:p>
          </table:table-cell>
          <table:table-cell table:style-name="ce28" office:value-type="string" calcext:value-type="string">
            <text:p>14278276000140</text:p>
          </table:table-cell>
          <table:table-cell table:style-name="ce41" office:value-type="string" calcext:value-type="string">
            <text:p>#PG_18_ASCOM_004# CONTRATACAO DE SERVICO DE FORNECIMENTO DE PERMISSAO, MEDIAN-TE 1 ASSINATURA ANUAL <text:s/>COM PREMISSAO DE ACESSO <text:s/>PARA 2 USUARIOS, PARA DOWNLOADDE FOTOS/IMAGENS/ILUSTRACOES PARA USO DO CNMP.</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3</text:p>
          </table:table-cell>
          <table:table-cell table:style-name="ce44" office:value-type="string" calcext:value-type="string">
            <text:p>-8</text:p>
          </table:table-cell>
          <table:table-cell table:style-name="ce53" office:value-type="currency" office:currency="BRL" office:value="8910" calcext:value-type="currency">
            <text:p>R$ 8.910,00</text:p>
          </table:table-cell>
          <table:table-cell table:style-name="ce53" office:value-type="currency" office:currency="BRL" office:value="0" calcext:value-type="currency">
            <text:p>R$ 0,00</text:p>
          </table:table-cell>
          <table:table-cell table:style-name="ce53" office:value-type="currency" office:currency="BRL" office:value="8910" calcext:value-type="currency">
            <text:p>R$ 8.910,00</text:p>
          </table:table-cell>
          <table:table-cell table:number-columns-repeated="1012"/>
        </table:table-row>
        <table:table-row table:style-name="ro6">
          <table:table-cell/>
          <table:table-cell table:style-name="ce13"/>
          <table:table-cell table:style-name="ce20" office:value-type="string" calcext:value-type="string">
            <text:p>ERALDO PERES DA SILVA</text:p>
          </table:table-cell>
          <table:table-cell table:style-name="ce28" office:value-type="string" calcext:value-type="string">
            <text:p>00717857000127</text:p>
          </table:table-cell>
          <table:table-cell table:style-name="ce41" office:value-type="string" calcext:value-type="string">
            <text:p>#CNMP_PG_18_ASCOM_001# ABERTURA DE EMPENHO PARA CONTRATACAO DE EMPRESA PARA <text:s text:c="2"/>ALOCACAO DE 1 (UM) REPORTER FOTOGRAFICO, CONFORME ESPECIFICACOES DO EDITAL DO PREGAO 32/2017.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4</text:p>
          </table:table-cell>
          <table:table-cell table:style-name="ce44" office:value-type="string" calcext:value-type="string">
            <text:p>846/2017-83</text:p>
          </table:table-cell>
          <table:table-cell table:style-name="ce53" office:value-type="currency" office:currency="BRL" office:value="129790.65" calcext:value-type="currency">
            <text:p>R$ 129.790,65</text:p>
          </table:table-cell>
          <table:table-cell table:style-name="ce53" office:value-type="currency" office:currency="BRL" office:value="11799.15" calcext:value-type="currency">
            <text:p>R$ 11.799,15</text:p>
          </table:table-cell>
          <table:table-cell table:style-name="ce53" office:value-type="currency" office:currency="BRL" office:value="106202.47" calcext:value-type="currency">
            <text:p>R$ 106.202,47</text:p>
          </table:table-cell>
          <table:table-cell table:number-columns-repeated="1012"/>
        </table:table-row>
        <table:table-row table:style-name="ro5">
          <table:table-cell/>
          <table:table-cell table:style-name="ce13"/>
          <table:table-cell table:style-name="ce20" office:value-type="string" calcext:value-type="string">
            <text:p>DFTRANS - TRANSPORTE URBANO DO DISTRITO FEDERAL</text:p>
          </table:table-cell>
          <table:table-cell table:style-name="ce28" office:value-type="string" calcext:value-type="string">
            <text:p>05764629000121</text:p>
          </table:table-cell>
          <table:table-cell table:style-name="ce41" office:value-type="string" calcext:value-type="string">
            <text:p>#PG_18_COSET_012# PAGAMENTO DE TAXA DE <text:s/>EMISSAO DE AUTORIZACAO PARA TRANSPORTE(STCP/STPE), REFERENTE A UTILIZACAO <text:s/>DE ESPACO NA RODOVIARIA DE BRASILIA PELASVANS DO CNMP, PARA FUNCIONAMENTO DO ECO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5</text:p>
          </table:table-cell>
          <table:table-cell table:style-name="ce44" office:value-type="string" calcext:value-type="string">
            <text:p>0346/2018-28</text:p>
          </table:table-cell>
          <table:table-cell table:style-name="ce53" office:value-type="currency" office:currency="BRL" office:value="145.8" calcext:value-type="currency">
            <text:p>R$ 145,80</text:p>
          </table:table-cell>
          <table:table-cell table:style-name="ce53" office:value-type="currency" office:currency="BRL" office:value="0" calcext:value-type="currency">
            <text:p>R$ 0,00</text:p>
          </table:table-cell>
          <table:table-cell table:style-name="ce53" office:value-type="currency" office:currency="BRL" office:value="145.8" calcext:value-type="currency">
            <text:p>R$ 145,80</text:p>
          </table:table-cell>
          <table:table-cell table:number-columns-repeated="1012"/>
        </table:table-row>
        <table:table-row table:style-name="ro7">
          <table:table-cell/>
          <table:table-cell table:style-name="ce13"/>
          <table:table-cell table:style-name="ce20" office:value-type="string" calcext:value-type="string">
            <text:p>INGRAM MICRO INFORMATICA LTDA</text:p>
          </table:table-cell>
          <table:table-cell table:style-name="ce28" office:value-type="string" calcext:value-type="string">
            <text:p>81627838000616</text:p>
          </table:table-cell>
          <table:table-cell table:style-name="ce41" office:value-type="string" calcext:value-type="string">
            <text:p>ABERTURA DE EMPENHO REFERENTE A SUBSCRICAO RED HAT JBOSS ENTERPRISE APPLICATION PLATAFORM.</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6</text:p>
          </table:table-cell>
          <table:table-cell table:style-name="ce44" office:value-type="string" calcext:value-type="string">
            <text:p>043/2018-79</text:p>
          </table:table-cell>
          <table:table-cell table:style-name="ce53" office:value-type="currency" office:currency="BRL" office:value="77587.35" calcext:value-type="currency">
            <text:p>R$ 77.587,35</text:p>
          </table:table-cell>
          <table:table-cell table:style-name="ce53" office:value-type="currency" office:currency="BRL" office:value="0" calcext:value-type="currency">
            <text:p>R$ 0,00</text:p>
          </table:table-cell>
          <table:table-cell table:style-name="ce53" office:value-type="currency" office:currency="BRL" office:value="77587.34" calcext:value-type="currency">
            <text:p>R$ 77.587,34</text:p>
          </table:table-cell>
          <table:table-cell table:number-columns-repeated="1012"/>
        </table:table-row>
        <table:table-row table:style-name="ro7">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REFERENTE A SERVICOS DE SUPORTE E MANUTENCAO DE EQUIPAMEN-TOS DE INFORMATIC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7</text:p>
          </table:table-cell>
          <table:table-cell table:style-name="ce44" office:value-type="string" calcext:value-type="string">
            <text:p>43/2018-79</text:p>
          </table:table-cell>
          <table:table-cell table:style-name="ce53" office:value-type="currency" office:currency="BRL" office:value="51995.17" calcext:value-type="currency">
            <text:p>R$ 51.995,17</text:p>
          </table:table-cell>
          <table:table-cell table:style-name="ce53" office:value-type="currency" office:currency="BRL" office:value="4336.27" calcext:value-type="currency">
            <text:p>R$ 4.336,27</text:p>
          </table:table-cell>
          <table:table-cell table:style-name="ce53" office:value-type="currency" office:currency="BRL" office:value="43467.11" calcext:value-type="currency">
            <text:p>R$ 43.467,11</text:p>
          </table:table-cell>
          <table:table-cell table:number-columns-repeated="1012"/>
        </table:table-row>
        <table:table-row table:style-name="ro6">
          <table:table-cell/>
          <table:table-cell table:style-name="ce13"/>
          <table:table-cell table:style-name="ce20" office:value-type="string" calcext:value-type="string">
            <text:p>REDISUL INFORMATICA LTDA</text:p>
          </table:table-cell>
          <table:table-cell table:style-name="ce28" office:value-type="string" calcext:value-type="string">
            <text:p>78931474000144</text:p>
          </table:table-cell>
          <table:table-cell table:style-name="ce41" office:value-type="string" calcext:value-type="string">
            <text:p>ABERTURA DE EMPENHO REFERENTE A SERVICOS DE SUPORTE E MANUTENCAO DE EQUIPAMEN-TOS DE INFORMATICA, CONFORME CONTRATO 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8</text:p>
          </table:table-cell>
          <table:table-cell table:style-name="ce44" office:value-type="string" calcext:value-type="string">
            <text:p>43/2018-79</text:p>
          </table:table-cell>
          <table:table-cell table:style-name="ce53" office:value-type="currency" office:currency="BRL" office:value="13555.95" calcext:value-type="currency">
            <text:p>R$ 13.555,95</text:p>
          </table:table-cell>
          <table:table-cell table:style-name="ce53" office:value-type="currency" office:currency="BRL" office:value="0" calcext:value-type="currency">
            <text:p>R$ 0,00</text:p>
          </table:table-cell>
          <table:table-cell table:style-name="ce53" office:value-type="currency" office:currency="BRL" office:value="13555.95" calcext:value-type="currency">
            <text:p>R$ 13.555,95</text:p>
          </table:table-cell>
          <table:table-cell table:number-columns-repeated="1012"/>
        </table:table-row>
        <table:table-row table:style-name="ro6">
          <table:table-cell/>
          <table:table-cell table:style-name="ce13"/>
          <table:table-cell table:style-name="ce20"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PG_18_COENG_009# <text:s text:c="60"/>ABERTURA DE EMPENHO PARA LOCACAO DO IMOVEL COMERCIAL ONDE SE LOCALIZA O CNMP, CONFORME CONTRATO 40/20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09</text:p>
          </table:table-cell>
          <table:table-cell table:style-name="ce44" office:value-type="string" calcext:value-type="string">
            <text:p>43/2018-79</text:p>
          </table:table-cell>
          <table:table-cell table:style-name="ce53" office:value-type="currency" office:currency="BRL" office:value="7176000" calcext:value-type="currency">
            <text:p>R$ 7.176.000,00</text:p>
          </table:table-cell>
          <table:table-cell table:style-name="ce53" office:value-type="currency" office:currency="BRL" office:value="598000" calcext:value-type="currency">
            <text:p>R$ 598.000,00</text:p>
          </table:table-cell>
          <table:table-cell table:style-name="ce53" office:value-type="currency" office:currency="BRL" office:value="5980000" calcext:value-type="currency">
            <text:p>R$ 5.980.000,00</text:p>
          </table:table-cell>
          <table:table-cell table:number-columns-repeated="1012"/>
        </table:table-row>
        <table:table-row table:style-name="ro7">
          <table:table-cell/>
          <table:table-cell table:style-name="ce13"/>
          <table:table-cell table:style-name="ce20" office:value-type="string" calcext:value-type="string">
            <text:p>ERALDO PERES DA SILVA</text:p>
          </table:table-cell>
          <table:table-cell table:style-name="ce28" office:value-type="string" calcext:value-type="string">
            <text:p>00717857000127</text:p>
          </table:table-cell>
          <table:table-cell table:style-name="ce41" office:value-type="string" calcext:value-type="string">
            <text:p>#PG_18_ASCOM_001#_ABERTURA DE EMPENHO PARA O SERVICO DE REPORTER FOTOGRAFO, CONFORME CONTRATO 05/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1</text:p>
          </table:table-cell>
          <table:table-cell table:style-name="ce44" office:value-type="string" calcext:value-type="string">
            <text:p>43/2018-79</text:p>
          </table:table-cell>
          <table:table-cell table:style-name="ce53" office:value-type="currency" office:currency="BRL" office:value="11752.13" calcext:value-type="currency">
            <text:p>R$ 11.752,13</text:p>
          </table:table-cell>
          <table:table-cell table:style-name="ce53" office:value-type="currency" office:currency="BRL" office:value="0" calcext:value-type="currency">
            <text:p>R$ 0,00</text:p>
          </table:table-cell>
          <table:table-cell table:style-name="ce53" office:value-type="currency" office:currency="BRL" office:value="11752.13" calcext:value-type="currency">
            <text:p>R$ 11.752,13</text:p>
          </table:table-cell>
          <table:table-cell table:number-columns-repeated="1012"/>
        </table:table-row>
        <table:table-row table:style-name="ro6">
          <table:table-cell/>
          <table:table-cell table:style-name="ce13"/>
          <table:table-cell table:style-name="ce20" office:value-type="string" calcext:value-type="string">
            <text:p>OI S.A. - EM RECUPERACAO JUDICIAL</text:p>
          </table:table-cell>
          <table:table-cell table:style-name="ce28" office:value-type="string" calcext:value-type="string">
            <text:p>76535764000143</text:p>
          </table:table-cell>
          <table:table-cell table:style-name="ce41" office:value-type="string" calcext:value-type="string">
            <text:p>#PG_18_COENG_017# <text:s text:c="60"/>ABERTURA DE EMPENHO REFERENTE A SERVICOS DE TELEFONIA, NA MODALIDADE LONGA DISTANCIA NACIONAL, CONFORME CONTRATO 14/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2</text:p>
          </table:table-cell>
          <table:table-cell table:style-name="ce44" office:value-type="string" calcext:value-type="string">
            <text:p>43/2018-79</text:p>
          </table:table-cell>
          <table:table-cell table:style-name="ce53" office:value-type="currency" office:currency="BRL" office:value="34000" calcext:value-type="currency">
            <text:p>R$ 34.000,00</text:p>
          </table:table-cell>
          <table:table-cell table:style-name="ce53" office:value-type="currency" office:currency="BRL" office:value="2123.45" calcext:value-type="currency">
            <text:p>R$ 2.123,45</text:p>
          </table:table-cell>
          <table:table-cell table:style-name="ce53" office:value-type="currency" office:currency="BRL" office:value="20561.58" calcext:value-type="currency">
            <text:p>R$ 20.561,58</text:p>
          </table:table-cell>
          <table:table-cell table:number-columns-repeated="1012"/>
        </table:table-row>
        <table:table-row table:style-name="ro6">
          <table:table-cell/>
          <table:table-cell table:style-name="ce13"/>
          <table:table-cell table:style-name="ce20" office:value-type="string" calcext:value-type="string">
            <text:p>P&amp;P TURISMO EIRELI</text:p>
          </table:table-cell>
          <table:table-cell table:style-name="ce28" office:value-type="string" calcext:value-type="string">
            <text:p>06955770000174</text:p>
          </table:table-cell>
          <table:table-cell table:style-name="ce41" office:value-type="string" calcext:value-type="string">
            <text:p>#PG_18_UDPP_003# <text:s text:c="61"/>ABERTURA DE EMPENHO REFERENTE A SERVICOS DE EMISSAO DE PASSAGENS, CONFORME CONTRATO 2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3</text:p>
          </table:table-cell>
          <table:table-cell table:style-name="ce44" office:value-type="string" calcext:value-type="string">
            <text:p>43/2018-79</text:p>
          </table:table-cell>
          <table:table-cell table:style-name="ce53" office:value-type="currency" office:currency="BRL" office:value="2410000" calcext:value-type="currency">
            <text:p>R$ 2.410.000,00</text:p>
          </table:table-cell>
          <table:table-cell table:style-name="ce53" office:value-type="currency" office:currency="BRL" office:value="182591.15" calcext:value-type="currency">
            <text:p>R$ 182.591,15</text:p>
          </table:table-cell>
          <table:table-cell table:style-name="ce53" office:value-type="currency" office:currency="BRL" office:value="2008774.79" calcext:value-type="currency">
            <text:p>R$ 2.008.774,79</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07#_ABERTURA DE EMPENHO PARA O SERVICO DE FORNECIMENTO DE ENERGIA ELETRICA, CONFORME 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4</text:p>
          </table:table-cell>
          <table:table-cell table:style-name="ce44" office:value-type="string" calcext:value-type="string">
            <text:p>43/2018-79</text:p>
          </table:table-cell>
          <table:table-cell table:style-name="ce53" office:value-type="currency" office:currency="BRL" office:value="321987.31" calcext:value-type="currency">
            <text:p>R$ 321.987,31</text:p>
          </table:table-cell>
          <table:table-cell table:style-name="ce53" office:value-type="currency" office:currency="BRL" office:value="0" calcext:value-type="currency">
            <text:p>R$ 0,00</text:p>
          </table:table-cell>
          <table:table-cell table:style-name="ce53" office:value-type="currency" office:currency="BRL" office:value="321987.31" calcext:value-type="currency">
            <text:p>R$ 321.987,31</text:p>
          </table:table-cell>
          <table:table-cell table:number-columns-repeated="1012"/>
        </table:table-row>
        <table:table-row table:style-name="ro6">
          <table:table-cell/>
          <table:table-cell table:style-name="ce13"/>
          <table:table-cell table:style-name="ce20"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PG_18_STI_006# <text:s text:c="62"/>ABERTURA DE EMPENHO REFERENTE A SOLUCAO DE ANTIVIRUS, CONFORME CONTRATO <text:s text:c="6"/>2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5</text:p>
          </table:table-cell>
          <table:table-cell table:style-name="ce44" office:value-type="string" calcext:value-type="string">
            <text:p>43/2018-79</text:p>
          </table:table-cell>
          <table:table-cell table:style-name="ce53" office:value-type="currency" office:currency="BRL" office:value="55814.93" calcext:value-type="currency">
            <text:p>R$ 55.814,93</text:p>
          </table:table-cell>
          <table:table-cell table:style-name="ce53" office:value-type="currency" office:currency="BRL" office:value="4638.36" calcext:value-type="currency">
            <text:p>R$ 4.638,36</text:p>
          </table:table-cell>
          <table:table-cell table:style-name="ce53" office:value-type="currency" office:currency="BRL" office:value="48478.35" calcext:value-type="currency">
            <text:p>R$ 48.478,35</text:p>
          </table:table-cell>
          <table:table-cell table:number-columns-repeated="1012"/>
        </table:table-row>
        <table:table-row table:style-name="ro6">
          <table:table-cell/>
          <table:table-cell table:style-name="ce13"/>
          <table:table-cell table:style-name="ce20"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PG_18_COSET_007# <text:s text:c="60"/>ABERTURA DE EMPENHO REFERENTE A SERVICOS DE VIGILANCIA, CONFORME CONTRATO <text:s text:c="4"/>27/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6</text:p>
          </table:table-cell>
          <table:table-cell table:style-name="ce44" office:value-type="string" calcext:value-type="string">
            <text:p>43/2018-79</text:p>
          </table:table-cell>
          <table:table-cell table:style-name="ce53" office:value-type="currency" office:currency="BRL" office:value="2331936.52" calcext:value-type="currency">
            <text:p>R$ 2.331.936,52</text:p>
          </table:table-cell>
          <table:table-cell table:style-name="ce53" office:value-type="currency" office:currency="BRL" office:value="194977.66" calcext:value-type="currency">
            <text:p>R$ 194.977,66</text:p>
          </table:table-cell>
          <table:table-cell table:style-name="ce53" office:value-type="currency" office:currency="BRL" office:value="1941941.21" calcext:value-type="currency">
            <text:p>R$ 1.941.941,21</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29#_ABERTURA DE EMPENHO PARA TAXA DE ILUMINACAO PUBLICA, CONFORM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7</text:p>
          </table:table-cell>
          <table:table-cell table:style-name="ce44" office:value-type="string" calcext:value-type="string">
            <text:p>43/2018-79</text:p>
          </table:table-cell>
          <table:table-cell table:style-name="ce53" office:value-type="currency" office:currency="BRL" office:value="4344.12" calcext:value-type="currency">
            <text:p>R$ 4.344,12</text:p>
          </table:table-cell>
          <table:table-cell table:style-name="ce53" office:value-type="currency" office:currency="BRL" office:value="0" calcext:value-type="currency">
            <text:p>R$ 0,00</text:p>
          </table:table-cell>
          <table:table-cell table:style-name="ce53" office:value-type="currency" office:currency="BRL" office:value="4344.12" calcext:value-type="currency">
            <text:p>R$ 4.344,12</text:p>
          </table:table-cell>
          <table:table-cell table:number-columns-repeated="1012"/>
        </table:table-row>
        <table:table-row table:style-name="ro7">
          <table:table-cell/>
          <table:table-cell table:style-name="ce13"/>
          <table:table-cell table:style-name="ce20" office:value-type="string" calcext:value-type="string">
            <text:p>WMED UTI MOVEL SERVICOS DE SAUDE LTDA</text:p>
          </table:table-cell>
          <table:table-cell table:style-name="ce28" office:value-type="string" calcext:value-type="string">
            <text:p>07720240000100</text:p>
          </table:table-cell>
          <table:table-cell table:style-name="ce41" office:value-type="string" calcext:value-type="string">
            <text:p>#PG_18_COSET_006# <text:s text:c="60"/>ABERTURA DE EMPENHO REFERENTE A SERVICOS DE BRIGADISTA, CONF. CONTRATO 2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8</text:p>
          </table:table-cell>
          <table:table-cell table:style-name="ce44" office:value-type="string" calcext:value-type="string">
            <text:p>43/2018-79</text:p>
          </table:table-cell>
          <table:table-cell table:style-name="ce53" office:value-type="currency" office:currency="BRL" office:value="710237.58" calcext:value-type="currency">
            <text:p>R$ 710.237,58</text:p>
          </table:table-cell>
          <table:table-cell table:style-name="ce53" office:value-type="currency" office:currency="BRL" office:value="58779.91" calcext:value-type="currency">
            <text:p>R$ 58.779,91</text:p>
          </table:table-cell>
          <table:table-cell table:style-name="ce53" office:value-type="currency" office:currency="BRL" office:value="577314.3" calcext:value-type="currency">
            <text:p>R$ 577.314,30</text:p>
          </table:table-cell>
          <table:table-cell table:number-columns-repeated="1012"/>
        </table:table-row>
        <table:table-row table:style-name="ro7">
          <table:table-cell/>
          <table:table-cell table:style-name="ce13"/>
          <table:table-cell table:style-name="ce20"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PG_18_COENG_016#_ABERTURA DE EMPENHO PARA FORNECIMENTO DE AGUA,CONFORME <text:s text:c="5"/>CONTRATO 16/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9</text:p>
          </table:table-cell>
          <table:table-cell table:style-name="ce44" office:value-type="string" calcext:value-type="string">
            <text:p>43/2018-79</text:p>
          </table:table-cell>
          <table:table-cell table:style-name="ce53" office:value-type="currency" office:currency="BRL" office:value="95381.98" calcext:value-type="currency">
            <text:p>R$ 95.381,98</text:p>
          </table:table-cell>
          <table:table-cell table:style-name="ce53" office:value-type="currency" office:currency="BRL" office:value="0" calcext:value-type="currency">
            <text:p>R$ 0,00</text:p>
          </table:table-cell>
          <table:table-cell table:style-name="ce53" office:value-type="currency" office:currency="BRL" office:value="95381.98" calcext:value-type="currency">
            <text:p>R$ 95.381,98</text:p>
          </table:table-cell>
          <table:table-cell table:number-columns-repeated="1012"/>
        </table:table-row>
        <table:table-row table:style-name="ro6">
          <table:table-cell/>
          <table:table-cell table:style-name="ce13"/>
          <table:table-cell table:style-name="ce20" office:value-type="string" calcext:value-type="string">
            <text:p>NCT INFORMATICA LTDA</text:p>
          </table:table-cell>
          <table:table-cell table:style-name="ce28" office:value-type="string" calcext:value-type="string">
            <text:p>03017428000135</text:p>
          </table:table-cell>
          <table:table-cell table:style-name="ce41" office:value-type="string" calcext:value-type="string">
            <text:p>#PG_18_STI011# <text:s text:c="63"/>ABERTURA DE EMPENHO REFERENTE A SERVICOS DE SEGURANCA DE REDE, CONFORME CONTRATO 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0</text:p>
          </table:table-cell>
          <table:table-cell table:style-name="ce44" office:value-type="string" calcext:value-type="string">
            <text:p>43/2018-79</text:p>
          </table:table-cell>
          <table:table-cell table:style-name="ce53" office:value-type="currency" office:currency="BRL" office:value="139839.96" calcext:value-type="currency">
            <text:p>R$ 139.839,96</text:p>
          </table:table-cell>
          <table:table-cell table:style-name="ce53" office:value-type="currency" office:currency="BRL" office:value="23306.66" calcext:value-type="currency">
            <text:p>R$ 23.306,66</text:p>
          </table:table-cell>
          <table:table-cell table:style-name="ce53" office:value-type="currency" office:currency="BRL" office:value="116533.3" calcext:value-type="currency">
            <text:p>R$ 116.533,30</text:p>
          </table:table-cell>
          <table:table-cell table:number-columns-repeated="1012"/>
        </table:table-row>
        <table:table-row table:style-name="ro6">
          <table:table-cell/>
          <table:table-cell table:style-name="ce13"/>
          <table:table-cell table:style-name="ce20" office:value-type="string" calcext:value-type="string">
            <text:p>BRASILIA TELEFONIA E INFORMATICA LTDA - ME</text:p>
          </table:table-cell>
          <table:table-cell table:style-name="ce28" office:value-type="string" calcext:value-type="string">
            <text:p>08992066000117</text:p>
          </table:table-cell>
          <table:table-cell table:style-name="ce41" office:value-type="string" calcext:value-type="string">
            <text:p>#PG_18_COENG_015#_ABERTURA DE EMPENHO PARA MANUTENCAO PREVENTIVA E CORRETIVA DA CENTRAL TELEFONICA, CONFORME CONTRATO 19/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1</text:p>
          </table:table-cell>
          <table:table-cell table:style-name="ce44" office:value-type="string" calcext:value-type="string">
            <text:p>43/2018-79</text:p>
          </table:table-cell>
          <table:table-cell table:style-name="ce53" office:value-type="currency" office:currency="BRL" office:value="16629.42" calcext:value-type="currency">
            <text:p>R$ 16.629,42</text:p>
          </table:table-cell>
          <table:table-cell table:style-name="ce53" office:value-type="currency" office:currency="BRL" office:value="0" calcext:value-type="currency">
            <text:p>R$ 0,00</text:p>
          </table:table-cell>
          <table:table-cell table:style-name="ce53" office:value-type="currency" office:currency="BRL" office:value="16167.49" calcext:value-type="currency">
            <text:p>R$ 16.167,49</text:p>
          </table:table-cell>
          <table:table-cell table:number-columns-repeated="1012"/>
        </table:table-row>
        <table:table-row table:style-name="ro6">
          <table:table-cell/>
          <table:table-cell table:style-name="ce13"/>
          <table:table-cell table:style-name="ce20"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PG_18_COENG_005#_ABERTURA DE EMPENHO PARA SERVICO DE TELEFONIA, NA MODALIDADELONGA DISTANCIA INTERNACIONAL-LDI, CONFORME CONTRATO 21/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2</text:p>
          </table:table-cell>
          <table:table-cell table:style-name="ce44" office:value-type="string" calcext:value-type="string">
            <text:p>43/2014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MYCLIPP SERVICOS E INFORMACOES LTDA</text:p>
          </table:table-cell>
          <table:table-cell table:style-name="ce28" office:value-type="string" calcext:value-type="string">
            <text:p>09308405000166</text:p>
          </table:table-cell>
          <table:table-cell table:style-name="ce41" office:value-type="string" calcext:value-type="string">
            <text:p>#PG_18_ASCOM_008#_ABERTURA DE EMPENHO PARA SERVICO DE CLIPPING JORNALISTICO ONLINE, CONFORME CONTRATO 2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3</text:p>
          </table:table-cell>
          <table:table-cell table:style-name="ce44" office:value-type="string" calcext:value-type="string">
            <text:p>43/2018-79</text:p>
          </table:table-cell>
          <table:table-cell table:style-name="ce53" office:value-type="currency" office:currency="BRL" office:value="18881" calcext:value-type="currency">
            <text:p>R$ 18.881,00</text:p>
          </table:table-cell>
          <table:table-cell table:style-name="ce53" office:value-type="currency" office:currency="BRL" office:value="0" calcext:value-type="currency">
            <text:p>R$ 0,00</text:p>
          </table:table-cell>
          <table:table-cell table:style-name="ce53" office:value-type="currency" office:currency="BRL" office:value="18881" calcext:value-type="currency">
            <text:p>R$ 18.881,00</text:p>
          </table:table-cell>
          <table:table-cell table:number-columns-repeated="1012"/>
        </table:table-row>
        <table:table-row table:style-name="ro6">
          <table:table-cell/>
          <table:table-cell table:style-name="ce13"/>
          <table:table-cell table:style-name="ce20"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PG_18_STI_004# <text:s text:c="62"/>ABERTURA DE EMPENHO REFERENTE A SERVICOS DE IMPRESSAO CORPORATIVA, CONFORME <text:s text:c="2"/>CONTRATO 35/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4</text:p>
          </table:table-cell>
          <table:table-cell table:style-name="ce44" office:value-type="string" calcext:value-type="string">
            <text:p>43/2018-79</text:p>
          </table:table-cell>
          <table:table-cell table:style-name="ce53" office:value-type="currency" office:currency="BRL" office:value="222480.24" calcext:value-type="currency">
            <text:p>R$ 222.480,24</text:p>
          </table:table-cell>
          <table:table-cell table:style-name="ce53" office:value-type="currency" office:currency="BRL" office:value="18091.2" calcext:value-type="currency">
            <text:p>R$ 18.091,20</text:p>
          </table:table-cell>
          <table:table-cell table:style-name="ce53" office:value-type="currency" office:currency="BRL" office:value="182071.44" calcext:value-type="currency">
            <text:p>R$ 182.071,44</text:p>
          </table:table-cell>
          <table:table-cell table:number-columns-repeated="1012"/>
        </table:table-row>
        <table:table-row table:style-name="ro6">
          <table:table-cell/>
          <table:table-cell table:style-name="ce13"/>
          <table:table-cell table:style-name="ce20" office:value-type="string" calcext:value-type="string">
            <text:p>CENTRO DE INTEGRACAO EMPRESA ESCOLA CIE E</text:p>
          </table:table-cell>
          <table:table-cell table:style-name="ce28" office:value-type="string" calcext:value-type="string">
            <text:p>61600839000155</text:p>
          </table:table-cell>
          <table:table-cell table:style-name="ce41" office:value-type="string" calcext:value-type="string">
            <text:p>#PG_18_COGP_009# <text:s text:c="61"/>ABERTURA DE EMPENHO REFERENTE A AGENTE DE INTEGRACAO DO PROGRAMA DE ESTAGIO, <text:s/>CONFORME CONTRATO 4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5</text:p>
          </table:table-cell>
          <table:table-cell table:style-name="ce44" office:value-type="string" calcext:value-type="string">
            <text:p>43/2018-79</text:p>
          </table:table-cell>
          <table:table-cell table:style-name="ce53" office:value-type="currency" office:currency="BRL" office:value="11597.18" calcext:value-type="currency">
            <text:p>R$ 11.597,18</text:p>
          </table:table-cell>
          <table:table-cell table:style-name="ce53" office:value-type="currency" office:currency="BRL" office:value="0" calcext:value-type="currency">
            <text:p>R$ 0,00</text:p>
          </table:table-cell>
          <table:table-cell table:style-name="ce53" office:value-type="currency" office:currency="BRL" office:value="9037.56" calcext:value-type="currency">
            <text:p>R$ 9.037,56</text:p>
          </table:table-cell>
          <table:table-cell table:number-columns-repeated="1012"/>
        </table:table-row>
        <table:table-row table:style-name="ro6">
          <table:table-cell/>
          <table:table-cell table:style-name="ce13"/>
          <table:table-cell table:style-name="ce20" office:value-type="string" calcext:value-type="string">
            <text:p>SEAL TELECOM COMERCIO E SERVICOS DE TELECOMUNICACOES LT</text:p>
          </table:table-cell>
          <table:table-cell table:style-name="ce28" office:value-type="string" calcext:value-type="string">
            <text:p>58619404000148</text:p>
          </table:table-cell>
          <table:table-cell table:style-name="ce41" office:value-type="string" calcext:value-type="string">
            <text:p>#PG_18_COENG_013# <text:s text:c="60"/>ABERTURA DE EMPENHO REFERENTE A SERVICOS DE MANUTENCAO CORRETIVA, PREVENTIVA EPREDITIVA, CONFORME CONTRATO 4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6</text:p>
          </table:table-cell>
          <table:table-cell table:style-name="ce44" office:value-type="string" calcext:value-type="string">
            <text:p>43/2018-79</text:p>
          </table:table-cell>
          <table:table-cell table:style-name="ce53" office:value-type="currency" office:currency="BRL" office:value="148660.98" calcext:value-type="currency">
            <text:p>R$ 148.660,98</text:p>
          </table:table-cell>
          <table:table-cell table:style-name="ce53" office:value-type="currency" office:currency="BRL" office:value="12440.25" calcext:value-type="currency">
            <text:p>R$ 12.440,25</text:p>
          </table:table-cell>
          <table:table-cell table:style-name="ce53" office:value-type="currency" office:currency="BRL" office:value="124402.5" calcext:value-type="currency">
            <text:p>R$ 124.402,50</text:p>
          </table:table-cell>
          <table:table-cell table:number-columns-repeated="1012"/>
        </table:table-row>
        <table:table-row table:style-name="ro6">
          <table:table-cell/>
          <table:table-cell table:style-name="ce13"/>
          <table:table-cell table:style-name="ce20" office:value-type="string" calcext:value-type="string">
            <text:p>SPANDEX SERVICOS DE TERCEIRIZACAO DE MAO DE OBRA EIRELI</text:p>
          </table:table-cell>
          <table:table-cell table:style-name="ce28" office:value-type="string" calcext:value-type="string">
            <text:p>11955173000180</text:p>
          </table:table-cell>
          <table:table-cell table:style-name="ce41" office:value-type="string" calcext:value-type="string">
            <text:p>#PG_18_COGCS_009# <text:s text:c="60"/>ABERTURA DE EMPENHO PARA SERVICOS DE LIMPEZA E CONSERVACAO, CONFORME CONTRATO 1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7</text:p>
          </table:table-cell>
          <table:table-cell table:style-name="ce44" office:value-type="string" calcext:value-type="string">
            <text:p>43/2018-79</text:p>
          </table:table-cell>
          <table:table-cell table:style-name="ce53" office:value-type="currency" office:currency="BRL" office:value="1077128.34" calcext:value-type="currency">
            <text:p>R$ 1.077.128,34</text:p>
          </table:table-cell>
          <table:table-cell table:style-name="ce53" office:value-type="currency" office:currency="BRL" office:value="0" calcext:value-type="currency">
            <text:p>R$ 0,00</text:p>
          </table:table-cell>
          <table:table-cell table:style-name="ce53" office:value-type="currency" office:currency="BRL" office:value="781347.14" calcext:value-type="currency">
            <text:p>R$ 781.347,14</text:p>
          </table:table-cell>
          <table:table-cell table:number-columns-repeated="1012"/>
        </table:table-row>
        <table:table-row table:style-name="ro6">
          <table:table-cell/>
          <table:table-cell table:style-name="ce13"/>
          <table:table-cell table:style-name="ce20" office:value-type="string" calcext:value-type="string">
            <text:p>CLAUDIA CRISTINA COELHO VICENTE</text:p>
          </table:table-cell>
          <table:table-cell table:style-name="ce28" office:value-type="string" calcext:value-type="string">
            <text:p>19650622000193</text:p>
          </table:table-cell>
          <table:table-cell table:style-name="ce41" office:value-type="string" calcext:value-type="string">
            <text:p>#PG_18_COGCS_010# <text:s text:c="60"/>ABERTURA DE EMPENHO REFERENTE A MANUTENCAO DOS BEBEDOUROS, CONFORME CONTRATO <text:s/>3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8</text:p>
          </table:table-cell>
          <table:table-cell table:style-name="ce44" office:value-type="string" calcext:value-type="string">
            <text:p>43/2018-79</text:p>
          </table:table-cell>
          <table:table-cell table:style-name="ce53" office:value-type="currency" office:currency="BRL" office:value="17938.39" calcext:value-type="currency">
            <text:p>R$ 17.938,39</text:p>
          </table:table-cell>
          <table:table-cell table:style-name="ce53" office:value-type="currency" office:currency="BRL" office:value="1470.72" calcext:value-type="currency">
            <text:p>R$ 1.470,72</text:p>
          </table:table-cell>
          <table:table-cell table:style-name="ce53" office:value-type="currency" office:currency="BRL" office:value="14707.2" calcext:value-type="currency">
            <text:p>R$ 14.707,20</text:p>
          </table:table-cell>
          <table:table-cell table:number-columns-repeated="1012"/>
        </table:table-row>
        <table:table-row table:style-name="ro6">
          <table:table-cell/>
          <table:table-cell table:style-name="ce13"/>
          <table:table-cell table:style-name="ce20" office:value-type="string" calcext:value-type="string">
            <text:p>INOVE TERCEIRIZACAO DE SERVICOS EIRELI</text:p>
          </table:table-cell>
          <table:table-cell table:style-name="ce28" office:value-type="string" calcext:value-type="string">
            <text:p>12778433000151</text:p>
          </table:table-cell>
          <table:table-cell table:style-name="ce41" office:value-type="string" calcext:value-type="string">
            <text:p>#PG_18_COGCS_011# <text:s text:c="60"/>ABERTURA DE EMPENHO REFERENTE A SERVICOS DE APOIO ADMINISTRATIVO, CONFORME CONTRATO 4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9</text:p>
          </table:table-cell>
          <table:table-cell table:style-name="ce44" office:value-type="string" calcext:value-type="string">
            <text:p>43/2018-79</text:p>
          </table:table-cell>
          <table:table-cell table:style-name="ce53" office:value-type="currency" office:currency="BRL" office:value="2691337.84" calcext:value-type="currency">
            <text:p>R$ 2.691.337,84</text:p>
          </table:table-cell>
          <table:table-cell table:style-name="ce53" office:value-type="currency" office:currency="BRL" office:value="0" calcext:value-type="currency">
            <text:p>R$ 0,00</text:p>
          </table:table-cell>
          <table:table-cell table:style-name="ce53" office:value-type="currency" office:currency="BRL" office:value="1978169.39" calcext:value-type="currency">
            <text:p>R$ 1.978.169,39</text:p>
          </table:table-cell>
          <table:table-cell table:number-columns-repeated="1012"/>
        </table:table-row>
        <table:table-row table:style-name="ro6">
          <table:table-cell/>
          <table:table-cell table:style-name="ce13"/>
          <table:table-cell table:style-name="ce20" office:value-type="string" calcext:value-type="string">
            <text:p>DISTRIBUIDORA CUMMINS CENTRO OESTE LTDA</text:p>
          </table:table-cell>
          <table:table-cell table:style-name="ce28" office:value-type="string" calcext:value-type="string">
            <text:p>01475599000263</text:p>
          </table:table-cell>
          <table:table-cell table:style-name="ce41" office:value-type="string" calcext:value-type="string">
            <text:p>#PG_18_COENG_022# <text:s text:c="60"/>ABERTURA DE EMPENHO REFERENTE A SERVICOS DE MANUTENCAO PREVENTIVA E PREDITIVA DO GRUPO GERADOR, CONFORME CONTRATO 50/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0</text:p>
          </table:table-cell>
          <table:table-cell table:style-name="ce44" office:value-type="string" calcext:value-type="string">
            <text:p>43/2018-79</text:p>
          </table:table-cell>
          <table:table-cell table:style-name="ce53" office:value-type="currency" office:currency="BRL" office:value="3044.57" calcext:value-type="currency">
            <text:p>R$ 3.044,57</text:p>
          </table:table-cell>
          <table:table-cell table:style-name="ce53" office:value-type="currency" office:currency="BRL" office:value="0" calcext:value-type="currency">
            <text:p>R$ 0,00</text:p>
          </table:table-cell>
          <table:table-cell table:style-name="ce53" office:value-type="currency" office:currency="BRL" office:value="1544.57" calcext:value-type="currency">
            <text:p>R$ 1.544,57</text:p>
          </table:table-cell>
          <table:table-cell table:number-columns-repeated="1012"/>
        </table:table-row>
        <table:table-row table:style-name="ro7">
          <table:table-cell/>
          <table:table-cell table:style-name="ce13"/>
          <table:table-cell table:style-name="ce20"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PG_18_SG_002#_ABERTURA DE EMPENHO PARA SERVICO DE MANUTENCAO DO SISTEMA PERGAMUM,CONFORME CONTRATO 31/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1</text:p>
          </table:table-cell>
          <table:table-cell table:style-name="ce44" office:value-type="string" calcext:value-type="string">
            <text:p>43/201/-79</text:p>
          </table:table-cell>
          <table:table-cell table:style-name="ce53" office:value-type="currency" office:currency="BRL" office:value="6517.73" calcext:value-type="currency">
            <text:p>R$ 6.517,73</text:p>
          </table:table-cell>
          <table:table-cell table:style-name="ce53" office:value-type="currency" office:currency="BRL" office:value="591.67" calcext:value-type="currency">
            <text:p>R$ 591,67</text:p>
          </table:table-cell>
          <table:table-cell table:style-name="ce53" office:value-type="currency" office:currency="BRL" office:value="6336.59" calcext:value-type="currency">
            <text:p>R$ 6.336,59</text:p>
          </table:table-cell>
          <table:table-cell table:number-columns-repeated="1012"/>
        </table:table-row>
        <table:table-row table:style-name="ro6">
          <table:table-cell/>
          <table:table-cell table:style-name="ce13"/>
          <table:table-cell table:style-name="ce20" office:value-type="string" calcext:value-type="string">
            <text:p>TRIVALE ADMINISTRACAO LTDA</text:p>
          </table:table-cell>
          <table:table-cell table:style-name="ce28" office:value-type="string" calcext:value-type="string">
            <text:p>00604122000197</text:p>
          </table:table-cell>
          <table:table-cell table:style-name="ce41" office:value-type="string" calcext:value-type="string">
            <text:p>#PG_18_COSET_010# <text:s text:c="60"/>ABERTURA DE EMPENHO REFERENTE A SERVICOS DE MANUTENCAO DA FROTA DE VEICULOS. <text:s/>CONTRATO 5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2</text:p>
          </table:table-cell>
          <table:table-cell table:style-name="ce44" office:value-type="string" calcext:value-type="string">
            <text:p>43/2018-79</text:p>
          </table:table-cell>
          <table:table-cell table:style-name="ce53" office:value-type="currency" office:currency="BRL" office:value="52000" calcext:value-type="currency">
            <text:p>R$ 52.000,00</text:p>
          </table:table-cell>
          <table:table-cell table:style-name="ce53" office:value-type="currency" office:currency="BRL" office:value="1086.41" calcext:value-type="currency">
            <text:p>R$ 1.086,41</text:p>
          </table:table-cell>
          <table:table-cell table:style-name="ce53" office:value-type="currency" office:currency="BRL" office:value="33102.82" calcext:value-type="currency">
            <text:p>R$ 33.102,82</text:p>
          </table:table-cell>
          <table:table-cell table:number-columns-repeated="1012"/>
        </table:table-row>
        <table:table-row table:style-name="ro7">
          <table:table-cell/>
          <table:table-cell table:style-name="ce13"/>
          <table:table-cell table:style-name="ce20"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PG_18_SG_001#_ABERTURA DE EMPENHO PARA SERVICO DE OPERACAO DOS SISTEMAS DE AUDIO E VIDEO, CONFORME CONTRATO 3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3</text:p>
          </table:table-cell>
          <table:table-cell table:style-name="ce44" office:value-type="string" calcext:value-type="string">
            <text:p>43/2018-79</text:p>
          </table:table-cell>
          <table:table-cell table:style-name="ce53" office:value-type="currency" office:currency="BRL" office:value="214300" calcext:value-type="currency">
            <text:p>R$ 214.300,00</text:p>
          </table:table-cell>
          <table:table-cell table:style-name="ce53" office:value-type="currency" office:currency="BRL" office:value="0" calcext:value-type="currency">
            <text:p>R$ 0,00</text:p>
          </table:table-cell>
          <table:table-cell table:style-name="ce53" office:value-type="currency" office:currency="BRL" office:value="170847.66" calcext:value-type="currency">
            <text:p>R$ 170.847,66</text:p>
          </table:table-cell>
          <table:table-cell table:number-columns-repeated="1012"/>
        </table:table-row>
        <table:table-row table:style-name="ro7">
          <table:table-cell/>
          <table:table-cell table:style-name="ce13"/>
          <table:table-cell table:style-name="ce20" office:value-type="string" calcext:value-type="string">
            <text:p>EMPRESA BRASILEIRA DE CORREIOS E TELEGRAFOS</text:p>
          </table:table-cell>
          <table:table-cell table:style-name="ce28" office:value-type="string" calcext:value-type="string">
            <text:p>34028316000707</text:p>
          </table:table-cell>
          <table:table-cell table:style-name="ce41" office:value-type="string" calcext:value-type="string">
            <text:p>#PG_18_SPR_002# <text:s text:c="62"/>ABERTURA DE EMPENHO REFERENTE A SERVICOS POSTAIS, CONFORME CONTRATO 55/201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34</text:p>
          </table:table-cell>
          <table:table-cell table:style-name="ce44" office:value-type="string" calcext:value-type="string">
            <text:p>43/2018-79</text:p>
          </table:table-cell>
          <table:table-cell table:style-name="ce53" office:value-type="currency" office:currency="BRL" office:value="144165.97" calcext:value-type="currency">
            <text:p>R$ 144.165,97</text:p>
          </table:table-cell>
          <table:table-cell table:style-name="ce53" office:value-type="currency" office:currency="BRL" office:value="13397.29" calcext:value-type="currency">
            <text:p>R$ 13.397,29</text:p>
          </table:table-cell>
          <table:table-cell table:style-name="ce53" office:value-type="currency" office:currency="BRL" office:value="52477.78" calcext:value-type="currency">
            <text:p>R$ 52.477,78</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 FORNECIMENTO DE LICENCA DE SISTEMAS OPERACIO- NAIS MICROSOFT WINDOWS SERVER.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PG_18_COMCC_003# <text:s text:c="60"/>ABERTURA DE EMPENHO REFERENTE A SERVICOS DE MANUTENCAO DE SOFTWARE, CONFORME <text:s/>CONTRATO 5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6</text:p>
          </table:table-cell>
          <table:table-cell table:style-name="ce44" office:value-type="string" calcext:value-type="string">
            <text:p>43/2018-79</text:p>
          </table:table-cell>
          <table:table-cell table:style-name="ce53" office:value-type="currency" office:currency="BRL" office:value="39000" calcext:value-type="currency">
            <text:p>R$ 39.000,00</text:p>
          </table:table-cell>
          <table:table-cell table:style-name="ce53" office:value-type="currency" office:currency="BRL" office:value="6500" calcext:value-type="currency">
            <text:p>R$ 6.500,00</text:p>
          </table:table-cell>
          <table:table-cell table:style-name="ce53" office:value-type="currency" office:currency="BRL" office:value="23483.85" calcext:value-type="currency">
            <text:p>R$ 23.483,85</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4# ABERTURA DE EMPENHO PARA SERVICOS DE PUBLICACAO DE MATERIAS NO DOU, CONFORME CONTRATO 100/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7</text:p>
          </table:table-cell>
          <table:table-cell table:style-name="ce44" office:value-type="string" calcext:value-type="string">
            <text:p>43/2018-79</text:p>
          </table:table-cell>
          <table:table-cell table:style-name="ce53" office:value-type="currency" office:currency="BRL" office:value="20115.75" calcext:value-type="currency">
            <text:p>R$ 20.115,75</text:p>
          </table:table-cell>
          <table:table-cell table:style-name="ce53" office:value-type="currency" office:currency="BRL" office:value="0" calcext:value-type="currency">
            <text:p>R$ 0,00</text:p>
          </table:table-cell>
          <table:table-cell table:style-name="ce53" office:value-type="currency" office:currency="BRL" office:value="16850.4" calcext:value-type="currency">
            <text:p>R$ 16.850,40</text:p>
          </table:table-cell>
          <table:table-cell table:number-columns-repeated="1012"/>
        </table:table-row>
        <table:table-row table:style-name="ro6">
          <table:table-cell/>
          <table:table-cell table:style-name="ce13"/>
          <table:table-cell table:style-name="ce20"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PG_18_COGCS_013# <text:s text:c="60"/>ABERTURA DE EMPENHO REFERENTE A SERVICOS DE PUBLICIDADE LEGAL, CONFORME CONTRATO 44/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8</text:p>
          </table:table-cell>
          <table:table-cell table:style-name="ce44" office:value-type="string" calcext:value-type="string">
            <text:p>43/2018-79</text:p>
          </table:table-cell>
          <table:table-cell table:style-name="ce53" office:value-type="currency" office:currency="BRL" office:value="7500" calcext:value-type="currency">
            <text:p>R$ 7.500,00</text:p>
          </table:table-cell>
          <table:table-cell table:style-name="ce53" office:value-type="currency" office:currency="BRL" office:value="956.08" calcext:value-type="currency">
            <text:p>R$ 956,08</text:p>
          </table:table-cell>
          <table:table-cell table:style-name="ce53" office:value-type="currency" office:currency="BRL" office:value="4226.88" calcext:value-type="currency">
            <text:p>R$ 4.226,88</text:p>
          </table:table-cell>
          <table:table-cell table:number-columns-repeated="1012"/>
        </table:table-row>
        <table:table-row table:style-name="ro7">
          <table:table-cell/>
          <table:table-cell table:style-name="ce13"/>
          <table:table-cell table:style-name="ce20"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PG_18_COGP_005# ABERTURA DE EMPENHO PARA AQUISICAO DE SOFTWARE DE GESTAO DE PESSOAS, CONFORME CONTRATO 06/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9</text:p>
          </table:table-cell>
          <table:table-cell table:style-name="ce44" office:value-type="string" calcext:value-type="string">
            <text:p>43/2018-79</text:p>
          </table:table-cell>
          <table:table-cell table:style-name="ce53" office:value-type="currency" office:currency="BRL" office:value="234335.76" calcext:value-type="currency">
            <text:p>R$ 234.335,76</text:p>
          </table:table-cell>
          <table:table-cell table:style-name="ce53" office:value-type="currency" office:currency="BRL" office:value="0" calcext:value-type="currency">
            <text:p>R$ 0,00</text:p>
          </table:table-cell>
          <table:table-cell table:style-name="ce53" office:value-type="currency" office:currency="BRL" office:value="195279.8" calcext:value-type="currency">
            <text:p>R$ 195.279,8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0</text:p>
          </table:table-cell>
          <table:table-cell table:style-name="ce44" office:value-type="string" calcext:value-type="string">
            <text:p>0164/2018-04</text:p>
          </table:table-cell>
          <table:table-cell table:style-name="ce53" office:value-type="currency" office:currency="BRL" office:value="1042.39" calcext:value-type="currency">
            <text:p>R$ 1.042,39</text:p>
          </table:table-cell>
          <table:table-cell table:style-name="ce53" office:value-type="currency" office:currency="BRL" office:value="0" calcext:value-type="currency">
            <text:p>R$ 0,00</text:p>
          </table:table-cell>
          <table:table-cell table:style-name="ce53" office:value-type="currency" office:currency="BRL" office:value="1042.39" calcext:value-type="currency">
            <text:p>R$ 1.042,39</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1</text:p>
          </table:table-cell>
          <table:table-cell table:style-name="ce44" office:value-type="string" calcext:value-type="string">
            <text:p>0164/2018-04</text:p>
          </table:table-cell>
          <table:table-cell table:style-name="ce53" office:value-type="currency" office:currency="BRL" office:value="1420" calcext:value-type="currency">
            <text:p>R$ 1.420,00</text:p>
          </table:table-cell>
          <table:table-cell table:style-name="ce53" office:value-type="currency" office:currency="BRL" office:value="0" calcext:value-type="currency">
            <text:p>R$ 0,00</text:p>
          </table:table-cell>
          <table:table-cell table:style-name="ce53" office:value-type="currency" office:currency="BRL" office:value="1420" calcext:value-type="currency">
            <text:p>R$ 1.420,00</text:p>
          </table:table-cell>
          <table:table-cell table:number-columns-repeated="1012"/>
        </table:table-row>
        <table:table-row table:style-name="ro7">
          <table:table-cell/>
          <table:table-cell table:style-name="ce13"/>
          <table:table-cell table:style-name="ce20"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PG_18_STI_007# ABERTURA DE EMPENHO PARA AQUISICAO DE SISTEMA GERENCIADOR DE BANCO DE DADOS ORACLE, CONFORME CONTRATO 09/20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43</text:p>
          </table:table-cell>
          <table:table-cell table:style-name="ce44" office:value-type="string" calcext:value-type="string">
            <text:p>43/2018-79</text:p>
          </table:table-cell>
          <table:table-cell table:style-name="ce53" office:value-type="currency" office:currency="BRL" office:value="375123.28" calcext:value-type="currency">
            <text:p>R$ 375.123,28</text:p>
          </table:table-cell>
          <table:table-cell table:style-name="ce53" office:value-type="currency" office:currency="BRL" office:value="25093.74" calcext:value-type="currency">
            <text:p>R$ 25.093,74</text:p>
          </table:table-cell>
          <table:table-cell table:style-name="ce53" office:value-type="currency" office:currency="BRL" office:value="323790.95" calcext:value-type="currency">
            <text:p>R$ 323.790,95</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4</text:p>
          </table:table-cell>
          <table:table-cell table:style-name="ce44" office:value-type="string" calcext:value-type="string">
            <text:p>43/2018-79</text:p>
          </table:table-cell>
          <table:table-cell table:style-name="ce53" office:value-type="currency" office:currency="BRL" office:value="302557.93" calcext:value-type="currency">
            <text:p>R$ 302.557,93</text:p>
          </table:table-cell>
          <table:table-cell table:style-name="ce53" office:value-type="currency" office:currency="BRL" office:value="0" calcext:value-type="currency">
            <text:p>R$ 0,00</text:p>
          </table:table-cell>
          <table:table-cell table:style-name="ce53" office:value-type="currency" office:currency="BRL" office:value="302557.92" calcext:value-type="currency">
            <text:p>R$ 302.557,92</text:p>
          </table:table-cell>
          <table:table-cell table:number-columns-repeated="1012"/>
        </table:table-row>
        <table:table-row table:style-name="ro7">
          <table:table-cell/>
          <table:table-cell table:style-name="ce13"/>
          <table:table-cell table:style-name="ce20" office:value-type="string" calcext:value-type="string">
            <text:p>FIELDS COMUNICACAO LTDA</text:p>
          </table:table-cell>
          <table:table-cell table:style-name="ce28" office:value-type="string" calcext:value-type="string">
            <text:p>0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FIELDS COMUNICACAO LTDA</text:p>
          </table:table-cell>
          <table:table-cell table:style-name="ce28" office:value-type="string" calcext:value-type="string">
            <text:p>0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7</text:p>
          </table:table-cell>
          <table:table-cell table:style-name="ce44" office:value-type="string" calcext:value-type="string">
            <text:p>43/2018-79</text:p>
          </table:table-cell>
          <table:table-cell table:style-name="ce53" office:value-type="currency" office:currency="BRL" office:value="75665.4" calcext:value-type="currency">
            <text:p>R$ 75.665,40</text:p>
          </table:table-cell>
          <table:table-cell table:style-name="ce53" office:value-type="currency" office:currency="BRL" office:value="17699.47" calcext:value-type="currency">
            <text:p>R$ 17.699,47</text:p>
          </table:table-cell>
          <table:table-cell table:style-name="ce53" office:value-type="currency" office:currency="BRL" office:value="75664.76" calcext:value-type="currency">
            <text:p>R$ 75.664,76</text:p>
          </table:table-cell>
          <table:table-cell table:number-columns-repeated="1012"/>
        </table:table-row>
        <table:table-row table:style-name="ro7">
          <table:table-cell/>
          <table:table-cell table:style-name="ce13"/>
          <table:table-cell table:style-name="ce20" office:value-type="string" calcext:value-type="string">
            <text:p>TELEFONICA BRASIL S.A.</text:p>
          </table:table-cell>
          <table:table-cell table:style-name="ce28" office:value-type="string" calcext:value-type="string">
            <text:p>02558157000162</text:p>
          </table:table-cell>
          <table:table-cell table:style-name="ce41" office:value-type="string" calcext:value-type="string">
            <text:p>#PG_18_STI_016# ABERTURA DE EMPENHO PARA ACESSO IP PERMANENTE - INTERNET, CONFORME 18/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8</text:p>
          </table:table-cell>
          <table:table-cell table:style-name="ce44" office:value-type="string" calcext:value-type="string">
            <text:p>43/2018-79</text:p>
          </table:table-cell>
          <table:table-cell table:style-name="ce53" office:value-type="currency" office:currency="BRL" office:value="92400" calcext:value-type="currency">
            <text:p>R$ 92.400,00</text:p>
          </table:table-cell>
          <table:table-cell table:style-name="ce53" office:value-type="currency" office:currency="BRL" office:value="8400.00000000001" calcext:value-type="currency">
            <text:p>R$ 8.400,00</text:p>
          </table:table-cell>
          <table:table-cell table:style-name="ce53" office:value-type="currency" office:currency="BRL" office:value="69069.21" calcext:value-type="currency">
            <text:p>R$ 69.069,21</text:p>
          </table:table-cell>
          <table:table-cell table:number-columns-repeated="1012"/>
        </table:table-row>
        <table:table-row table:style-name="ro7">
          <table:table-cell/>
          <table:table-cell table:style-name="ce13"/>
          <table:table-cell table:style-name="ce20" office:value-type="string" calcext:value-type="string">
            <text:p>CENTURYLINK COMUNICACOES DO BRASIL LTDA.</text:p>
          </table:table-cell>
          <table:table-cell table:style-name="ce28" office:value-type="string" calcext:value-type="string">
            <text:p>72843212000141</text:p>
          </table:table-cell>
          <table:table-cell table:style-name="ce41" office:value-type="string" calcext:value-type="string">
            <text:p>#PG_18_STI_015# ABERTURA DE EMPENHO PARA ACESSO IP PERMANENTE - INTERNET, CONFORME 19/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9</text:p>
          </table:table-cell>
          <table:table-cell table:style-name="ce44" office:value-type="string" calcext:value-type="string">
            <text:p>43/2018-79</text:p>
          </table:table-cell>
          <table:table-cell table:style-name="ce53" office:value-type="currency" office:currency="BRL" office:value="91591.51" calcext:value-type="currency">
            <text:p>R$ 91.591,51</text:p>
          </table:table-cell>
          <table:table-cell table:style-name="ce53" office:value-type="currency" office:currency="BRL" office:value="7397.14" calcext:value-type="currency">
            <text:p>R$ 7.397,14</text:p>
          </table:table-cell>
          <table:table-cell table:style-name="ce53" office:value-type="currency" office:currency="BRL" office:value="75646.08" calcext:value-type="currency">
            <text:p>R$ 75.646,08</text:p>
          </table:table-cell>
          <table:table-cell table:number-columns-repeated="1012"/>
        </table:table-row>
        <table:table-row table:style-name="ro7">
          <table:table-cell/>
          <table:table-cell table:style-name="ce13"/>
          <table:table-cell table:style-name="ce20" office:value-type="string" calcext:value-type="string">
            <text:p>PHOENIX COMERCIO E SERVICOS DE LIMPEZA LTDA</text:p>
          </table:table-cell>
          <table:table-cell table:style-name="ce28" office:value-type="string" calcext:value-type="string">
            <text:p>12978051000171</text:p>
          </table:table-cell>
          <table:table-cell table:style-name="ce41" office:value-type="string" calcext:value-type="string">
            <text:p>#PG_18_COMCC_005# ABERTURA DE EMPENHO PARA CONTRATACAO DE ALMOXARIFE E ARMAZENISTA, CONFORME CONTRATO 25/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0</text:p>
          </table:table-cell>
          <table:table-cell table:style-name="ce44" office:value-type="string" calcext:value-type="string">
            <text:p>43/2018-79</text:p>
          </table:table-cell>
          <table:table-cell table:style-name="ce53" office:value-type="currency" office:currency="BRL" office:value="176290.76" calcext:value-type="currency">
            <text:p>R$ 176.290,76</text:p>
          </table:table-cell>
          <table:table-cell table:style-name="ce53" office:value-type="currency" office:currency="BRL" office:value="14436.8" calcext:value-type="currency">
            <text:p>R$ 14.436,80</text:p>
          </table:table-cell>
          <table:table-cell table:style-name="ce53" office:value-type="currency" office:currency="BRL" office:value="144005" calcext:value-type="currency">
            <text:p>R$ 144.005,00</text:p>
          </table:table-cell>
          <table:table-cell table:number-columns-repeated="1012"/>
        </table:table-row>
        <table:table-row table:style-name="ro6">
          <table:table-cell/>
          <table:table-cell table:style-name="ce13"/>
          <table:table-cell table:style-name="ce20" office:value-type="string" calcext:value-type="string">
            <text:p>GETEL EQUIPAMENTOS DE SEGURANCA LTDA - ME</text:p>
          </table:table-cell>
          <table:table-cell table:style-name="ce28" office:value-type="string" calcext:value-type="string">
            <text:p>00713986000147</text:p>
          </table:table-cell>
          <table:table-cell table:style-name="ce41" office:value-type="string" calcext:value-type="string">
            <text:p>#PG_18_COSET_004# ABERTURA DE EMPENHO PARA MANUTENCAO E REPOSICAO DE PECAS DE EXTINTORES DE INCENDIO, CONFORME CONTRATO 37/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1</text:p>
          </table:table-cell>
          <table:table-cell table:style-name="ce44" office:value-type="string" calcext:value-type="string">
            <text:p>43/2018-79</text:p>
          </table:table-cell>
          <table:table-cell table:style-name="ce53" office:value-type="currency" office:currency="BRL" office:value="2918.26" calcext:value-type="currency">
            <text:p>R$ 2.918,26</text:p>
          </table:table-cell>
          <table:table-cell table:style-name="ce53" office:value-type="currency" office:currency="BRL" office:value="0" calcext:value-type="currency">
            <text:p>R$ 0,00</text:p>
          </table:table-cell>
          <table:table-cell table:style-name="ce53" office:value-type="currency" office:currency="BRL" office:value="2386.24" calcext:value-type="currency">
            <text:p>R$ 2.386,24</text:p>
          </table:table-cell>
          <table:table-cell table:number-columns-repeated="1012"/>
        </table:table-row>
        <table:table-row table:style-name="ro7">
          <table:table-cell/>
          <table:table-cell table:style-name="ce13"/>
          <table:table-cell table:style-name="ce20"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PG_18_COMCC_004# ABERTURA DE EMPENHO PARA O SISTEMA ASIWEB, CONFORME CONTRATO02/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2</text:p>
          </table:table-cell>
          <table:table-cell table:style-name="ce44" office:value-type="string" calcext:value-type="string">
            <text:p>43/2018-79</text:p>
          </table:table-cell>
          <table:table-cell table:style-name="ce53" office:value-type="currency" office:currency="BRL" office:value="179217.12" calcext:value-type="currency">
            <text:p>R$ 179.217,12</text:p>
          </table:table-cell>
          <table:table-cell table:style-name="ce53" office:value-type="currency" office:currency="BRL" office:value="14934.76" calcext:value-type="currency">
            <text:p>R$ 14.934,76</text:p>
          </table:table-cell>
          <table:table-cell table:style-name="ce53" office:value-type="currency" office:currency="BRL" office:value="149347.6" calcext:value-type="currency">
            <text:p>R$ 149.347,60</text:p>
          </table:table-cell>
          <table:table-cell table:number-columns-repeated="1012"/>
        </table:table-row>
        <table:table-row table:style-name="ro7">
          <table:table-cell/>
          <table:table-cell table:style-name="ce13"/>
          <table:table-cell table:style-name="ce20"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PG_18_COENG_039# ABERTURA DE EMPENHO PARA O SERVICO DE TELEFONIA MOVEL- VOZ EDADOS-, CONFORME CONTRATO 20/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3</text:p>
          </table:table-cell>
          <table:table-cell table:style-name="ce44" office:value-type="string" calcext:value-type="string">
            <text:p>43/2018-79</text:p>
          </table:table-cell>
          <table:table-cell table:style-name="ce53" office:value-type="currency" office:currency="BRL" office:value="144432" calcext:value-type="currency">
            <text:p>R$ 144.432,00</text:p>
          </table:table-cell>
          <table:table-cell table:style-name="ce53" office:value-type="currency" office:currency="BRL" office:value="10207.18" calcext:value-type="currency">
            <text:p>R$ 10.207,18</text:p>
          </table:table-cell>
          <table:table-cell table:style-name="ce53" office:value-type="currency" office:currency="BRL" office:value="97071.49" calcext:value-type="currency">
            <text:p>R$ 97.071,49</text:p>
          </table:table-cell>
          <table:table-cell table:number-columns-repeated="1012"/>
        </table:table-row>
        <table:table-row table:style-name="ro6">
          <table:table-cell/>
          <table:table-cell table:style-name="ce13"/>
          <table:table-cell table:style-name="ce20" office:value-type="string" calcext:value-type="string">
            <text:p>JK ENERGIA LTDA</text:p>
          </table:table-cell>
          <table:table-cell table:style-name="ce28" office:value-type="string" calcext:value-type="string">
            <text:p>08847656000156</text:p>
          </table:table-cell>
          <table:table-cell table:style-name="ce41" office:value-type="string" calcext:value-type="string">
            <text:p>#PG_18_COENG_012# ABERTURA DE EMPENHO PARA MANUTENCAO PREVENTIVA,CORRETIVA E PREDITIVA PARA O GRUPO GERADOR SOTREQ, CONFORME CONTRATO 21/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4</text:p>
          </table:table-cell>
          <table:table-cell table:style-name="ce44" office:value-type="string" calcext:value-type="string">
            <text:p>43/2018-79</text:p>
          </table:table-cell>
          <table:table-cell table:style-name="ce53" office:value-type="currency" office:currency="BRL" office:value="24000" calcext:value-type="currency">
            <text:p>R$ 24.000,00</text:p>
          </table:table-cell>
          <table:table-cell table:style-name="ce53" office:value-type="currency" office:currency="BRL" office:value="2000" calcext:value-type="currency">
            <text:p>R$ 2.000,00</text:p>
          </table:table-cell>
          <table:table-cell table:style-name="ce53" office:value-type="currency" office:currency="BRL" office:value="20934.68" calcext:value-type="currency">
            <text:p>R$ 20.934,68</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5</text:p>
          </table:table-cell>
          <table:table-cell table:style-name="ce44" office:value-type="string" calcext:value-type="string">
            <text:p>43/2018-79</text:p>
          </table:table-cell>
          <table:table-cell table:style-name="ce53" office:value-type="currency" office:currency="BRL" office:value="132031.89" calcext:value-type="currency">
            <text:p>R$ 132.031,89</text:p>
          </table:table-cell>
          <table:table-cell table:style-name="ce53" office:value-type="currency" office:currency="BRL" office:value="0" calcext:value-type="currency">
            <text:p>R$ 0,00</text:p>
          </table:table-cell>
          <table:table-cell table:style-name="ce53" office:value-type="currency" office:currency="BRL" office:value="132031.85" calcext:value-type="currency">
            <text:p>R$ 132.031,85</text:p>
          </table:table-cell>
          <table:table-cell table:number-columns-repeated="1012"/>
        </table:table-row>
        <table:table-row table:style-name="ro6">
          <table:table-cell/>
          <table:table-cell table:style-name="ce13"/>
          <table:table-cell table:style-name="ce20" office:value-type="string" calcext:value-type="string">
            <text:p>JOSIAS DO NASCIMENTO JUNIOR - ME</text:p>
          </table:table-cell>
          <table:table-cell table:style-name="ce28" office:value-type="string" calcext:value-type="string">
            <text:p>03280469000110</text:p>
          </table:table-cell>
          <table:table-cell table:style-name="ce41" office:value-type="string" calcext:value-type="string">
            <text:p>#PG_18_COSET_008# <text:s/>ABERTURA DE EMPENHO PARA PRESTACAO DE SERVICOS DE CHAVEIRO.CONTRATO Nº 00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6</text:p>
          </table:table-cell>
          <table:table-cell table:style-name="ce44" office:value-type="string" calcext:value-type="string">
            <text:p>0043/2018-79</text:p>
          </table:table-cell>
          <table:table-cell table:style-name="ce53" office:value-type="currency" office:currency="BRL" office:value="192" calcext:value-type="currency">
            <text:p>R$ 192,00</text:p>
          </table:table-cell>
          <table:table-cell table:style-name="ce53" office:value-type="currency" office:currency="BRL" office:value="0" calcext:value-type="currency">
            <text:p>R$ 0,00</text:p>
          </table:table-cell>
          <table:table-cell table:style-name="ce53" office:value-type="currency" office:currency="BRL" office:value="192" calcext:value-type="currency">
            <text:p>R$ 192,00</text:p>
          </table:table-cell>
          <table:table-cell table:number-columns-repeated="1012"/>
        </table:table-row>
        <table:table-row table:style-name="ro7">
          <table:table-cell/>
          <table:table-cell table:style-name="ce13"/>
          <table:table-cell table:style-name="ce20" office:value-type="string" calcext:value-type="string">
            <text:p>BRASAL COMBUSTIVEIS LTDA</text:p>
          </table:table-cell>
          <table:table-cell table:style-name="ce28" office:value-type="string" calcext:value-type="string">
            <text:p>00097626000168</text:p>
          </table:table-cell>
          <table:table-cell table:style-name="ce41" office:value-type="string" calcext:value-type="string">
            <text:p>#PG_18_COSET_003# ABERTURA DE EMPENHO PARA FORNECIMENTO DE COMBUSTIVEL. CONTRATO Nº 00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7</text:p>
          </table:table-cell>
          <table:table-cell table:style-name="ce44" office:value-type="string" calcext:value-type="string">
            <text:p>0043/2018-79</text:p>
          </table:table-cell>
          <table:table-cell table:style-name="ce53" office:value-type="currency" office:currency="BRL" office:value="6692.78" calcext:value-type="currency">
            <text:p>R$ 6.692,78</text:p>
          </table:table-cell>
          <table:table-cell table:style-name="ce53" office:value-type="currency" office:currency="BRL" office:value="0" calcext:value-type="currency">
            <text:p>R$ 0,00</text:p>
          </table:table-cell>
          <table:table-cell table:style-name="ce53" office:value-type="currency" office:currency="BRL" office:value="6692.78" calcext:value-type="currency">
            <text:p>R$ 6.692,78</text:p>
          </table:table-cell>
          <table:table-cell table:number-columns-repeated="1012"/>
        </table:table-row>
        <table:table-row table:style-name="ro6">
          <table:table-cell/>
          <table:table-cell table:style-name="ce13"/>
          <table:table-cell table:style-name="ce20" office:value-type="string" calcext:value-type="string">
            <text:p>ELDEX DISTRIBUIDORA DE JORNAIS E REVISTAS LTDA</text:p>
          </table:table-cell>
          <table:table-cell table:style-name="ce28" office:value-type="string" calcext:value-type="string">
            <text:p>10719671000160</text:p>
          </table:table-cell>
          <table:table-cell table:style-name="ce41" office:value-type="string" calcext:value-type="string">
            <text:p>#PG_18_SG_005# ABERTURA <text:s/>DE EMPENHO PARA SERVICO <text:s/>DE ENTREGA DE REVISTA E JOR-NAIS. CONTRATO Nº 00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8</text:p>
          </table:table-cell>
          <table:table-cell table:style-name="ce44" office:value-type="string" calcext:value-type="string">
            <text:p>0043/2018-79</text:p>
          </table:table-cell>
          <table:table-cell table:style-name="ce53" office:value-type="currency" office:currency="BRL" office:value="3257.72" calcext:value-type="currency">
            <text:p>R$ 3.257,72</text:p>
          </table:table-cell>
          <table:table-cell table:style-name="ce53" office:value-type="currency" office:currency="BRL" office:value="0" calcext:value-type="currency">
            <text:p>R$ 0,00</text:p>
          </table:table-cell>
          <table:table-cell table:style-name="ce53" office:value-type="currency" office:currency="BRL" office:value="3257.72" calcext:value-type="currency">
            <text:p>R$ 3.257,72</text:p>
          </table:table-cell>
          <table:table-cell table:number-columns-repeated="1012"/>
        </table:table-row>
        <table:table-row table:style-name="ro6">
          <table:table-cell/>
          <table:table-cell table:style-name="ce13"/>
          <table:table-cell table:style-name="ce20" office:value-type="string" calcext:value-type="string">
            <text:p>JMK SERVICOS DE MAO DE OBRA LTDA</text:p>
          </table:table-cell>
          <table:table-cell table:style-name="ce28" office:value-type="string" calcext:value-type="string">
            <text:p>12148207000197</text:p>
          </table:table-cell>
          <table:table-cell table:style-name="ce41" office:value-type="string" calcext:value-type="string">
            <text:p>#PG_18_COSET_005# ABERTURA DE EMPENHO PARA SERVICOS DE CONDUCAO DE VEICULOS O-FICIAIS. CONTRATO Nº 007/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59</text:p>
          </table:table-cell>
          <table:table-cell table:style-name="ce44" office:value-type="string" calcext:value-type="string">
            <text:p>0043/2018-79</text:p>
          </table:table-cell>
          <table:table-cell table:style-name="ce53" office:value-type="currency" office:currency="BRL" office:value="370533.27" calcext:value-type="currency">
            <text:p>R$ 370.533,27</text:p>
          </table:table-cell>
          <table:table-cell table:style-name="ce53" office:value-type="currency" office:currency="BRL" office:value="28435.81" calcext:value-type="currency">
            <text:p>R$ 28.435,81</text:p>
          </table:table-cell>
          <table:table-cell table:style-name="ce53" office:value-type="currency" office:currency="BRL" office:value="295614.94" calcext:value-type="currency">
            <text:p>R$ 295.614,94</text:p>
          </table:table-cell>
          <table:table-cell table:number-columns-repeated="1012"/>
        </table:table-row>
        <table:table-row table:style-name="ro6">
          <table:table-cell/>
          <table:table-cell table:style-name="ce13"/>
          <table:table-cell table:style-name="ce20" office:value-type="string" calcext:value-type="string">
            <text:p>DIPLUS SISTEMAS E SERVICOS DE INFORMATICA EIRELI</text:p>
          </table:table-cell>
          <table:table-cell table:style-name="ce28" office:value-type="string" calcext:value-type="string">
            <text:p>19594684000125</text:p>
          </table:table-cell>
          <table:table-cell table:style-name="ce41" office:value-type="string" calcext:value-type="string">
            <text:p>#PG_18_ASCOM_002# ABERTURA DE EMPENHO PARA SERVICO DE DESIGNER GRAFICO E REVI-SOR DE TEXTO. CONTRATO Nº 00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0</text:p>
          </table:table-cell>
          <table:table-cell table:style-name="ce44" office:value-type="string" calcext:value-type="string">
            <text:p>0043/2018-79</text:p>
          </table:table-cell>
          <table:table-cell table:style-name="ce53" office:value-type="currency" office:currency="BRL" office:value="131902.96" calcext:value-type="currency">
            <text:p>R$ 131.902,96</text:p>
          </table:table-cell>
          <table:table-cell table:style-name="ce53" office:value-type="currency" office:currency="BRL" office:value="0" calcext:value-type="currency">
            <text:p>R$ 0,00</text:p>
          </table:table-cell>
          <table:table-cell table:style-name="ce53" office:value-type="currency" office:currency="BRL" office:value="115041.91" calcext:value-type="currency">
            <text:p>R$ 115.041,91</text:p>
          </table:table-cell>
          <table:table-cell table:number-columns-repeated="1012"/>
        </table:table-row>
        <table:table-row table:style-name="ro7">
          <table:table-cell/>
          <table:table-cell table:style-name="ce13"/>
          <table:table-cell table:style-name="ce20"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_18_SPR_001# ABERTURA <text:s/>DE EMPENHO PARA <text:s/>SERVICO DE DEGRAVACAO. <text:s/>CONTRATO Nº01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1</text:p>
          </table:table-cell>
          <table:table-cell table:style-name="ce44" office:value-type="string" calcext:value-type="string">
            <text:p>0043/2018-79</text:p>
          </table:table-cell>
          <table:table-cell table:style-name="ce53" office:value-type="currency" office:currency="BRL" office:value="440" calcext:value-type="currency">
            <text:p>R$ 440,00</text:p>
          </table:table-cell>
          <table:table-cell table:style-name="ce53" office:value-type="currency" office:currency="BRL" office:value="0" calcext:value-type="currency">
            <text:p>R$ 0,00</text:p>
          </table:table-cell>
          <table:table-cell table:style-name="ce53" office:value-type="currency" office:currency="BRL" office:value="33.75" calcext:value-type="currency">
            <text:p>R$ 33,75</text:p>
          </table:table-cell>
          <table:table-cell table:number-columns-repeated="1012"/>
        </table:table-row>
        <table:table-row table:style-name="ro7">
          <table:table-cell/>
          <table:table-cell table:style-name="ce13"/>
          <table:table-cell table:style-name="ce20"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PG_18_ASCOM_007# ABERTURA DE EMPENHO PARA SERVICOS GRAFICOS. CONTRATO Nº 01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2</text:p>
          </table:table-cell>
          <table:table-cell table:style-name="ce44" office:value-type="string" calcext:value-type="string">
            <text:p>0043/2018-79</text:p>
          </table:table-cell>
          <table:table-cell table:style-name="ce53" office:value-type="currency" office:currency="BRL" office:value="398238.18" calcext:value-type="currency">
            <text:p>R$ 398.238,18</text:p>
          </table:table-cell>
          <table:table-cell table:style-name="ce53" office:value-type="currency" office:currency="BRL" office:value="25928.33" calcext:value-type="currency">
            <text:p>R$ 25.928,33</text:p>
          </table:table-cell>
          <table:table-cell table:style-name="ce53" office:value-type="currency" office:currency="BRL" office:value="248642.8" calcext:value-type="currency">
            <text:p>R$ 248.642,80</text:p>
          </table:table-cell>
          <table:table-cell table:number-columns-repeated="1012"/>
        </table:table-row>
        <table:table-row table:style-name="ro5">
          <table:table-cell/>
          <table:table-cell table:style-name="ce13"/>
          <table:table-cell table:style-name="ce20" office:value-type="string" calcext:value-type="string">
            <text:p>QUBO TECNOLOGIA E SISTEMAS LTDA</text:p>
          </table:table-cell>
          <table:table-cell table:style-name="ce28" office:value-type="string" calcext:value-type="string">
            <text:p>15473637000172</text:p>
          </table:table-cell>
          <table:table-cell table:style-name="ce41" office:value-type="string" calcext:value-type="string">
            <text:p>#PG_18_STI_010# ABERTURA DE EMPENHO PARA SOLUCAO DE VISUALIZACAO E DE DESCOBERTA DE <text:s/>DADOS COM <text:s/>CAPACIDADE DE <text:s/>INTELIGENCIA <text:s/>DE NEGOCIO <text:s/>DE AUTO-ATENDIMENTO(SELF-SERVICE BI). CONTRATO Nº 01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3</text:p>
          </table:table-cell>
          <table:table-cell table:style-name="ce44" office:value-type="string" calcext:value-type="string">
            <text:p>0043/2018-79</text:p>
          </table:table-cell>
          <table:table-cell table:style-name="ce53" office:value-type="currency" office:currency="BRL" office:value="74426.41" calcext:value-type="currency">
            <text:p>R$ 74.426,41</text:p>
          </table:table-cell>
          <table:table-cell table:style-name="ce53" office:value-type="currency" office:currency="BRL" office:value="6202.2" calcext:value-type="currency">
            <text:p>R$ 6.202,20</text:p>
          </table:table-cell>
          <table:table-cell table:style-name="ce53" office:value-type="currency" office:currency="BRL" office:value="62022.01" calcext:value-type="currency">
            <text:p>R$ 62.022,01</text:p>
          </table:table-cell>
          <table:table-cell table:number-columns-repeated="1012"/>
        </table:table-row>
        <table:table-row table:style-name="ro5">
          <table:table-cell/>
          <table:table-cell table:style-name="ce13"/>
          <table:table-cell table:style-name="ce20" office:value-type="string" calcext:value-type="string">
            <text:p>SOSBIO CONTROLE DE PRAGAS E VETORES LTDA</text:p>
          </table:table-cell>
          <table:table-cell table:style-name="ce28" office:value-type="string" calcext:value-type="string">
            <text:p>05023506000130</text:p>
          </table:table-cell>
          <table:table-cell table:style-name="ce41" office:value-type="string" calcext:value-type="string">
            <text:p>#PG_18_COGCS_012# ABERTURA DE EMPENHO PARA SERVICOS DE DEDETIZACAO, DESRATIZA-CAO, PULVERIZACAO, DESINSETIZACAO, <text:s/>DESCUPINIZACAO E DESINFETACAO. CONTRATO Nº015/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5</text:p>
          </table:table-cell>
          <table:table-cell table:style-name="ce44" office:value-type="string" calcext:value-type="string">
            <text:p>0043/2018-79</text:p>
          </table:table-cell>
          <table:table-cell table:style-name="ce53" office:value-type="currency" office:currency="BRL" office:value="3844.71" calcext:value-type="currency">
            <text:p>R$ 3.844,71</text:p>
          </table:table-cell>
          <table:table-cell table:style-name="ce53" office:value-type="currency" office:currency="BRL" office:value="0" calcext:value-type="currency">
            <text:p>R$ 0,00</text:p>
          </table:table-cell>
          <table:table-cell table:style-name="ce53" office:value-type="currency" office:currency="BRL" office:value="3615.94" calcext:value-type="currency">
            <text:p>R$ 3.615,94</text:p>
          </table:table-cell>
          <table:table-cell table:number-columns-repeated="1012"/>
        </table:table-row>
        <table:table-row table:style-name="ro6">
          <table:table-cell/>
          <table:table-cell table:style-name="ce13"/>
          <table:table-cell table:style-name="ce20" office:value-type="string" calcext:value-type="string">
            <text:p>NEOVERO SERVICOS DE DESENVOLVIMENTO EM TECNOLOGIA DA IN</text:p>
          </table:table-cell>
          <table:table-cell table:style-name="ce28" office:value-type="string" calcext:value-type="string">
            <text:p>07229827000110</text:p>
          </table:table-cell>
          <table:table-cell table:style-name="ce41" office:value-type="string" calcext:value-type="string">
            <text:p>#PG_18_COENG_008# ABERTURA DE EMPENHO <text:s/>PARA SISTEMA INFORMATIZADO DE GERENCIA-MENTO DE MANUTENCAO PREDIAL. CONTRATO Nº 01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6</text:p>
          </table:table-cell>
          <table:table-cell table:style-name="ce44" office:value-type="string" calcext:value-type="string">
            <text:p>0043/2018-79</text:p>
          </table:table-cell>
          <table:table-cell table:style-name="ce53" office:value-type="currency" office:currency="BRL" office:value="17500" calcext:value-type="currency">
            <text:p>R$ 17.500,00</text:p>
          </table:table-cell>
          <table:table-cell table:style-name="ce53" office:value-type="currency" office:currency="BRL" office:value="1458.33" calcext:value-type="currency">
            <text:p>R$ 1.458,33</text:p>
          </table:table-cell>
          <table:table-cell table:style-name="ce53" office:value-type="currency" office:currency="BRL" office:value="14583.3" calcext:value-type="currency">
            <text:p>R$ 14.583,30</text:p>
          </table:table-cell>
          <table:table-cell table:number-columns-repeated="1012"/>
        </table:table-row>
        <table:table-row table:style-name="ro7">
          <table:table-cell/>
          <table:table-cell table:style-name="ce13"/>
          <table:table-cell table:style-name="ce20"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PG_18_COENG_021# <text:s/>ABERTURA DE EMPENHO <text:s/>PARA SISTEMA DE <text:s/>TARIFACAO TELEFONICA.CONTRATO Nº 017/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7</text:p>
          </table:table-cell>
          <table:table-cell table:style-name="ce44" office:value-type="string" calcext:value-type="string">
            <text:p>0043/2018-79</text:p>
          </table:table-cell>
          <table:table-cell table:style-name="ce53" office:value-type="currency" office:currency="BRL" office:value="12954" calcext:value-type="currency">
            <text:p>R$ 12.954,00</text:p>
          </table:table-cell>
          <table:table-cell table:style-name="ce53" office:value-type="currency" office:currency="BRL" office:value="1079.5" calcext:value-type="currency">
            <text:p>R$ 1.079,50</text:p>
          </table:table-cell>
          <table:table-cell table:style-name="ce53" office:value-type="currency" office:currency="BRL" office:value="10813" calcext:value-type="currency">
            <text:p>R$ 10.813,00</text:p>
          </table:table-cell>
          <table:table-cell table:number-columns-repeated="1012"/>
        </table:table-row>
        <table:table-row table:style-name="ro7">
          <table:table-cell/>
          <table:table-cell table:style-name="ce13"/>
          <table:table-cell table:style-name="ce20" office:value-type="string" calcext:value-type="string">
            <text:p>GAP SERVICOS DE EVENTOS LTDA</text:p>
          </table:table-cell>
          <table:table-cell table:style-name="ce28" office:value-type="string" calcext:value-type="string">
            <text:p>10935819000102</text:p>
          </table:table-cell>
          <table:table-cell table:style-name="ce41" office:value-type="string" calcext:value-type="string">
            <text:p>#PG_18_PRESI_008# <text:s/>ABERTURA DE EMPENHO <text:s/>PARA AGENCIAMENTO DE EVENTOS. CONTRATONº 01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8</text:p>
          </table:table-cell>
          <table:table-cell table:style-name="ce44" office:value-type="string" calcext:value-type="string">
            <text:p>0043/2018-79</text:p>
          </table:table-cell>
          <table:table-cell table:style-name="ce53" office:value-type="currency" office:currency="BRL" office:value="700800" calcext:value-type="currency">
            <text:p>R$ 700.800,00</text:p>
          </table:table-cell>
          <table:table-cell table:style-name="ce53" office:value-type="currency" office:currency="BRL" office:value="600" calcext:value-type="currency">
            <text:p>R$ 600,00</text:p>
          </table:table-cell>
          <table:table-cell table:style-name="ce53" office:value-type="currency" office:currency="BRL" office:value="517360" calcext:value-type="currency">
            <text:p>R$ 517.360,00</text:p>
          </table:table-cell>
          <table:table-cell table:number-columns-repeated="1012"/>
        </table:table-row>
        <table:table-row table:style-name="ro7">
          <table:table-cell/>
          <table:table-cell table:style-name="ce13"/>
          <table:table-cell table:style-name="ce20" office:value-type="string" calcext:value-type="string">
            <text:p>ESTILO ATIVO SERVICOS LTDA</text:p>
          </table:table-cell>
          <table:table-cell table:style-name="ce28" office:value-type="string" calcext:value-type="string">
            <text:p>19326019000150</text:p>
          </table:table-cell>
          <table:table-cell table:style-name="ce41" office:value-type="string" calcext:value-type="string">
            <text:p>#PG_18_COGP_006# ABERTURA DE EMPENHO <text:s/>PARA GINASTICA LABORAL. CONTRATO Nº 019/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9</text:p>
          </table:table-cell>
          <table:table-cell table:style-name="ce44" office:value-type="string" calcext:value-type="string">
            <text:p>0043/2018-79</text:p>
          </table:table-cell>
          <table:table-cell table:style-name="ce53" office:value-type="currency" office:currency="BRL" office:value="30205.44" calcext:value-type="currency">
            <text:p>R$ 30.205,44</text:p>
          </table:table-cell>
          <table:table-cell table:style-name="ce53" office:value-type="currency" office:currency="BRL" office:value="0" calcext:value-type="currency">
            <text:p>R$ 0,00</text:p>
          </table:table-cell>
          <table:table-cell table:style-name="ce53" office:value-type="currency" office:currency="BRL" office:value="29749.44" calcext:value-type="currency">
            <text:p>R$ 29.749,44</text:p>
          </table:table-cell>
          <table:table-cell table:number-columns-repeated="1012"/>
        </table:table-row>
        <table:table-row table:style-name="ro6">
          <table:table-cell/>
          <table:table-cell table:style-name="ce13"/>
          <table:table-cell table:style-name="ce20" office:value-type="string" calcext:value-type="string">
            <text:p>SCHNEIDER ELECTRIC IT BRASIL INDUSTRIA E COMERCIO DE EQ</text:p>
          </table:table-cell>
          <table:table-cell table:style-name="ce28" office:value-type="string" calcext:value-type="string">
            <text:p>07108509000282</text:p>
          </table:table-cell>
          <table:table-cell table:style-name="ce41" office:value-type="string" calcext:value-type="string">
            <text:p>#PG_18_COENG_023# ABERTURA <text:s/>DE EMPENHO PARA <text:s/>MANUTENCAO DO SIADI <text:s/>E DO NOBREAKPREDIAL. CONTRATO Nº 020/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0</text:p>
          </table:table-cell>
          <table:table-cell table:style-name="ce44" office:value-type="string" calcext:value-type="string">
            <text:p>0043/2018-79</text:p>
          </table:table-cell>
          <table:table-cell table:style-name="ce53" office:value-type="currency" office:currency="BRL" office:value="218709" calcext:value-type="currency">
            <text:p>R$ 218.709,00</text:p>
          </table:table-cell>
          <table:table-cell table:style-name="ce53" office:value-type="currency" office:currency="BRL" office:value="0" calcext:value-type="currency">
            <text:p>R$ 0,00</text:p>
          </table:table-cell>
          <table:table-cell table:style-name="ce53" office:value-type="currency" office:currency="BRL" office:value="133816.66" calcext:value-type="currency">
            <text:p>R$ 133.816,66</text:p>
          </table:table-cell>
          <table:table-cell table:number-columns-repeated="1012"/>
        </table:table-row>
        <table:table-row table:style-name="ro7">
          <table:table-cell/>
          <table:table-cell table:style-name="ce13"/>
          <table:table-cell table:style-name="ce20" office:value-type="string" calcext:value-type="string">
            <text:p>IMC - COMUNICACAO E TECNOLOGIA LTDA</text:p>
          </table:table-cell>
          <table:table-cell table:style-name="ce28" office:value-type="string" calcext:value-type="string">
            <text:p>14576202000190</text:p>
          </table:table-cell>
          <table:table-cell table:style-name="ce41" office:value-type="string" calcext:value-type="string">
            <text:p>#PG_18_ASCOM_006# ABERTURA DE EMPENHO PARA SERVICO DE MAILING DE IMPRENSA. CONTRATO Nº 02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71</text:p>
          </table:table-cell>
          <table:table-cell table:style-name="ce44" office:value-type="string" calcext:value-type="string">
            <text:p>0043/2018-79</text:p>
          </table:table-cell>
          <table:table-cell table:style-name="ce53" office:value-type="currency" office:currency="BRL" office:value="4550" calcext:value-type="currency">
            <text:p>R$ 4.550,00</text:p>
          </table:table-cell>
          <table:table-cell table:style-name="ce53" office:value-type="currency" office:currency="BRL" office:value="0" calcext:value-type="currency">
            <text:p>R$ 0,00</text:p>
          </table:table-cell>
          <table:table-cell table:style-name="ce53" office:value-type="currency" office:currency="BRL" office:value="4550" calcext:value-type="currency">
            <text:p>R$ 4.550,00</text:p>
          </table:table-cell>
          <table:table-cell table:number-columns-repeated="1012"/>
        </table:table-row>
        <table:table-row table:style-name="ro7">
          <table:table-cell/>
          <table:table-cell table:style-name="ce13"/>
          <table:table-cell table:style-name="ce20" office:value-type="string" calcext:value-type="string">
            <text:p>JEXPERTS TECNOLOGIA S.A.</text:p>
          </table:table-cell>
          <table:table-cell table:style-name="ce28" office:value-type="string" calcext:value-type="string">
            <text:p>05231453000142</text:p>
          </table:table-cell>
          <table:table-cell table:style-name="ce41" office:value-type="string" calcext:value-type="string">
            <text:p>#PG_18_SGE_006# ABERTURA DE EMPENHO PARA SERVICO DE MANUTENCAO DO CHANNEL. CONTRATO Nº 026/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2</text:p>
          </table:table-cell>
          <table:table-cell table:style-name="ce44" office:value-type="string" calcext:value-type="string">
            <text:p>0043/2018-79</text:p>
          </table:table-cell>
          <table:table-cell table:style-name="ce53" office:value-type="currency" office:currency="BRL" office:value="69377" calcext:value-type="currency">
            <text:p>R$ 69.377,00</text:p>
          </table:table-cell>
          <table:table-cell table:style-name="ce53" office:value-type="currency" office:currency="BRL" office:value="5830" calcext:value-type="currency">
            <text:p>R$ 5.830,00</text:p>
          </table:table-cell>
          <table:table-cell table:style-name="ce53" office:value-type="currency" office:currency="BRL" office:value="57717" calcext:value-type="currency">
            <text:p>R$ 57.717,00</text:p>
          </table:table-cell>
          <table:table-cell table:number-columns-repeated="1012"/>
        </table:table-row>
        <table:table-row table:style-name="ro6">
          <table:table-cell/>
          <table:table-cell table:style-name="ce13"/>
          <table:table-cell table:style-name="ce20" office:value-type="string" calcext:value-type="string">
            <text:p>AGENCIA ESTADO S.A</text:p>
          </table:table-cell>
          <table:table-cell table:style-name="ce28" office:value-type="string" calcext:value-type="string">
            <text:p>62652961000138</text:p>
          </table:table-cell>
          <table:table-cell table:style-name="ce41" office:value-type="string" calcext:value-type="string">
            <text:p>#PG_18_ASCOM_005# ABERTURA DE EMPENHO PARA SERVICO DE LICENCIAMENTO DE CONTEU-DOS NOTICIOSOS. CONTRATO Nº 027/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3</text:p>
          </table:table-cell>
          <table:table-cell table:style-name="ce44" office:value-type="string" calcext:value-type="string">
            <text:p>0043/2018-79</text:p>
          </table:table-cell>
          <table:table-cell table:style-name="ce53" office:value-type="currency" office:currency="BRL" office:value="14131.38" calcext:value-type="currency">
            <text:p>R$ 14.131,38</text:p>
          </table:table-cell>
          <table:table-cell table:style-name="ce53" office:value-type="currency" office:currency="BRL" office:value="1235.98" calcext:value-type="currency">
            <text:p>R$ 1.235,98</text:p>
          </table:table-cell>
          <table:table-cell table:style-name="ce53" office:value-type="currency" office:currency="BRL" office:value="12359.8" calcext:value-type="currency">
            <text:p>R$ 12.359,80</text:p>
          </table:table-cell>
          <table:table-cell table:number-columns-repeated="1012"/>
        </table:table-row>
        <table:table-row table:style-name="ro6">
          <table:table-cell/>
          <table:table-cell table:style-name="ce13"/>
          <table:table-cell table:style-name="ce20" office:value-type="string" calcext:value-type="string">
            <text:p>THYSSENKRUPP ELEVADORES SA</text:p>
          </table:table-cell>
          <table:table-cell table:style-name="ce28" office:value-type="string" calcext:value-type="string">
            <text:p>90347840000622</text:p>
          </table:table-cell>
          <table:table-cell table:style-name="ce41" office:value-type="string" calcext:value-type="string">
            <text:p>#PG_18_COENG_011# ABERTURA DE EMPENHO PARA SERVICO DE MANUTENCAO DE ELEVADORESCONTRATO Nº 02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4</text:p>
          </table:table-cell>
          <table:table-cell table:style-name="ce44" office:value-type="string" calcext:value-type="string">
            <text:p>0043/2018-79</text:p>
          </table:table-cell>
          <table:table-cell table:style-name="ce53" office:value-type="currency" office:currency="BRL" office:value="19912.02" calcext:value-type="currency">
            <text:p>R$ 19.912,02</text:p>
          </table:table-cell>
          <table:table-cell table:style-name="ce53" office:value-type="currency" office:currency="BRL" office:value="0" calcext:value-type="currency">
            <text:p>R$ 0,00</text:p>
          </table:table-cell>
          <table:table-cell table:style-name="ce53" office:value-type="currency" office:currency="BRL" office:value="19912.02" calcext:value-type="currency">
            <text:p>R$ 19.912,02</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ABERTURA DE EMPENHO PARA <text:s/>AQUISICAO DE CARIMBOS, POR MEIO DEATA DE REGISTRO DE PRECOS.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5</text:p>
          </table:table-cell>
          <table:table-cell table:style-name="ce44" office:value-type="string" calcext:value-type="string">
            <text:p>0043/2018-79</text:p>
          </table:table-cell>
          <table:table-cell table:style-name="ce53" office:value-type="currency" office:currency="BRL" office:value="137" calcext:value-type="currency">
            <text:p>R$ 137,00</text:p>
          </table:table-cell>
          <table:table-cell table:style-name="ce53" office:value-type="currency" office:currency="BRL" office:value="0" calcext:value-type="currency">
            <text:p>R$ 0,00</text:p>
          </table:table-cell>
          <table:table-cell table:style-name="ce53" office:value-type="currency" office:currency="BRL" office:value="137" calcext:value-type="currency">
            <text:p>R$ 13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CNMP_PG_18_STI_005# CONTRATACAO DE 01 (UM) CERTIFICADO DIGITAL NIVEL A3 E-CPFCOM VALIDADE <text:s/>DE 3 ANOS E DISPOSITIVO DE ARMAZENAMENTO DE <text:s/>CERTIFICADO (TOKEN)COM GARANTIA DE 1 ANO, POR MEIO DA ATA DE REGISTRO DE PRECOS CNMP 03/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6</text:p>
          </table:table-cell>
          <table:table-cell table:style-name="ce44" office:value-type="string" calcext:value-type="string">
            <text:p>652/2018-91</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02 (DOIS) <text:s/>CERTIFICADOS DIGITAIS NIVEL A3 E-CPFPOR MEIO DA ATA DE <text:s/>REGISTRO DE PRECOS CNMP Nº 03/2017. <text:s/>DESPACHO DO ORDENADORDE DESPESA DOCUMENTO SEI 51567, CONFORME PROCESSO 19.00.2017.0000085/2018-6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7</text:p>
          </table:table-cell>
          <table:table-cell table:style-name="ce44" office:value-type="string" calcext:value-type="string">
            <text:p>0085/2018-68</text:p>
          </table:table-cell>
          <table:table-cell table:style-name="ce53" office:value-type="currency" office:currency="BRL" office:value="138" calcext:value-type="currency">
            <text:p>R$ 138,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BRASAL COMBUSTIVEIS LTDA</text:p>
          </table:table-cell>
          <table:table-cell table:style-name="ce28" office:value-type="string" calcext:value-type="string">
            <text:p>00097626000168</text:p>
          </table:table-cell>
          <table:table-cell table:style-name="ce41" office:value-type="string" calcext:value-type="string">
            <text:p>#CNMP_PG_18_COSET_003# ABERTURA DE EMPENHO PARA AQUISICAO DE COMBUSTIVEL PARA A FROTA DE VEICULOS DO CNMP, CONFORME DESPACHO DA CPL Nº SEI 51656 E DO ORDENADOR DE DESPESA 5169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9</text:p>
          </table:table-cell>
          <table:table-cell table:style-name="ce44" office:value-type="string" calcext:value-type="string">
            <text:p>328/2018-29</text:p>
          </table:table-cell>
          <table:table-cell table:style-name="ce53" office:value-type="currency" office:currency="BRL" office:value="75329.54" calcext:value-type="currency">
            <text:p>R$ 75.329,54</text:p>
          </table:table-cell>
          <table:table-cell table:style-name="ce53" office:value-type="currency" office:currency="BRL" office:value="0" calcext:value-type="currency">
            <text:p>R$ 0,00</text:p>
          </table:table-cell>
          <table:table-cell table:style-name="ce53" office:value-type="currency" office:currency="BRL" office:value="35597.03" calcext:value-type="currency">
            <text:p>R$ 35.597,03</text:p>
          </table:table-cell>
          <table:table-cell table:number-columns-repeated="1012"/>
        </table:table-row>
        <table:table-row table:style-name="ro6">
          <table:table-cell/>
          <table:table-cell table:style-name="ce13"/>
          <table:table-cell table:style-name="ce20" office:value-type="string" calcext:value-type="string">
            <text:p>SERPRO - SEDE - BRASILIA</text:p>
          </table:table-cell>
          <table:table-cell table:style-name="ce28" office:value-type="string" calcext:value-type="string">
            <text:p>806030</text:p>
          </table:table-cell>
          <table:table-cell table:style-name="ce41" office:value-type="string" calcext:value-type="string">
            <text:p>#PG_18_STI_012# ABERTURA DE EMPENHO PARA <text:s/>SERVICO DE ACESSO A BASE DE DADOS DARECEITA FEDERAL PARA CONSULTA DE CPF E CNPJ. CONTRATO Nº 001/2017. <text:s text:c="11"/>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83</text:p>
          </table:table-cell>
          <table:table-cell table:style-name="ce44" office:value-type="string" calcext:value-type="string">
            <text:p>0043/2018-79</text:p>
          </table:table-cell>
          <table:table-cell table:style-name="ce53" office:value-type="currency" office:currency="BRL" office:value="26258.1" calcext:value-type="currency">
            <text:p>R$ 26.258,10</text:p>
          </table:table-cell>
          <table:table-cell table:style-name="ce53" office:value-type="currency" office:currency="BRL" office:value="514" calcext:value-type="currency">
            <text:p>R$ 514,00</text:p>
          </table:table-cell>
          <table:table-cell table:style-name="ce53" office:value-type="currency" office:currency="BRL" office:value="5236.88" calcext:value-type="currency">
            <text:p>R$ 5.236,88</text:p>
          </table:table-cell>
          <table:table-cell table:number-columns-repeated="1012"/>
        </table:table-row>
        <table:table-row table:style-name="ro6">
          <table:table-cell/>
          <table:table-cell table:style-name="ce13"/>
          <table:table-cell table:style-name="ce20"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PG_18_ASCOM_032# ABERTURA DE EMPENHO PARA SERVICO DE MANUTENCAO DO PORTAL. <text:s text:c="2"/>CONTRATO Nº 023/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85</text:p>
          </table:table-cell>
          <table:table-cell table:style-name="ce44" office:value-type="string" calcext:value-type="string">
            <text:p>0043/2018-79</text:p>
          </table:table-cell>
          <table:table-cell table:style-name="ce53" office:value-type="currency" office:currency="BRL" office:value="113571.02" calcext:value-type="currency">
            <text:p>R$ 113.571,02</text:p>
          </table:table-cell>
          <table:table-cell table:style-name="ce53" office:value-type="currency" office:currency="BRL" office:value="4774.09000000001" calcext:value-type="currency">
            <text:p>R$ 4.774,09</text:p>
          </table:table-cell>
          <table:table-cell table:style-name="ce53" office:value-type="currency" office:currency="BRL" office:value="71783.57" calcext:value-type="currency">
            <text:p>R$ 71.783,57</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CNMP_PG_18_COSET_012# ABERTURA DE EMPENHO PARA PAGAMENTO DE TAXA DE LICENCIAMENTO DOS VEICULOS OFICIAIS DO CNMP, CONFORME DESPACHO SEI Nº 53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6</text:p>
          </table:table-cell>
          <table:table-cell table:style-name="ce44" office:value-type="string" calcext:value-type="string">
            <text:p>799/2018-19</text:p>
          </table:table-cell>
          <table:table-cell table:style-name="ce53" office:value-type="currency" office:currency="BRL" office:value="2110.2" calcext:value-type="currency">
            <text:p>R$ 2.110,20</text:p>
          </table:table-cell>
          <table:table-cell table:style-name="ce53" office:value-type="currency" office:currency="BRL" office:value="0" calcext:value-type="currency">
            <text:p>R$ 0,00</text:p>
          </table:table-cell>
          <table:table-cell table:style-name="ce53" office:value-type="currency" office:currency="BRL" office:value="2110.2" calcext:value-type="currency">
            <text:p>R$ 2.110,20</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UDPP_005# RECONHECIMENTO DE DIVIDA PARA PAGAMENTO DE DIARIAS DO EXERCI-CIO DE 2017, CONFORME PROCESSO 19.00.6400.0003832/2017-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7</text:p>
          </table:table-cell>
          <table:table-cell table:style-name="ce44" office:value-type="string" calcext:value-type="string">
            <text:p>3832/2017-94</text:p>
          </table:table-cell>
          <table:table-cell table:style-name="ce53" office:value-type="currency" office:currency="BRL" office:value="3684.5" calcext:value-type="currency">
            <text:p>R$ 3.684,5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DO CNMP "AGENDALEGISLATIVA 2018: <text:s/>O CNMP E O <text:s/>ACOMPANHAMENTO PARLAMENTAR", <text:s/>CONFORME PROCESSO19.00.5300.0000350/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88</text:p>
          </table:table-cell>
          <table:table-cell table:style-name="ce44" office:value-type="string" calcext:value-type="string">
            <text:p>0350/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SEGURADORA LIDER DO CONSORCIO DO SEGURO DPVAT SA</text:p>
          </table:table-cell>
          <table:table-cell table:style-name="ce28" office:value-type="string" calcext:value-type="string">
            <text:p>09248608000104</text:p>
          </table:table-cell>
          <table:table-cell table:style-name="ce41" office:value-type="string" calcext:value-type="string">
            <text:p>#CNMP_PG_18_COSET_012# ABERTURA DE EMPENHO PARA PAGAMENTO DE SEGURO OBRIGATORIO DOS VEICULOS OFICIAIS PERTENCENTES A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9</text:p>
          </table:table-cell>
          <table:table-cell table:style-name="ce44" office:value-type="string" calcext:value-type="string">
            <text:p>799/2018-19</text:p>
          </table:table-cell>
          <table:table-cell table:style-name="ce53" office:value-type="currency" office:currency="BRL" office:value="1543.88" calcext:value-type="currency">
            <text:p>R$ 1.543,88</text:p>
          </table:table-cell>
          <table:table-cell table:style-name="ce53" office:value-type="currency" office:currency="BRL" office:value="0" calcext:value-type="currency">
            <text:p>R$ 0,00</text:p>
          </table:table-cell>
          <table:table-cell table:style-name="ce53" office:value-type="currency" office:currency="BRL" office:value="1543.88" calcext:value-type="currency">
            <text:p>R$ 1.543,88</text:p>
          </table:table-cell>
          <table:table-cell table:number-columns-repeated="1012"/>
        </table:table-row>
        <table:table-row table:style-name="ro5">
          <table:table-cell/>
          <table:table-cell table:style-name="ce13"/>
          <table:table-cell table:style-name="ce20" office:value-type="string" calcext:value-type="string">
            <text:p>LUCAS DANILO VAZ COSTA JUNIOR</text:p>
          </table:table-cell>
          <table:table-cell table:style-name="ce28" office:value-type="string" calcext:value-type="string">
            <text:p>05073429680</text:p>
          </table:table-cell>
          <table:table-cell table:style-name="ce41" office:value-type="string" calcext:value-type="string">
            <text:p>#PG_18_UDPP_005# RECONHECIMENTO DE DIVIDA PARA PAGAMENTO DE REEMBOLSO REFEREN-TE AO DESLOCAMENTO FLUVIAL DO PROMOTOR <text:s/>DE JUSTICA LUCAS <text:s/>DANILO VAZ COSTA JU-NIOR ENTRE OS MUNICIPIOS DE TEFE-AM E UARINI-A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0</text:p>
          </table:table-cell>
          <table:table-cell table:style-name="ce44" office:value-type="string" calcext:value-type="string">
            <text:p>5432/2017-19</text:p>
          </table:table-cell>
          <table:table-cell table:style-name="ce53" office:value-type="currency" office:currency="BRL" office:value="300" calcext:value-type="currency">
            <text:p>R$ 300,00</text:p>
          </table:table-cell>
          <table:table-cell table:style-name="ce53" office:value-type="currency" office:currency="BRL" office:value="0" calcext:value-type="currency">
            <text:p>R$ 0,00</text:p>
          </table:table-cell>
          <table:table-cell table:style-name="ce53" office:value-type="currency" office:currency="BRL" office:value="300" calcext:value-type="currency">
            <text:p>R$ 300,00</text:p>
          </table:table-cell>
          <table:table-cell table:number-columns-repeated="1012"/>
        </table:table-row>
        <table:table-row table:style-name="ro6">
          <table:table-cell/>
          <table:table-cell table:style-name="ce13"/>
          <table:table-cell table:style-name="ce20"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ABERTURA DE EMPENHO DE DEA PARA PAGAMENTO DE SERVICOS GRAFICOS REFERENTES AO CALENDARIO DE 2018, UMA VEZ QUE O SALDO EM RESTOS A PAGAR E INSUFICIEN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1</text:p>
          </table:table-cell>
          <table:table-cell table:style-name="ce44" office:value-type="string" calcext:value-type="string">
            <text:p>4934/2017-06</text:p>
          </table:table-cell>
          <table:table-cell table:style-name="ce53" office:value-type="currency" office:currency="BRL" office:value="24.25" calcext:value-type="currency">
            <text:p>R$ 24,25</text:p>
          </table:table-cell>
          <table:table-cell table:style-name="ce53" office:value-type="currency" office:currency="BRL" office:value="0" calcext:value-type="currency">
            <text:p>R$ 0,00</text:p>
          </table:table-cell>
          <table:table-cell table:style-name="ce53" office:value-type="currency" office:currency="BRL" office:value="24.25" calcext:value-type="currency">
            <text:p>R$ 24,25</text:p>
          </table:table-cell>
          <table:table-cell table:number-columns-repeated="1012"/>
        </table:table-row>
        <table:table-row table:style-name="ro6">
          <table:table-cell/>
          <table:table-cell table:style-name="ce13"/>
          <table:table-cell table:style-name="ce20"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18_COGP_013# <text:s/>PARTICIPACAO DE DOIS SERVIDORES NO SEMINARIO NACIONAL "CASOSPRATICOS DA PLANILHA <text:s/>DE CUSTOS DA IN Nº 05/17" <text:s/>A SER REALIZADO NOS DIAS 21 E23/02/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2</text:p>
          </table:table-cell>
          <table:table-cell table:style-name="ce44" office:value-type="string" calcext:value-type="string">
            <text:p>0302/2018-69</text:p>
          </table:table-cell>
          <table:table-cell table:style-name="ce53" office:value-type="currency" office:currency="BRL" office:value="7580" calcext:value-type="currency">
            <text:p>R$ 7.580,00</text:p>
          </table:table-cell>
          <table:table-cell table:style-name="ce53" office:value-type="currency" office:currency="BRL" office:value="0" calcext:value-type="currency">
            <text:p>R$ 0,00</text:p>
          </table:table-cell>
          <table:table-cell table:style-name="ce53" office:value-type="currency" office:currency="BRL" office:value="7580" calcext:value-type="currency">
            <text:p>R$ 7.580,00</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CNMP_PG_18_COSET_012# ABERTURA DE EMPENHO PARA PAGAMENTO DE TAXA DE PLACA BRONZE DOS VEICULOS OFICIAIS DO CNMP, CONFORME DESPACHO SEI Nº 579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4</text:p>
          </table:table-cell>
          <table:table-cell table:style-name="ce44" office:value-type="string" calcext:value-type="string">
            <text:p>1318/2018-71</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1012"/>
        </table:table-row>
        <table:table-row table:style-name="ro5">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6# RECONHECIMENTO DE DIVIDA PARA PAGAMENTO DE PARTE DO VALOR DAFATURA Nº 801424 DA IMPRENSA NACIONAL, REFERENTE A SERVICO DE PUBLICACAO NO DIARIO OFICIAL. CONFORME DESPACHO DO ORDENADOR DE DESPESA DOCUMENTO SEI 484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5</text:p>
          </table:table-cell>
          <table:table-cell table:style-name="ce44" office:value-type="string" calcext:value-type="string">
            <text:p>0046/2018-94</text:p>
          </table:table-cell>
          <table:table-cell table:style-name="ce53" office:value-type="currency" office:currency="BRL" office:value="2433.36" calcext:value-type="currency">
            <text:p>R$ 2.433,36</text:p>
          </table:table-cell>
          <table:table-cell table:style-name="ce53" office:value-type="currency" office:currency="BRL" office:value="0" calcext:value-type="currency">
            <text:p>R$ 0,00</text:p>
          </table:table-cell>
          <table:table-cell table:style-name="ce53" office:value-type="currency" office:currency="BRL" office:value="2433.36" calcext:value-type="currency">
            <text:p>R$ 2.433,36</text:p>
          </table:table-cell>
          <table:table-cell table:number-columns-repeated="1012"/>
        </table:table-row>
        <table:table-row table:style-name="ro5">
          <table:table-cell/>
          <table:table-cell table:style-name="ce13"/>
          <table:table-cell table:style-name="ce20" office:value-type="string" calcext:value-type="string">
            <text:p>PAULO HENRIQUE DELICOLE</text:p>
          </table:table-cell>
          <table:table-cell table:style-name="ce28" office:value-type="string" calcext:value-type="string">
            <text:p>85243760900</text:p>
          </table:table-cell>
          <table:table-cell table:style-name="ce41" office:value-type="string" calcext:value-type="string">
            <text:p>#PG_18_UDPP_005# RECONHECIMENTO DE DIVIDA PARA PAGAMENTO DE REEMBOLSO PELA UTILIZACAO DE ONIBUS AO MEMBRO COLABORADOR PAULO HENRIQUE DELICOLE NOS TRECHOS DEIDA E VOLTA DE PATOS DE MINAS A BELO HORIZONTE, NOS DIAS 06 E 0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6</text:p>
          </table:table-cell>
          <table:table-cell table:style-name="ce44" office:value-type="string" calcext:value-type="string">
            <text:p>5259/2017-49</text:p>
          </table:table-cell>
          <table:table-cell table:style-name="ce53" office:value-type="currency" office:currency="BRL" office:value="244.47" calcext:value-type="currency">
            <text:p>R$ 244,47</text:p>
          </table:table-cell>
          <table:table-cell table:style-name="ce53" office:value-type="currency" office:currency="BRL" office:value="0" calcext:value-type="currency">
            <text:p>R$ 0,00</text:p>
          </table:table-cell>
          <table:table-cell table:style-name="ce53" office:value-type="currency" office:currency="BRL" office:value="244.47" calcext:value-type="currency">
            <text:p>R$ 244,47</text:p>
          </table:table-cell>
          <table:table-cell table:number-columns-repeated="1012"/>
        </table:table-row>
        <table:table-row table:style-name="ro6">
          <table:table-cell/>
          <table:table-cell table:style-name="ce13"/>
          <table:table-cell table:style-name="ce20" office:value-type="string" calcext:value-type="string">
            <text:p>WILSON ROCHA FERNANDES ASSIS</text:p>
          </table:table-cell>
          <table:table-cell table:style-name="ce28" office:value-type="string" calcext:value-type="string">
            <text:p>71045430153</text:p>
          </table:table-cell>
          <table:table-cell table:style-name="ce41" office:value-type="string" calcext:value-type="string">
            <text:p>ABERTURA DE EMPENHO PARA REEMBOLSO PELA UTILIZACAO DE VEICULO PROPRIO, PARA <text:s text:c="2"/>PARTICIPAR DO IV SEMINARIO INTERNACIONAL DO CNMP, REALIZADO EM 11 E 12/12/17, EM BRASILIA/DF. PROCESSO 252/2018-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7</text:p>
          </table:table-cell>
          <table:table-cell table:style-name="ce44" office:value-type="string" calcext:value-type="string">
            <text:p>252/2018-47</text:p>
          </table:table-cell>
          <table:table-cell table:style-name="ce53" office:value-type="currency" office:currency="BRL" office:value="256.47" calcext:value-type="currency">
            <text:p>R$ 256,47</text:p>
          </table:table-cell>
          <table:table-cell table:style-name="ce53" office:value-type="currency" office:currency="BRL" office:value="0" calcext:value-type="currency">
            <text:p>R$ 0,00</text:p>
          </table:table-cell>
          <table:table-cell table:style-name="ce53" office:value-type="currency" office:currency="BRL" office:value="256.47" calcext:value-type="currency">
            <text:p>R$ 256,47</text:p>
          </table:table-cell>
          <table:table-cell table:number-columns-repeated="1012"/>
        </table:table-row>
        <table:table-row table:style-name="ro5">
          <table:table-cell/>
          <table:table-cell table:style-name="ce13"/>
          <table:table-cell table:style-name="ce20" office:value-type="string" calcext:value-type="string">
            <text:p>DARCY LEITE CIRAULO</text:p>
          </table:table-cell>
          <table:table-cell table:style-name="ce28" office:value-type="string" calcext:value-type="string">
            <text:p>49894480497</text:p>
          </table:table-cell>
          <table:table-cell table:style-name="ce41" office:value-type="string" calcext:value-type="string">
            <text:p>#PG_18_UDPP_005# RECONHECIMENTO DE DIVIDA PARA PAGAMENTO DE REEMBOLSO REFEREN-TE AO PAGAMENTO DE ESTACIONAMENTO DE VEICULO OFICIAL EM RAZAAO DE REALIZACAO DE VISITAS TECNICAS NAS UNIDADES DE INTERNACAO EM ANAPOLIS, GOIANIA E LUZ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8</text:p>
          </table:table-cell>
          <table:table-cell table:style-name="ce44" office:value-type="string" calcext:value-type="string">
            <text:p>5619/2017-59</text:p>
          </table:table-cell>
          <table:table-cell table:style-name="ce53" office:value-type="currency" office:currency="BRL" office:value="193.71" calcext:value-type="currency">
            <text:p>R$ 193,71</text:p>
          </table:table-cell>
          <table:table-cell table:style-name="ce53" office:value-type="currency" office:currency="BRL" office:value="0" calcext:value-type="currency">
            <text:p>R$ 0,00</text:p>
          </table:table-cell>
          <table:table-cell table:style-name="ce53" office:value-type="currency" office:currency="BRL" office:value="193.71" calcext:value-type="currency">
            <text:p>R$ 193,71</text:p>
          </table:table-cell>
          <table:table-cell table:number-columns-repeated="1012"/>
        </table:table-row>
        <table:table-row table:style-name="ro7">
          <table:table-cell/>
          <table:table-cell table:style-name="ce13"/>
          <table:table-cell table:style-name="ce20" office:value-type="string" calcext:value-type="string">
            <text:p>EDYLENO ITALO SANTOS SODRE</text:p>
          </table:table-cell>
          <table:table-cell table:style-name="ce28" office:value-type="string" calcext:value-type="string">
            <text:p>61672467500</text:p>
          </table:table-cell>
          <table:table-cell table:style-name="ce41" office:value-type="string" calcext:value-type="string">
            <text:p>#PG_18_UDPP_005# RECONHECIMENTO DE DIVIDA PARA PAGAMENTO DE REEMBOLSO REFEREN-TE AO PAGAMENTO DE FRANQUIA DE BAGAGE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9</text:p>
          </table:table-cell>
          <table:table-cell table:style-name="ce44" office:value-type="string" calcext:value-type="string">
            <text:p>3598/2017-70</text:p>
          </table:table-cell>
          <table:table-cell table:style-name="ce53" office:value-type="currency" office:currency="BRL" office:value="60" calcext:value-type="currency">
            <text:p>R$ 60,00</text:p>
          </table:table-cell>
          <table:table-cell table:style-name="ce53" office:value-type="currency" office:currency="BRL" office:value="0" calcext:value-type="currency">
            <text:p>R$ 0,00</text:p>
          </table:table-cell>
          <table:table-cell table:style-name="ce53" office:value-type="currency" office:currency="BRL" office:value="60" calcext:value-type="currency">
            <text:p>R$ 6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text:s text:c="60"/>ABERTURA DE EMPENHO PARA FORNECIMENTO DE CARIMBOS E BORRACHAS REFIS, CONFORME ARP 09-A/2017. PROCESSO 1289/2018-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0</text:p>
          </table:table-cell>
          <table:table-cell table:style-name="ce44" office:value-type="string" calcext:value-type="string">
            <text:p>1289/2018-43</text:p>
          </table:table-cell>
          <table:table-cell table:style-name="ce53" office:value-type="currency" office:currency="BRL" office:value="92" calcext:value-type="currency">
            <text:p>R$ 92,00</text:p>
          </table:table-cell>
          <table:table-cell table:style-name="ce53" office:value-type="currency" office:currency="BRL" office:value="0" calcext:value-type="currency">
            <text:p>R$ 0,00</text:p>
          </table:table-cell>
          <table:table-cell table:style-name="ce53" office:value-type="currency" office:currency="BRL" office:value="92" calcext:value-type="currency">
            <text:p>R$ 92,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string" calcext:value-type="string">
            <text:p>58000356287</text:p>
          </table:table-cell>
          <table:table-cell table:style-name="ce41" office:value-type="string" calcext:value-type="string">
            <text:p>#PG_18_UDPP_005# RECONHECIMENTO DE DIVIDA PARA PAGAMENTO DE REEMBOLSO REFEREN-TE A VIAGEM DE BRASILIA A MANAUS, IDA E VOLTA, PELO CONSELHEIRO SILVIO ROBERTOOLIVEIRA DE AMORIM JUNI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1</text:p>
          </table:table-cell>
          <table:table-cell table:style-name="ce44" office:value-type="string" calcext:value-type="string">
            <text:p>4801/2017-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string" calcext:value-type="string">
            <text:p>58000356287</text:p>
          </table:table-cell>
          <table:table-cell table:style-name="ce41" office:value-type="string" calcext:value-type="string">
            <text:p>#PG_18_UDPP_005# RECONHECIMENTO DE DIVIDA PARA PAGAMENTO DE REEMBOLSO DE TRECHOS DE DESLOCAMENTO, EM VIRTUDE DE VIAEGEM DE BSB A MANAUS, IDA E VOLT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3</text:p>
          </table:table-cell>
          <table:table-cell table:style-name="ce44" office:value-type="string" calcext:value-type="string">
            <text:p>4801/2017-48</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DIEGO GOUVEIA PESSOA DE LIMA</text:p>
          </table:table-cell>
          <table:table-cell table:style-name="ce28" office:value-type="string" calcext:value-type="string">
            <text:p>00847105431</text:p>
          </table:table-cell>
          <table:table-cell table:style-name="ce41" office:value-type="string" calcext:value-type="string">
            <text:p>#PG_18_UDPP_005# <text:s/>RECONHECIMENTO DE DIVIDA <text:s/>PARA PAGAMENTO <text:s/>DE INDENIZACAO PORQUILOMETRO RODADO AO PROMOTOR DE JUSTICA DIEGO GOUVEIA PESSOA DE LIMA, <text:s/>DECOR-RENTE DE DESLOCAMENTO DE ARACAJU A JOAO PESSOA NO DIA 10/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4</text:p>
          </table:table-cell>
          <table:table-cell table:style-name="ce44" office:value-type="string" calcext:value-type="string">
            <text:p>0219/2018-26</text:p>
          </table:table-cell>
          <table:table-cell table:style-name="ce53" office:value-type="currency" office:currency="BRL" office:value="514.6" calcext:value-type="currency">
            <text:p>R$ 514,60</text:p>
          </table:table-cell>
          <table:table-cell table:style-name="ce53" office:value-type="currency" office:currency="BRL" office:value="0" calcext:value-type="currency">
            <text:p>R$ 0,00</text:p>
          </table:table-cell>
          <table:table-cell table:style-name="ce53" office:value-type="currency" office:currency="BRL" office:value="514.6" calcext:value-type="currency">
            <text:p>R$ 514,60</text:p>
          </table:table-cell>
          <table:table-cell table:number-columns-repeated="1012"/>
        </table:table-row>
        <table:table-row table:style-name="ro7">
          <table:table-cell/>
          <table:table-cell table:style-name="ce13"/>
          <table:table-cell table:style-name="ce20" office:value-type="string" calcext:value-type="string">
            <text:p>GAP SERVICOS DE EVENTOS LTDA</text:p>
          </table:table-cell>
          <table:table-cell table:style-name="ce28" office:value-type="string" calcext:value-type="string">
            <text:p>10935819000102</text:p>
          </table:table-cell>
          <table:table-cell table:style-name="ce41" office:value-type="string" calcext:value-type="string">
            <text:p>#PG_18_SG_007# ABERTURA DE EMPENHO DE DEA REFERENTE A SERVICO PRESTADO NO EXERCICIO DE 2017, CONFORME PROCESSO 5960/20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6</text:p>
          </table:table-cell>
          <table:table-cell table:style-name="ce44" office:value-type="string" calcext:value-type="string">
            <text:p>5960/2017-29</text:p>
          </table:table-cell>
          <table:table-cell table:style-name="ce53" office:value-type="currency" office:currency="BRL" office:value="227.5" calcext:value-type="currency">
            <text:p>R$ 227,50</text:p>
          </table:table-cell>
          <table:table-cell table:style-name="ce53" office:value-type="currency" office:currency="BRL" office:value="0" calcext:value-type="currency">
            <text:p>R$ 0,00</text:p>
          </table:table-cell>
          <table:table-cell table:style-name="ce53" office:value-type="currency" office:currency="BRL" office:value="227.5" calcext:value-type="currency">
            <text:p>R$ 227,5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9</text:p>
          </table:table-cell>
          <table:table-cell table:style-name="ce44" office:value-type="string" calcext:value-type="string">
            <text:p>1280/2018-73</text:p>
          </table:table-cell>
          <table:table-cell table:style-name="ce53" office:value-type="currency" office:currency="BRL" office:value="115176.52" calcext:value-type="currency">
            <text:p>R$ 115.176,52</text:p>
          </table:table-cell>
          <table:table-cell table:style-name="ce53" office:value-type="currency" office:currency="BRL" office:value="0" calcext:value-type="currency">
            <text:p>R$ 0,00</text:p>
          </table:table-cell>
          <table:table-cell table:style-name="ce53" office:value-type="currency" office:currency="BRL" office:value="115176.52" calcext:value-type="currency">
            <text:p>R$ 115.176,52</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0</text:p>
          </table:table-cell>
          <table:table-cell table:style-name="ce44" office:value-type="string" calcext:value-type="string">
            <text:p>1280/2018-73</text:p>
          </table:table-cell>
          <table:table-cell table:style-name="ce53" office:value-type="currency" office:currency="BRL" office:value="43094.22" calcext:value-type="currency">
            <text:p>R$ 43.094,22</text:p>
          </table:table-cell>
          <table:table-cell table:style-name="ce53" office:value-type="currency" office:currency="BRL" office:value="0" calcext:value-type="currency">
            <text:p>R$ 0,00</text:p>
          </table:table-cell>
          <table:table-cell table:style-name="ce53" office:value-type="currency" office:currency="BRL" office:value="43094.22" calcext:value-type="currency">
            <text:p>R$ 43.094,22</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 SEI 60966, CONFORME PROCESSO 19.00.2018.0001629/2018-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1</text:p>
          </table:table-cell>
          <table:table-cell table:style-name="ce44" office:value-type="string" calcext:value-type="string">
            <text:p>1629/2018-75</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TRES <text:s/>CERTIFICADOS DIGITAIS NIVEL A3 E-CPF, PORMEIO DA ATA DE <text:s/>REGISTRO DE PRECOS <text:s/>CNMP Nº 03/2017, DESPACHO <text:s/>DO ORDENADOR DEDESPESA DOCUMENTO SEI 60692, CONFORME PROCESSO 19.00.6150.0001476/2018-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2</text:p>
          </table:table-cell>
          <table:table-cell table:style-name="ce44" office:value-type="string" calcext:value-type="string">
            <text:p>1476/2018-38</text:p>
          </table:table-cell>
          <table:table-cell table:style-name="ce53" office:value-type="currency" office:currency="BRL" office:value="207" calcext:value-type="currency">
            <text:p>R$ 207,00</text:p>
          </table:table-cell>
          <table:table-cell table:style-name="ce53" office:value-type="currency" office:currency="BRL" office:value="0" calcext:value-type="currency">
            <text:p>R$ 0,00</text:p>
          </table:table-cell>
          <table:table-cell table:style-name="ce53" office:value-type="currency" office:currency="BRL" office:value="207" calcext:value-type="currency">
            <text:p>R$ 20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O SEI 62333, CONFORME PROCESSO 19.00.2018.0001680/2018-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5</text:p>
          </table:table-cell>
          <table:table-cell table:style-name="ce44" office:value-type="string" calcext:value-type="string">
            <text:p>1680/2018-56</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E NO CURSO EXTENRO"ELABORACAO DE EDITAL E TERMO DE REFERENCIA",A SER REALIZADO NOS DIAS 05 A 07/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6</text:p>
          </table:table-cell>
          <table:table-cell table:style-name="ce44" office:value-type="string" calcext:value-type="string">
            <text:p>1155/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string" calcext:value-type="string">
            <text:p>17538674000147</text:p>
          </table:table-cell>
          <table:table-cell table:style-name="ce41" office:value-type="string" calcext:value-type="string">
            <text:p>#PG_18_COGP_013# PARTICIPACAO DE TRES SERVIDORAS NO CURSO "SOCIAL MEDIA MARKE-TING - COMO EXPLORAR AS FERRAMENTAS DAS REDES SOCIAIS PARA ELABORAR E CONDUZIRUMA MARCA" A SER REALIZADO EM BRASILIA-DF NOS DIAS 23 E 24/03/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7</text:p>
          </table:table-cell>
          <table:table-cell table:style-name="ce44" office:value-type="string" calcext:value-type="string">
            <text:p>0681/2018-73</text:p>
          </table:table-cell>
          <table:table-cell table:style-name="ce53" office:value-type="currency" office:currency="BRL" office:value="2998.8" calcext:value-type="currency">
            <text:p>R$ 2.998,80</text:p>
          </table:table-cell>
          <table:table-cell table:style-name="ce53" office:value-type="currency" office:currency="BRL" office:value="0" calcext:value-type="currency">
            <text:p>R$ 0,00</text:p>
          </table:table-cell>
          <table:table-cell table:style-name="ce53" office:value-type="currency" office:currency="BRL" office:value="2998.8" calcext:value-type="currency">
            <text:p>R$ 2.998,80</text:p>
          </table:table-cell>
          <table:table-cell table:number-columns-repeated="1012"/>
        </table:table-row>
        <table:table-row table:style-name="ro6">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ABERTURA DE EMPENHO PARA INSCRICAO DO SERVIDOR MARCIEL RUBENS DA SILVA NO 13º CONGRESSO BRASILEIRO DE PREGOEIROS, A SER REALIZADO DE 19 A 22/03/2018, EM FOZDO IGUACU, CONFORME PROCESSO 717/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8</text:p>
          </table:table-cell>
          <table:table-cell table:style-name="ce44" office:value-type="string" calcext:value-type="string">
            <text:p>717/2018-2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ROTAVEL EQUIPAMENTOS RODOVIARIOS LTDA - EPP</text:p>
          </table:table-cell>
          <table:table-cell table:style-name="ce28" office:value-type="string" calcext:value-type="string">
            <text:p>00735050000117</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19</text:p>
          </table:table-cell>
          <table:table-cell table:style-name="ce44" office:value-type="string" calcext:value-type="string">
            <text:p>0943/2018-11</text:p>
          </table:table-cell>
          <table:table-cell table:style-name="ce53" office:value-type="currency" office:currency="BRL" office:value="1020.22" calcext:value-type="currency">
            <text:p>R$ 1.020,22</text:p>
          </table:table-cell>
          <table:table-cell table:style-name="ce53" office:value-type="currency" office:currency="BRL" office:value="0" calcext:value-type="currency">
            <text:p>R$ 0,00</text:p>
          </table:table-cell>
          <table:table-cell table:style-name="ce53" office:value-type="currency" office:currency="BRL" office:value="1020.22" calcext:value-type="currency">
            <text:p>R$ 1.020,22</text:p>
          </table:table-cell>
          <table:table-cell table:number-columns-repeated="1012"/>
        </table:table-row>
        <table:table-row table:style-name="ro5">
          <table:table-cell/>
          <table:table-cell table:style-name="ce13"/>
          <table:table-cell table:style-name="ce20" office:value-type="string" calcext:value-type="string">
            <text:p>INSTITUTO NAC.DE METROLOG. QUALID. E TECNOLOG</text:p>
          </table:table-cell>
          <table:table-cell table:style-name="ce28" office:value-type="string" calcext:value-type="string">
            <text:p>183023</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0</text:p>
          </table:table-cell>
          <table:table-cell table:style-name="ce44" office:value-type="string" calcext:value-type="string">
            <text:p>0943/2018-11</text:p>
          </table:table-cell>
          <table:table-cell table:style-name="ce53" office:value-type="currency" office:currency="BRL" office:value="270.27" calcext:value-type="currency">
            <text:p>R$ 270,27</text:p>
          </table:table-cell>
          <table:table-cell table:style-name="ce53" office:value-type="currency" office:currency="BRL" office:value="0" calcext:value-type="currency">
            <text:p>R$ 0,00</text:p>
          </table:table-cell>
          <table:table-cell table:style-name="ce53" office:value-type="currency" office:currency="BRL" office:value="270.27" calcext:value-type="currency">
            <text:p>R$ 270,27</text:p>
          </table:table-cell>
          <table:table-cell table:number-columns-repeated="1012"/>
        </table:table-row>
        <table:table-row table:style-name="ro5">
          <table:table-cell/>
          <table:table-cell table:style-name="ce13"/>
          <table:table-cell table:style-name="ce20" office:value-type="string" calcext:value-type="string">
            <text:p>MARCELO WEITZEL RABELLO DE SOUZA</text:p>
          </table:table-cell>
          <table:table-cell table:style-name="ce28" office:value-type="string" calcext:value-type="string">
            <text:p>26882337187</text:p>
          </table:table-cell>
          <table:table-cell table:style-name="ce41" office:value-type="string" calcext:value-type="string">
            <text:p>ABERTURA DE EMPENHO PARA REEMBOLSO POR INDENIZACAO POR QUILOMETRO RODADO DECORRENTE DE DESLOCAMENTO DE BRASILIA A GOIANIA, PARA PARTICIPAR DA POSSE DOS PRO-MOTORES DE JUSTICA DO ESTADO DE GOIAS, CONFORME PROC 1428/2018-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6</text:p>
          </table:table-cell>
          <table:table-cell table:style-name="ce44" office:value-type="string" calcext:value-type="string">
            <text:p>1428/2018-55</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EMPENHO PARA INDENIZACAO POR QUILOMETRO RODADO AO CONSELHEIROLAURO MACHADO NOGUEIRA, DECORRENTE DE <text:s/>DESLOCAMENTO A SERVICO DE GOIANIA A BSB(IDA E VOLTA), CONF. DESPACHO SG 61711 E PROCESSO 19.00.2017.0001668/2018-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7</text:p>
          </table:table-cell>
          <table:table-cell table:style-name="ce44" office:value-type="string" calcext:value-type="string">
            <text:p>1668/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EMMANUEL LEVENHAGEM PELEGRINI</text:p>
          </table:table-cell>
          <table:table-cell table:style-name="ce28" office:value-type="string" calcext:value-type="string">
            <text:p>30336102852</text:p>
          </table:table-cell>
          <table:table-cell table:style-name="ce41" office:value-type="string" calcext:value-type="string">
            <text:p>#PG_18_UDPP_001# EMPENHO PARA INDENIZACAO POR QUILOMETRO RODADO AO PROMOTOR DEJUSTICA EMMANUEL LEVENHAGEN PELEGRINI,DECORRENTE DE DESLOCAMENTO DE CAMPINAS ASAO PAULO(IDA E VOLTA), NO DIA 0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8</text:p>
          </table:table-cell>
          <table:table-cell table:style-name="ce44" office:value-type="string" calcext:value-type="string">
            <text:p>1914/2018-44</text:p>
          </table:table-cell>
          <table:table-cell table:style-name="ce53" office:value-type="currency" office:currency="BRL" office:value="154.37" calcext:value-type="currency">
            <text:p>R$ 154,37</text:p>
          </table:table-cell>
          <table:table-cell table:style-name="ce53" office:value-type="currency" office:currency="BRL" office:value="0" calcext:value-type="currency">
            <text:p>R$ 0,00</text:p>
          </table:table-cell>
          <table:table-cell table:style-name="ce53" office:value-type="currency" office:currency="BRL" office:value="154.37" calcext:value-type="currency">
            <text:p>R$ 154,37</text:p>
          </table:table-cell>
          <table:table-cell table:number-columns-repeated="1012"/>
        </table:table-row>
        <table:table-row table:style-name="ro6">
          <table:table-cell/>
          <table:table-cell table:style-name="ce13"/>
          <table:table-cell table:style-name="ce20" office:value-type="string" calcext:value-type="string">
            <text:p>ARF EMPREENDIMENTOS LTDA</text:p>
          </table:table-cell>
          <table:table-cell table:style-name="ce28" office:value-type="string" calcext:value-type="string">
            <text:p>20327444000143</text:p>
          </table:table-cell>
          <table:table-cell table:style-name="ce41" office:value-type="string" calcext:value-type="string">
            <text:p>#PG_18_STI_49# <text:s text:c="63"/>RECONHECIMENTO DE DIVIDA PARA CONTRATACAO DE SUPORTE PARA SOLUCAO DE BACKUP <text:s text:c="2"/>DATA PROTECTOR 24X7, 36 MESES, CONFORME PROCESSO 1302/2018-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29</text:p>
          </table:table-cell>
          <table:table-cell table:style-name="ce44" office:value-type="string" calcext:value-type="string">
            <text:p>1302/2018-61</text:p>
          </table:table-cell>
          <table:table-cell table:style-name="ce53" office:value-type="currency" office:currency="BRL" office:value="36315" calcext:value-type="currency">
            <text:p>R$ 36.315,00</text:p>
          </table:table-cell>
          <table:table-cell table:style-name="ce53" office:value-type="currency" office:currency="BRL" office:value="0" calcext:value-type="currency">
            <text:p>R$ 0,00</text:p>
          </table:table-cell>
          <table:table-cell table:style-name="ce53" office:value-type="currency" office:currency="BRL" office:value="36315" calcext:value-type="currency">
            <text:p>R$ 36.315,00</text:p>
          </table:table-cell>
          <table:table-cell table:number-columns-repeated="1012"/>
        </table:table-row>
        <table:table-row table:style-name="ro5">
          <table:table-cell/>
          <table:table-cell table:style-name="ce13"/>
          <table:table-cell table:style-name="ce20" office:value-type="string" calcext:value-type="string">
            <text:p>JOAO BARBOSA LIMA</text:p>
          </table:table-cell>
          <table:table-cell table:style-name="ce28" office:value-type="string" calcext:value-type="string">
            <text:p>47894636304</text:p>
          </table:table-cell>
          <table:table-cell table:style-name="ce41" office:value-type="string" calcext:value-type="string">
            <text:p>#PG_18_UDPP_001# REEMBOLSO DE VALORES DESPENDIDOS COM AQUISICAO DE FRANQUIA DEBAGAGEM EFETUADA PELO SERVIDOR JOAO BARBOSA LIMA POR OCASIAO DE SUA PARTICIPA-CAO NO EVENTO "ACAO NACIONAL EM DEFESA DO SISTEMA PRISIONAL", EM 6 E 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30</text:p>
          </table:table-cell>
          <table:table-cell table:style-name="ce44" office:value-type="string" calcext:value-type="string">
            <text:p>5955/2017-75</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text:p>
          </table:table-cell>
          <table:table-cell table:style-name="ce28" office:value-type="string" calcext:value-type="string">
            <text:p>08703044000190</text:p>
          </table:table-cell>
          <table:table-cell table:style-name="ce41" office:value-type="string" calcext:value-type="string">
            <text:p>#PG_18_COGP_013# PARTICIPACAO DO SERVIDOR <text:s/>LELIO SIROLI RIBEIRO NO CURSO "ESO-CIAL 2.4.02 ATUALIZADO COM A REFORMA TRABALHISTA" A SER REALIZADO NO DIA 21/03/2018 EM BRASILIA-DF, CONFORME PROCESSO 19.00.6500.0002127/2018-0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1</text:p>
          </table:table-cell>
          <table:table-cell table:style-name="ce44" office:value-type="string" calcext:value-type="string">
            <text:p>2127/2018-06</text:p>
          </table:table-cell>
          <table:table-cell table:style-name="ce53" office:value-type="currency" office:currency="BRL" office:value="790" calcext:value-type="currency">
            <text:p>R$ 790,00</text:p>
          </table:table-cell>
          <table:table-cell table:style-name="ce53" office:value-type="currency" office:currency="BRL" office:value="0" calcext:value-type="currency">
            <text:p>R$ 0,00</text:p>
          </table:table-cell>
          <table:table-cell table:style-name="ce53" office:value-type="currency" office:currency="BRL" office:value="790" calcext:value-type="currency">
            <text:p>R$ 79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text:p>
          </table:table-cell>
          <table:table-cell table:style-name="ce28" office:value-type="string" calcext:value-type="string">
            <text:p>08703044000190</text:p>
          </table:table-cell>
          <table:table-cell table:style-name="ce41" office:value-type="string" calcext:value-type="string">
            <text:p>#PG_18_COGP_013# PARTICIPACAO DO SERVIDORLELIO SIROLI RIBEIRO NO "CURSO DE ESOCIAL 2.4.1 - PARA ORGAOS PUBLICOS - DETALHAMENTO <text:s/>DOS ARQUIVOS E PASSO A PASSODA IMPLANTACAO" A SER REALIZADO NOS DIAS 22 E 23/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2</text:p>
          </table:table-cell>
          <table:table-cell table:style-name="ce44" office:value-type="string" calcext:value-type="string">
            <text:p>2128/2018-76</text:p>
          </table:table-cell>
          <table:table-cell table:style-name="ce53" office:value-type="currency" office:currency="BRL" office:value="1897" calcext:value-type="currency">
            <text:p>R$ 1.897,00</text:p>
          </table:table-cell>
          <table:table-cell table:style-name="ce53" office:value-type="currency" office:currency="BRL" office:value="0" calcext:value-type="currency">
            <text:p>R$ 0,00</text:p>
          </table:table-cell>
          <table:table-cell table:style-name="ce53" office:value-type="currency" office:currency="BRL" office:value="1897" calcext:value-type="currency">
            <text:p>R$ 1.897,00</text:p>
          </table:table-cell>
          <table:table-cell table:number-columns-repeated="1012"/>
        </table:table-row>
        <table:table-row table:style-name="ro6">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05# <text:s text:c="61"/>ABERTURA DE EMPENHO PARA CONTRATACAO DE UM CERTIFICADO DIGITAL NIVEL A1 E UMA VISITA TECNICA, CONFORME PROCESSO 2633/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3</text:p>
          </table:table-cell>
          <table:table-cell table:style-name="ce44" office:value-type="string" calcext:value-type="string">
            <text:p>2633/2018-17</text:p>
          </table:table-cell>
          <table:table-cell table:style-name="ce53" office:value-type="currency" office:currency="BRL" office:value="254" calcext:value-type="currency">
            <text:p>R$ 254,00</text:p>
          </table:table-cell>
          <table:table-cell table:style-name="ce53" office:value-type="currency" office:currency="BRL" office:value="0" calcext:value-type="currency">
            <text:p>R$ 0,00</text:p>
          </table:table-cell>
          <table:table-cell table:style-name="ce53" office:value-type="currency" office:currency="BRL" office:value="254" calcext:value-type="currency">
            <text:p>R$ 254,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RES <text:s/>CARIMBOS AUTOENTINTADOS 4912 (ITEM 03)POR MEIO DE ATA DE REGISTRO DE PRECOS DO CNMP Nº 9A/2017, CONFORME PROCESSO <text:s text:c="2"/>19.00.6150.0001381/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5</text:p>
          </table:table-cell>
          <table:table-cell table:style-name="ce44" office:value-type="string" calcext:value-type="string">
            <text:p>1381/2018-81</text:p>
          </table:table-cell>
          <table:table-cell table:style-name="ce53" office:value-type="currency" office:currency="BRL" office:value="22.5" calcext:value-type="currency">
            <text:p>R$ 22,50</text:p>
          </table:table-cell>
          <table:table-cell table:style-name="ce53" office:value-type="currency" office:currency="BRL" office:value="0" calcext:value-type="currency">
            <text:p>R$ 0,00</text:p>
          </table:table-cell>
          <table:table-cell table:style-name="ce53" office:value-type="currency" office:currency="BRL" office:value="22.5" calcext:value-type="currency">
            <text:p>R$ 22,5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PARTICIPACAO <text:s/>DO SERVIDOR THALES CARVALHO <text:s/>SOARES DA SILVA NOCURSO "ESOCIAL - IMPLANTACAO, FUNCIONAMENTO E FISCALIZACAO (VERSAO ATUALIZADA)NA ADMINISTRACAO PUBLICA" A SER REALIZADO NOS DIAS 9 A 11/04/2018 EM BRASILI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6</text:p>
          </table:table-cell>
          <table:table-cell table:style-name="ce44" office:value-type="string" calcext:value-type="string">
            <text:p>1488/2018-57</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PARTICIPACAO DE UM SERVIDOR NO CURSO "A ATUACAO DO FISCAL/GESTOR DE CONTRATO NO ACOMPANHAMENTO DA EXECUCAO DE CONTRATOS ADMINISTRATIVOS CONFORME A IN 05/2017" A SER REALIZADO NOS DIAS 12 E 13/04/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7</text:p>
          </table:table-cell>
          <table:table-cell table:style-name="ce44" office:value-type="string" calcext:value-type="string">
            <text:p>0881/2018-53</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DOIS SERVIDORES NO CURSO EXTERNO "O NOVO MODELO DE GESTAO E FISCALIZACAO DE CONTRATOS DE TERCEIRIZACAO NA FORMA IN05/MP/2017", A SER REALIZADO EM BRASILIA-DF, NOS DIAS 09 A 11/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8</text:p>
          </table:table-cell>
          <table:table-cell table:style-name="ce44" office:value-type="string" calcext:value-type="string">
            <text:p>1324/2018-02</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ELABORACAO DE EDITAL E TERMO DE REFERENCIA", A SER REALIZADO EM BRASILIA-DF, NOS DIAS 04 A 06/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9</text:p>
          </table:table-cell>
          <table:table-cell table:style-name="ce44" office:value-type="string" calcext:value-type="string">
            <text:p>503/2018-7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MENDES &amp; LOPES PESQUISA, TREINAMENTO E EVENTOS LTDA</text:p>
          </table:table-cell>
          <table:table-cell table:style-name="ce28" office:value-type="string" calcext:value-type="string">
            <text:p>07777721000151</text:p>
          </table:table-cell>
          <table:table-cell table:style-name="ce41" office:value-type="string" calcext:value-type="string">
            <text:p>#PG_18_COGP_013# PARTICIPACAO DE DOIS SERVIDORES NO CURSO"CURSO PRATICO <text:s text:c="6"/>DE GESTAO DE RISCOS NAS CONTRATACOES-ADMINISTRACAO PUBLICA- SISTEMA "S"-ESTATAIS", A SER REALIZADO NOS DIAS 9 E 10/04/2018, EM SAO PAULO-S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0</text:p>
          </table:table-cell>
          <table:table-cell table:style-name="ce44" office:value-type="string" calcext:value-type="string">
            <text:p>2592/2018-04</text:p>
          </table:table-cell>
          <table:table-cell table:style-name="ce53" office:value-type="currency" office:currency="BRL" office:value="6600" calcext:value-type="currency">
            <text:p>R$ 6.600,00</text:p>
          </table:table-cell>
          <table:table-cell table:style-name="ce53" office:value-type="currency" office:currency="BRL" office:value="0" calcext:value-type="currency">
            <text:p>R$ 0,00</text:p>
          </table:table-cell>
          <table:table-cell table:style-name="ce53" office:value-type="currency" office:currency="BRL" office:value="6600" calcext:value-type="currency">
            <text:p>R$ 6.60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REEMBOLSO DE PASSAGENS <text:s/>AEREAS AO CORREGEDOR NA-CIONAL ORLANDO ROCHADEL MOREIRA, <text:s/>REFERENTE AO DESLOCAMENTO REALIZADO ENTRE OSDIAS 24/01/2018 E 27/01/2018 ENTRE <text:s/>BRASILIA-DF E RIO BRANCO-AC.</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3</text:p>
          </table:table-cell>
          <table:table-cell table:style-name="ce44" office:value-type="string" calcext:value-type="string">
            <text:p>0718/2018-55</text:p>
          </table:table-cell>
          <table:table-cell table:style-name="ce53" office:value-type="currency" office:currency="BRL" office:value="2150.32" calcext:value-type="currency">
            <text:p>R$ 2.150,32</text:p>
          </table:table-cell>
          <table:table-cell table:style-name="ce53" office:value-type="currency" office:currency="BRL" office:value="0" calcext:value-type="currency">
            <text:p>R$ 0,00</text:p>
          </table:table-cell>
          <table:table-cell table:style-name="ce53" office:value-type="currency" office:currency="BRL" office:value="2150.32" calcext:value-type="currency">
            <text:p>R$ 2.150,32</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INDENIZACAO <text:s/>POR QUILOMETRO RODADO AO CORREGEDORORLANDO ROCHADEL MOREIRA, DECORRENTE DE DESLOCAMENTO DE BRASILIA A GOIANIA (I-DA E VOLTA), CONFORME DESPACHO SG 73904 E PROCESSO 19.00.3200.0001850/2018-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6</text:p>
          </table:table-cell>
          <table:table-cell table:style-name="ce44" office:value-type="string" calcext:value-type="string">
            <text:p>1850/2018-46</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PG_18_COGP_013# <text:s text:c="61"/>RESERVA DE CREDITOS PARA INSCRICAO DA SERVIDORA TATIANA JEBRINE NO TREINAMENTO"7º REDES WEGOV" A SER REALIZADO NOS DIAS 23 E 24/04/2018, EM FLORIANOPOLIS/SC</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8</text:p>
          </table:table-cell>
          <table:table-cell table:style-name="ce44" office:value-type="string" calcext:value-type="string">
            <text:p>2638/2018-02</text:p>
          </table:table-cell>
          <table:table-cell table:style-name="ce53" office:value-type="currency" office:currency="BRL" office:value="1500" calcext:value-type="currency">
            <text:p>R$ 1.500,00</text:p>
          </table:table-cell>
          <table:table-cell table:style-name="ce53" office:value-type="currency" office:currency="BRL" office:value="0" calcext:value-type="currency">
            <text:p>R$ 0,00</text:p>
          </table:table-cell>
          <table:table-cell table:style-name="ce53" office:value-type="currency" office:currency="BRL" office:value="1500" calcext:value-type="currency">
            <text:p>R$ 1.500,00</text:p>
          </table:table-cell>
          <table:table-cell table:number-columns-repeated="1012"/>
        </table:table-row>
        <table:table-row table:style-name="ro7">
          <table:table-cell/>
          <table:table-cell table:style-name="ce13"/>
          <table:table-cell table:style-name="ce20" office:value-type="string" calcext:value-type="string">
            <text:p>SERGIO RICARDO DE SOUZA</text:p>
          </table:table-cell>
          <table:table-cell table:style-name="ce28" office:value-type="string" calcext:value-type="string">
            <text:p>77925190744</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1</text:p>
          </table:table-cell>
          <table:table-cell table:style-name="ce44" office:value-type="string" calcext:value-type="string">
            <text:p>1403/2018-78</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7">
          <table:table-cell/>
          <table:table-cell table:style-name="ce13"/>
          <table:table-cell table:style-name="ce20" office:value-type="string" calcext:value-type="string">
            <text:p>LEANDRO GARCIA ALGARTE ASSUNCAO</text:p>
          </table:table-cell>
          <table:table-cell table:style-name="ce28" office:value-type="string" calcext:value-type="string">
            <text:p>00706377923</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2</text:p>
          </table:table-cell>
          <table:table-cell table:style-name="ce44" office:value-type="string" calcext:value-type="string">
            <text:p>1403/2018-78</text:p>
          </table:table-cell>
          <table:table-cell table:style-name="ce53" office:value-type="currency" office:currency="BRL" office:value="152.42" calcext:value-type="currency">
            <text:p>R$ 152,42</text:p>
          </table:table-cell>
          <table:table-cell table:style-name="ce53" office:value-type="currency" office:currency="BRL" office:value="0" calcext:value-type="currency">
            <text:p>R$ 0,00</text:p>
          </table:table-cell>
          <table:table-cell table:style-name="ce53" office:value-type="currency" office:currency="BRL" office:value="152.42" calcext:value-type="currency">
            <text:p>R$ 152,42</text:p>
          </table:table-cell>
          <table:table-cell table:number-columns-repeated="1012"/>
        </table:table-row>
        <table:table-row table:style-name="ro5">
          <table:table-cell/>
          <table:table-cell table:style-name="ce13"/>
          <table:table-cell table:style-name="ce20" office:value-type="string" calcext:value-type="string">
            <text:p>SILVANA DA SILVA</text:p>
          </table:table-cell>
          <table:table-cell table:style-name="ce28" office:value-type="string" calcext:value-type="string">
            <text:p>03017149757</text:p>
          </table:table-cell>
          <table:table-cell table:style-name="ce41" office:value-type="string" calcext:value-type="string">
            <text:p>#PG_18_UDPP_001# EMPENHO PARA INDENIZACAO POR QUILOMETRO RODADO A PROCURADORA DO TRABALHO SILVANA DA SILVA,DECORRENTE DE DESLOCAMENTO DE JUIZ DE FORA/MG AO AEROPORTO DO GALEAO/RJ,DEVIDO A BAIXA OFERTA DE VOOS PARTINDO DE JUIZ DE FOR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3</text:p>
          </table:table-cell>
          <table:table-cell table:style-name="ce44" office:value-type="string" calcext:value-type="string">
            <text:p>2616/2018-25</text:p>
          </table:table-cell>
          <table:table-cell table:style-name="ce53" office:value-type="currency" office:currency="BRL" office:value="287.18" calcext:value-type="currency">
            <text:p>R$ 287,18</text:p>
          </table:table-cell>
          <table:table-cell table:style-name="ce53" office:value-type="currency" office:currency="BRL" office:value="0" calcext:value-type="currency">
            <text:p>R$ 0,00</text:p>
          </table:table-cell>
          <table:table-cell table:style-name="ce53" office:value-type="currency" office:currency="BRL" office:value="287.18" calcext:value-type="currency">
            <text:p>R$ 287,18</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02 A 05 DE ABRIL DE 2018, CONFORME PROCESSO 3140/2018-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4</text:p>
          </table:table-cell>
          <table:table-cell table:style-name="ce44" office:value-type="string" calcext:value-type="string">
            <text:p>3140/2018-3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26 A 28 DE MARCO DE 2018, CONFORME PROCESSO 3099/2018-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5</text:p>
          </table:table-cell>
          <table:table-cell table:style-name="ce44" office:value-type="string" calcext:value-type="string">
            <text:p>3099/2018-7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O NOVO MODELO DE PLANILHAS DE CUSTOS E FORMACAO DE PRECOS...NA FORMA DA IN 05/MP/2017-2018",,A SER REALIZADO EM BRASILIA-DF, NOS DIAS 03 E 04/05/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6</text:p>
          </table:table-cell>
          <table:table-cell table:style-name="ce44" office:value-type="string" calcext:value-type="string">
            <text:p>536/2018-56</text:p>
          </table:table-cell>
          <table:table-cell table:style-name="ce53" office:value-type="currency" office:currency="BRL" office:value="2190" calcext:value-type="currency">
            <text:p>R$ 2.190,00</text:p>
          </table:table-cell>
          <table:table-cell table:style-name="ce53" office:value-type="currency" office:currency="BRL" office:value="0" calcext:value-type="currency">
            <text:p>R$ 0,00</text:p>
          </table:table-cell>
          <table:table-cell table:style-name="ce53" office:value-type="currency" office:currency="BRL" office:value="2190" calcext:value-type="currency">
            <text:p>R$ 2.19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CURSO COMPLETODE LICITACOES E CONTRATOS-2018",A SER REALIZADO EM BRASILIA-DF, NOS DIAS 24 A 27/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7</text:p>
          </table:table-cell>
          <table:table-cell table:style-name="ce44" office:value-type="string" calcext:value-type="string">
            <text:p>531/2018-9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SUBSCRICOES <text:s/>DE PRODUTOS OFFICE 365 CONFORME <text:s/>CONTRATO CNMP Nº060/2016, DESPACHO STI 0078249 E 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8</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AQUISICAO DE PRODUTOS <text:s/>WINDOWS SERVER, SYSTEM <text:s/>CENTER E CALS,CONFORME CONTRATO CNMP Nº 060/2016, DESPACHO STI 078249 E <text:s/>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9</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PG_18_STI_002# ABERTURA DE EMPENHO PARA PRESTACAO DE SERVICOS TECNICOS DE DE-SENVOLVIMENTO DE SOFTWARE NA LINGUAGEM DE PROGRAMACAO JAVA, NA MODALIDADE PRE-SENCIAL, CONFORME PREGAO ELETRONICO 02/2018. PROCESSO 2985/2017-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2</text:p>
          </table:table-cell>
          <table:table-cell table:style-name="ce44" office:value-type="string" calcext:value-type="string">
            <text:p>2985/2017-10</text:p>
          </table:table-cell>
          <table:table-cell table:style-name="ce53" office:value-type="currency" office:currency="BRL" office:value="405351.4" calcext:value-type="currency">
            <text:p>R$ 405.351,40</text:p>
          </table:table-cell>
          <table:table-cell table:style-name="ce53" office:value-type="currency" office:currency="BRL" office:value="57959" calcext:value-type="currency">
            <text:p>R$ 57.959,00</text:p>
          </table:table-cell>
          <table:table-cell table:style-name="ce53" office:value-type="currency" office:currency="BRL" office:value="211718" calcext:value-type="currency">
            <text:p>R$ 211.718,00</text:p>
          </table:table-cell>
          <table:table-cell table:number-columns-repeated="1012"/>
        </table:table-row>
        <table:table-row table:style-name="ro5">
          <table:table-cell/>
          <table:table-cell table:style-name="ce13"/>
          <table:table-cell table:style-name="ce20" office:value-type="string" calcext:value-type="string">
            <text:p>PRO2 ASSOCIADOS CONSULTORIA E TREINAMENTO LTDA - ME</text:p>
          </table:table-cell>
          <table:table-cell table:style-name="ce28" office:value-type="string" calcext:value-type="string">
            <text:p>07766182000155</text:p>
          </table:table-cell>
          <table:table-cell table:style-name="ce41" office:value-type="string" calcext:value-type="string">
            <text:p>#PG_18_COGP_013# PARTICIPACAO DE UM SERVIDOR NO CURSO PREPARATORIO PARA CERTI-FICACAO PMP® - 6A EDICAO, A SER <text:s/>REALIZADO NOS DIAS 16/04 A 16/07/2018 EM BRA-SILIA/DF, CONFORME PROCESSO 19.00.6200.0002475/2018-5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63</text:p>
          </table:table-cell>
          <table:table-cell table:style-name="ce44" office:value-type="string" calcext:value-type="string">
            <text:p>2475/2018-57</text:p>
          </table:table-cell>
          <table:table-cell table:style-name="ce53" office:value-type="currency" office:currency="BRL" office:value="2390" calcext:value-type="currency">
            <text:p>R$ 2.390,00</text:p>
          </table:table-cell>
          <table:table-cell table:style-name="ce53" office:value-type="currency" office:currency="BRL" office:value="0" calcext:value-type="currency">
            <text:p>R$ 0,00</text:p>
          </table:table-cell>
          <table:table-cell table:style-name="ce53" office:value-type="currency" office:currency="BRL" office:value="2390" calcext:value-type="currency">
            <text:p>R$ 2.390,00</text:p>
          </table:table-cell>
          <table:table-cell table:number-columns-repeated="1012"/>
        </table:table-row>
        <table:table-row table:style-name="ro6">
          <table:table-cell/>
          <table:table-cell table:style-name="ce13"/>
          <table:table-cell table:style-name="ce20" office:value-type="string" calcext:value-type="string">
            <text:p>VACINEMAIS CLINICA DE VACINACAO LTDA.</text:p>
          </table:table-cell>
          <table:table-cell table:style-name="ce28" office:value-type="string" calcext:value-type="string">
            <text:p>21207186000124</text:p>
          </table:table-cell>
          <table:table-cell table:style-name="ce41" office:value-type="string" calcext:value-type="string">
            <text:p>#PG_18_COGP_027# ABERTURA DE EMPENHO PARA AQUISICAO DE VACINAS TRIVALENTES CONTRA INFLUENZA, POR MEIO DA ATA DE REGISTRO DE PRECOS DA PGR Nº 009/2018, CON- FORME PROCESSO 344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5</text:p>
          </table:table-cell>
          <table:table-cell table:style-name="ce44" office:value-type="string" calcext:value-type="string">
            <text:p>3446/2018-36</text:p>
          </table:table-cell>
          <table:table-cell table:style-name="ce53" office:value-type="currency" office:currency="BRL" office:value="8970" calcext:value-type="currency">
            <text:p>R$ 8.970,00</text:p>
          </table:table-cell>
          <table:table-cell table:style-name="ce53" office:value-type="currency" office:currency="BRL" office:value="0" calcext:value-type="currency">
            <text:p>R$ 0,00</text:p>
          </table:table-cell>
          <table:table-cell table:style-name="ce53" office:value-type="currency" office:currency="BRL" office:value="8970" calcext:value-type="currency">
            <text:p>R$ 8.970,00</text:p>
          </table:table-cell>
          <table:table-cell table:number-columns-repeated="1012"/>
        </table:table-row>
        <table:table-row table:style-name="ro6">
          <table:table-cell/>
          <table:table-cell table:style-name="ce13"/>
          <table:table-cell table:style-name="ce20" office:value-type="string" calcext:value-type="string">
            <text:p>MAM RIBEIRO COMERCIO DE ALIMENTOS</text:p>
          </table:table-cell>
          <table:table-cell table:style-name="ce28" office:value-type="string" calcext:value-type="string">
            <text:p>11020389000153</text:p>
          </table:table-cell>
          <table:table-cell table:style-name="ce41" office:value-type="string" calcext:value-type="string">
            <text:p>ABERTURA DE EMPENHO PARA FORNECIMENTO DE ACUCAR CRISTAL 2 KG E ADOCANTE DIETE-TICO,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6</text:p>
          </table:table-cell>
          <table:table-cell table:style-name="ce44" office:value-type="string" calcext:value-type="string">
            <text:p>626/2018-96</text:p>
          </table:table-cell>
          <table:table-cell table:style-name="ce53" office:value-type="currency" office:currency="BRL" office:value="5089.5" calcext:value-type="currency">
            <text:p>R$ 5.089,50</text:p>
          </table:table-cell>
          <table:table-cell table:style-name="ce53" office:value-type="currency" office:currency="BRL" office:value="0" calcext:value-type="currency">
            <text:p>R$ 0,00</text:p>
          </table:table-cell>
          <table:table-cell table:style-name="ce53" office:value-type="currency" office:currency="BRL" office:value="997.68" calcext:value-type="currency">
            <text:p>R$ 997,68</text:p>
          </table:table-cell>
          <table:table-cell table:number-columns-repeated="1012"/>
        </table:table-row>
        <table:table-row table:style-name="ro6">
          <table:table-cell/>
          <table:table-cell table:style-name="ce13"/>
          <table:table-cell table:style-name="ce20" office:value-type="string" calcext:value-type="string">
            <text:p>TEK COMERCIO E SERVICOS ESPECIALIZADOS LTDA</text:p>
          </table:table-cell>
          <table:table-cell table:style-name="ce28" office:value-type="string" calcext:value-type="string">
            <text:p>28802245000151</text:p>
          </table:table-cell>
          <table:table-cell table:style-name="ce41" office:value-type="string" calcext:value-type="string">
            <text:p>#PG_18_COGCS_002# ABERTURA DE EMPENHO PARA FORNECIMENTO DE CAFE EM PO TORRADO E MOIDO, 500G,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7</text:p>
          </table:table-cell>
          <table:table-cell table:style-name="ce44" office:value-type="string" calcext:value-type="string">
            <text:p>626/2018-96</text:p>
          </table:table-cell>
          <table:table-cell table:style-name="ce53" office:value-type="currency" office:currency="BRL" office:value="6390" calcext:value-type="currency">
            <text:p>R$ 6.390,00</text:p>
          </table:table-cell>
          <table:table-cell table:style-name="ce53" office:value-type="currency" office:currency="BRL" office:value="0" calcext:value-type="currency">
            <text:p>R$ 0,00</text:p>
          </table:table-cell>
          <table:table-cell table:style-name="ce53" office:value-type="currency" office:currency="BRL" office:value="6390" calcext:value-type="currency">
            <text:p>R$ 6.390,00</text:p>
          </table:table-cell>
          <table:table-cell table:number-columns-repeated="1012"/>
        </table:table-row>
        <table:table-row table:style-name="ro5">
          <table:table-cell/>
          <table:table-cell table:style-name="ce13"/>
          <table:table-cell table:style-name="ce20" office:value-type="string" calcext:value-type="string">
            <text:p>COMERCIAL SANT'ANNA - EIRELI</text:p>
          </table:table-cell>
          <table:table-cell table:style-name="ce28" office:value-type="string" calcext:value-type="string">
            <text:p>27255752000150</text:p>
          </table:table-cell>
          <table:table-cell table:style-name="ce41" office:value-type="string" calcext:value-type="string">
            <text:p>#PG_18_COGCS_006# AQUISICAO DE <text:s/>MATERIAIS DE COPA DE COZINHA ATRAVES DA ATA DEREGISTRO DE PRECOS PRDF Nº 03-C/2017, CONFORME PROCESSO 19.00.6150.0003527/2018-48. ITEM 24 ATA 3C/2017: COADOR PARA MAQUINA INDUSTRIAL DE CAF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9</text:p>
          </table:table-cell>
          <table:table-cell table:style-name="ce44" office:value-type="string" calcext:value-type="string">
            <text:p>3527/2018-48</text:p>
          </table:table-cell>
          <table:table-cell table:style-name="ce53" office:value-type="currency" office:currency="BRL" office:value="240" calcext:value-type="currency">
            <text:p>R$ 2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QUISICAO DE MATERIAIS <text:s/>DE COPA DE COZINHA ATRAVES DA ATA DEREGISTRO DE PRECOS PRDF Nº 03-F/2017, CONFORME PROCESSO 19.00.6150.0003527/2018-48. ITENS 36 E 37 ATA 3F/2017: COPOS DESCARTAVEIS DE 50 ML E 200 ML</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70</text:p>
          </table:table-cell>
          <table:table-cell table:style-name="ce44" office:value-type="string" calcext:value-type="string">
            <text:p>3527/2018-48</text:p>
          </table:table-cell>
          <table:table-cell table:style-name="ce53" office:value-type="currency" office:currency="BRL" office:value="812.25" calcext:value-type="currency">
            <text:p>R$ 812,25</text:p>
          </table:table-cell>
          <table:table-cell table:style-name="ce53" office:value-type="currency" office:currency="BRL" office:value="0" calcext:value-type="currency">
            <text:p>R$ 0,00</text:p>
          </table:table-cell>
          <table:table-cell table:style-name="ce53" office:value-type="currency" office:currency="BRL" office:value="812.25" calcext:value-type="currency">
            <text:p>R$ 812,25</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UDPP_009# RECONHECIMENTO DE DIVIDA PARA RESSARCIMENTO DE DESPESAS REFE-RENTES A FRANQUIAS DE BAGAGEM PEITEADA POR SERVIDORES E MEMBROS DESIGNADOS PA-RA OS TRABALHOS DE CORREICAO GERAL, CONFORME PROC 111/2018-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71</text:p>
          </table:table-cell>
          <table:table-cell table:style-name="ce44" office:value-type="string" calcext:value-type="string">
            <text:p>111/2018-32</text:p>
          </table:table-cell>
          <table:table-cell table:style-name="ce53" office:value-type="currency" office:currency="BRL" office:value="552" calcext:value-type="currency">
            <text:p>R$ 552,00</text:p>
          </table:table-cell>
          <table:table-cell table:style-name="ce53" office:value-type="currency" office:currency="BRL" office:value="0" calcext:value-type="currency">
            <text:p>R$ 0,00</text:p>
          </table:table-cell>
          <table:table-cell table:style-name="ce53" office:value-type="currency" office:currency="BRL" office:value="552" calcext:value-type="currency">
            <text:p>R$ 552,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6</text:p>
          </table:table-cell>
          <table:table-cell table:style-name="ce44" office:value-type="string" calcext:value-type="string">
            <text:p>3259/2018-53</text:p>
          </table:table-cell>
          <table:table-cell table:style-name="ce53" office:value-type="currency" office:currency="BRL" office:value="100" calcext:value-type="currency">
            <text:p>R$ 100,00</text:p>
          </table:table-cell>
          <table:table-cell table:style-name="ce53" office:value-type="currency" office:currency="BRL" office:value="0" calcext:value-type="currency">
            <text:p>R$ 0,00</text:p>
          </table:table-cell>
          <table:table-cell table:style-name="ce53" office:value-type="currency" office:currency="BRL" office:value="100" calcext:value-type="currency">
            <text:p>R$ 10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7</text:p>
          </table:table-cell>
          <table:table-cell table:style-name="ce44" office:value-type="string" calcext:value-type="string">
            <text:p>3259/2018-53</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ABERTURA DE EMPENHO PARA INSCRICAO DO SERVIDOR LEONARDO RODRIGUES ANTUNES CAMINHA LUSTOSA NO TRENAMENTO "O NOVO MODELO DE GESTAO E FISCALI-ZACAO DE CONTRATOS DE TERCEIRIZACAO NA FORMA 05/MP/201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79</text:p>
          </table:table-cell>
          <table:table-cell table:style-name="ce44" office:value-type="string" calcext:value-type="string">
            <text:p>3194/2018-49</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ABERTURA DE EMPENHO PARA INSCRICAO DE SERVIDORES NO TREINAMENTO "ELABORACAO DE EDITAL E TERMO DE REFERENCIA", A SER REALIZADO NOS DIAS 02 A04 DE MAIO DE 2018, EM BRASILIA, CONFORME PROCESSO 3400/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0</text:p>
          </table:table-cell>
          <table:table-cell table:style-name="ce44" office:value-type="string" calcext:value-type="string">
            <text:p>3400/2018-29</text:p>
          </table:table-cell>
          <table:table-cell table:style-name="ce53" office:value-type="currency" office:currency="BRL" office:value="7170" calcext:value-type="currency">
            <text:p>R$ 7.170,00</text:p>
          </table:table-cell>
          <table:table-cell table:style-name="ce53" office:value-type="currency" office:currency="BRL" office:value="0" calcext:value-type="currency">
            <text:p>R$ 0,00</text:p>
          </table:table-cell>
          <table:table-cell table:style-name="ce53" office:value-type="currency" office:currency="BRL" office:value="7170" calcext:value-type="currency">
            <text:p>R$ 7.170,00</text:p>
          </table:table-cell>
          <table:table-cell table:number-columns-repeated="1012"/>
        </table:table-row>
        <table:table-row table:style-name="ro5">
          <table:table-cell/>
          <table:table-cell table:style-name="ce13"/>
          <table:table-cell table:style-name="ce20" office:value-type="string" calcext:value-type="string">
            <text:p>ELEBRASIL ELEVADORES LTDA</text:p>
          </table:table-cell>
          <table:table-cell table:style-name="ce28" office:value-type="string" calcext:value-type="string">
            <text:p>0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1</text:p>
          </table:table-cell>
          <table:table-cell table:style-name="ce44" office:value-type="string" calcext:value-type="string">
            <text:p>0679/2018-8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19.00.6150.0003773/2018-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2</text:p>
          </table:table-cell>
          <table:table-cell table:style-name="ce44" office:value-type="string" calcext:value-type="string">
            <text:p>3773/2018-02</text:p>
          </table:table-cell>
          <table:table-cell table:style-name="ce53" office:value-type="currency" office:currency="BRL" office:value="104" calcext:value-type="currency">
            <text:p>R$ 104,00</text:p>
          </table:table-cell>
          <table:table-cell table:style-name="ce53" office:value-type="currency" office:currency="BRL" office:value="0" calcext:value-type="currency">
            <text:p>R$ 0,00</text:p>
          </table:table-cell>
          <table:table-cell table:style-name="ce53" office:value-type="currency" office:currency="BRL" office:value="104" calcext:value-type="currency">
            <text:p>R$ 104,00</text:p>
          </table:table-cell>
          <table:table-cell table:number-columns-repeated="1012"/>
        </table:table-row>
        <table:table-row table:style-name="ro5">
          <table:table-cell/>
          <table:table-cell table:style-name="ce13"/>
          <table:table-cell table:style-name="ce20" office:value-type="string" calcext:value-type="string">
            <text:p>SANDRA GUERRA MESQUITA</text:p>
          </table:table-cell>
          <table:table-cell table:style-name="ce28" office:value-type="string" calcext:value-type="string">
            <text:p>77845757349</text:p>
          </table:table-cell>
          <table:table-cell table:style-name="ce41" office:value-type="string" calcext:value-type="string">
            <text:p>#PG_18_UDPP_001# REEMBOLSO DE VALORES DESPENDIDOS COM AQUISICAO DE FRANQUIA DEBAGAGEM EFETUADA PELA SERVIDORA SANDRA MESQUITA POR OCASIAO DE OITIVA DAS TESTEMUNHAS ARROLADAS AO PAD Nº 1.00780/2017-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4</text:p>
          </table:table-cell>
          <table:table-cell table:style-name="ce44" office:value-type="string" calcext:value-type="string">
            <text:p>2433/2018-2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5">
          <table:table-cell/>
          <table:table-cell table:style-name="ce13"/>
          <table:table-cell table:style-name="ce20" office:value-type="string" calcext:value-type="string">
            <text:p>ELEBRASIL ELEVADORES LTDA</text:p>
          </table:table-cell>
          <table:table-cell table:style-name="ce28" office:value-type="string" calcext:value-type="string">
            <text:p>0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5</text:p>
          </table:table-cell>
          <table:table-cell table:style-name="ce44" office:value-type="string" calcext:value-type="string">
            <text:p>0679/2018-85</text:p>
          </table:table-cell>
          <table:table-cell table:style-name="ce53" office:value-type="currency" office:currency="BRL" office:value="26598.6" calcext:value-type="currency">
            <text:p>R$ 26.598,60</text:p>
          </table:table-cell>
          <table:table-cell table:style-name="ce53" office:value-type="currency" office:currency="BRL" office:value="3799.8" calcext:value-type="currency">
            <text:p>R$ 3.799,80</text:p>
          </table:table-cell>
          <table:table-cell table:style-name="ce53" office:value-type="currency" office:currency="BRL" office:value="18979" calcext:value-type="currency">
            <text:p>R$ 18.979,00</text:p>
          </table:table-cell>
          <table:table-cell table:number-columns-repeated="1012"/>
        </table:table-row>
        <table:table-row table:style-name="ro5">
          <table:table-cell/>
          <table:table-cell table:style-name="ce13"/>
          <table:table-cell table:style-name="ce20" office:value-type="string" calcext:value-type="string">
            <text:p>JEFERSON LUIZ PEREIRA COELHO</text:p>
          </table:table-cell>
          <table:table-cell table:style-name="ce28" office:value-type="string" calcext:value-type="string">
            <text:p>09172890134</text:p>
          </table:table-cell>
          <table:table-cell table:style-name="ce41" office:value-type="string" calcext:value-type="string">
            <text:p>#PG_18_UDPP_004# REEMBOLSO EM FAVOR DO MEMBRO COLABORADOR JEFERSON COELHO, RE-FERENTES A VALORES DESPENDIDOS COM A AQUISICAO DE <text:s/>FRANQUIA DE BAGAGEM EM VIA-GEM REALIZADA PARA CUIABA/MT, CONFORME PROCESSO 19.00.2018.0003740/2018-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7</text:p>
          </table:table-cell>
          <table:table-cell table:style-name="ce44" office:value-type="string" calcext:value-type="string">
            <text:p>3740/2018-17</text:p>
          </table:table-cell>
          <table:table-cell table:style-name="ce53" office:value-type="currency" office:currency="BRL" office:value="78.87" calcext:value-type="currency">
            <text:p>R$ 78,87</text:p>
          </table:table-cell>
          <table:table-cell table:style-name="ce53" office:value-type="currency" office:currency="BRL" office:value="0" calcext:value-type="currency">
            <text:p>R$ 0,00</text:p>
          </table:table-cell>
          <table:table-cell table:style-name="ce53" office:value-type="currency" office:currency="BRL" office:value="78.87" calcext:value-type="currency">
            <text:p>R$ 78,87</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A SERVIDORA NO CURSO "CONFORMIDADE DE REGISTRO DE GESTAO - TEORIA E ESTUDOS DE CASOS PRATICOS NA ADMINISTRACAO PUBLICA" ASER REALIZADO NOS DIAS 21 E 22/05/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8</text:p>
          </table:table-cell>
          <table:table-cell table:style-name="ce44" office:value-type="string" calcext:value-type="string">
            <text:p>1954/2018-8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PARTICIPACAO DE UM SERVIDOR NO CURSO COMPLETO DE LICITACOES ECONTRATOS 2018 - BRASILIA/DF A SER REALIZADO NOS DIAS 21 A 24/05/2018 EM BRASILIA, CONFORME PROCESSO 19.00.5200.0003592/2018-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9</text:p>
          </table:table-cell>
          <table:table-cell table:style-name="ce44" office:value-type="string" calcext:value-type="string">
            <text:p>3592/2018-30</text:p>
          </table:table-cell>
          <table:table-cell table:style-name="ce53" office:value-type="currency" office:currency="BRL" office:value="2790" calcext:value-type="currency">
            <text:p>R$ 2.790,00</text:p>
          </table:table-cell>
          <table:table-cell table:style-name="ce53" office:value-type="currency" office:currency="BRL" office:value="0" calcext:value-type="currency">
            <text:p>R$ 0,00</text:p>
          </table:table-cell>
          <table:table-cell table:style-name="ce53" office:value-type="currency" office:currency="BRL" office:value="2790" calcext:value-type="currency">
            <text:p>R$ 2.79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REEMBOLSO DE PASSAGENS <text:s/>AEREAS AO CORREGEDOR NA-CIONAL ORLANDO ROCHADEL MOREIRA, REFERENTE AO DESLOCAMENTO REALIZADO ENTRE OS ARACAJU-SE E BRASILIA-DF, NO DIA 3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0</text:p>
          </table:table-cell>
          <table:table-cell table:style-name="ce44" office:value-type="string" calcext:value-type="string">
            <text:p>3034/2018-88</text:p>
          </table:table-cell>
          <table:table-cell table:style-name="ce53" office:value-type="currency" office:currency="BRL" office:value="443.57" calcext:value-type="currency">
            <text:p>R$ 443,57</text:p>
          </table:table-cell>
          <table:table-cell table:style-name="ce53" office:value-type="currency" office:currency="BRL" office:value="0" calcext:value-type="currency">
            <text:p>R$ 0,00</text:p>
          </table:table-cell>
          <table:table-cell table:style-name="ce53" office:value-type="currency" office:currency="BRL" office:value="443.57" calcext:value-type="currency">
            <text:p>R$ 443,57</text:p>
          </table:table-cell>
          <table:table-cell table:number-columns-repeated="1012"/>
        </table:table-row>
        <table:table-row table:style-name="ro7">
          <table:table-cell/>
          <table:table-cell table:style-name="ce13"/>
          <table:table-cell table:style-name="ce20" office:value-type="string" calcext:value-type="string">
            <text:p>CDV COMERCIAL DE ALIMENTOS EIRELI</text:p>
          </table:table-cell>
          <table:table-cell table:style-name="ce28" office:value-type="string" calcext:value-type="string">
            <text:p>05205399000160</text:p>
          </table:table-cell>
          <table:table-cell table:style-name="ce41" office:value-type="string" calcext:value-type="string">
            <text:p>#PG_18_COGCS_003# FORNECIMENTO DE TRES <text:s/>ADOCANTES LIQUIDOS, CONFORME <text:s/>CONTRATONº 09/2017, PROCESSO 19.00.6150.0004293/2018-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1</text:p>
          </table:table-cell>
          <table:table-cell table:style-name="ce44" office:value-type="string" calcext:value-type="string">
            <text:p>4293/2018-27</text:p>
          </table:table-cell>
          <table:table-cell table:style-name="ce53" office:value-type="currency" office:currency="BRL" office:value="16.32" calcext:value-type="currency">
            <text:p>R$ 16,32</text:p>
          </table:table-cell>
          <table:table-cell table:style-name="ce53" office:value-type="currency" office:currency="BRL" office:value="0" calcext:value-type="currency">
            <text:p>R$ 0,00</text:p>
          </table:table-cell>
          <table:table-cell table:style-name="ce53" office:value-type="currency" office:currency="BRL" office:value="16.32" calcext:value-type="currency">
            <text:p>R$ 16,32</text:p>
          </table:table-cell>
          <table:table-cell table:number-columns-repeated="1012"/>
        </table:table-row>
        <table:table-row table:style-name="ro6">
          <table:table-cell/>
          <table:table-cell table:style-name="ce13"/>
          <table:table-cell table:style-name="ce20"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PG_18_COENG_016# CONTRATACAO <text:s/>DE FORNECIMENTO DE AGUA, COLETA DE ESGOTO E OU-TROS SERVICOS PARA AS DEPENDENCIAS DO EDIFICIO-SEDE DO CNMP, CONFORME PROCESSO19.00.6160.000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2</text:p>
          </table:table-cell>
          <table:table-cell table:style-name="ce44" office:value-type="string" calcext:value-type="string">
            <text:p>3702/2018-23</text:p>
          </table:table-cell>
          <table:table-cell table:style-name="ce53" office:value-type="currency" office:currency="BRL" office:value="61618.02" calcext:value-type="currency">
            <text:p>R$ 61.618,02</text:p>
          </table:table-cell>
          <table:table-cell table:style-name="ce53" office:value-type="currency" office:currency="BRL" office:value="11703.18" calcext:value-type="currency">
            <text:p>R$ 11.703,18</text:p>
          </table:table-cell>
          <table:table-cell table:style-name="ce53" office:value-type="currency" office:currency="BRL" office:value="23629.02" calcext:value-type="currency">
            <text:p>R$ 23.629,02</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SG_001# PAGAMENTO DE MULTA E JUROS DE ATRASO DE RECOLHIMENTO DO <text:s text:c="7"/>INSS DA NF 397,REF. A <text:s/>SERVICOS DE OPERACAO DE SISTEMAS DE SONORIZACAO E COMUNICACAO AUDIOVISUAL E CAPTACAO DE IMAGENS EM PADRAO BROADCASTING,CONTRATO 34/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3</text:p>
          </table:table-cell>
          <table:table-cell table:style-name="ce44" office:value-type="string" calcext:value-type="string">
            <text:p>4017/2018-91</text:p>
          </table:table-cell>
          <table:table-cell table:style-name="ce53" office:value-type="currency" office:currency="BRL" office:value="55.44" calcext:value-type="currency">
            <text:p>R$ 55,44</text:p>
          </table:table-cell>
          <table:table-cell table:style-name="ce53" office:value-type="currency" office:currency="BRL" office:value="0" calcext:value-type="currency">
            <text:p>R$ 0,00</text:p>
          </table:table-cell>
          <table:table-cell table:style-name="ce53" office:value-type="currency" office:currency="BRL" office:value="55.44" calcext:value-type="currency">
            <text:p>R$ 55,44</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07#_ABERTURA DE EMPENHO PARA O SERVICO DE FORNECIMENTO DE ENERGIA ELETRICA, CONFORME DESPACHO DO ORDENADOR Nº SEI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4</text:p>
          </table:table-cell>
          <table:table-cell table:style-name="ce44" office:value-type="string" calcext:value-type="string">
            <text:p>2879/2018-31</text:p>
          </table:table-cell>
          <table:table-cell table:style-name="ce53" office:value-type="currency" office:currency="BRL" office:value="350012.69" calcext:value-type="currency">
            <text:p>R$ 350.012,69</text:p>
          </table:table-cell>
          <table:table-cell table:style-name="ce53" office:value-type="currency" office:currency="BRL" office:value="64588.03" calcext:value-type="currency">
            <text:p>R$ 64.588,03</text:p>
          </table:table-cell>
          <table:table-cell table:style-name="ce53" office:value-type="currency" office:currency="BRL" office:value="183756.91" calcext:value-type="currency">
            <text:p>R$ 183.756,91</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29#_ABERTURA DE EMPENHO PARA TAXA DE ILUMINACAO PUBLICA, CONFORMCONTRATO DESPACHO DO ORDENADOR DE DESPESA Nº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5</text:p>
          </table:table-cell>
          <table:table-cell table:style-name="ce44" office:value-type="string" calcext:value-type="string">
            <text:p>2879/2018-31</text:p>
          </table:table-cell>
          <table:table-cell table:style-name="ce53" office:value-type="currency" office:currency="BRL" office:value="4655.88" calcext:value-type="currency">
            <text:p>R$ 4.655,88</text:p>
          </table:table-cell>
          <table:table-cell table:style-name="ce53" office:value-type="currency" office:currency="BRL" office:value="724.02" calcext:value-type="currency">
            <text:p>R$ 724,02</text:p>
          </table:table-cell>
          <table:table-cell table:style-name="ce53" office:value-type="currency" office:currency="BRL" office:value="2172.06" calcext:value-type="currency">
            <text:p>R$ 2.172,06</text:p>
          </table:table-cell>
          <table:table-cell table:number-columns-repeated="1012"/>
        </table:table-row>
        <table:table-row table:style-name="ro5">
          <table:table-cell/>
          <table:table-cell table:style-name="ce13"/>
          <table:table-cell table:style-name="ce20" office:value-type="string" calcext:value-type="string">
            <text:p>ELDEX DISTRIBUIDORA DE JORNAIS E REVISTAS LTDA</text:p>
          </table:table-cell>
          <table:table-cell table:style-name="ce28" office:value-type="string" calcext:value-type="string">
            <text:p>10719671000160</text:p>
          </table:table-cell>
          <table:table-cell table:style-name="ce41" office:value-type="string" calcext:value-type="string">
            <text:p>#PG_18_SG_005# CONTRATACAO DE SERVICOS DE ENTREGA DE REVISTAS E JORNAIS IMPRESSOS E A DISPONIBILIZACAO DE SENHAS DE ACESSO ON-LINE, CONFORME PROCESSO 19.00.5300.0006141/2017-35. DESPACHO DO ORDENADOR DE DESPESA DOCUMENTO SEI 911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6</text:p>
          </table:table-cell>
          <table:table-cell table:style-name="ce44" office:value-type="string" calcext:value-type="string">
            <text:p>6141/2017-35</text:p>
          </table:table-cell>
          <table:table-cell table:style-name="ce53" office:value-type="currency" office:currency="BRL" office:value="7181.16" calcext:value-type="currency">
            <text:p>R$ 7.181,16</text:p>
          </table:table-cell>
          <table:table-cell table:style-name="ce53" office:value-type="currency" office:currency="BRL" office:value="1066.74" calcext:value-type="currency">
            <text:p>R$ 1.066,74</text:p>
          </table:table-cell>
          <table:table-cell table:style-name="ce53" office:value-type="currency" office:currency="BRL" office:value="4218.46" calcext:value-type="currency">
            <text:p>R$ 4.218,46</text:p>
          </table:table-cell>
          <table:table-cell table:number-columns-repeated="1012"/>
        </table:table-row>
        <table:table-row table:style-name="ro6">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PARTICIPACAO DE UM SERVIDOR NO CURSO EXTERNO "FORMACAO DE COORDENADORES E ESPECIALISTAS DE T&amp;D", A SER REALIZADO EM SAO PAULO-SP, NOS DIAS 05 A 07/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8</text:p>
          </table:table-cell>
          <table:table-cell table:style-name="ce44" office:value-type="string" calcext:value-type="string">
            <text:p>4150/2018-75</text:p>
          </table:table-cell>
          <table:table-cell table:style-name="ce53" office:value-type="currency" office:currency="BRL" office:value="2640" calcext:value-type="currency">
            <text:p>R$ 2.640,00</text:p>
          </table:table-cell>
          <table:table-cell table:style-name="ce53" office:value-type="currency" office:currency="BRL" office:value="0" calcext:value-type="currency">
            <text:p>R$ 0,00</text:p>
          </table:table-cell>
          <table:table-cell table:style-name="ce53" office:value-type="currency" office:currency="BRL" office:value="2640" calcext:value-type="currency">
            <text:p>R$ 2.640,00</text:p>
          </table:table-cell>
          <table:table-cell table:number-columns-repeated="1012"/>
        </table:table-row>
        <table:table-row table:style-name="ro6">
          <table:table-cell/>
          <table:table-cell table:style-name="ce13"/>
          <table:table-cell table:style-name="ce20" office:value-type="string" calcext:value-type="string">
            <text:p>INSTITUTO SOCIAL IRIS</text:p>
          </table:table-cell>
          <table:table-cell table:style-name="ce28" office:value-type="string" calcext:value-type="string">
            <text:p>10282714000193</text:p>
          </table:table-cell>
          <table:table-cell table:style-name="ce41" office:value-type="string" calcext:value-type="string">
            <text:p>#PG_18_COGP_013# PARTICIPACAO DE UM SERVIDOR NO VIII CONGRESSO INTERNACIONAL DE CONTABILIDADE, CUSTOS E QUALIDADE DO GASTO NO SETOR PUBLICO, EM BELO HORIZONTE-MG, NOS DIAS 15 A 17/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1</text:p>
          </table:table-cell>
          <table:table-cell table:style-name="ce44" office:value-type="string" calcext:value-type="string">
            <text:p>2053/2018-32</text:p>
          </table:table-cell>
          <table:table-cell table:style-name="ce53" office:value-type="currency" office:currency="BRL" office:value="350" calcext:value-type="currency">
            <text:p>R$ 350,00</text:p>
          </table:table-cell>
          <table:table-cell table:style-name="ce53"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1012"/>
        </table:table-row>
        <table:table-row table:style-name="ro6">
          <table:table-cell/>
          <table:table-cell table:style-name="ce13"/>
          <table:table-cell table:style-name="ce20" office:value-type="string" calcext:value-type="string">
            <text:p>SECRETARIA DE ESTADO DE FAZENDA DO DISTRITO FEDERAL</text:p>
          </table:table-cell>
          <table:table-cell table:style-name="ce28" office:value-type="string" calcext:value-type="string">
            <text:p>00394684000153</text:p>
          </table:table-cell>
          <table:table-cell table:style-name="ce41" office:value-type="string" calcext:value-type="string">
            <text:p>#PG_18_COENG_028# ABERTURA DE EMPENHO PARA PGTO DE IMPOSTO SOBRE PROPRIEDADE PREDIAL E TERRITORIAL URBANO 2018 (IPTU) E DA TLP DO IMOVEL ONDE FICA SITUADO OCNMP, CONFORME CONTRATO 40/20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06</text:p>
          </table:table-cell>
          <table:table-cell table:style-name="ce44" office:value-type="string" calcext:value-type="string">
            <text:p>4503/2018-27</text:p>
          </table:table-cell>
          <table:table-cell table:style-name="ce53" office:value-type="currency" office:currency="BRL" office:value="180251.12" calcext:value-type="currency">
            <text:p>R$ 180.251,12</text:p>
          </table:table-cell>
          <table:table-cell table:style-name="ce53" office:value-type="currency" office:currency="BRL" office:value="0" calcext:value-type="currency">
            <text:p>R$ 0,00</text:p>
          </table:table-cell>
          <table:table-cell table:style-name="ce53" office:value-type="currency" office:currency="BRL" office:value="180251.12" calcext:value-type="currency">
            <text:p>R$ 180.251,12</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05# <text:s text:c="61"/>RESERVA DE CREDITOS PARA CONTRATACAO DE UM CERTIFICADO DIGITAL NIVEL A1 E UMA VISITA TECNICA, CONFORME PROCESSO 4810/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07</text:p>
          </table:table-cell>
          <table:table-cell table:style-name="ce44" office:value-type="string" calcext:value-type="string">
            <text:p>4810/2018-17</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EMPENHO E SUAS PECULIARIDADES,CONFORMIDADES DE REGISTRO DE GESTAO E CONTABIL",A SER REALIZADO NOS DIAS 09 A 11/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8</text:p>
          </table:table-cell>
          <table:table-cell table:style-name="ce44" office:value-type="string" calcext:value-type="string">
            <text:p>2938/2018-96</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PG_18_COGP_013# PARTICIPACAO DE UM SERVIDOR NO CURSO "5º CONTRATOS WEEK - SEMANA NACIONAL DE ESTUDOS AVANCADOS EM CONTRATOS ADMINISTRATIVOS, A SER REALIZADO NOS DIAS 11 A 15/06/2018, EM FOZ DO IGUACU/P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9</text:p>
          </table:table-cell>
          <table:table-cell table:style-name="ce44" office:value-type="string" calcext:value-type="string">
            <text:p>4077/2018-0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ASSOCIACAO BRASILEIRA DE ORCAMENTO PUBLICO</text:p>
          </table:table-cell>
          <table:table-cell table:style-name="ce28" office:value-type="string" calcext:value-type="string">
            <text:p>00398099000121</text:p>
          </table:table-cell>
          <table:table-cell table:style-name="ce41" office:value-type="string" calcext:value-type="string">
            <text:p>#PG_18_COGP_013# PARTICIPACAO DE UM SERVIDOR NO CURSO "XXI CURSO TESOURO GERENCIAL-SISTEMAS DE CONSULTAS FINANCEIRAS DO GOVERNO E NOCOES DO TESOURO GERENCIAL", A SER RALIZADO NOS DIAS 18 A 22/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0</text:p>
          </table:table-cell>
          <table:table-cell table:style-name="ce44" office:value-type="string" calcext:value-type="string">
            <text:p>2960/2018-84</text:p>
          </table:table-cell>
          <table:table-cell table:style-name="ce53" office:value-type="currency" office:currency="BRL" office:value="1710" calcext:value-type="currency">
            <text:p>R$ 1.710,00</text:p>
          </table:table-cell>
          <table:table-cell table:style-name="ce53" office:value-type="currency" office:currency="BRL" office:value="0" calcext:value-type="currency">
            <text:p>R$ 0,00</text:p>
          </table:table-cell>
          <table:table-cell table:style-name="ce53" office:value-type="currency" office:currency="BRL" office:value="1710" calcext:value-type="currency">
            <text:p>R$ 1.710,00</text:p>
          </table:table-cell>
          <table:table-cell table:number-columns-repeated="1012"/>
        </table:table-row>
        <table:table-row table:style-name="ro6">
          <table:table-cell/>
          <table:table-cell table:style-name="ce13"/>
          <table:table-cell table:style-name="ce20" office:value-type="string" calcext:value-type="string">
            <text:p>INSTITUTO DOS AUDITORES INTERNOS DO BRASIL</text:p>
          </table:table-cell>
          <table:table-cell table:style-name="ce28" office:value-type="string" calcext:value-type="string">
            <text:p>62070115000100</text:p>
          </table:table-cell>
          <table:table-cell table:style-name="ce41" office:value-type="string" calcext:value-type="string">
            <text:p>#PG_18_COGP_013# PARTICIPACAO DE TRES SERVIDORES NO CURSO EXTERNO "AUDI 2 - ENFASE EM ORGAOS PUBLICOS",A SER REALIZADO EM PORTO ALEGRE/RS, NOS DIAS 26 A 28/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2</text:p>
          </table:table-cell>
          <table:table-cell table:style-name="ce44" office:value-type="string" calcext:value-type="string">
            <text:p>4124/2018-83</text:p>
          </table:table-cell>
          <table:table-cell table:style-name="ce53" office:value-type="currency" office:currency="BRL" office:value="7750" calcext:value-type="currency">
            <text:p>R$ 7.750,00</text:p>
          </table:table-cell>
          <table:table-cell table:style-name="ce53" office:value-type="currency" office:currency="BRL" office:value="0" calcext:value-type="currency">
            <text:p>R$ 0,00</text:p>
          </table:table-cell>
          <table:table-cell table:style-name="ce53" office:value-type="currency" office:currency="BRL" office:value="7750" calcext:value-type="currency">
            <text:p>R$ 7.75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string" calcext:value-type="string">
            <text:p>03556998000101</text:p>
          </table:table-cell>
          <table:table-cell table:style-name="ce41" office:value-type="string" calcext:value-type="string">
            <text:p>#PG_18_COGP_013# PARTICIPACAO DE SERVIDORES NO CURSO EXTERNO "CAPACITACAO - DESENVOLVIMENTO DE APLICATIVOS HIBRIDOS PARA ANDROID E IOS EM IONIC FRAMEWORK 3",NOS DIAS 11 A 15/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3</text:p>
          </table:table-cell>
          <table:table-cell table:style-name="ce44" office:value-type="string" calcext:value-type="string">
            <text:p>4675/2018-64</text:p>
          </table:table-cell>
          <table:table-cell table:style-name="ce53" office:value-type="currency" office:currency="BRL" office:value="15232" calcext:value-type="currency">
            <text:p>R$ 15.232,00</text:p>
          </table:table-cell>
          <table:table-cell table:style-name="ce53" office:value-type="currency" office:currency="BRL" office:value="0" calcext:value-type="currency">
            <text:p>R$ 0,00</text:p>
          </table:table-cell>
          <table:table-cell table:style-name="ce53" office:value-type="currency" office:currency="BRL" office:value="15232" calcext:value-type="currency">
            <text:p>R$ 15.232,00</text:p>
          </table:table-cell>
          <table:table-cell table:number-columns-repeated="1012"/>
        </table:table-row>
        <table:table-row table:style-name="ro7">
          <table:table-cell/>
          <table:table-cell table:style-name="ce13"/>
          <table:table-cell table:style-name="ce20" office:value-type="string" calcext:value-type="string">
            <text:p>DHP SOLUTIONS EIRELI</text:p>
          </table:table-cell>
          <table:table-cell table:style-name="ce28" office:value-type="string" calcext:value-type="string">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14</text:p>
          </table:table-cell>
          <table:table-cell table:style-name="ce44" office:value-type="string" calcext:value-type="string">
            <text:p>2068/2017-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RT STILO PAPELARIA, LIVRARIA, COMERCIO E INFORMATICA E</text:p>
          </table:table-cell>
          <table:table-cell table:style-name="ce28" office:value-type="string" calcext:value-type="string">
            <text:p>16731837000140</text:p>
          </table:table-cell>
          <table:table-cell table:style-name="ce41" office:value-type="string" calcext:value-type="string">
            <text:p>#PG_18_COMCC_001# ABERTURA DE EMPENHO PARA AQUISICAO DE 200 (DUZENTAS) UNIDADES DE IDENTIFICADOR DE RPATELEIRA TIPO C EM ACETATO TRANSPARENTE 0,35 MM, MEDINDO 10X3 CM, MARCA STYLOPLAST, CONFORME ATA DE RP CNMP Nº 02C/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5</text:p>
          </table:table-cell>
          <table:table-cell table:style-name="ce44" office:value-type="string" calcext:value-type="string">
            <text:p>4948/2018-69</text:p>
          </table:table-cell>
          <table:table-cell table:style-name="ce53" office:value-type="currency" office:currency="BRL" office:value="246" calcext:value-type="currency">
            <text:p>R$ 246,00</text:p>
          </table:table-cell>
          <table:table-cell table:style-name="ce53" office:value-type="currency" office:currency="BRL" office:value="0" calcext:value-type="currency">
            <text:p>R$ 0,00</text:p>
          </table:table-cell>
          <table:table-cell table:style-name="ce53" office:value-type="currency" office:currency="BRL" office:value="246" calcext:value-type="currency">
            <text:p>R$ 246,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ABERTURA DE EMPENHO PARA INSCRICAO DO SERVIDOR IGOR DOS SAN- TOS FISCHER NO TREINAMENTO "ESCRITURACAO FISCAL DIGITAL DAS RETENCOES E INFOR-MACOES DA CONTRIBUICAO PREVIDENCIARIA SUBSTITUIDA, APLICADA NA ADM PUBLIC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7</text:p>
          </table:table-cell>
          <table:table-cell table:style-name="ce44" office:value-type="string" calcext:value-type="string">
            <text:p>2954/2018-52</text:p>
          </table:table-cell>
          <table:table-cell table:style-name="ce53" office:value-type="currency" office:currency="BRL" office:value="2290" calcext:value-type="currency">
            <text:p>R$ 2.29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BERTURA DE EMPENHO PARA AQUISICAO DE MATERIAL DE EXPE-DIENTE, CONFORME ARP CNMP Nº 02A/2018 E PROCESSO 4825/2018-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8</text:p>
          </table:table-cell>
          <table:table-cell table:style-name="ce44" office:value-type="string" calcext:value-type="string">
            <text:p>4825/2018-92</text:p>
          </table:table-cell>
          <table:table-cell table:style-name="ce53" office:value-type="currency" office:currency="BRL" office:value="6482.48" calcext:value-type="currency">
            <text:p>R$ 6.482,48</text:p>
          </table:table-cell>
          <table:table-cell table:style-name="ce53" office:value-type="currency" office:currency="BRL" office:value="0" calcext:value-type="currency">
            <text:p>R$ 0,00</text:p>
          </table:table-cell>
          <table:table-cell table:style-name="ce53" office:value-type="currency" office:currency="BRL" office:value="6482.48" calcext:value-type="currency">
            <text:p>R$ 6.482,48</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BERTURA DE EMPENHO PARA AQUISICAO DE PAPEL PARA REPRO-GRAFIA, CONFORME ARP CNMP 02A/2018 E PROCESSO 4980/2018-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9</text:p>
          </table:table-cell>
          <table:table-cell table:style-name="ce44" office:value-type="string" calcext:value-type="string">
            <text:p>4980/2018-78</text:p>
          </table:table-cell>
          <table:table-cell table:style-name="ce53" office:value-type="currency" office:currency="BRL" office:value="12296" calcext:value-type="currency">
            <text:p>R$ 12.296,00</text:p>
          </table:table-cell>
          <table:table-cell table:style-name="ce53" office:value-type="currency" office:currency="BRL" office:value="0" calcext:value-type="currency">
            <text:p>R$ 0,00</text:p>
          </table:table-cell>
          <table:table-cell table:style-name="ce53" office:value-type="currency" office:currency="BRL" office:value="12296" calcext:value-type="currency">
            <text:p>R$ 12.296,00</text:p>
          </table:table-cell>
          <table:table-cell table:number-columns-repeated="1012"/>
        </table:table-row>
        <table:table-row table:style-name="ro6">
          <table:table-cell/>
          <table:table-cell table:style-name="ce13"/>
          <table:table-cell table:style-name="ce20" office:value-type="string" calcext:value-type="string">
            <text:p>WJ GRAFICA EDITORA E PAPELARIA LTDA</text:p>
          </table:table-cell>
          <table:table-cell table:style-name="ce28" office:value-type="string" calcext:value-type="string">
            <text:p>00694534000165</text:p>
          </table:table-cell>
          <table:table-cell table:style-name="ce41" office:value-type="string" calcext:value-type="string">
            <text:p>#CNMP_PG_18_COMCC_001# ABERTURA DE EMPENHO PARA AQUISICAO DE MATERIAL DE EXPE-DIENTE, CONFORME ARP CNMP 02B/2018 E PROCESSO 4930/2018-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0</text:p>
          </table:table-cell>
          <table:table-cell table:style-name="ce44" office:value-type="string" calcext:value-type="string">
            <text:p>4930/2018-70</text:p>
          </table:table-cell>
          <table:table-cell table:style-name="ce53" office:value-type="currency" office:currency="BRL" office:value="6399.1" calcext:value-type="currency">
            <text:p>R$ 6.399,10</text:p>
          </table:table-cell>
          <table:table-cell table:style-name="ce53" office:value-type="currency" office:currency="BRL" office:value="0" calcext:value-type="currency">
            <text:p>R$ 0,00</text:p>
          </table:table-cell>
          <table:table-cell table:style-name="ce53" office:value-type="currency" office:currency="BRL" office:value="4139.5" calcext:value-type="currency">
            <text:p>R$ 4.139,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E-CNPJE UMA VISITA TECNICA, CONFORME PROCESSO 4851/2017-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1</text:p>
          </table:table-cell>
          <table:table-cell table:style-name="ce44" office:value-type="string" calcext:value-type="string">
            <text:p>4851/2017-84</text:p>
          </table:table-cell>
          <table:table-cell table:style-name="ce53" office:value-type="currency" office:currency="BRL" office:value="369.32" calcext:value-type="currency">
            <text:p>R$ 369,32</text:p>
          </table:table-cell>
          <table:table-cell table:style-name="ce53" office:value-type="currency" office:currency="BRL" office:value="0" calcext:value-type="currency">
            <text:p>R$ 0,00</text:p>
          </table:table-cell>
          <table:table-cell table:style-name="ce53" office:value-type="currency" office:currency="BRL" office:value="296" calcext:value-type="currency">
            <text:p>R$ 296,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DOIS CERTIFICADOS DIGITAIS NIVEL A3 <text:s text:c="2"/>E-CPF, CONFORME PROCESSO 4462/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2</text:p>
          </table:table-cell>
          <table:table-cell table:style-name="ce44" office:value-type="string" calcext:value-type="string">
            <text:p>4462/2018-21</text:p>
          </table:table-cell>
          <table:table-cell table:style-name="ce53" office:value-type="currency" office:currency="BRL" office:value="126.9" calcext:value-type="currency">
            <text:p>R$ 126,90</text:p>
          </table:table-cell>
          <table:table-cell table:style-name="ce53" office:value-type="currency" office:currency="BRL" office:value="0" calcext:value-type="currency">
            <text:p>R$ 0,00</text:p>
          </table:table-cell>
          <table:table-cell table:style-name="ce53" office:value-type="currency" office:currency="BRL" office:value="126.9" calcext:value-type="currency">
            <text:p>R$ 126,90</text:p>
          </table:table-cell>
          <table:table-cell table:number-columns-repeated="1012"/>
        </table:table-row>
        <table:table-row table:style-name="ro6">
          <table:table-cell/>
          <table:table-cell table:style-name="ce13"/>
          <table:table-cell table:style-name="ce20"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CNMP_PG_18_SG_010# RESERVA DE CREDITOS PARA AQUISICAO DE MATERIAL BIBLIOGRA- FICO PARA O EXERCICIO DE 2018, CONFORME ARP PGR 38/2017 E PROC 5011/2018-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3</text:p>
          </table:table-cell>
          <table:table-cell table:style-name="ce44" office:value-type="string" calcext:value-type="string">
            <text:p>5011/2018-84</text:p>
          </table:table-cell>
          <table:table-cell table:style-name="ce53" office:value-type="currency" office:currency="BRL" office:value="14784.53" calcext:value-type="currency">
            <text:p>R$ 14.784,53</text:p>
          </table:table-cell>
          <table:table-cell table:number-columns-repeated="2" table:style-name="ce53" office:value-type="currency" office:currency="BRL" office:value="11997.65" calcext:value-type="currency">
            <text:p>R$ 11.997,65</text:p>
          </table:table-cell>
          <table:table-cell table:number-columns-repeated="1012"/>
        </table:table-row>
        <table:table-row table:style-name="ro6">
          <table:table-cell/>
          <table:table-cell table:style-name="ce13"/>
          <table:table-cell table:style-name="ce20" office:value-type="string" calcext:value-type="string">
            <text:p>TREINAMENTO AVANCADO LTDA</text:p>
          </table:table-cell>
          <table:table-cell table:style-name="ce28" office:value-type="string" calcext:value-type="string">
            <text:p>04911597000187</text:p>
          </table:table-cell>
          <table:table-cell table:style-name="ce41" office:value-type="string" calcext:value-type="string">
            <text:p>#PG_18_COGP_013# ABERTURA DE EMPENHO PARA INSCRICAO DE TRES SERVIDORES DO CNMPNO CURSO PRESENCIAL "ENGENHARIA DO AR CONDICIONADO", A SER REALIZADO NOS DIAS 11 A 14/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24</text:p>
          </table:table-cell>
          <table:table-cell table:style-name="ce44" office:value-type="string" calcext:value-type="string">
            <text:p>4383/2018-66</text:p>
          </table:table-cell>
          <table:table-cell table:style-name="ce53" office:value-type="currency" office:currency="BRL" office:value="16740" calcext:value-type="currency">
            <text:p>R$ 16.740,00</text:p>
          </table:table-cell>
          <table:table-cell table:style-name="ce53" office:value-type="currency" office:currency="BRL" office:value="0" calcext:value-type="currency">
            <text:p>R$ 0,00</text:p>
          </table:table-cell>
          <table:table-cell table:style-name="ce53" office:value-type="currency" office:currency="BRL" office:value="16740" calcext:value-type="currency">
            <text:p>R$ 16.74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COMCC_001# ABERTURA DE EMPENHO PARA AQUISICAO DE PILHAS ALCALINAS 1,5 V,TIPO AAA (PALIT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5</text:p>
          </table:table-cell>
          <table:table-cell table:style-name="ce44" office:value-type="string" calcext:value-type="string">
            <text:p>5279/2018-56</text:p>
          </table:table-cell>
          <table:table-cell table:style-name="ce53" office:value-type="currency" office:currency="BRL" office:value="40" calcext:value-type="currency">
            <text:p>R$ 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COMCC_001# ABERTURA DE EMPENHO PARA AQUISICAO DE PEN DRIVES COM INTERFA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6</text:p>
          </table:table-cell>
          <table:table-cell table:style-name="ce44" office:value-type="string" calcext:value-type="string">
            <text:p>5279/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STI_001#ABERTURA DE EMMPENHO PARA AQUISICAO DE PEN DRIVES COM INTERFA <text:s/>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8</text:p>
          </table:table-cell>
          <table:table-cell table:style-name="ce44" office:value-type="string" calcext:value-type="string">
            <text:p>5279/2018-56</text:p>
          </table:table-cell>
          <table:table-cell table:style-name="ce53" office:value-type="currency" office:currency="BRL" office:value="2364.7" calcext:value-type="currency">
            <text:p>R$ 2.364,7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5105/2018-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9</text:p>
          </table:table-cell>
          <table:table-cell table:style-name="ce44" office:value-type="string" calcext:value-type="string">
            <text:p>5105/2018-25</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E-CPF E UMA VISITA TECNICA, CONFORME PROCESSO 4857/2018-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0</text:p>
          </table:table-cell>
          <table:table-cell table:style-name="ce44" office:value-type="string" calcext:value-type="string">
            <text:p>4857/2018-11</text:p>
          </table:table-cell>
          <table:table-cell table:style-name="ce53" office:value-type="currency" office:currency="BRL" office:value="172.5" calcext:value-type="currency">
            <text:p>R$ 172,50</text:p>
          </table:table-cell>
          <table:table-cell table:style-name="ce53" office:value-type="currency" office:currency="BRL" office:value="0" calcext:value-type="currency">
            <text:p>R$ 0,00</text:p>
          </table:table-cell>
          <table:table-cell table:style-name="ce53" office:value-type="currency" office:currency="BRL" office:value="126.9" calcext:value-type="currency">
            <text:p>R$ 126,90</text:p>
          </table:table-cell>
          <table:table-cell table:number-columns-repeated="1012"/>
        </table:table-row>
        <table:table-row table:style-name="ro5">
          <table:table-cell/>
          <table:table-cell table:style-name="ce13"/>
          <table:table-cell table:style-name="ce20" office:value-type="string" calcext:value-type="string">
            <text:p>NP CAPACITACAO E SOLUCOES TECNOLOGICAS LTDA</text:p>
          </table:table-cell>
          <table:table-cell table:style-name="ce28" office:value-type="string" calcext:value-type="string">
            <text:p>07797967000195</text:p>
          </table:table-cell>
          <table:table-cell table:style-name="ce41" office:value-type="string" calcext:value-type="string">
            <text:p>#PG_18_SG_006# CONTRATACAO DA ASSINATURA ANUAL DE DUAS LICENCAS DA FERRAMENTA DE BANCO DE DADOS (BANCO DE PRECOS), DA EDITORA NEGOCIOS PUBLICOS, DE PESQUISADE PRECOS VIA WEB, CONFORME PROCESSO 1958/2018-6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1</text:p>
          </table:table-cell>
          <table:table-cell table:style-name="ce44" office:value-type="string" calcext:value-type="string">
            <text:p>1958/2018-65</text:p>
          </table:table-cell>
          <table:table-cell table:style-name="ce53" office:value-type="currency" office:currency="BRL" office:value="15980" calcext:value-type="currency">
            <text:p>R$ 15.980,00</text:p>
          </table:table-cell>
          <table:table-cell table:style-name="ce53" office:value-type="currency" office:currency="BRL" office:value="0" calcext:value-type="currency">
            <text:p>R$ 0,00</text:p>
          </table:table-cell>
          <table:table-cell table:style-name="ce53" office:value-type="currency" office:currency="BRL" office:value="15980" calcext:value-type="currency">
            <text:p>R$ 15.980,00</text:p>
          </table:table-cell>
          <table:table-cell table:number-columns-repeated="1012"/>
        </table:table-row>
        <table:table-row table:style-name="ro6">
          <table:table-cell/>
          <table:table-cell table:style-name="ce13"/>
          <table:table-cell table:style-name="ce20" office:value-type="string" calcext:value-type="string">
            <text:p>JULIANO ALVES CANTINI</text:p>
          </table:table-cell>
          <table:table-cell table:style-name="ce28" office:value-type="string" calcext:value-type="string">
            <text:p>80157963004</text:p>
          </table:table-cell>
          <table:table-cell table:style-name="ce41" office:value-type="string" calcext:value-type="string">
            <text:p>#PG_18_CIJ_004# <text:s text:c="62"/>RESSARCIMENTO DE GASTO COM COMBUSTIVEL REALIZADO POR SERVIDOR, EM VIRTUDE DE DESLOCAMENTO REALIZADO A GOIANIA, NO DIA 28/05/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35</text:p>
          </table:table-cell>
          <table:table-cell table:style-name="ce44" office:value-type="string" calcext:value-type="string">
            <text:p>5129/2018-9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4# ABERTURA DE EMPENHO PARA SERVICOS DE PUBLICACAO DE MATERIAS,CONFORME DESPACHO DA COGCS NºSEI 995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7</text:p>
          </table:table-cell>
          <table:table-cell table:style-name="ce44" office:value-type="string" calcext:value-type="string">
            <text:p>3855/2018-19</text:p>
          </table:table-cell>
          <table:table-cell table:style-name="ce53" office:value-type="currency" office:currency="BRL" office:value="31404.22" calcext:value-type="currency">
            <text:p>R$ 31.404,22</text:p>
          </table:table-cell>
          <table:table-cell table:number-columns-repeated="2" table:style-name="ce53" office:value-type="currency" office:currency="BRL" office:value="15066.24" calcext:value-type="currency">
            <text:p>R$ 15.066,24</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00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9</text:p>
          </table:table-cell>
          <table:table-cell table:style-name="ce44" office:value-type="string" calcext:value-type="string">
            <text:p>5323/2018-07</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G_18_COGP_013# RESERVA DE CREDITOS PARA INSCRICAO DA SERVIDORA BRUNA VIANA <text:s/>SILVEIRA PAES VALADAO NO XIV CONGRESSO BRASILEIRO DE COMUNICACAO E JUSTICA, A SER REALIZADO EM CUIABA/MT, DE 20 A 22/06/2018, CONFORME PROC 3651/2018-0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0</text:p>
          </table:table-cell>
          <table:table-cell table:style-name="ce44" office:value-type="string" calcext:value-type="string">
            <text:p>3651/2018-05</text:p>
          </table:table-cell>
          <table:table-cell table:style-name="ce53" office:value-type="currency" office:currency="BRL" office:value="605" calcext:value-type="currency">
            <text:p>R$ 605,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ITSCON TECNOLOGIA LTDA.</text:p>
          </table:table-cell>
          <table:table-cell table:style-name="ce28" office:value-type="string" calcext:value-type="string">
            <text:p>11067719000166</text:p>
          </table:table-cell>
          <table:table-cell table:style-name="ce41" office:value-type="string" calcext:value-type="string">
            <text:p>#PG_18_COENG_015# ABERTURA DE EMPENHO PARA CONTRATACAO DE EMPRESA PARA MANUTENCAO DA CENTRAL TELEFONICA DO CNMP, CONFORME PROCESSO 6023/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1</text:p>
          </table:table-cell>
          <table:table-cell table:style-name="ce44" office:value-type="string" calcext:value-type="string">
            <text:p>6023/2018-21</text:p>
          </table:table-cell>
          <table:table-cell table:style-name="ce53" office:value-type="currency" office:currency="BRL" office:value="6000" calcext:value-type="currency">
            <text:p>R$ 6.000,00</text:p>
          </table:table-cell>
          <table:table-cell table:style-name="ce53" office:value-type="currency" office:currency="BRL" office:value="969" calcext:value-type="currency">
            <text:p>R$ 969,00</text:p>
          </table:table-cell>
          <table:table-cell table:style-name="ce53" office:value-type="currency" office:currency="BRL" office:value="3359.2" calcext:value-type="currency">
            <text:p>R$ 3.359,20</text:p>
          </table:table-cell>
          <table:table-cell table:number-columns-repeated="1012"/>
        </table:table-row>
        <table:table-row table:style-name="ro6">
          <table:table-cell/>
          <table:table-cell table:style-name="ce13"/>
          <table:table-cell table:style-name="ce20" office:value-type="string" calcext:value-type="string">
            <text:p>VIX AR CONDICIONADOS LTDA</text:p>
          </table:table-cell>
          <table:table-cell table:style-name="ce28" office:value-type="string" calcext:value-type="string">
            <text:p>15531531000188</text:p>
          </table:table-cell>
          <table:table-cell table:style-name="ce41" office:value-type="string" calcext:value-type="string">
            <text:p>#PG_18_COENG_020# ABERTURA DE EMPENHO PARA CONTRATACAO DE MANUTENCAO DO SISTE-MA DE CLIMATIZACAO DO EDIFICIO SEDE DO CNMP, CONFORME PROC 1281/2018-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2</text:p>
          </table:table-cell>
          <table:table-cell table:style-name="ce44" office:value-type="string" calcext:value-type="string">
            <text:p>1281/2018-12</text:p>
          </table:table-cell>
          <table:table-cell table:style-name="ce53" office:value-type="currency" office:currency="BRL" office:value="17723.24" calcext:value-type="currency">
            <text:p>R$ 17.723,24</text:p>
          </table:table-cell>
          <table:table-cell table:style-name="ce53" office:value-type="currency" office:currency="BRL" office:value="1483.33" calcext:value-type="currency">
            <text:p>R$ 1.483,33</text:p>
          </table:table-cell>
          <table:table-cell table:style-name="ce53" office:value-type="currency" office:currency="BRL" office:value="5359.13" calcext:value-type="currency">
            <text:p>R$ 5.359,13</text:p>
          </table:table-cell>
          <table:table-cell table:number-columns-repeated="1012"/>
        </table:table-row>
        <table:table-row table:style-name="ro6">
          <table:table-cell/>
          <table:table-cell table:style-name="ce13"/>
          <table:table-cell table:style-name="ce20"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PG_18_ASCOM_008#_ABERTURA DE EMPENHO PARA SERVICO DE CLIPPING JORNALISTICO ONLINE, CONFORME DESPACHO DO ORDENADOR DE DESPESA Nº SEI 82013 E DA ASCOM 1007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3</text:p>
          </table:table-cell>
          <table:table-cell table:style-name="ce44" office:value-type="string" calcext:value-type="string">
            <text:p>2130/2018-41</text:p>
          </table:table-cell>
          <table:table-cell table:style-name="ce53" office:value-type="currency" office:currency="BRL" office:value="7722.58" calcext:value-type="currency">
            <text:p>R$ 7.722,58</text:p>
          </table:table-cell>
          <table:table-cell table:style-name="ce53" office:value-type="currency" office:currency="BRL" office:value="1800" calcext:value-type="currency">
            <text:p>R$ 1.800,00</text:p>
          </table:table-cell>
          <table:table-cell table:style-name="ce53" office:value-type="currency" office:currency="BRL" office:value="4122.58" calcext:value-type="currency">
            <text:p>R$ 4.122,58</text:p>
          </table:table-cell>
          <table:table-cell table:number-columns-repeated="1012"/>
        </table:table-row>
        <table:table-row table:style-name="ro5">
          <table:table-cell/>
          <table:table-cell table:style-name="ce13"/>
          <table:table-cell table:style-name="ce20" office:value-type="string" calcext:value-type="string">
            <text:p>ABRA INFORMATICA LTDA</text:p>
          </table:table-cell>
          <table:table-cell table:style-name="ce28" office:value-type="string" calcext:value-type="string">
            <text:p>09186091000176</text:p>
          </table:table-cell>
          <table:table-cell table:style-name="ce41" office:value-type="string" calcext:value-type="string">
            <text:p>#PG_18_COENG_006# ABERTURA DE EMEPNHO PARA RENOVACAO DE 04 (QUATRO) SUBSCRI- <text:s/>COES DO SOFTWARE AUTODESK BUILDING DESIGN SUITE PREMIUM PELO PERIODO DE 12 <text:s text:c="3"/>MESES, CONFORME ESPECIFICACOES DO EDITAL DO PREGAO ELETRONICO 09/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4</text:p>
          </table:table-cell>
          <table:table-cell table:style-name="ce44" office:value-type="string" calcext:value-type="string">
            <text:p>547/2018-42</text:p>
          </table:table-cell>
          <table:table-cell table:style-name="ce53" office:value-type="currency" office:currency="BRL" office:value="12999" calcext:value-type="currency">
            <text:p>R$ 12.999,00</text:p>
          </table:table-cell>
          <table:table-cell table:style-name="ce53" office:value-type="currency" office:currency="BRL" office:value="0" calcext:value-type="currency">
            <text:p>R$ 0,00</text:p>
          </table:table-cell>
          <table:table-cell table:style-name="ce53" office:value-type="currency" office:currency="BRL" office:value="12999" calcext:value-type="currency">
            <text:p>R$ 12.999,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CONFORMIDADE DE REGISTRO DE GESTAO TEORIA E ESTUDOS DE CASOS PRATICOS NA ADMINISTRACAO PUBLICA", A SER RALIZADO NOS DIAS 12 E 13/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5</text:p>
          </table:table-cell>
          <table:table-cell table:style-name="ce44" office:value-type="string" calcext:value-type="string">
            <text:p>4684/2018-9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7">
          <table:table-cell/>
          <table:table-cell table:style-name="ce13"/>
          <table:table-cell table:style-name="ce20" office:value-type="string" calcext:value-type="string">
            <text:p>FUMANCHU CHAVES E SEGURANCA ELETRONICA LTDA</text:p>
          </table:table-cell>
          <table:table-cell table:style-name="ce28" office:value-type="string" calcext:value-type="string">
            <text:p>37104635000149</text:p>
          </table:table-cell>
          <table:table-cell table:style-name="ce41" office:value-type="string" calcext:value-type="string">
            <text:p>#PG_18_COSET_008# ABERTURA DE EMPENHO PARA SERVICO DE CHAVEI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6</text:p>
          </table:table-cell>
          <table:table-cell table:style-name="ce44" office:value-type="string" calcext:value-type="string">
            <text:p>5347/2018-92</text:p>
          </table:table-cell>
          <table:table-cell table:style-name="ce53" office:value-type="currency" office:currency="BRL" office:value="6782" calcext:value-type="currency">
            <text:p>R$ 6.782,00</text:p>
          </table:table-cell>
          <table:table-cell table:style-name="ce53" office:value-type="currency" office:currency="BRL" office:value="0" calcext:value-type="currency">
            <text:p>R$ 0,00</text:p>
          </table:table-cell>
          <table:table-cell table:style-name="ce53" office:value-type="currency" office:currency="BRL" office:value="2110" calcext:value-type="currency">
            <text:p>R$ 2.11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ABERTURA DE EMPENHO PARA INSCRICAO DE 3 SERVIDORES NO TREINAMENTO "REFORMA TRABALHISTA-OS IMPACTOS NA GESTAO E FISCALIZACAO DE CONTRATOS DETERCEIRIZACAO/PRESTACAO DE SERVICOS", EM BRASILIA-DF, NOS DIAS 28 E 29/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7</text:p>
          </table:table-cell>
          <table:table-cell table:style-name="ce44" office:value-type="string" calcext:value-type="string">
            <text:p>3659/2018-28</text:p>
          </table:table-cell>
          <table:table-cell table:style-name="ce53" office:value-type="currency" office:currency="BRL" office:value="8235" calcext:value-type="currency">
            <text:p>R$ 8.235,00</text:p>
          </table:table-cell>
          <table:table-cell table:style-name="ce53" office:value-type="currency" office:currency="BRL" office:value="0" calcext:value-type="currency">
            <text:p>R$ 0,00</text:p>
          </table:table-cell>
          <table:table-cell table:style-name="ce53" office:value-type="currency" office:currency="BRL" office:value="8235" calcext:value-type="currency">
            <text:p>R$ 8.235,00</text:p>
          </table:table-cell>
          <table:table-cell table:number-columns-repeated="1012"/>
        </table:table-row>
        <table:table-row table:style-name="ro5">
          <table:table-cell/>
          <table:table-cell table:style-name="ce13"/>
          <table:table-cell table:style-name="ce20" office:value-type="string" calcext:value-type="string">
            <text:p>FUNDACAO NACIONAL DA QUALIDADE</text:p>
          </table:table-cell>
          <table:table-cell table:style-name="ce28" office:value-type="string" calcext:value-type="string">
            <text:p>67145383000167</text:p>
          </table:table-cell>
          <table:table-cell table:style-name="ce41" office:value-type="string" calcext:value-type="string">
            <text:p>#PG_18_COGP_013# INSCRICAO DOS SERVIDORES ANDRE DE ARAUJO ROSA CRUZ E CESAR <text:s text:c="2"/>HIDEYUKI MARUNO JUSTINO NO CURSO "ESTRUTURACAO E MELHORIA DE PROCESSOS SOB A <text:s/>OTICA DO MEG", CONFORME PROCESSO 2658/2018-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48</text:p>
          </table:table-cell>
          <table:table-cell table:style-name="ce44" office:value-type="string" calcext:value-type="string">
            <text:p>2658/2018-98</text:p>
          </table:table-cell>
          <table:table-cell table:style-name="ce53" office:value-type="currency" office:currency="BRL" office:value="3700" calcext:value-type="currency">
            <text:p>R$ 3.700,00</text:p>
          </table:table-cell>
          <table:table-cell table:style-name="ce53" office:value-type="currency" office:currency="BRL" office:value="0" calcext:value-type="currency">
            <text:p>R$ 0,00</text:p>
          </table:table-cell>
          <table:table-cell table:style-name="ce53" office:value-type="currency" office:currency="BRL" office:value="3700" calcext:value-type="currency">
            <text:p>R$ 3.700,00</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1</text:p>
          </table:table-cell>
          <table:table-cell table:style-name="ce44" office:value-type="string" calcext:value-type="string">
            <text:p>5311/2018-1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2</text:p>
          </table:table-cell>
          <table:table-cell table:style-name="ce44" office:value-type="string" calcext:value-type="string">
            <text:p>4647/2018-9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3</text:p>
          </table:table-cell>
          <table:table-cell table:style-name="ce44" office:value-type="string" calcext:value-type="string">
            <text:p>4201/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7">
          <table:table-cell/>
          <table:table-cell table:style-name="ce13"/>
          <table:table-cell table:style-name="ce20" office:value-type="string" calcext:value-type="string">
            <text:p>DHP SOLUTIONS EIRELI</text:p>
          </table:table-cell>
          <table:table-cell table:style-name="ce28" office:value-type="string" calcext:value-type="string">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4</text:p>
          </table:table-cell>
          <table:table-cell table:style-name="ce44" office:value-type="string" calcext:value-type="string">
            <text:p>2068/2017-69</text:p>
          </table:table-cell>
          <table:table-cell table:style-name="ce53" office:value-type="currency" office:currency="BRL" office:value="5477.05" calcext:value-type="currency">
            <text:p>R$ 5.477,05</text:p>
          </table:table-cell>
          <table:table-cell table:style-name="ce53" office:value-type="currency" office:currency="BRL" office:value="0" calcext:value-type="currency">
            <text:p>R$ 0,00</text:p>
          </table:table-cell>
          <table:table-cell table:style-name="ce53" office:value-type="currency" office:currency="BRL" office:value="5477.05" calcext:value-type="currency">
            <text:p>R$ 5.477,05</text:p>
          </table:table-cell>
          <table:table-cell table:number-columns-repeated="1012"/>
        </table:table-row>
        <table:table-row table:style-name="ro5">
          <table:table-cell/>
          <table:table-cell table:style-name="ce13"/>
          <table:table-cell table:style-name="ce20"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18_SPR_001# CONTRATACAO DE EMPRESA ESPECIALIZADA EM TRANSCRICAO DE AUDIO <text:s/>(DEGRAVACAO) NA LINGUA PORTUGUESA PARA O CNMP, CONFORME ESPECIFICACOES DO TER MO DE REFERENCIA CONSTANTE DO PROCESSO 4298/2018-7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6</text:p>
          </table:table-cell>
          <table:table-cell table:style-name="ce44" office:value-type="string" calcext:value-type="string">
            <text:p>4298/2018-73</text:p>
          </table:table-cell>
          <table:table-cell table:style-name="ce53" office:value-type="currency" office:currency="BRL" office:value="3060" calcext:value-type="currency">
            <text:p>R$ 3.060,00</text:p>
          </table:table-cell>
          <table:table-cell table:number-columns-repeated="2" table:style-name="ce53" office:value-type="currency" office:currency="BRL" office:value="675" calcext:value-type="currency">
            <text:p>R$ 675,00</text:p>
          </table:table-cell>
          <table:table-cell table:number-columns-repeated="1012"/>
        </table:table-row>
        <table:table-row table:style-name="ro5">
          <table:table-cell/>
          <table:table-cell table:style-name="ce13"/>
          <table:table-cell table:style-name="ce20" office:value-type="string" calcext:value-type="string">
            <text:p>RAILSON AMERICO BARBOSA DE OLIVEIRA</text:p>
          </table:table-cell>
          <table:table-cell table:style-name="ce28" office:value-type="string" calcext:value-type="string">
            <text:p>56424337172</text:p>
          </table:table-cell>
          <table:table-cell table:style-name="ce41" office:value-type="string" calcext:value-type="string">
            <text:p>#PG_18_CN_001# REEMBOLSO AO MEMBRO COLABORADOR DA CORREGEDORIA <text:s/>NACIONAL RAIL-SON AMERICO BARBOSA DE OLIVEIRA DE QUANTIA DESPENDIDA NO TRANSPORTE FLUVIAL REALIZADO PELA EQUIPE NO TRAJETO NOVA XINGU/SENADOR JOSE PORFIRI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7</text:p>
          </table:table-cell>
          <table:table-cell table:style-name="ce44" office:value-type="string" calcext:value-type="string">
            <text:p>2233/2018-84</text:p>
          </table:table-cell>
          <table:table-cell table:style-name="ce53" office:value-type="currency" office:currency="BRL" office:value="400" calcext:value-type="currency">
            <text:p>R$ 400,00</text:p>
          </table:table-cell>
          <table:table-cell table:style-name="ce53" office:value-type="currency" office:currency="BRL" office:value="0" calcext:value-type="currency">
            <text:p>R$ 0,00</text:p>
          </table:table-cell>
          <table:table-cell table:style-name="ce53" office:value-type="currency" office:currency="BRL" office:value="400" calcext:value-type="currency">
            <text:p>R$ 400,00</text:p>
          </table:table-cell>
          <table:table-cell table:number-columns-repeated="1012"/>
        </table:table-row>
        <table:table-row table:style-name="ro5">
          <table:table-cell/>
          <table:table-cell table:style-name="ce13"/>
          <table:table-cell table:style-name="ce20" office:value-type="string" calcext:value-type="string">
            <text:p>ATHAIDE FRANCISCO PERES OLIVEIRA</text:p>
          </table:table-cell>
          <table:table-cell table:style-name="ce28" office:value-type="string" calcext:value-type="string">
            <text:p>00186452675</text:p>
          </table:table-cell>
          <table:table-cell table:style-name="ce41" office:value-type="string" calcext:value-type="string">
            <text:p>#PG_18_PRESI_004# ABERTURA DE CREDITO REFERENTE A REEMBOLSO POR KM RODADO AO PROMOTOR ATHAIDE FRANCISCO PERES OLIVEIRA, DECORRENTE DE DESLOCAMENTO PARA PARTICIPAR DO 8¤ FORUM MUNDIAL DAS AGUAS, NOS DIAS 17 E 24/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0</text:p>
          </table:table-cell>
          <table:table-cell table:style-name="ce44" office:value-type="string" calcext:value-type="string">
            <text:p>4233/2018-36</text:p>
          </table:table-cell>
          <table:table-cell table:style-name="ce53" office:value-type="currency" office:currency="BRL" office:value="724.59" calcext:value-type="currency">
            <text:p>R$ 724,59</text:p>
          </table:table-cell>
          <table:table-cell table:style-name="ce53" office:value-type="currency" office:currency="BRL" office:value="0" calcext:value-type="currency">
            <text:p>R$ 0,00</text:p>
          </table:table-cell>
          <table:table-cell table:style-name="ce53" office:value-type="currency" office:currency="BRL" office:value="724.59" calcext:value-type="currency">
            <text:p>R$ 724,59</text:p>
          </table:table-cell>
          <table:table-cell table:number-columns-repeated="1012"/>
        </table:table-row>
        <table:table-row table:style-name="ro6">
          <table:table-cell/>
          <table:table-cell table:style-name="ce13"/>
          <table:table-cell table:style-name="ce20" office:value-type="string" calcext:value-type="string">
            <text:p>SEBASTIAO VIEIRA CAIXETA</text:p>
          </table:table-cell>
          <table:table-cell table:style-name="ce28" office:value-type="string" calcext:value-type="string">
            <text:p>35067705191</text:p>
          </table:table-cell>
          <table:table-cell table:style-name="ce41" office:value-type="string" calcext:value-type="string">
            <text:p>#PG_18_UDPP_001# ABERTURA DE EMPENHO REF. A INDENIZACAO POR QUILOMETRO RODADO DO CONSELHEIRO SEBASTIAO VIEIRA CAIXETA, DECORRENTE DO DESLOCAMENTO DE BSB A GO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3</text:p>
          </table:table-cell>
          <table:table-cell table:style-name="ce44" office:value-type="string" calcext:value-type="string">
            <text:p>6093/2018-21</text:p>
          </table:table-cell>
          <table:table-cell table:style-name="ce53" office:value-type="currency" office:currency="BRL" office:value="336.98" calcext:value-type="currency">
            <text:p>R$ 336,98</text:p>
          </table:table-cell>
          <table:table-cell table:style-name="ce53" office:value-type="currency" office:currency="BRL" office:value="0" calcext:value-type="currency">
            <text:p>R$ 0,00</text:p>
          </table:table-cell>
          <table:table-cell table:style-name="ce53" office:value-type="currency" office:currency="BRL" office:value="336.98" calcext:value-type="currency">
            <text:p>R$ 336,98</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1093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5</text:p>
          </table:table-cell>
          <table:table-cell table:style-name="ce44" office:value-type="string" calcext:value-type="string">
            <text:p>6265/2018-54</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M.I. MONTREAL INFORMATICA S.A</text:p>
          </table:table-cell>
          <table:table-cell table:style-name="ce28" office:value-type="string" calcext:value-type="string">
            <text:p>42563692000126</text:p>
          </table:table-cell>
          <table:table-cell table:style-name="ce41" office:value-type="string" calcext:value-type="string">
            <text:p>#PG_18_STI_003# ABERTURA DE EMPENHO PARA SERVICO DE ATENDIMENTO AO USUARIO, CONFORME DESPACHO DO ORDENADOR DE DESPESA Nº SEI 108006 E DA AREA DEMANDANTE Nº 1102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7</text:p>
          </table:table-cell>
          <table:table-cell table:style-name="ce44" office:value-type="string" calcext:value-type="string">
            <text:p>5914/2017-11</text:p>
          </table:table-cell>
          <table:table-cell table:style-name="ce53" office:value-type="currency" office:currency="BRL" office:value="130962" calcext:value-type="currency">
            <text:p>R$ 130.962,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125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8</text:p>
          </table:table-cell>
          <table:table-cell table:style-name="ce44" office:value-type="string" calcext:value-type="string">
            <text:p>6340/2018-68</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5# <text:s text:c="62"/>RESERVA DE CREDITOS PARA CONTRATACAO DE UM CERTIFICADO DIGITAL NIVEL A1 E UMA VISITA TECNICA, CONFORME DESPACHO DO ORDENADOR 1126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9</text:p>
          </table:table-cell>
          <table:table-cell table:style-name="ce44" office:value-type="string" calcext:value-type="string">
            <text:p>6481/2018-05</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FORNECIMENTO DE 2 (DOIS) CERTIFICADOS DIGITAIS NIVEL A3 E-CPF,POR MEIO DA ATA DE REGISTRO <text:s/>DE PRECOS CNMP Nº 01A/2018, DESPACHO DO ORDENADORDE DESPESA NO DOCUMENTO SEI 0112549, PROCESSO 19.00.4004.0006099/2018-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0</text:p>
          </table:table-cell>
          <table:table-cell table:style-name="ce44" office:value-type="string" calcext:value-type="string">
            <text:p>6099/2018-42</text:p>
          </table:table-cell>
          <table:table-cell table:style-name="ce53" office:value-type="currency" office:currency="BRL" office:value="126.9" calcext:value-type="currency">
            <text:p>R$ 126,90</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FORNECIMENTO <text:s/>DE 1 (UM) <text:s/>CERTIFICADO DIGITAL E 1 (UMA) <text:s/>VISITATECNICA, POR MEIO DA ATA DE REGISTRO <text:s/>DE PRECOS CNMP Nº 01A/2018, CONFORME PROCESSO 19.00.2016.0006394/2018-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1</text:p>
          </table:table-cell>
          <table:table-cell table:style-name="ce44" office:value-type="string" calcext:value-type="string">
            <text:p>6394/2018-72</text:p>
          </table:table-cell>
          <table:table-cell table:style-name="ce53" office:value-type="currency" office:currency="BRL" office:value="109.05" calcext:value-type="currency">
            <text:p>R$ 109,0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PG_18_STI_025# AQUISICAO DE EXTENSAO DE GARANTIA E DE SUPORTE TECNICO PARA E-QUIPAMENTOS E SOFTWARES QUE COMPOEM A SOLUCAO DE BALANCEAMENTO DE LINKS E APLICACOES DO CNMP, CONFORME PROCESSO 19.00.6332.0002390/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4</text:p>
          </table:table-cell>
          <table:table-cell table:style-name="ce44" office:value-type="string" calcext:value-type="string">
            <text:p>-8</text:p>
          </table:table-cell>
          <table:table-cell table:style-name="ce53" office:value-type="currency" office:currency="BRL" office:value="40836" calcext:value-type="currency">
            <text:p>R$ 40.836,00</text:p>
          </table:table-cell>
          <table:table-cell table:style-name="ce53" office:value-type="currency" office:currency="BRL" office:value="6806" calcext:value-type="currency">
            <text:p>R$ 6.806,00</text:p>
          </table:table-cell>
          <table:table-cell table:style-name="ce53" office:value-type="currency" office:currency="BRL" office:value="20418" calcext:value-type="currency">
            <text:p>R$ 20.418,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655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5</text:p>
          </table:table-cell>
          <table:table-cell table:style-name="ce44" office:value-type="string" calcext:value-type="string">
            <text:p>6556/2018-36</text:p>
          </table:table-cell>
          <table:table-cell table:style-name="ce53" office:value-type="currency" office:currency="BRL" office:value="16" calcext:value-type="currency">
            <text:p>R$ 16,00</text:p>
          </table:table-cell>
          <table:table-cell table:style-name="ce53" office:value-type="currency" office:currency="BRL" office:value="0" calcext:value-type="currency">
            <text:p>R$ 0,00</text:p>
          </table:table-cell>
          <table:table-cell table:style-name="ce53" office:value-type="currency" office:currency="BRL" office:value="16" calcext:value-type="currency">
            <text:p>R$ 16,00</text:p>
          </table:table-cell>
          <table:table-cell table:number-columns-repeated="1012"/>
        </table:table-row>
        <table:table-row table:style-name="ro6">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text:s text:c="61"/>REEMBOLSO PELA UTILIZACAO DE VEICULO PROPRIO AO CONSELHEIRO ORLANDO ROCHADEL <text:s/>MOREIRA, EM VIRTUDE DE DESLOCAMENTO DE BRASILIA/DF A GOIANIA/G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76</text:p>
          </table:table-cell>
          <table:table-cell table:style-name="ce44" office:value-type="string" calcext:value-type="string">
            <text:p>6203/2018-79</text:p>
          </table:table-cell>
          <table:table-cell table:style-name="ce53" office:value-type="currency" office:currency="BRL" office:value="337.81" calcext:value-type="currency">
            <text:p>R$ 337,81</text:p>
          </table:table-cell>
          <table:table-cell table:style-name="ce53" office:value-type="currency" office:currency="BRL" office:value="0" calcext:value-type="currency">
            <text:p>R$ 0,00</text:p>
          </table:table-cell>
          <table:table-cell table:style-name="ce53" office:value-type="currency" office:currency="BRL" office:value="337.81" calcext:value-type="currency">
            <text:p>R$ 337,81</text:p>
          </table:table-cell>
          <table:table-cell table:number-columns-repeated="1012"/>
        </table:table-row>
        <table:table-row table:style-name="ro5">
          <table:table-cell/>
          <table:table-cell table:style-name="ce13"/>
          <table:table-cell table:style-name="ce20" office:value-type="string" calcext:value-type="string">
            <text:p>PHOENIX COMERCIO E SERVICOS DE LIMPEZA LTDA</text:p>
          </table:table-cell>
          <table:table-cell table:style-name="ce28" office:value-type="string" calcext:value-type="string">
            <text:p>12978051000171</text:p>
          </table:table-cell>
          <table:table-cell table:style-name="ce41" office:value-type="string" calcext:value-type="string">
            <text:p>#PG_18_ASCOM_002# CONTRATACAO DE EMPRESA <text:s/>PARA ALOCACAO, <text:s/>NO CNMP, DE 2 (DOIS)DESIGNERS GRAFICOS E 1 (UM) REVISOR DE TEXTO, CONFORME PROCESSO 19.00.1500.0003450/2018-97. DESPACHO DO ORDENADOR DE DESPESA NO DOCUMENTO SEI 01128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7</text:p>
          </table:table-cell>
          <table:table-cell table:style-name="ce44" office:value-type="string" calcext:value-type="string">
            <text:p>-8</text:p>
          </table:table-cell>
          <table:table-cell table:style-name="ce53" office:value-type="currency" office:currency="BRL" office:value="160209.3" calcext:value-type="currency">
            <text:p>R$ 160.209,30</text:p>
          </table:table-cell>
          <table:table-cell table:style-name="ce53" office:value-type="currency" office:currency="BRL" office:value="31967.44" calcext:value-type="currency">
            <text:p>R$ 31.967,44</text:p>
          </table:table-cell>
          <table:table-cell table:style-name="ce53" office:value-type="currency" office:currency="BRL" office:value="95902.32" calcext:value-type="currency">
            <text:p>R$ 95.902,32</text:p>
          </table:table-cell>
          <table:table-cell table:number-columns-repeated="1012"/>
        </table:table-row>
        <table:table-row table:style-name="ro6">
          <table:table-cell/>
          <table:table-cell table:style-name="ce13"/>
          <table:table-cell table:style-name="ce20" office:value-type="string" calcext:value-type="string">
            <text:p>INQV - INSTITUTO NACIONAL DE QUALIDADE DE VIDA - EIRELI</text:p>
          </table:table-cell>
          <table:table-cell table:style-name="ce28" office:value-type="string" calcext:value-type="string">
            <text:p>19238116000191</text:p>
          </table:table-cell>
          <table:table-cell table:style-name="ce41" office:value-type="string" calcext:value-type="string">
            <text:p>#PG_18_COGP_006# ABERTURA DE EMPENHO PARA CONTRATACAO DE EMPRESA PARA PRESTA- CAO DE SERVICOS DE GINASTICA LABORAL NO CNMP, CONFORME PREGAO ELETRONICO Nº <text:s text:c="2"/>18/2018. PROCESSO 4409/2018-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8</text:p>
          </table:table-cell>
          <table:table-cell table:style-name="ce44" office:value-type="string" calcext:value-type="string">
            <text:p>4409/2018-31</text:p>
          </table:table-cell>
          <table:table-cell table:style-name="ce53" office:value-type="currency" office:currency="BRL" office:value="8000" calcext:value-type="currency">
            <text:p>R$ 8.000,00</text:p>
          </table:table-cell>
          <table:table-cell table:number-columns-repeated="2" table:style-name="ce53" office:value-type="currency" office:currency="BRL" office:value="2232.58" calcext:value-type="currency">
            <text:p>R$ 2.232,58</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DO CNMP "RELATORIO DE RESULTADOS 2010 A 2017", CONFORME PROCESSO 305/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79</text:p>
          </table:table-cell>
          <table:table-cell table:style-name="ce44" office:value-type="string" calcext:value-type="string">
            <text:p>305/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PG_18_ASCOM_006# CONTRATACAO <text:s/>DE EMPRESA <text:s/>ESPECIALIZADA PARA <text:s/>FORNECIMENTO AOCNMP DE MAILING JORNALISTICO, CONFORME PROCESSO 19.00.1500.0004248/2018-85. <text:s text:c="2"/>DESPACHO DO ORDENADOR DE DESPESA NO DOCUMENTO SEI 1119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80</text:p>
          </table:table-cell>
          <table:table-cell table:style-name="ce44" office:value-type="string" calcext:value-type="string">
            <text:p>4248/2018-85</text:p>
          </table:table-cell>
          <table:table-cell table:style-name="ce53" office:value-type="currency" office:currency="BRL" office:value="1118" calcext:value-type="currency">
            <text:p>R$ 1.118,00</text:p>
          </table:table-cell>
          <table:table-cell table:number-columns-repeated="2" table:style-name="ce53" office:value-type="currency" office:currency="BRL" office:value="327.09" calcext:value-type="currency">
            <text:p>R$ 327,09</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1</text:p>
          </table:table-cell>
          <table:table-cell table:style-name="ce44" office:value-type="string" calcext:value-type="string">
            <text:p>6602/2018-02</text:p>
          </table:table-cell>
          <table:table-cell table:style-name="ce53" office:value-type="currency" office:currency="BRL" office:value="714.86" calcext:value-type="currency">
            <text:p>R$ 714,86</text:p>
          </table:table-cell>
          <table:table-cell table:style-name="ce53" office:value-type="currency" office:currency="BRL" office:value="-885.14" calcext:value-type="currency">
            <text:p>-R$ 885,14</text:p>
          </table:table-cell>
          <table:table-cell table:style-name="ce53" office:value-type="currency" office:currency="BRL" office:value="714.86" calcext:value-type="currency">
            <text:p>R$ 714,86</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2</text:p>
          </table:table-cell>
          <table:table-cell table:style-name="ce44" office:value-type="string" calcext:value-type="string">
            <text:p>6602/2018-02</text:p>
          </table:table-cell>
          <table:table-cell table:style-name="ce53" office:value-type="currency" office:currency="BRL" office:value="399" calcext:value-type="currency">
            <text:p>R$ 399,00</text:p>
          </table:table-cell>
          <table:table-cell table:style-name="ce53" office:value-type="currency" office:currency="BRL" office:value="-1201" calcext:value-type="currency">
            <text:p>-R$ 1.201,00</text:p>
          </table:table-cell>
          <table:table-cell table:style-name="ce53" office:value-type="currency" office:currency="BRL" office:value="399" calcext:value-type="currency">
            <text:p>R$ 399,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RESERVA DE CREDITOS PARA INSCRICAO DO SERVIDOR THALES CARVA- LHO SOARES DA SILVA NO TREINAMENTO "ATUACAO DO FISCAL/GESTOR DE CONTRATO NO A-COMPANHAMENTO DA EXECUCAO DE CONTRATOS ADMINISTRATIV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83</text:p>
          </table:table-cell>
          <table:table-cell table:style-name="ce44" office:value-type="string" calcext:value-type="string">
            <text:p>4855/2018-37</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84</text:p>
          </table:table-cell>
          <table:table-cell table:style-name="ce44" office:value-type="string" calcext:value-type="string">
            <text:p>6701/2018-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PG_10_CALJ_013# RESERVA DE CREDITOS PARA CADASTRO DO CNMP NA ASSOCIACAO BRASILEIRA DE EDITORES CIENTIFICOS (ABEC), VISANDO FORNECIMENTO DO CODIGO DOI (DIGITAL OBJECT IDENTIFIER) PARA OS ARTIGOS DA REVISTA JURIDICA EDITADA PELA COMI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2</text:p>
          </table:table-cell>
          <table:table-cell table:style-name="ce44" office:value-type="string" calcext:value-type="string">
            <text:p>3445/2018-74</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3"/>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93</text:p>
          </table:table-cell>
          <table:table-cell table:style-name="ce44" office:value-type="string" calcext:value-type="string">
            <text:p>6701/2018-69</text:p>
          </table:table-cell>
          <table:table-cell table:style-name="ce53" office:value-type="currency" office:currency="BRL" office:value="190.35" calcext:value-type="currency">
            <text:p>R$ 190,35</text:p>
          </table:table-cell>
          <table:table-cell table:style-name="ce53" office:value-type="currency" office:currency="BRL" office:value="0" calcext:value-type="currency">
            <text:p>R$ 0,00</text:p>
          </table:table-cell>
          <table:table-cell table:style-name="ce53" office:value-type="currency" office:currency="BRL" office:value="190.35" calcext:value-type="currency">
            <text:p>R$ 190,35</text:p>
          </table:table-cell>
          <table:table-cell table:number-columns-repeated="1012"/>
        </table:table-row>
        <table:table-row table:style-name="ro5">
          <table:table-cell/>
          <table:table-cell table:style-name="ce13"/>
          <table:table-cell table:style-name="ce20"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PG_18_SG_002# PRESTACAO <text:s/>DO SERVICO DE MANUTENCAO DO SISTEMA INTEGRADO DE BI-BLIOTECAS - PERGAMUM, CONFORME <text:s/>PROCESSO 19.00.5300.0004343/2018-78. <text:s/>DESPACHODO ORDENADOR DE DESPESA DOCUMENTO SEI 11213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4</text:p>
          </table:table-cell>
          <table:table-cell table:style-name="ce44" office:value-type="string" calcext:value-type="string">
            <text:p>4343/2018-78</text:p>
          </table:table-cell>
          <table:table-cell table:style-name="ce53" office:value-type="currency" office:currency="BRL" office:value="783.71" calcext:value-type="currency">
            <text:p>R$ 783,71</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AVANCADO DO TESOURO GERENCIAL-SISTEMAS DE CONSULTAS FINANCEIRAS DO GOVERNO", A SER REALIZADO NOS DIAS05 A 07/11/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5</text:p>
          </table:table-cell>
          <table:table-cell table:style-name="ce44" office:value-type="string" calcext:value-type="string">
            <text:p>2956/2018-9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PG_18_COGP_013# PARTICIPACAO DE DOIS <text:s/>SERVIDORES NO CURSO "CONARH - CONGRESSONACIONAL DE <text:s/>RECURSOS HUMANOS" A SER REALIZADO NOS DIAS 14 A 0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6</text:p>
          </table:table-cell>
          <table:table-cell table:style-name="ce44" office:value-type="string" calcext:value-type="string">
            <text:p>7288/2018-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PG_18_COGP_013# PARTICIPACAO DE DOIS <text:s/>SERVIDORES NO CURSO "CONARH - CONGRESSONACIONAL DE <text:s/>RECURSOS HUMANOS" A SER REALIZADO NOS DIAS 14 A 1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8</text:p>
          </table:table-cell>
          <table:table-cell table:style-name="ce44" office:value-type="string" calcext:value-type="string">
            <text:p>7288/2018-48</text:p>
          </table:table-cell>
          <table:table-cell table:style-name="ce53" office:value-type="currency" office:currency="BRL" office:value="11186.1" calcext:value-type="currency">
            <text:p>R$ 11.186,10</text:p>
          </table:table-cell>
          <table:table-cell table:style-name="ce53" office:value-type="currency" office:currency="BRL" office:value="0" calcext:value-type="currency">
            <text:p>R$ 0,00</text:p>
          </table:table-cell>
          <table:table-cell table:style-name="ce53" office:value-type="currency" office:currency="BRL" office:value="11186.1" calcext:value-type="currency">
            <text:p>R$ 11.186,10</text:p>
          </table:table-cell>
          <table:table-cell table:number-columns-repeated="1012"/>
        </table:table-row>
        <table:table-row table:style-name="ro8">
          <table:table-cell/>
          <table:table-cell table:style-name="ce13"/>
          <table:table-cell table:style-name="ce20" office:value-type="string" calcext:value-type="string">
            <text:p>SUZANNA DO CARMO LOUZADA</text:p>
          </table:table-cell>
          <table:table-cell table:style-name="ce28" office:value-type="string" calcext:value-type="string">
            <text:p>00268249148</text:p>
          </table:table-cell>
          <table:table-cell table:style-name="ce41" office:value-type="string" calcext:value-type="string">
            <text:p>0026824914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99</text:p>
          </table:table-cell>
          <table:table-cell table:style-name="ce44" office:value-type="string" calcext:value-type="string">
            <text:p>7483/2018-19</text:p>
          </table:table-cell>
          <table:table-cell table:style-name="ce53" office:value-type="currency" office:currency="BRL" office:value="368.31" calcext:value-type="currency">
            <text:p>R$ 368,31</text:p>
          </table:table-cell>
          <table:table-cell table:style-name="ce53" office:value-type="currency" office:currency="BRL" office:value="0" calcext:value-type="currency">
            <text:p>R$ 0,00</text:p>
          </table:table-cell>
          <table:table-cell table:style-name="ce53" office:value-type="currency" office:currency="BRL" office:value="368.31" calcext:value-type="currency">
            <text:p>R$ 368,31</text:p>
          </table:table-cell>
          <table:table-cell table:number-columns-repeated="1012"/>
        </table:table-row>
        <table:table-row table:style-name="ro7">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VIOLENCIA CONTRA A MULHER, CONFORME DESPACHO SEI Nº 1250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02</text:p>
          </table:table-cell>
          <table:table-cell table:style-name="ce44" office:value-type="string" calcext:value-type="string">
            <text:p>305/2018-76</text:p>
          </table:table-cell>
          <table:table-cell table:style-name="ce53" office:value-type="currency" office:currency="BRL" office:value="20" calcext:value-type="currency">
            <text:p>R$ 20,00</text:p>
          </table:table-cell>
          <table:table-cell table:style-name="ce53" office:value-type="currency" office:currency="BRL" office:value="0" calcext:value-type="currency">
            <text:p>R$ 0,00</text:p>
          </table:table-cell>
          <table:table-cell table:style-name="ce53" office:value-type="currency" office:currency="BRL" office:value="20" calcext:value-type="currency">
            <text:p>R$ 2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256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07</text:p>
          </table:table-cell>
          <table:table-cell table:style-name="ce44" office:value-type="string" calcext:value-type="string">
            <text:p>6810/2018-92</text:p>
          </table:table-cell>
          <table:table-cell table:style-name="ce53" office:value-type="currency" office:currency="BRL" office:value="63.45" calcext:value-type="currency">
            <text:p>R$ 63,4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PG_18_COGP_013#PARTICIPACAO DE 02 SERVIDORES NO CURSO "AGILE TRENDS GOV 2018",A SER REALIZADO NOS DIAS 21 A 22/08/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8</text:p>
          </table:table-cell>
          <table:table-cell table:style-name="ce44" office:value-type="string" calcext:value-type="string">
            <text:p>6886/2018-22</text:p>
          </table:table-cell>
          <table:table-cell table:style-name="ce53" office:value-type="currency" office:currency="BRL" office:value="1960" calcext:value-type="currency">
            <text:p>R$ 1.960,00</text:p>
          </table:table-cell>
          <table:table-cell table:style-name="ce53" office:value-type="currency" office:currency="BRL" office:value="0" calcext:value-type="currency">
            <text:p>R$ 0,00</text:p>
          </table:table-cell>
          <table:table-cell table:style-name="ce53" office:value-type="currency" office:currency="BRL" office:value="1960" calcext:value-type="currency">
            <text:p>R$ 1.960,00</text:p>
          </table:table-cell>
          <table:table-cell table:number-columns-repeated="1012"/>
        </table:table-row>
        <table:table-row table:style-name="ro5">
          <table:table-cell/>
          <table:table-cell table:style-name="ce13"/>
          <table:table-cell table:style-name="ce20" office:value-type="string" calcext:value-type="string">
            <text:p>TEMPERANCE TREINAMENTO EM DESENVOLVIMENTO PROFISSIONAL</text:p>
          </table:table-cell>
          <table:table-cell table:style-name="ce28" office:value-type="string" calcext:value-type="string">
            <text:p>10962842000188</text:p>
          </table:table-cell>
          <table:table-cell table:style-name="ce41" office:value-type="string" calcext:value-type="string">
            <text:p>#PG_18_CTMA_021# CONTRATACAO DE EMPRESA PARA MINISTRAR PALESTRA SOBRE NEGOCIACOES COMPLEXAS COM EXPERENCIA NA AREA AMBIENTAL, NA MODALIDADE"IN COMPANY"PARA MEMBROS DO MP BRASILEIRO, BEM COMO SERVIDORES E MEMBR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9</text:p>
          </table:table-cell>
          <table:table-cell table:style-name="ce44" office:value-type="string" calcext:value-type="string">
            <text:p>6067/2018-39</text:p>
          </table:table-cell>
          <table:table-cell table:style-name="ce53" office:value-type="currency" office:currency="BRL" office:value="25000" calcext:value-type="currency">
            <text:p>R$ 25.000,00</text:p>
          </table:table-cell>
          <table:table-cell table:style-name="ce53" office:value-type="currency" office:currency="BRL" office:value="0" calcext:value-type="currency">
            <text:p>R$ 0,00</text:p>
          </table:table-cell>
          <table:table-cell table:style-name="ce53" office:value-type="currency" office:currency="BRL" office:value="25000" calcext:value-type="currency">
            <text:p>R$ 25.00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BERTURA DE EMPENHO PARA AQUISICAO DE COPOS DESCARTAVEIS DE CAFE E AGUA, CONFORME AUTORIZACAO DO ORDENADOR NO DOCUMENTO SEI Nº 126681 E ATA DE REGISTRO DE PRECO DA PRDF Nº 03-F/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0</text:p>
          </table:table-cell>
          <table:table-cell table:style-name="ce44" office:value-type="string" calcext:value-type="string">
            <text:p>7321/2018-12</text:p>
          </table:table-cell>
          <table:table-cell table:style-name="ce53" office:value-type="currency" office:currency="BRL" office:value="344.5" calcext:value-type="currency">
            <text:p>R$ 344,50</text:p>
          </table:table-cell>
          <table:table-cell table:style-name="ce53" office:value-type="currency" office:currency="BRL" office:value="0" calcext:value-type="currency">
            <text:p>R$ 0,00</text:p>
          </table:table-cell>
          <table:table-cell table:style-name="ce53" office:value-type="currency" office:currency="BRL" office:value="344.5" calcext:value-type="currency">
            <text:p>R$ 344,5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ABERTURA DE EMPENHO PARA INSCRICAO DE 4 SERVIDORES NO TREINAMENTO "PROGRAMA DE RECICLAGEM ANUAL PARA AGENTES DE SEGURANCA PUBLICA E PRIVADA(PROTECAO DE AUTORIDADES DE ALTO RISCO)",EM BRASILIA,NOS DIAS 20 A 24/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1</text:p>
          </table:table-cell>
          <table:table-cell table:style-name="ce44" office:value-type="string" calcext:value-type="string">
            <text:p>6938/2018-09</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string" calcext:value-type="string">
            <text:p>17538674000147</text:p>
          </table:table-cell>
          <table:table-cell table:style-name="ce41" office:value-type="string" calcext:value-type="string">
            <text:p>#PG_18_COGP_013# INSCRICAO DAS SERVIDORAS LUANA DE PAULA BARROS LOSCHI E TATI-ANA JEBRINI NO CURSO "INSTAGRAM MARKETING- APRENDA NA PRATICA COMO CRIAR ESTRATEGIAS PARA AUMENTAR SEGUIDORES E CLIQUES NO INSTAGRA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2</text:p>
          </table:table-cell>
          <table:table-cell table:style-name="ce44" office:value-type="string" calcext:value-type="string">
            <text:p>6673/2018-85</text:p>
          </table:table-cell>
          <table:table-cell table:style-name="ce53" office:value-type="currency" office:currency="BRL" office:value="1999.2" calcext:value-type="currency">
            <text:p>R$ 1.999,20</text:p>
          </table:table-cell>
          <table:table-cell table:style-name="ce53" office:value-type="currency" office:currency="BRL" office:value="0" calcext:value-type="currency">
            <text:p>R$ 0,00</text:p>
          </table:table-cell>
          <table:table-cell table:style-name="ce53" office:value-type="currency" office:currency="BRL" office:value="1999.2" calcext:value-type="currency">
            <text:p>R$ 1.999,20</text:p>
          </table:table-cell>
          <table:table-cell table:number-columns-repeated="1012"/>
        </table:table-row>
        <table:table-row table:style-name="ro7">
          <table:table-cell/>
          <table:table-cell table:style-name="ce13"/>
          <table:table-cell table:style-name="ce20" office:value-type="string" calcext:value-type="string">
            <text:p>BAIRTON PEREIRA SILVA</text:p>
          </table:table-cell>
          <table:table-cell table:style-name="ce28" office:value-type="string" calcext:value-type="string">
            <text:p>08119490282</text:p>
          </table:table-cell>
          <table:table-cell table:style-name="ce41" office:value-type="string" calcext:value-type="string">
            <text:p>#PG_18_CCAF_001# ABERTURA DE EMPENHO PARA REEMBOLSO DE PASSAGEM AEREA DE RECI-FE/PE A BRASILIA/DF, CONFORME PROCESSO 7381/2018-4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14</text:p>
          </table:table-cell>
          <table:table-cell table:style-name="ce44" office:value-type="string" calcext:value-type="string">
            <text:p>7381/2018-42</text:p>
          </table:table-cell>
          <table:table-cell table:style-name="ce53" office:value-type="currency" office:currency="BRL" office:value="686.17" calcext:value-type="currency">
            <text:p>R$ 686,17</text:p>
          </table:table-cell>
          <table:table-cell table:style-name="ce53" office:value-type="currency" office:currency="BRL" office:value="0" calcext:value-type="currency">
            <text:p>R$ 0,00</text:p>
          </table:table-cell>
          <table:table-cell table:style-name="ce53" office:value-type="currency" office:currency="BRL" office:value="686.17" calcext:value-type="currency">
            <text:p>R$ 686,17</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5# <text:s text:c="62"/>RESERVA DE CREDITOS PARA CONTRATACAO DE UM CERTIFICADO DIGITAL NIVEL A1 E UMA VISITA TECNICA, CONFORME DESPACHO DO ORDENADOR 1267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5</text:p>
          </table:table-cell>
          <table:table-cell table:style-name="ce44" office:value-type="string" calcext:value-type="string">
            <text:p>7684/2018-19</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CPD CONSULTORIA, PLANEJAMENTO E DESENVOLVIMENTO DE SIST</text:p>
          </table:table-cell>
          <table:table-cell table:style-name="ce28" office:value-type="string" calcext:value-type="string">
            <text:p>00395228000128</text:p>
          </table:table-cell>
          <table:table-cell table:style-name="ce41" office:value-type="string" calcext:value-type="string">
            <text:p>#PG_18_STI_050# ABERTURA DE EMPENHO PARA RENOVACAO DA INFRAESTRUTURA DE SERVIDORES E ARMAZENAMENTO DE DADOS, CONFORME ATA DE RP CNMP Nº 07//2017 E DESPACHO DO ORDENADOR DE DESPESA SEI Nº 1297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9</text:p>
          </table:table-cell>
          <table:table-cell table:style-name="ce44" office:value-type="string" calcext:value-type="string">
            <text:p>6816/2018-78</text:p>
          </table:table-cell>
          <table:table-cell table:style-name="ce53" office:value-type="currency" office:currency="BRL" office:value="431876.9" calcext:value-type="currency">
            <text:p>R$ 431.876,9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ABERTURA DE EMPENHO PARA INSCRICAO DE 4 SERVIDORES NO TREINAMENTO "PROGRAMA DE RECICLAGEM ANUAL PARA AGENTES DE SEGURANCA PRIVADA", A SER REALIZADO <text:s/>EM BRASILIA-DF, NOS DIAS 03 E 07/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0</text:p>
          </table:table-cell>
          <table:table-cell table:style-name="ce44" office:value-type="string" calcext:value-type="string">
            <text:p>7559/2018-23</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ABERTURA DE EMPENHO PARA A INSCRICAO DE 2 SERVIDORES NO CURSO"ESOCIAL - IMPLANTACAO, FUNCIONAMENTO E FISCALIZACAO NA ADMINISTRACAO PUBLICA"A SER REALIZADO NOS DIAS 12 A 14/0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1</text:p>
          </table:table-cell>
          <table:table-cell table:style-name="ce44" office:value-type="string" calcext:value-type="string">
            <text:p>4178/2018-07</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5">
          <table:table-cell/>
          <table:table-cell table:style-name="ce13"/>
          <table:table-cell table:style-name="ce20" office:value-type="string" calcext:value-type="string">
            <text:p>RINALDO REIS LIMA</text:p>
          </table:table-cell>
          <table:table-cell table:style-name="ce28" office:value-type="string" calcext:value-type="string">
            <text:p>21181233372</text:p>
          </table:table-cell>
          <table:table-cell table:style-name="ce41" office:value-type="string" calcext:value-type="string">
            <text:p>#PG_18_CN_001# ABERTURA DE EMPENHO REF. A INDENIZACAO POR QUILOMETRO RODADO <text:s text:c="2"/>DO COORDENADOR-GERAL DA CORREGEDORIA, RINALDO REIS LIMA, DECORRENTE DE DESLOCAMENTO DE NATAL A RECIFE, IDA E VOLTA, ENTRE OS DIAS 19 A 24/08/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2</text:p>
          </table:table-cell>
          <table:table-cell table:style-name="ce44" office:value-type="string" calcext:value-type="string">
            <text:p>8072/2018-55</text:p>
          </table:table-cell>
          <table:table-cell table:style-name="ce53" office:value-type="currency" office:currency="BRL" office:value="487.21" calcext:value-type="currency">
            <text:p>R$ 487,21</text:p>
          </table:table-cell>
          <table:table-cell table:style-name="ce53" office:value-type="currency" office:currency="BRL" office:value="0" calcext:value-type="currency">
            <text:p>R$ 0,00</text:p>
          </table:table-cell>
          <table:table-cell table:style-name="ce53" office:value-type="currency" office:currency="BRL" office:value="487.21" calcext:value-type="currency">
            <text:p>R$ 487,21</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CONTRATACAO DE UM CERTIFICADO DIGITAL NIVEL A3 E-CPF, CONFORMEPROCESSO 19.00.2010.0007824/2018-61, DESPACHO DO ORDENADOR DE DESPESA DOCUMEN-TO SEI 013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23</text:p>
          </table:table-cell>
          <table:table-cell table:style-name="ce44" office:value-type="string" calcext:value-type="string">
            <text:p>7824/2018-61</text:p>
          </table:table-cell>
          <table:table-cell table:style-name="ce53" office:value-type="currency" office:currency="BRL" office:value="63.45" calcext:value-type="currency">
            <text:p>R$ 63,4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18_SG_004# CONTRATACAO DE <text:s/>UMA LICENCA DA FERRAMENTA <text:s/>CONSULTORIA JURIDICAEM LICITACOES E CONTRATOS, CONFORME PROCESSO 19.00.5300.0006525/2018-43. DESPACHO DO ORDENADOR DE DESPESA DOCUMENTO SEI 1309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4</text:p>
          </table:table-cell>
          <table:table-cell table:style-name="ce44" office:value-type="string" calcext:value-type="string">
            <text:p>6525/2018-43</text:p>
          </table:table-cell>
          <table:table-cell table:style-name="ce53" office:value-type="currency" office:currency="BRL" office:value="10082" calcext:value-type="currency">
            <text:p>R$ 10.082,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DIAGRAMA CONSULTORIA EMPRESARIAL LTDA</text:p>
          </table:table-cell>
          <table:table-cell table:style-name="ce28" office:value-type="string" calcext:value-type="string">
            <text:p>06114856000174</text:p>
          </table:table-cell>
          <table:table-cell table:style-name="ce41" office:value-type="string" calcext:value-type="string">
            <text:p>#PG_18_SGE_001# CONTRATACAO DE CARLOS SEBASTIAO ADRIANI PARA MINISTRAR PALESTRA NO 9º CONGRESSO NACIONAL DO MINISTERIO PUBLICO, A SER REALIZADO NOS DIAS 10 E 13/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5</text:p>
          </table:table-cell>
          <table:table-cell table:style-name="ce44" office:value-type="string" calcext:value-type="string">
            <text:p>6032/2018-92</text:p>
          </table:table-cell>
          <table:table-cell table:style-name="ce53" office:value-type="currency" office:currency="BRL" office:value="9500" calcext:value-type="currency">
            <text:p>R$ 9.500,00</text:p>
          </table:table-cell>
          <table:table-cell table:style-name="ce53" office:value-type="currency" office:currency="BRL" office:value="0" calcext:value-type="currency">
            <text:p>R$ 0,00</text:p>
          </table:table-cell>
          <table:table-cell table:style-name="ce53" office:value-type="currency" office:currency="BRL" office:value="9500" calcext:value-type="currency">
            <text:p>R$ 9.50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string" calcext:value-type="string">
            <text:p>0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26</text:p>
          </table:table-cell>
          <table:table-cell table:style-name="ce44" office:value-type="string" calcext:value-type="string">
            <text:p>8404/2018-2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PARTICIPACAO DE UM SERVIDOR NO CURSO "80 ERROS ATUAIS E RELEVANTES, A PARTIR DA JURISPRUDENCIA DO TCU - COMO <text:s/>OS EVITAR OU CORRIGIR" A SER REALIZADO NOS DIAS 17 E 18/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7</text:p>
          </table:table-cell>
          <table:table-cell table:style-name="ce44" office:value-type="string" calcext:value-type="string">
            <text:p>7900/2018-88</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string" calcext:value-type="string">
            <text:p>03556998000101</text:p>
          </table:table-cell>
          <table:table-cell table:style-name="ce41" office:value-type="string" calcext:value-type="string">
            <text:p>#PG_18_COGP_013# RESERVA DE CREDITOS PARA INSCRICAO DE SERVIDORES NO CURSO "DESENVOLVIMENTO DE APLICATIVOS HIBRIDOS PARA ANDROID E IOS EM IONIC FRAMEWORK 3"A SER REALIZADO EM BRASILIA/DF, NO PERIODO DE 19 A 21/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8</text:p>
          </table:table-cell>
          <table:table-cell table:style-name="ce44" office:value-type="string" calcext:value-type="string">
            <text:p>4786/2018-74</text:p>
          </table:table-cell>
          <table:table-cell table:style-name="ce53" office:value-type="currency" office:currency="BRL" office:value="15232" calcext:value-type="currency">
            <text:p>R$ 15.232,00</text:p>
          </table:table-cell>
          <table:table-cell table:style-name="ce53" office:value-type="currency" office:currency="BRL" office:value="0" calcext:value-type="currency">
            <text:p>R$ 0,00</text:p>
          </table:table-cell>
          <table:table-cell table:style-name="ce53" office:value-type="currency" office:currency="BRL" office:value="15232" calcext:value-type="currency">
            <text:p>R$ 15.232,00</text:p>
          </table:table-cell>
          <table:table-cell table:number-columns-repeated="1012"/>
        </table:table-row>
        <table:table-row table:style-name="ro5">
          <table:table-cell/>
          <table:table-cell table:style-name="ce13"/>
          <table:table-cell table:style-name="ce20" office:value-type="string" calcext:value-type="string">
            <text:p>ANTONIO ARALDO FERRAZ DAL POZZO</text:p>
          </table:table-cell>
          <table:table-cell table:style-name="ce28" office:value-type="string" calcext:value-type="string">
            <text:p>20472153820</text:p>
          </table:table-cell>
          <table:table-cell table:style-name="ce41" office:value-type="string" calcext:value-type="string">
            <text:p>#PG_18_COPLANAME_002# ABERTURA DE EMPENHO PARA REEMBOLSO DE BILHETE AEREO A <text:s text:c="2"/>ANTONIO ARALDO DAL POZZO, REFERENTE AO TRECHO BRASILIA-SAO PAULO NO DIA 23/08/2018, PARA PARTICIPACAO DO EVENTO "DIALOGO CIDADAO" N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9</text:p>
          </table:table-cell>
          <table:table-cell table:style-name="ce44" office:value-type="string" calcext:value-type="string">
            <text:p>8130/2018-90</text:p>
          </table:table-cell>
          <table:table-cell table:style-name="ce53" office:value-type="currency" office:currency="BRL" office:value="938.17" calcext:value-type="currency">
            <text:p>R$ 938,17</text:p>
          </table:table-cell>
          <table:table-cell table:style-name="ce53" office:value-type="currency" office:currency="BRL" office:value="0" calcext:value-type="currency">
            <text:p>R$ 0,00</text:p>
          </table:table-cell>
          <table:table-cell table:style-name="ce53" office:value-type="currency" office:currency="BRL" office:value="938.17" calcext:value-type="currency">
            <text:p>R$ 938,17</text:p>
          </table:table-cell>
          <table:table-cell table:number-columns-repeated="1012"/>
        </table:table-row>
        <table:table-row table:style-name="ro5">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PARA A PUBLICACAO "INTERCAMBIO BRASIL - UNIAO EUROPEIA SOBRE O PROGRAMA DE COMBATE A VIOLENCIA DOMESTICA CONTRA A MULHER: RELATORIO FINAL", CONFORME DESPACHO SEI 013699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42</text:p>
          </table:table-cell>
          <table:table-cell table:style-name="ce44" office:value-type="string" calcext:value-type="string">
            <text:p>0305/2018-76</text:p>
          </table:table-cell>
          <table:table-cell table:style-name="ce53" office:value-type="currency" office:currency="BRL" office:value="20" calcext:value-type="currency">
            <text:p>R$ 20,00</text:p>
          </table:table-cell>
          <table:table-cell table:style-name="ce53" office:value-type="currency" office:currency="BRL" office:value="0" calcext:value-type="currency">
            <text:p>R$ 0,00</text:p>
          </table:table-cell>
          <table:table-cell table:style-name="ce53" office:value-type="currency" office:currency="BRL" office:value="20" calcext:value-type="currency">
            <text:p>R$ 20,0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SUBSCRICAO E LICENCIAMENTO PARA AS FERRAMENTAS COMMVAULT. DUASLICENCAS PERPETUAS POR APLICACAO, PN: CN - ABR - CLT, CONFORME PROCESSO 19.00.6300.0006776/2018-91. DESPACHO DO ORDENADOR DE DESPESAS DESPACHO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3</text:p>
          </table:table-cell>
          <table:table-cell table:style-name="ce44" office:value-type="string" calcext:value-type="string">
            <text:p>6776/2018-91</text:p>
          </table:table-cell>
          <table:table-cell table:style-name="ce53" office:value-type="currency" office:currency="BRL" office:value="20069.76" calcext:value-type="currency">
            <text:p>R$ 20.069,76</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SUBSCRICAO E LICENCIAMENTO PARA AS FERRAMENTAS COMMVAULT. DUASSUBSCRICOES DE SUPORTE E MAUNTENCAO POR 12 MESES PARA O ITEM 12, PN: S-PREM-18PROCESSO 6776/2018-91. DESPACHO DO ORDENADOR DE DESPESAS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4</text:p>
          </table:table-cell>
          <table:table-cell table:style-name="ce44" office:value-type="string" calcext:value-type="string">
            <text:p>6776/2018-91</text:p>
          </table:table-cell>
          <table:table-cell table:style-name="ce53" office:value-type="currency" office:currency="BRL" office:value="4193.54" calcext:value-type="currency">
            <text:p>R$ 4.193,54</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TRAVELERS SEGUROS BRASIL S.A.</text:p>
          </table:table-cell>
          <table:table-cell table:style-name="ce28" office:value-type="string" calcext:value-type="string">
            <text:p>09064453000156</text:p>
          </table:table-cell>
          <table:table-cell table:style-name="ce41" office:value-type="string" calcext:value-type="string">
            <text:p>#PG_18_COENG_018# EMPENHO DEVIDO A PRORROGACAO DO CONTRATO CNMP Nº 41/2016, CUJO OBJETO E A PRESTACAO DE SERVICOS <text:s/>CONTINUOS DE PLANO DE SEGUROS - GRUPO PA-TRIMONIAL, POR MEIO DO SEGUNDO TERMO ADITIVO, CONFORME PROCESSO 3925/2018-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5</text:p>
          </table:table-cell>
          <table:table-cell table:style-name="ce44" office:value-type="string" calcext:value-type="string">
            <text:p>3925/2018-16</text:p>
          </table:table-cell>
          <table:table-cell table:number-columns-repeated="3" table:style-name="ce53" office:value-type="currency" office:currency="BRL" office:value="5850" calcext:value-type="currency">
            <text:p>R$ 5.85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PG_18_COGP_013# PARTICIPACAO DE UMA SERVIDORA NO "12º PREGAO WEEK - SEMANA NACIONAL DE ESTUDOS AVANCADOS SOBRE PREGAO" A SER REALIZADO NOS DIAS 22 A 26/10/2018 EM FOZ DO IGUACU/PR, CONFORME PROCESSO 19.00.6120.0007486/2018-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46</text:p>
          </table:table-cell>
          <table:table-cell table:style-name="ce44" office:value-type="string" calcext:value-type="string">
            <text:p>7486/2018-14</text:p>
          </table:table-cell>
          <table:table-cell table:number-columns-repeated="3"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string" calcext:value-type="string">
            <text:p>0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55</text:p>
          </table:table-cell>
          <table:table-cell table:style-name="ce44" office:value-type="string" calcext:value-type="string">
            <text:p>8404/2018-24</text:p>
          </table:table-cell>
          <table:table-cell table:style-name="ce53" office:value-type="currency" office:currency="BRL" office:value="7200" calcext:value-type="currency">
            <text:p>R$ 7.200,00</text:p>
          </table:table-cell>
          <table:table-cell table:style-name="ce53" office:value-type="currency" office:currency="BRL" office:value="0" calcext:value-type="currency">
            <text:p>R$ 0,00</text:p>
          </table:table-cell>
          <table:table-cell table:style-name="ce53" office:value-type="currency" office:currency="BRL" office:value="7200" calcext:value-type="currency">
            <text:p>R$ 7.200,00</text:p>
          </table:table-cell>
          <table:table-cell table:number-columns-repeated="1012"/>
        </table:table-row>
        <table:table-row table:style-name="ro6">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PARTICIPACAO DE CINCO SERVIDORES NO CURSO "PROTECAO DE AUTORIDADES DE ALTO RISCO" A SER REALIZADO DE 1º A 5/10/2018 EM BRASILIA/DF, CONFOR-ME PROCESSO <text:s/>19.00.6182.0008436/2018-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7</text:p>
          </table:table-cell>
          <table:table-cell table:style-name="ce44" office:value-type="string" calcext:value-type="string">
            <text:p>-8</text:p>
          </table:table-cell>
          <table:table-cell table:style-name="ce53" office:value-type="currency" office:currency="BRL" office:value="16000" calcext:value-type="currency">
            <text:p>R$ 16.000,00</text:p>
          </table:table-cell>
          <table:table-cell table:style-name="ce53" office:value-type="currency" office:currency="BRL" office:value="0" calcext:value-type="currency">
            <text:p>R$ 0,00</text:p>
          </table:table-cell>
          <table:table-cell table:style-name="ce53" office:value-type="currency" office:currency="BRL" office:value="16000" calcext:value-type="currency">
            <text:p>R$ 16.000,00</text:p>
          </table:table-cell>
          <table:table-cell table:number-columns-repeated="1012"/>
        </table:table-row>
        <table:table-row table:style-name="ro5">
          <table:table-cell/>
          <table:table-cell table:style-name="ce13"/>
          <table:table-cell table:style-name="ce20" office:value-type="string" calcext:value-type="string">
            <text:p>RICARDO RESSTEL DOS SANTOS 09843580729</text:p>
          </table:table-cell>
          <table:table-cell table:style-name="ce28" office:value-type="string" calcext:value-type="string">
            <text:p>23619297000173</text:p>
          </table:table-cell>
          <table:table-cell table:style-name="ce41" office:value-type="string" calcext:value-type="string">
            <text:p>#PG_18_OUV_003# CONTRATACAO DE PALESTRA COM FOCO EM LIDERANCA, A SER PROFERIDAPOR RICARDO RESTEL NA REUNIAO DE ENCONTRO DOS OUVIDORES, NO DIA 11/09/2018 NO INSTITUTO SERZEDELLO CORREA - ISC EM BRASILIA/DF, CONFORME PROC. 7898/2018-3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9</text:p>
          </table:table-cell>
          <table:table-cell table:style-name="ce44" office:value-type="string" calcext:value-type="string">
            <text:p>7898/2018-37</text:p>
          </table:table-cell>
          <table:table-cell table:style-name="ce53" office:value-type="currency" office:currency="BRL" office:value="7900" calcext:value-type="currency">
            <text:p>R$ 7.900,00</text:p>
          </table:table-cell>
          <table:table-cell table:style-name="ce53" office:value-type="currency" office:currency="BRL" office:value="0" calcext:value-type="currency">
            <text:p>R$ 0,00</text:p>
          </table:table-cell>
          <table:table-cell table:style-name="ce53" office:value-type="currency" office:currency="BRL" office:value="7900" calcext:value-type="currency">
            <text:p>R$ 7.900,00</text:p>
          </table:table-cell>
          <table:table-cell table:number-columns-repeated="1012"/>
        </table:table-row>
        <table:table-row table:style-name="ro7">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CONTRATACAO DE UM CERTIFICADO DIGITAL NIVEL A3 E-CPF E UMA VI-SITA TECNICA, CONFORME PROCESSO 8989/2018-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1</text:p>
          </table:table-cell>
          <table:table-cell table:style-name="ce44" office:value-type="string" calcext:value-type="string">
            <text:p>8989/2018-82</text:p>
          </table:table-cell>
          <table:table-cell table:style-name="ce53" office:value-type="currency" office:currency="BRL" office:value="109.05" calcext:value-type="currency">
            <text:p>R$ 109,0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PATRICIA ANTUNES MARTINS</text:p>
          </table:table-cell>
          <table:table-cell table:style-name="ce28" office:value-type="string" calcext:value-type="string">
            <text:p>02332247424</text:p>
          </table:table-cell>
          <table:table-cell table:style-name="ce41" office:value-type="string" calcext:value-type="string">
            <text:p>#PG_18_CN_001# INDENIZACAO POR QUILOMETRO RODADO A PROMOTORA DE JUSTICA PATRI-CIA ANTUNES MARTINS, DECORRENTE <text:s/>DE DESLOCAMENTO <text:s/>DE NATAL PARA <text:s/>RECIFE, IDA EVOLTA, ENTRE OS DIAS 19 E 24/8/2018, CONFORME PROCESSO 8179/2018-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2</text:p>
          </table:table-cell>
          <table:table-cell table:style-name="ce44" office:value-type="string" calcext:value-type="string">
            <text:p>8179/2018-76</text:p>
          </table:table-cell>
          <table:table-cell table:style-name="ce53" office:value-type="currency" office:currency="BRL" office:value="482.24" calcext:value-type="currency">
            <text:p>R$ 482,24</text:p>
          </table:table-cell>
          <table:table-cell table:style-name="ce53" office:value-type="currency" office:currency="BRL" office:value="0" calcext:value-type="currency">
            <text:p>R$ 0,00</text:p>
          </table:table-cell>
          <table:table-cell table:style-name="ce53" office:value-type="currency" office:currency="BRL" office:value="482.24" calcext:value-type="currency">
            <text:p>R$ 482,24</text:p>
          </table:table-cell>
          <table:table-cell table:number-columns-repeated="1012"/>
        </table:table-row>
        <table:table-row table:style-name="ro5">
          <table:table-cell/>
          <table:table-cell table:style-name="ce13"/>
          <table:table-cell table:style-name="ce20" office:value-type="string" calcext:value-type="string">
            <text:p>HELLEN ULIAM KURIKI</text:p>
          </table:table-cell>
          <table:table-cell table:style-name="ce28" office:value-type="string" calcext:value-type="string">
            <text:p>21630109886</text:p>
          </table:table-cell>
          <table:table-cell table:style-name="ce41" office:value-type="string" calcext:value-type="string">
            <text:p>#PG_18_CPE_008# INDENIZACAO POR QUILOMETRO RODADO A PROMOTORA <text:s/>DE JUSTICA HEL-LEN ULIAM KURIKI, DECORRENTE DE DESLOCAMENTO DE BARRA DO GARCAS PARA BRASILIA,IDA E VOLTA, ENTRE OS DIAS 12 E 13/9/2018, CONFORME PROCESSO 8874/2018-2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5</text:p>
          </table:table-cell>
          <table:table-cell table:style-name="ce44" office:value-type="string" calcext:value-type="string">
            <text:p>8874/2018-23</text:p>
          </table:table-cell>
          <table:table-cell table:style-name="ce53" office:value-type="currency" office:currency="BRL" office:value="924.62" calcext:value-type="currency">
            <text:p>R$ 924,62</text:p>
          </table:table-cell>
          <table:table-cell table:style-name="ce53" office:value-type="currency" office:currency="BRL" office:value="0" calcext:value-type="currency">
            <text:p>R$ 0,00</text:p>
          </table:table-cell>
          <table:table-cell table:style-name="ce53" office:value-type="currency" office:currency="BRL" office:value="924.62" calcext:value-type="currency">
            <text:p>R$ 924,62</text:p>
          </table:table-cell>
          <table:table-cell table:number-columns-repeated="1012"/>
        </table:table-row>
        <table:table-row table:style-name="ro5">
          <table:table-cell/>
          <table:table-cell table:style-name="ce13"/>
          <table:table-cell table:style-name="ce20" office:value-type="string" calcext:value-type="string">
            <text:p>INSTITUTO DOS AUDITORES INTERNOS DO BRASIL</text:p>
          </table:table-cell>
          <table:table-cell table:style-name="ce28" office:value-type="string" calcext:value-type="string">
            <text:p>62070115000100</text:p>
          </table:table-cell>
          <table:table-cell table:style-name="ce41" office:value-type="string" calcext:value-type="string">
            <text:p>#PG_18_COGP_013# PARTICIPACAO DE QUATRO SERVIDORES NO "XXII CONGRESSO LATINO-AMETICANO DE AUDITORIA INTERNA" A SER REALIZADO DE 21 A 21/10/2018 EM FOZ DO I-GUACU/PR, CONFORME PROCESSO 7156/2018-8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68</text:p>
          </table:table-cell>
          <table:table-cell table:style-name="ce44" office:value-type="string" calcext:value-type="string">
            <text:p>7156/2018-87</text:p>
          </table:table-cell>
          <table:table-cell table:style-name="ce53" office:value-type="currency" office:currency="BRL" office:value="10810" calcext:value-type="currency">
            <text:p>R$ 10.81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RP CNMP Nº 02A/2018. PROCESSO 9221/2018-31. <text:s text:c="10"/>ABERTURA DE EMPENHO PARA AQUISICAO DE MATERIAL DE EXPEDIEN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9</text:p>
          </table:table-cell>
          <table:table-cell table:style-name="ce44" office:value-type="string" calcext:value-type="string">
            <text:p>9221/2018-31</text:p>
          </table:table-cell>
          <table:table-cell table:style-name="ce53" office:value-type="currency" office:currency="BRL" office:value="2432.59" calcext:value-type="currency">
            <text:p>R$ 2.432,59</text:p>
          </table:table-cell>
          <table:table-cell table:style-name="ce53" office:value-type="currency" office:currency="BRL" office:value="0" calcext:value-type="currency">
            <text:p>R$ 0,00</text:p>
          </table:table-cell>
          <table:table-cell table:style-name="ce53" office:value-type="currency" office:currency="BRL" office:value="2432.59" calcext:value-type="currency">
            <text:p>R$ 2.432,59</text:p>
          </table:table-cell>
          <table:table-cell table:number-columns-repeated="1012"/>
        </table:table-row>
        <table:table-row table:style-name="ro6">
          <table:table-cell/>
          <table:table-cell table:style-name="ce13"/>
          <table:table-cell table:style-name="ce20" office:value-type="string" calcext:value-type="string">
            <text:p>MODERN DESIGN DO BRASIL LTDA</text:p>
          </table:table-cell>
          <table:table-cell table:style-name="ce28" office:value-type="string" calcext:value-type="string">
            <text:p>71360713000104</text:p>
          </table:table-cell>
          <table:table-cell table:style-name="ce41" office:value-type="string" calcext:value-type="string">
            <text:p>#PG_18_COENG_043# AQUISICAO DE MOBILIARIO SOB MEDIDA PARA ATENDER A SALA DE VIDEOCONFERENCIA DO CNMP, CONFORME PROCESSO 3365/2017-44 E PREGAO ELETRONICO <text:s/>Nº21/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0</text:p>
          </table:table-cell>
          <table:table-cell table:style-name="ce44" office:value-type="string" calcext:value-type="string">
            <text:p>3365/2017-44</text:p>
          </table:table-cell>
          <table:table-cell table:style-name="ce53" office:value-type="currency" office:currency="BRL" office:value="9740" calcext:value-type="currency">
            <text:p>R$ 9.7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MARTWAVE NETWORKS DO BRASIL LTDA</text:p>
          </table:table-cell>
          <table:table-cell table:style-name="ce28" office:value-type="string" calcext:value-type="string">
            <text:p>09002672000100</text:p>
          </table:table-cell>
          <table:table-cell table:style-name="ce41" office:value-type="string" calcext:value-type="string">
            <text:p>#PG_18_STI_28# PROCESSO 1713/2018-25. PREGAO ELETRONICO 19/2018. <text:s text:c="13"/>ABERTURA DE EMPENHO PARA CONTRATACAO DE SOLUCAO DE REDE LOCAL SEM FIO, EQUIPA-MENTOS, INSTALACAO, CONFIGURACAO, TREINAMENTO, SUPORTE E ASSISTENCIA ON-SI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1</text:p>
          </table:table-cell>
          <table:table-cell table:style-name="ce44" office:value-type="string" calcext:value-type="string">
            <text:p>1713/2018-2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3</text:p>
          </table:table-cell>
          <table:table-cell table:style-name="ce44" office:value-type="string" calcext:value-type="string">
            <text:p>8556/2018-12</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4</text:p>
          </table:table-cell>
          <table:table-cell table:style-name="ce44" office:value-type="string" calcext:value-type="string">
            <text:p>8556/2018-12</text:p>
          </table:table-cell>
          <table:table-cell table:style-name="ce53" office:value-type="currency" office:currency="BRL" office:value="3520" calcext:value-type="currency">
            <text:p>R$ 3.520,00</text:p>
          </table:table-cell>
          <table:table-cell table:style-name="ce53" office:value-type="currency" office:currency="BRL" office:value="-5" calcext:value-type="currency">
            <text:p>-R$ 5,00</text:p>
          </table:table-cell>
          <table:table-cell table:style-name="ce53" office:value-type="currency" office:currency="BRL" office:value="3515" calcext:value-type="currency">
            <text:p>R$ 3.515,00</text:p>
          </table:table-cell>
          <table:table-cell table:number-columns-repeated="1012"/>
        </table:table-row>
        <table:table-row table:style-name="ro6">
          <table:table-cell/>
          <table:table-cell table:style-name="ce13"/>
          <table:table-cell table:style-name="ce20" office:value-type="string" calcext:value-type="string">
            <text:p>BSB SOLUCOES COMERCIO DE PAPELARIA INFORMATICA MOVEIS L</text:p>
          </table:table-cell>
          <table:table-cell table:style-name="ce28" office:value-type="string" calcext:value-type="string">
            <text:p>11524093000170</text:p>
          </table:table-cell>
          <table:table-cell table:style-name="ce41" office:value-type="string" calcext:value-type="string">
            <text:p>#PG_18_COMCC_001# FORNECIMENTO DE 50 UNIDADES DE FITA REFORCADA EM PAPEL KRAFTCORRUGADO, POR MEIO DA ATA DE REGISTRO DE PRECOS <text:s/>CNMP Nº 08A/2017 (ITEM 07 DAATA), PROCESSO 9405/2018-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6</text:p>
          </table:table-cell>
          <table:table-cell table:style-name="ce44" office:value-type="string" calcext:value-type="string">
            <text:p>9405/2018-10</text:p>
          </table:table-cell>
          <table:table-cell table:number-columns-repeated="3" table:style-name="ce53" office:value-type="currency" office:currency="BRL" office:value="400" calcext:value-type="currency">
            <text:p>R$ 400,00</text:p>
          </table:table-cell>
          <table:table-cell table:number-columns-repeated="1012"/>
        </table:table-row>
        <table:table-row table:style-name="ro5">
          <table:table-cell/>
          <table:table-cell table:style-name="ce13"/>
          <table:table-cell table:style-name="ce20" office:value-type="string" calcext:value-type="string">
            <text:p>CONNECT ON MARKETING DE EVENTOS LTDA</text:p>
          </table:table-cell>
          <table:table-cell table:style-name="ce28" office:value-type="string" calcext:value-type="string">
            <text:p>13859951000162</text:p>
          </table:table-cell>
          <table:table-cell table:style-name="ce41" office:value-type="string" calcext:value-type="string">
            <text:p>#PG_18_COGP_013# ABERTURA DE EMPENHO PARA INSCRICAO DE DOIS SERVIDORES NO CURSO "SEMINARIO DE CONCURSO PUBLICO SEGURANCA NO PLANEJAMENTO, REALIZACAO E CONTROLE", A SER REALIZADO NOS DIAS 23 A 24/10/2018, EM SALVADOR/B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77</text:p>
          </table:table-cell>
          <table:table-cell table:style-name="ce44" office:value-type="string" calcext:value-type="string">
            <text:p>8795/2018-02</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REALIZACAO DO PROGRAMA DE DESENVOLVIMENTO DAS COMPETENCIAS COMUNS E GERENCIAIS DO CNMP, A SER REALIZADO DE 24/10/2018 A 21/11/2018, CONFOR-ME PROCESSO 8930/2018-25, DESPACHO DO ORDENADOR DE DESPESA DOC SEI 014343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94</text:p>
          </table:table-cell>
          <table:table-cell table:style-name="ce44" office:value-type="string" calcext:value-type="string">
            <text:p>8930/2018-25</text:p>
          </table:table-cell>
          <table:table-cell table:style-name="ce53" office:value-type="currency" office:currency="BRL" office:value="108644" calcext:value-type="currency">
            <text:p>R$ 108.644,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DAMARIS COMERCIO DE MATERIAIS EIRELI</text:p>
          </table:table-cell>
          <table:table-cell table:style-name="ce28" office:value-type="string" calcext:value-type="string">
            <text:p>29134461000139</text:p>
          </table:table-cell>
          <table:table-cell table:style-name="ce41" office:value-type="string" calcext:value-type="string">
            <text:p>#PG_18_COGCS_006# FORNECIMENTO DE DOIS CONTAINERS <text:s/>FABRICADOS <text:s/>EM CONFORMIDADECOM A NORMA ABNT NBR <text:s/>15911 (ITEM 13), POR <text:s/>MEIO DA ATA <text:s/>DE REGISTRO DE PRECOSCNMP Nº 4E/2018, CONFORME PROCESSO 928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0</text:p>
          </table:table-cell>
          <table:table-cell table:style-name="ce44" office:value-type="string" calcext:value-type="string">
            <text:p>9280/2018-14</text:p>
          </table:table-cell>
          <table:table-cell table:style-name="ce53" office:value-type="currency" office:currency="BRL" office:value="3001.48" calcext:value-type="currency">
            <text:p>R$ 3.001,48</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M M P COSTA TREINAMENTO &amp; DESENVOLVIMENTO HUMANO EIRELI</text:p>
          </table:table-cell>
          <table:table-cell table:style-name="ce28" office:value-type="string" calcext:value-type="string">
            <text:p>10613756000160</text:p>
          </table:table-cell>
          <table:table-cell table:style-name="ce41" office:value-type="string" calcext:value-type="string">
            <text:p>#PG_18_COGP_013# ABERTURA DE EMPENHO PARA INSCRICAO DOS SERVIDORES JARDEL VINICIUS FERREIRA E LILIANE PESSOA SILVA NO CURSO LEGISLACAO DE PESSOAL, A SER REALIZADO EM CURITIBA/PR, DE 22 A 24/10/2018, CONFORME PROCESSO 9247/2018-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11</text:p>
          </table:table-cell>
          <table:table-cell table:style-name="ce44" office:value-type="string" calcext:value-type="string">
            <text:p>9247/2018-55</text:p>
          </table:table-cell>
          <table:table-cell table:number-columns-repeated="3" table:style-name="ce53" office:value-type="currency" office:currency="BRL" office:value="5998" calcext:value-type="currency">
            <text:p>R$ 5.998,00</text:p>
          </table:table-cell>
          <table:table-cell table:number-columns-repeated="1012"/>
        </table:table-row>
        <table:table-row table:style-name="ro5">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CARIMBOS, BORRACHAS E REFIS, POR MEIO DE UTILIZACAO DA ATA DE REGISTRO DE PRECOS CNMP Nº 9A/2017, CONFORME PROCESSO 19.00.6150.0008718/2018-56. DESPACHO DO ORDENADOR DE DESPESA DOC SEI 1473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3</text:p>
          </table:table-cell>
          <table:table-cell table:style-name="ce44" office:value-type="string" calcext:value-type="string">
            <text:p>8718/2018-56</text:p>
          </table:table-cell>
          <table:table-cell table:style-name="ce53" office:value-type="currency" office:currency="BRL" office:value="59.5" calcext:value-type="currency">
            <text:p>R$ 59,50</text:p>
          </table:table-cell>
          <table:table-cell table:style-name="ce53" office:value-type="currency" office:currency="BRL" office:value="0" calcext:value-type="currency">
            <text:p>R$ 0,00</text:p>
          </table:table-cell>
          <table:table-cell table:style-name="ce53" office:value-type="currency" office:currency="BRL" office:value="59.5" calcext:value-type="currency">
            <text:p>R$ 59,50</text:p>
          </table:table-cell>
          <table:table-cell table:number-columns-repeated="1012"/>
        </table:table-row>
        <table:table-row table:style-name="ro5">
          <table:table-cell/>
          <table:table-cell table:style-name="ce13"/>
          <table:table-cell table:style-name="ce20" office:value-type="string" calcext:value-type="string">
            <text:p>LIMA DIAS ROUPAS E ACESSORIOS LTDA</text:p>
          </table:table-cell>
          <table:table-cell table:style-name="ce28" office:value-type="string" calcext:value-type="string">
            <text:p>01342660000113</text:p>
          </table:table-cell>
          <table:table-cell table:style-name="ce41" office:value-type="string" calcext:value-type="string">
            <text:p>#PG_18_COSET_002# FORNECIMENTO <text:s/>DE UNIFORMES <text:s/>PARA <text:s/>SERVIDORES <text:s/>DA SEGURANCA ETRANSPORTE DO CNMP, POR MEIO DA ATA DE REGISTRO DE PRECOS PRR 1ª REGIAO Nº 02/2017, CONFORME PROCESSO 8770/2018-45. DESPACHO DO ORDENADOR DE DESPESAS NO DO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4</text:p>
          </table:table-cell>
          <table:table-cell table:style-name="ce44" office:value-type="string" calcext:value-type="string">
            <text:p>8770/2018-45</text:p>
          </table:table-cell>
          <table:table-cell table:style-name="ce53" office:value-type="currency" office:currency="BRL" office:value="36234.8" calcext:value-type="currency">
            <text:p>R$ 36.234,8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DPS GONCALVES INDUSTRIA E COMERCIO DE ALIMENTOS LTDA</text:p>
          </table:table-cell>
          <table:table-cell table:style-name="ce28" office:value-type="string" calcext:value-type="string">
            <text:p>64106552000161</text:p>
          </table:table-cell>
          <table:table-cell table:style-name="ce41" office:value-type="string" calcext:value-type="string">
            <text:p>ABERTURA DE EMPENHO PARA FORNECIMENTO DE CAFE EM PO TORRADO E MOIDO, CONFORME PREGAO ELETRONICO 27/2018 E PROCESSO 831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30</text:p>
          </table:table-cell>
          <table:table-cell table:style-name="ce44" office:value-type="string" calcext:value-type="string">
            <text:p>8310/2018-14</text:p>
          </table:table-cell>
          <table:table-cell table:number-columns-repeated="3" table:style-name="ce53" office:value-type="currency" office:currency="BRL" office:value="7601" calcext:value-type="currency">
            <text:p>R$ 7.601,00</text:p>
          </table:table-cell>
          <table:table-cell table:number-columns-repeated="1012"/>
        </table:table-row>
        <table:table-row table:style-name="ro7">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ABERTURA DE EMPENHO PARA INSCRICAO DE SERVIDORES EM TREINAMENTO EXTERNO. <text:s text:c="5"/>PROCESSO 9323/2018-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3</text:p>
          </table:table-cell>
          <table:table-cell table:style-name="ce44" office:value-type="string" calcext:value-type="string">
            <text:p>9323/2018-22</text:p>
          </table:table-cell>
          <table:table-cell table:number-columns-repeated="3" table:style-name="ce53" office:value-type="currency" office:currency="BRL" office:value="16000" calcext:value-type="currency">
            <text:p>R$ 16.000,00</text:p>
          </table:table-cell>
          <table:table-cell table:number-columns-repeated="1012"/>
        </table:table-row>
        <table:table-row table:style-name="ro6">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text:s text:c="61"/>ABERTURA DE EMPENHO PARA INSCRICAO DA SERVIDORA ROSA HELENA MORAIS EM TREINA- MENTO EXTERNO, CONFORME PROCESSO 9177/2018-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9</text:p>
          </table:table-cell>
          <table:table-cell table:style-name="ce44" office:value-type="string" calcext:value-type="string">
            <text:p>9177/2018-49</text:p>
          </table:table-cell>
          <table:table-cell table:number-columns-repeated="3" table:style-name="ce53" office:value-type="currency" office:currency="BRL" office:value="2745" calcext:value-type="currency">
            <text:p>R$ 2.745,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string" calcext:value-type="string">
            <text:p>09543066515</text:p>
          </table:table-cell>
          <table:table-cell table:style-name="ce41" office:value-type="string" calcext:value-type="string">
            <text:p>#PG_18_UDPP_004# <text:s text:c="61"/>ABERTURA DE EMPENHO PARA REEMBOLSO PELA AQUISICAO DE FRANQUIA DE BAGAGEM PELO COLABORADOR EVENTUAL NIVALDO DOS SANTOS AQUIN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0</text:p>
          </table:table-cell>
          <table:table-cell table:style-name="ce44" office:value-type="string" calcext:value-type="string">
            <text:p>9528/2018-31</text:p>
          </table:table-cell>
          <table:table-cell table:style-name="ce53" office:value-type="currency" office:currency="BRL" office:value="69.16" calcext:value-type="currency">
            <text:p>R$ 69,16</text:p>
          </table:table-cell>
          <table:table-cell table:style-name="ce53" office:value-type="currency" office:currency="BRL" office:value="0" calcext:value-type="currency">
            <text:p>R$ 0,00</text:p>
          </table:table-cell>
          <table:table-cell table:style-name="ce53" office:value-type="currency" office:currency="BRL" office:value="69.16" calcext:value-type="currency">
            <text:p>R$ 69,16</text:p>
          </table:table-cell>
          <table:table-cell table:number-columns-repeated="1012"/>
        </table:table-row>
        <table:table-row table:style-name="ro5">
          <table:table-cell/>
          <table:table-cell table:style-name="ce13"/>
          <table:table-cell table:style-name="ce20" office:value-type="string" calcext:value-type="string">
            <text:p>AMARILDO ALVES PAIXAO</text:p>
          </table:table-cell>
          <table:table-cell table:style-name="ce28" office:value-type="string" calcext:value-type="string">
            <text:p>2826579000015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1</text:p>
          </table:table-cell>
          <table:table-cell table:style-name="ce44" office:value-type="string" calcext:value-type="string">
            <text:p>5328/2018-62</text:p>
          </table:table-cell>
          <table:table-cell table:style-name="ce53" office:value-type="currency" office:currency="BRL" office:value="18000" calcext:value-type="currency">
            <text:p>R$ 18.00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string" calcext:value-type="string">
            <text:p>09543066515</text:p>
          </table:table-cell>
          <table:table-cell table:style-name="ce41" office:value-type="string" calcext:value-type="string">
            <text:p>#PG_18_UDPP_004# RESSARCIMENTO DE FRANQUIA DE BAGAGEM REQUERIDA PELO MEMBRO COLABORADOR NIVALDO DOS SANTOS AQUINO, CONFORME PROCESSO 19.00.2010.0009800/2018-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2</text:p>
          </table:table-cell>
          <table:table-cell table:style-name="ce44" office:value-type="string" calcext:value-type="string">
            <text:p>9800/2018-59</text:p>
          </table:table-cell>
          <table:table-cell table:style-name="ce53" office:value-type="currency" office:currency="BRL" office:value="50" calcext:value-type="currency">
            <text:p>R$ 50,00</text:p>
          </table:table-cell>
          <table:table-cell table:style-name="ce53" office:value-type="currency" office:currency="BRL" office:value="0" calcext:value-type="currency">
            <text:p>R$ 0,00</text:p>
          </table:table-cell>
          <table:table-cell table:style-name="ce53" office:value-type="currency" office:currency="BRL" office:value="50" calcext:value-type="currency">
            <text:p>R$ 50,00</text:p>
          </table:table-cell>
          <table:table-cell table:number-columns-repeated="1012"/>
        </table:table-row>
        <table:table-row table:style-name="ro5">
          <table:table-cell/>
          <table:table-cell table:style-name="ce13"/>
          <table:table-cell table:style-name="ce20" office:value-type="string" calcext:value-type="string">
            <text:p>W. FORTTE ENGENHARIA EIRELI</text:p>
          </table:table-cell>
          <table:table-cell table:style-name="ce28" office:value-type="string" calcext:value-type="string">
            <text:p>2906576600013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3</text:p>
          </table:table-cell>
          <table:table-cell table:style-name="ce44" office:value-type="string" calcext:value-type="string">
            <text:p>5328/2018-62</text:p>
          </table:table-cell>
          <table:table-cell table:style-name="ce53" office:value-type="currency" office:currency="BRL" office:value="6639.98" calcext:value-type="currency">
            <text:p>R$ 6.639,98</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text:p>
          </table:table-cell>
          <table:table-cell table:style-name="ce28" office:value-type="string" calcext:value-type="string">
            <text:p>0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4</text:p>
          </table:table-cell>
          <table:table-cell table:style-name="ce44" office:value-type="string" calcext:value-type="string">
            <text:p>5328/2018-62</text:p>
          </table:table-cell>
          <table:table-cell table:style-name="ce53" office:value-type="currency" office:currency="BRL" office:value="2197" calcext:value-type="currency">
            <text:p>R$ 2.197,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text:p>
          </table:table-cell>
          <table:table-cell table:style-name="ce28" office:value-type="string" calcext:value-type="string">
            <text:p>0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5</text:p>
          </table:table-cell>
          <table:table-cell table:style-name="ce44" office:value-type="string" calcext:value-type="string">
            <text:p>5328/2018-62</text:p>
          </table:table-cell>
          <table:table-cell table:style-name="ce53" office:value-type="currency" office:currency="BRL" office:value="2408" calcext:value-type="currency">
            <text:p>R$ 2.408,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08 A 11 DE OUTRUBR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9</text:p>
          </table:table-cell>
          <table:table-cell table:style-name="ce44" office:value-type="string" calcext:value-type="string">
            <text:p>9870/2018-04</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6">
          <table:table-cell/>
          <table:table-cell table:style-name="ce13"/>
          <table:table-cell table:style-name="ce20" office:value-type="string" calcext:value-type="string">
            <text:p>N. B. DISTRIBUIDORA E IMPORTADORA DE PRODUTOS E EQUIPAM</text:p>
          </table:table-cell>
          <table:table-cell table:style-name="ce28" office:value-type="string" calcext:value-type="string">
            <text:p>20425201000148</text:p>
          </table:table-cell>
          <table:table-cell table:style-name="ce41" office:value-type="string" calcext:value-type="string">
            <text:p>#PG_18_COGCS_006# AQUISICAO <text:s/>DE MATERIAL DE COPA, POR MEIO <text:s/>DA ATA DE REGISTRODE PRECOS CNMP Nº 4A/2018, CONFORME PROCESSO 9744/2018-66, DESPACHO DO ORDENA-DOR DE DESPESAS NO DOCUMENTO SEI 1531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0</text:p>
          </table:table-cell>
          <table:table-cell table:style-name="ce44" office:value-type="string" calcext:value-type="string">
            <text:p>9744/2018-66</text:p>
          </table:table-cell>
          <table:table-cell table:style-name="ce53" office:value-type="currency" office:currency="BRL" office:value="798.48" calcext:value-type="currency">
            <text:p>R$ 798,48</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DCP - DISTRIBUIDORA E COMERCIAL DE PAPEIS EIRELI</text:p>
          </table:table-cell>
          <table:table-cell table:style-name="ce28" office:value-type="string" calcext:value-type="string">
            <text:p>19033395000157</text:p>
          </table:table-cell>
          <table:table-cell table:style-name="ce41" office:value-type="string" calcext:value-type="string">
            <text:p>#PG_18_STI_001# AQUISICAO DE MEMORIAS <text:s/>RAM, ATRAVES DA ATA DE REGISTRO DE PRE-COS CNMP Nº 5D/2018, CONFORME PROCESSO 19.00.6300.0010116/2018-24, DESPACHO DOORDENADOR DE DESPESAS DOCUMENTO SEI 015313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2</text:p>
          </table:table-cell>
          <table:table-cell table:style-name="ce44" office:value-type="string" calcext:value-type="string">
            <text:p>0116/2018-24</text:p>
          </table:table-cell>
          <table:table-cell table:style-name="ce53" office:value-type="currency" office:currency="BRL" office:value="10965" calcext:value-type="currency">
            <text:p>R$ 10.965,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WOOD CENTER COMERCIO - EIRELI</text:p>
          </table:table-cell>
          <table:table-cell table:style-name="ce28" office:value-type="string" calcext:value-type="string">
            <text:p>27589698000189</text:p>
          </table:table-cell>
          <table:table-cell table:style-name="ce41" office:value-type="string" calcext:value-type="string">
            <text:p>#PG_18_COMCC_006# AQUISICAO DE 80 MESAS RETANGULARES (LARGURA 1200MM, PROFUNDIDADE 600MM E ALTURA 750MM), <text:s/>POR MEIO DA UTILIZACAO DA ATA DE REGISTRO DE PRE-CNMP Nº 11A/2017, CONFORME PROCESSO 8720/2018-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5</text:p>
          </table:table-cell>
          <table:table-cell table:style-name="ce44" office:value-type="string" calcext:value-type="string">
            <text:p>8720/2048-60</text:p>
          </table:table-cell>
          <table:table-cell table:style-name="ce53" office:value-type="currency" office:currency="BRL" office:value="44080" calcext:value-type="currency">
            <text:p>R$ 44.08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ANTA TEREZINHA COMERCIO DE MOVEIS EIRELI</text:p>
          </table:table-cell>
          <table:table-cell table:style-name="ce28" office:value-type="string" calcext:value-type="string">
            <text:p>04063503000167</text:p>
          </table:table-cell>
          <table:table-cell table:style-name="ce41" office:value-type="string" calcext:value-type="string">
            <text:p>#PG_18_COMCC_006# AQUISICAO DE 80 CADEIRAS ERGONOMICAS, COM BASE GIRATORIA, ESPALDAR MEDIO, REVESTIMENTO EM TECIDO, POR MEIO <text:s/>DA UTILIZACAO DA ATA DE REGIS-TRO DE PRECOS CNMP Nº 11B/2017, PROCESSO 8720/2018-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6</text:p>
          </table:table-cell>
          <table:table-cell table:style-name="ce44" office:value-type="string" calcext:value-type="string">
            <text:p>8720/2018-60</text:p>
          </table:table-cell>
          <table:table-cell table:style-name="ce53" office:value-type="currency" office:currency="BRL" office:value="41596.8" calcext:value-type="currency">
            <text:p>R$ 41.596,8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MARTWAVE NETWORKS DO BRASIL LTDA</text:p>
          </table:table-cell>
          <table:table-cell table:style-name="ce28" office:value-type="string" calcext:value-type="string">
            <text:p>09002672000100</text:p>
          </table:table-cell>
          <table:table-cell table:style-name="ce41" office:value-type="string" calcext:value-type="string">
            <text:p>#PG_18_STI_028# AQUISICAO DE SOLUCAO DE REDE LOCAL SEM FIO (WLAN) ATRAVES DA ATA DE REGISTRO DE PRECOS <text:s/>CNMP Nº 06/2018, PROCESSO 10267/2018-21, DESPACHO DOORDENADOR DE DESPESAS NO DOCUMENTO SEI 1555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9</text:p>
          </table:table-cell>
          <table:table-cell table:style-name="ce44" office:value-type="string" calcext:value-type="string">
            <text:p>0267/2018-21</text:p>
          </table:table-cell>
          <table:table-cell table:style-name="ce53" office:value-type="currency" office:currency="BRL" office:value="295200" calcext:value-type="currency">
            <text:p>R$ 295.2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EMISSAO DE TRES CERTIFICADOS DIGITAIS NIVEL A3 E-CPF, POR MEIODE UTILIZACAO DA ATA DE REGISTRO DE PRECOS DO <text:s/>CNMP Nº 01A/2018, CONFORME PRO-CESSO 10290/2018-82. DESPACHO DO ORDENADOR DE DESPESAS NO DOCUMENTO SEI 15565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0</text:p>
          </table:table-cell>
          <table:table-cell table:style-name="ce44" office:value-type="string" calcext:value-type="string">
            <text:p>0290/2018-82</text:p>
          </table:table-cell>
          <table:table-cell table:style-name="ce53" office:value-type="currency" office:currency="BRL" office:value="190.35" calcext:value-type="currency">
            <text:p>R$ 190,35</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QUISICAO DE COPOS <text:s/>DESCARTAVEIS POR MEIO DA ATA DE REGISTRODE PRECOS DA PRDF Nº 03-F/2017, CONFORME PROCESSO 9689/2018-29, DESPACHO DO ORDENADOR DE DESPESAS NO DOCUMENTO SEI 1548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1</text:p>
          </table:table-cell>
          <table:table-cell table:style-name="ce44" office:value-type="string" calcext:value-type="string">
            <text:p>9689/2018-29</text:p>
          </table:table-cell>
          <table:table-cell table:style-name="ce53" office:value-type="currency" office:currency="BRL" office:value="1200.8" calcext:value-type="currency">
            <text:p>R$ 1.200,8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ADA ENGENHARIA, CONSULTORIA, PROJETOS E CERTIFICACOES E</text:p>
          </table:table-cell>
          <table:table-cell table:style-name="ce28" office:value-type="string" calcext:value-type="string">
            <text:p>26462226000106</text:p>
          </table:table-cell>
          <table:table-cell table:style-name="ce41" office:value-type="string" calcext:value-type="string">
            <text:p>#PG_18_COENG_012# CONTRATACAO <text:s/>DE SERVICOS TECNICOS DE MANUTENCAO <text:s/>PREVENTIVA,CORRETIVA E PREDITIVA PARA UM GRUPO GERADOR <text:s/>SOTREQ - MARCA OLYMPIAN CATERPIL-LAR DE 500 KVA MODELO GES 500, EXISTENTE NO CNMP, PROCESSO 6218/2018-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2</text:p>
          </table:table-cell>
          <table:table-cell table:style-name="ce44" office:value-type="string" calcext:value-type="string">
            <text:p>6218/2018-88</text:p>
          </table:table-cell>
          <table:table-cell table:style-name="ce53" office:value-type="currency" office:currency="BRL" office:value="1710" calcext:value-type="currency">
            <text:p>R$ 1.71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ART STILO PAPELARIA, LIVRARIA, COMERCIO E INFORMATICA E</text:p>
          </table:table-cell>
          <table:table-cell table:style-name="ce28" office:value-type="string" calcext:value-type="string">
            <text:p>16731837000140</text:p>
          </table:table-cell>
          <table:table-cell table:style-name="ce41" office:value-type="string" calcext:value-type="string">
            <text:p>#PG_18_COMCC_001# FORNECIMENTO DE 300 (TREZENTAS) UNIDADES DO ITEM "IDETIFICA-DOR DE PRATELEIRA TIPO C EM ACETATO TRANSPARENTE 0,35 MM, MEDINDO 10 X 3 CM. <text:s/>ATA DE REGISTRO DE PRECOS CNMP Nº 02C/2018, PROCESSO 10404/2018-0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5</text:p>
          </table:table-cell>
          <table:table-cell table:style-name="ce44" office:value-type="string" calcext:value-type="string">
            <text:p>0404/2018-03</text:p>
          </table:table-cell>
          <table:table-cell table:style-name="ce53" office:value-type="currency" office:currency="BRL" office:value="369" calcext:value-type="currency">
            <text:p>R$ 369,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ATLANTIS COMERCIO DE MAQUINAS E EQUIPAMENTOS EIRELI</text:p>
          </table:table-cell>
          <table:table-cell table:style-name="ce28" office:value-type="string" calcext:value-type="string">
            <text:p>10596399000179</text:p>
          </table:table-cell>
          <table:table-cell table:style-name="ce41" office:value-type="string" calcext:value-type="string">
            <text:p>#PG_18_COGCS_006# AQUISICAO DE LIXEIRAS, POR MEIO DA ATA DE REGISTRO DE PRECOSNº 4D/2018, CONFORME PROCESSO 10162/2018-62, DESPACHO DO ORDENADOR DE DESPESASNO DOCUMENTO SEI 1582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8</text:p>
          </table:table-cell>
          <table:table-cell table:style-name="ce44" office:value-type="string" calcext:value-type="string">
            <text:p>0162/2018-62</text:p>
          </table:table-cell>
          <table:table-cell table:style-name="ce53" office:value-type="currency" office:currency="BRL" office:value="18590.86" calcext:value-type="currency">
            <text:p>R$ 18.590,86</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text:s/>NO CURSO "TESOURO GERENCIAL CON-SULTAS ORCAMENTARIAS, FINANCEIRAS E PATRIMONIAIS DO GOVERNO FEDERAL" A SER REALIZADO EM BRASILIA/DF NOS DIAS 03/12 A 05/12/2018, PROCESSO 9881/2018-3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69</text:p>
          </table:table-cell>
          <table:table-cell table:style-name="ce44" office:value-type="string" calcext:value-type="string">
            <text:p>9881/2018-38</text:p>
          </table:table-cell>
          <table:table-cell table:style-name="ce53" office:value-type="currency" office:currency="BRL" office:value="2790" calcext:value-type="currency">
            <text:p>R$ 2.79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PG_18_COSET_009# ABERTURA DE EMPENHO PARA SEGUROS EM GERAL,ENVOLVENDO_24 HORAS E SERVICO DE GUINCHO, COBERTURA COMPREENSIVA (COLISAO, INCENDIO E ROUBO), COCOBERTURA A TERCEIROS DANOS MATERIAIS E DANOS PESSOAIS PARA 19 VEICULOS.</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70</text:p>
          </table:table-cell>
          <table:table-cell table:style-name="ce44" office:value-type="string" calcext:value-type="string">
            <text:p>5185/2018-34</text:p>
          </table:table-cell>
          <table:table-cell table:style-name="ce53" office:value-type="currency" office:currency="BRL" office:value="11000" calcext:value-type="currency">
            <text:p>R$ 11.0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ABTD ASSOCIACAO BRASILEIRA DE TREINAMENTO</text:p>
          </table:table-cell>
          <table:table-cell table:style-name="ce28" office:value-type="string" calcext:value-type="string">
            <text:p>43730787000150</text:p>
          </table:table-cell>
          <table:table-cell table:style-name="ce41" office:value-type="string" calcext:value-type="string">
            <text:p>#PG_18_COGP_013# PARTICIPACAO DE TRES <text:s/>SERVIDORES NO 33º CONGRESSO <text:s/>BRASILEIRODE TREINAMENTO E DESENVOLVIMENTO, A SER REALIZADO <text:s/>NOS DIAS 28/11 A 30/11/2018EM SANTOS/SP, CONFORME PROCESSO 10076/2018-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1</text:p>
          </table:table-cell>
          <table:table-cell table:style-name="ce44" office:value-type="string" calcext:value-type="string">
            <text:p>0076/2018-44</text:p>
          </table:table-cell>
          <table:table-cell table:style-name="ce53" office:value-type="currency" office:currency="BRL" office:value="17700" calcext:value-type="currency">
            <text:p>R$ 17.7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G_18_COGP_013# PARTICIPACAO DE UMA SERVIDORA <text:s/>NO CURSO "I WORKSHOP <text:s/>DE CASESDE COMUNICACAO DO SISTEMA DE JUSTICA" A SER REALIZADO NO DIA 23/11/2018 EM SAOLUIS/MA, CONFORME PROCESSO 10425/2018-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2</text:p>
          </table:table-cell>
          <table:table-cell table:style-name="ce44" office:value-type="string" calcext:value-type="string">
            <text:p>0425/2018-49</text:p>
          </table:table-cell>
          <table:table-cell table:style-name="ce53" office:value-type="currency" office:currency="BRL" office:value="150" calcext:value-type="currency">
            <text:p>R$ 15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OPLANAME_003# REEMBOLSO PELA UTILIZACAO DE VEICULO PROPRIO AO SERVIDORWILLIAM <text:s/>SERGIO DE AZEVEDO GUIMARAES, REFERE A DESLOCAMENTO DE GOIANIA A BRASILIA (IDA E VOLTA) ENTRE OS DIAS 6 E 8/11/2018. PROCESSO 10443/2018-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74</text:p>
          </table:table-cell>
          <table:table-cell table:style-name="ce44" office:value-type="string" calcext:value-type="string">
            <text:p>0443/2018-10</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5">
          <table:table-cell/>
          <table:table-cell table:style-name="ce13"/>
          <table:table-cell table:style-name="ce20" office:value-type="string" calcext:value-type="string">
            <text:p>M M P COSTA TREINAMENTO &amp; DESENVOLVIMENTO HUMANO EIRELI</text:p>
          </table:table-cell>
          <table:table-cell table:style-name="ce28" office:value-type="string" calcext:value-type="string">
            <text:p>10613756000160</text:p>
          </table:table-cell>
          <table:table-cell table:style-name="ce41" office:value-type="string" calcext:value-type="string">
            <text:p>#PG_18_COGP_013# PARTICIPACAO DE TRES SERVIDORES NO CURSO "APOSENTADORIAS, IN-CLUSIVE ESPECIAIS, PENSOES E ABONO DE PERMANENCIA PELO REGIME PROPRIO DE PREVIDENCIA SOCIAL RPPS" A SER REALIZADO NOS DIAS 3/12 A 5/12/2018 EM CURITIBA/P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7</text:p>
          </table:table-cell>
          <table:table-cell table:style-name="ce44" office:value-type="string" calcext:value-type="string">
            <text:p>0384/2018-61</text:p>
          </table:table-cell>
          <table:table-cell table:style-name="ce53" office:value-type="currency" office:currency="BRL" office:value="0" calcext:value-type="currency">
            <text:p>R$ 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BRUNO BARRA GOMES</text:p>
          </table:table-cell>
          <table:table-cell table:style-name="ce28" office:value-type="string" calcext:value-type="string">
            <text:p>90452437172</text:p>
          </table:table-cell>
          <table:table-cell table:style-name="ce41" office:value-type="string" calcext:value-type="string">
            <text:p>#PG_18_FNCC_009# REEMBOLSO PELA UTILIZACAO DE VEICULO PROPRIO AO SERVIDOR <text:s text:c="4"/>BRUNO BARRA GOMES, REFERENTE A DESLOCAMENTO ENTRE GOIANIA E BRASILIA (IDA E VOLTA) ENTRE OS DIAS 6 E 7/11/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79</text:p>
          </table:table-cell>
          <table:table-cell table:style-name="ce44" office:value-type="string" calcext:value-type="string">
            <text:p>9628/2018-05</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6">
          <table:table-cell/>
          <table:table-cell table:style-name="ce13"/>
          <table:table-cell table:style-name="ce20" office:value-type="string" calcext:value-type="string">
            <text:p>N. B. DISTRIBUIDORA E IMPORTADORA DE PRODUTOS E EQUIPAM</text:p>
          </table:table-cell>
          <table:table-cell table:style-name="ce28" office:value-type="string" calcext:value-type="string">
            <text:p>20425201000148</text:p>
          </table:table-cell>
          <table:table-cell table:style-name="ce41" office:value-type="string" calcext:value-type="string">
            <text:p>#PG_18_COGCS_006# AQUISICAO DE <text:s/>MATERIAIS DE COPA, POR MEIO DA ATA DE REGISTRODE PRECOS CNMP Nº 4A/2018, CONFORME PROCESSO 9282/2018-57. DESPACHO DO ORDENA-DOR DE 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0</text:p>
          </table:table-cell>
          <table:table-cell table:style-name="ce44" office:value-type="string" calcext:value-type="string">
            <text:p>9282/2018-57</text:p>
          </table:table-cell>
          <table:table-cell table:style-name="ce53" office:value-type="currency" office:currency="BRL" office:value="3486.32" calcext:value-type="currency">
            <text:p>R$ 3.486,32</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BRASIDAS EIRELI</text:p>
          </table:table-cell>
          <table:table-cell table:style-name="ce28" office:value-type="string" calcext:value-type="string">
            <text:p>20483193000196</text:p>
          </table:table-cell>
          <table:table-cell table:style-name="ce41" office:value-type="string" calcext:value-type="string">
            <text:p>#PG_18_COGCS_006# AQUISICAO DE DISPENSERES, POR MEIO DA ATA DE REGISTRO DE PRECOS CNMP Nº 4C/2018, CONFORME PROCESSO 9282/2018-57. <text:s/>DESPACHO DO ORDENADOR DE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1</text:p>
          </table:table-cell>
          <table:table-cell table:style-name="ce44" office:value-type="string" calcext:value-type="string">
            <text:p>9282/2018-57</text:p>
          </table:table-cell>
          <table:table-cell table:style-name="ce53" office:value-type="currency" office:currency="BRL" office:value="11658.87" calcext:value-type="currency">
            <text:p>R$ 11.658,87</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ATLANTIS COMERCIO DE MAQUINAS E EQUIPAMENTOS EIRELI</text:p>
          </table:table-cell>
          <table:table-cell table:style-name="ce28" office:value-type="string" calcext:value-type="string">
            <text:p>10596399000179</text:p>
          </table:table-cell>
          <table:table-cell table:style-name="ce41" office:value-type="string" calcext:value-type="string">
            <text:p>#PG_18_COGCS_006# AQUISICAO DE LIXEIRAS, POR MEIO DA ATA DE REGISTRO DE PRECOSCNMP Nº 4A/2018, CONFORME PROCESSO 9282/2018-57. DESPACHO DO ORDENADOR DE 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2</text:p>
          </table:table-cell>
          <table:table-cell table:style-name="ce44" office:value-type="string" calcext:value-type="string">
            <text:p>9282/2018-57</text:p>
          </table:table-cell>
          <table:table-cell table:style-name="ce53" office:value-type="currency" office:currency="BRL" office:value="4689.75" calcext:value-type="currency">
            <text:p>R$ 4.689,75</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PARTICIPACAO DE DOIS SERVIDORES NO CURSO "DESIGN THINKING PARA APREDIZAGEM CORPORATIVA", A SER REALIZADO NOS DIAS 12 A 13 DE DEZEMBRO DE 2018, EM SAO PAULO/SP,CONFORME AUTORIZACAO DO ORDENADOR DE DESPESA NºSEI 16007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83</text:p>
          </table:table-cell>
          <table:table-cell table:style-name="ce44" office:value-type="string" calcext:value-type="string">
            <text:p>0256/2018-16</text:p>
          </table:table-cell>
          <table:table-cell table:style-name="ce53" office:value-type="currency" office:currency="BRL" office:value="4300" calcext:value-type="currency">
            <text:p>R$ 4.3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7">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PG_18_COMCC_001# ABERTURA DE EMPENHO PARA AQUISICAO DE MATERIAL DE EXPEDIENTE,CONFORME REQUERIMENTO Nº SEI 1619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4</text:p>
          </table:table-cell>
          <table:table-cell table:style-name="ce44" office:value-type="string" calcext:value-type="string">
            <text:p>0661/2018-48</text:p>
          </table:table-cell>
          <table:table-cell table:style-name="ce53" office:value-type="currency" office:currency="BRL" office:value="15071.28" calcext:value-type="currency">
            <text:p>R$ 15.071,28</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ATCOMP COMERCIAL ELETRONICA LTDA</text:p>
          </table:table-cell>
          <table:table-cell table:style-name="ce28" office:value-type="string" calcext:value-type="string">
            <text:p>04064768000180</text:p>
          </table:table-cell>
          <table:table-cell table:style-name="ce41" office:value-type="string" calcext:value-type="string">
            <text:p>#PG_18_STI_001# AQUISICAO DE MATERIAIS DE CONSUMO E USO <text:s/>NAS ATIVIDADES DE TI,ATRAVES DA ATA DE REGISTRO DE PRECOS CNMP Nº 5A/2018, CONFORME PROCESSO 10113/2018-08. DESPACHO DO ORDENADOR DE DESPESAS DOCUMENTO SEI 1548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7</text:p>
          </table:table-cell>
          <table:table-cell table:style-name="ce44" office:value-type="string" calcext:value-type="string">
            <text:p>0113/2018-08</text:p>
          </table:table-cell>
          <table:table-cell table:style-name="ce53" office:value-type="currency" office:currency="BRL" office:value="6280" calcext:value-type="currency">
            <text:p>R$ 6.28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ATCOMP COMERCIAL ELETRONICA LTDA</text:p>
          </table:table-cell>
          <table:table-cell table:style-name="ce28" office:value-type="string" calcext:value-type="string">
            <text:p>04064768000180</text:p>
          </table:table-cell>
          <table:table-cell table:style-name="ce41" office:value-type="string" calcext:value-type="string">
            <text:p>#PG_18_STI_001# AQUISICAO DE MATERIAIS DE CONSUMO E USO <text:s/>NAS ATIVIDADES DE TI,ATRAVES DA ATA DE REGISTRO DE PRECOS CNMP Nº 5A/2018, CONFORME PROCESSO 10113/2018-08. DESPACHO DO ORDENADOR DE DESPESAS DOCUMENTO SEI 1548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8</text:p>
          </table:table-cell>
          <table:table-cell table:style-name="ce44" office:value-type="string" calcext:value-type="string">
            <text:p>0113/2018-08</text:p>
          </table:table-cell>
          <table:table-cell table:style-name="ce53" office:value-type="currency" office:currency="BRL" office:value="480" calcext:value-type="currency">
            <text:p>R$ 48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MCT RIBEIRO EVENTOS EIRELI</text:p>
          </table:table-cell>
          <table:table-cell table:style-name="ce28" office:value-type="string" calcext:value-type="string">
            <text:p>08973746000193</text:p>
          </table:table-cell>
          <table:table-cell table:style-name="ce41" office:value-type="string" calcext:value-type="string">
            <text:p>#PG_18_SG_001# CONTRATACAO DE SERVICOS DE OPERACAO <text:s/>DE EQUIPAMENTOS DE AUDIO EVIDEO, CONFORME PROCESSO 3591/2018-50. DESPACHO DO ORDENADOR DE DESPESAS NO DOCUMENTO SEI 1576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9</text:p>
          </table:table-cell>
          <table:table-cell table:style-name="ce44" office:value-type="string" calcext:value-type="string">
            <text:p>3591/2018-50</text:p>
          </table:table-cell>
          <table:table-cell table:style-name="ce53" office:value-type="currency" office:currency="BRL" office:value="0.01" calcext:value-type="currency">
            <text:p>R$ 0,01</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BLUNAC DISTRIBUIDORA EIRELI</text:p>
          </table:table-cell>
          <table:table-cell table:style-name="ce28" office:value-type="string" calcext:value-type="string">
            <text:p>14534916000136</text:p>
          </table:table-cell>
          <table:table-cell table:style-name="ce41" office:value-type="string" calcext:value-type="string">
            <text:p>#PG_18_COGCS_006# AQUISICAO DE MATERIAIS <text:s/>DE COPA E COZINHA, ATRAVES DA ATA DEREGISTRO DE PRECOS PRDF Nº 3A/2017, CONFORME <text:s/>PROCESSO 10481/2018-82. DESPACHODO ORDENADOR DE DESPESAS NO DOCUMENTO SEI 1603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91</text:p>
          </table:table-cell>
          <table:table-cell table:style-name="ce44" office:value-type="string" calcext:value-type="string">
            <text:p>0481/2018-82</text:p>
          </table:table-cell>
          <table:table-cell table:style-name="ce53" office:value-type="currency" office:currency="BRL" office:value="225.08" calcext:value-type="currency">
            <text:p>R$ 225,08</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MLJ COMERCIO DE EQUIPAMENTOS LTDA</text:p>
          </table:table-cell>
          <table:table-cell table:style-name="ce28" office:value-type="string" calcext:value-type="string">
            <text:p>09208840000119</text:p>
          </table:table-cell>
          <table:table-cell table:style-name="ce41" office:value-type="string" calcext:value-type="string">
            <text:p>#PG_18_COGCS_006# AQUISICAO DE MATERIAIS <text:s/>DE COPA E COZINHA, ATRAVES DA ATA DEREGISTRO DE PRECOS PRDF Nº 3A/2017, CONFORME <text:s/>PROCESSO 10481/2018-82. DESPACHODO ORDENADOR DE DESPESAS NO DOCUMENTO SEI 1603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92</text:p>
          </table:table-cell>
          <table:table-cell table:style-name="ce44" office:value-type="string" calcext:value-type="string">
            <text:p>0481/2018-82</text:p>
          </table:table-cell>
          <table:table-cell table:style-name="ce53" office:value-type="currency" office:currency="BRL" office:value="2602" calcext:value-type="currency">
            <text:p>R$ 2.602,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0]=&quot;pregao&quot;;[.G320]=&quot;dispensa de licitacao&quot;;[.G32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0"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1]=&quot;pregao&quot;;[.G321]=&quot;dispensa de licitacao&quot;;[.G32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2]=&quot;pregao&quot;;[.G322]=&quot;dispensa de licitacao&quot;;[.G32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3]=&quot;pregao&quot;;[.G323]=&quot;dispensa de licitacao&quot;;[.G32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4]=&quot;pregao&quot;;[.G324]=&quot;dispensa de licitacao&quot;;[.G32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5]=&quot;pregao&quot;;[.G325]=&quot;dispensa de licitacao&quot;;[.G32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6]=&quot;pregao&quot;;[.G326]=&quot;dispensa de licitacao&quot;;[.G32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7]=&quot;pregao&quot;;[.G327]=&quot;dispensa de licitacao&quot;;[.G32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8]=&quot;pregao&quot;;[.G328]=&quot;dispensa de licitacao&quot;;[.G32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29]=&quot;pregao&quot;;[.G329]=&quot;dispensa de licitacao&quot;;[.G32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9"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0]=&quot;pregao&quot;;[.G330]=&quot;dispensa de licitacao&quot;;[.G33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1]=&quot;pregao&quot;;[.G331]=&quot;dispensa de licitacao&quot;;[.G33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2]=&quot;pregao&quot;;[.G332]=&quot;dispensa de licitacao&quot;;[.G33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1"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3]=&quot;pregao&quot;;[.G333]=&quot;dispensa de licitacao&quot;;[.G33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10"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4]=&quot;pregao&quot;;[.G334]=&quot;dispensa de licitacao&quot;;[.G33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5]=&quot;pregao&quot;;[.G335]=&quot;dispensa de licitacao&quot;;[.G33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6]=&quot;pregao&quot;;[.G336]=&quot;dispensa de licitacao&quot;;[.G33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7]=&quot;pregao&quot;;[.G337]=&quot;dispensa de licitacao&quot;;[.G33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8]=&quot;pregao&quot;;[.G338]=&quot;dispensa de licitacao&quot;;[.G33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9]=&quot;pregao&quot;;[.G339]=&quot;dispensa de licitacao&quot;;[.G33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0]=&quot;pregao&quot;;[.G340]=&quot;dispensa de licitacao&quot;;[.G34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1]=&quot;pregao&quot;;[.G341]=&quot;dispensa de licitacao&quot;;[.G34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2]=&quot;pregao&quot;;[.G342]=&quot;dispensa de licitacao&quot;;[.G34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3]=&quot;pregao&quot;;[.G343]=&quot;dispensa de licitacao&quot;;[.G34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4]=&quot;pregao&quot;;[.G344]=&quot;dispensa de licitacao&quot;;[.G34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5]=&quot;pregao&quot;;[.G345]=&quot;dispensa de licitacao&quot;;[.G34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6]=&quot;pregao&quot;;[.G346]=&quot;dispensa de licitacao&quot;;[.G34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7]=&quot;pregao&quot;;[.G347]=&quot;dispensa de licitacao&quot;;[.G34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8]=&quot;pregao&quot;;[.G348]=&quot;dispensa de licitacao&quot;;[.G34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9]=&quot;pregao&quot;;[.G349]=&quot;dispensa de licitacao&quot;;[.G34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number-rows-repeated="25">
          <table:table-cell/>
          <table:table-cell table:style-name="ce13"/>
          <table:table-cell table:style-name="ce20"/>
          <table:table-cell table:style-name="ce28"/>
          <table:table-cell table:style-name="ce41"/>
          <table:table-cell table:style-name="ce28" table:number-columns-repeated="2"/>
          <table:table-cell table:style-name="ce44" table:number-columns-repeated="2"/>
          <table:table-cell table:style-name="ce53"/>
          <table:table-cell table:style-name="ce20"/>
          <table:table-cell table:style-name="ce28"/>
          <table:table-cell table:number-columns-repeated="1012"/>
        </table:table-row>
        <table:table-row table:style-name="ro2" table:visibility="collapse" table:number-rows-repeated="9">
          <table:table-cell/>
          <table:table-cell table:style-name="ce13"/>
          <table:table-cell table:style-name="ce20"/>
          <table:table-cell table:style-name="ce28"/>
          <table:table-cell table:style-name="ce41"/>
          <table:table-cell table:style-name="ce28" table:number-columns-repeated="2"/>
          <table:table-cell table:style-name="ce44" table:number-columns-repeated="2"/>
          <table:table-cell table:style-name="ce53" table:number-columns-repeated="3"/>
          <table:table-cell table:number-columns-repeated="1012"/>
        </table:table-row>
        <table:table-row table:style-name="ro2">
          <table:table-cell/>
          <table:table-cell table:style-name="ce14"/>
          <table:table-cell table:style-name="ce21"/>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012"/>
        </table:table-row>
        <table:table-row table:style-name="ro2">
          <table:table-cell table:number-columns-repeated="1024"/>
        </table:table-row>
        <table:table-row table:style-name="ro2">
          <table:table-cell table:number-columns-repeated="2"/>
          <table:table-cell table:style-name="ce22" office:value-type="string" calcext:value-type="string">
            <text:p>Fonte: Siafi Operacional e Tesouro Gerencial</text:p>
          </table:table-cell>
          <table:table-cell table:style-name="ce30" table:number-columns-repeated="20"/>
          <table:table-cell table:style-name="ce57"/>
          <table:table-cell table:number-columns-repeated="1000"/>
        </table:table-row>
        <table:table-row table:style-name="ro2">
          <table:table-cell table:number-columns-repeated="2"/>
          <table:table-cell table:style-name="ce23"/>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c) Objeto - Descrição resumida do objeto contratad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f) Empenho: número do empenh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g) Valor Empenhado - O valor empenhado para a contratação, até o mês.</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table:table-cell table:style-name="ce31" table:number-columns-repeated="20"/>
          <table:table-cell table:style-name="ce58"/>
          <table:table-cell table:number-columns-repeated="1000"/>
        </table:table-row>
        <table:table-row table:style-name="ro2">
          <table:table-cell table:number-columns-repeated="2"/>
          <table:table-cell table:style-name="ce24"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1000"/>
        </table:table-row>
        <table:table-row table:style-name="ro2" table:number-rows-repeated="106">
          <table:table-cell table:number-columns-repeated="1024"/>
        </table:table-row>
        <table:table-row table:style-name="ro2" table:number-rows-repeated="16">
          <table:table-cell table:style-name="ce3"/>
          <table:table-cell table:number-columns-repeated="1023"/>
        </table:table-row>
        <table:table-row table:style-name="ro2" table:number-rows-repeated="19">
          <table:table-cell table:number-columns-repeated="1024"/>
        </table:table-row>
        <table:table-row table:style-name="ro2" table:number-rows-repeated="16">
          <table:table-cell table:number-columns-repeated="12"/>
          <table:table-cell table:style-name="ce3" table:number-columns-repeated="1012"/>
        </table:table-row>
        <table:table-row table:style-name="ro2" table:number-rows-repeated="1048019">
          <table:table-cell table:number-columns-repeated="1024"/>
        </table:table-row>
        <table:table-row table:style-name="ro2">
          <table:table-cell table:number-columns-repeated="1024"/>
        </table:table-row>
        <table:named-expressions>
          <table:named-range table:name="Print_Area" table:base-cell-address="$Portal_da_Transparência.$A$1" table:cell-range-address="Portal_da_Transparência.$A$1:Portal_da_Transparência.$L$55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0P0" style:volatile="true">
      <number:text>R$</number:text>
      <number:number number:decimal-places="0" loext:min-decimal-places="0" number:min-integer-digits="1" number:grouping="true"/>
    </number:number-style>
    <number:number-style style:name="N110">
      <number:text>-R$</number:text>
      <number:number number:decimal-places="0" loext:min-decimal-places="0" number:min-integer-digits="1" number:grouping="true"/>
      <style:map style:condition="value()&gt;=0" style:apply-style-name="N110P0"/>
    </number:number-style>
    <number:number-style style:name="N111P0" style:volatile="true">
      <number:text>R$</number:text>
      <number:number number:decimal-places="0" loext:min-decimal-places="0" number:min-integer-digits="1" number:grouping="true"/>
    </number:number-style>
    <number:number-style style:name="N111">
      <style:text-properties fo:color="#ff0000"/>
      <number:text>-R$</number:text>
      <number:number number:decimal-places="0" loext:min-decimal-places="0"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loext:text>
      <loext:fill-character> </loext:fill-character>
      <number:number number:decimal-places="0" loext:min-decimal-places="0" number:min-integer-digits="1" number:grouping="true"/>
      <number:text> </number:text>
    </number:number-style>
    <number:number-style style:name="N119P1" style:volatile="true">
      <loext:text>-R$</loext:text>
      <loext:fill-character> </loext:fill-character>
      <number:number number:decimal-places="0" loext:min-decimal-places="0" number:min-integer-digits="1" number:grouping="true"/>
      <number:text> </number:text>
    </number:number-style>
    <number:number-style style:name="N119P2" style:volatile="true">
      <loext:text> R$</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R$</loext:text>
      <loext:fill-character> </loext:fill-character>
      <number:number number:decimal-places="2" loext:min-decimal-places="2" number:min-integer-digits="1" number:grouping="true"/>
      <number:text> </number:text>
    </number:number-style>
    <number:number-style style:name="N121P1" style:volatile="true">
      <loext:text>-R$</loext:text>
      <loext:fill-character> </loext:fill-character>
      <number:number number:decimal-places="2" loext:min-decimal-places="2" number:min-integer-digits="1" number:grouping="true"/>
      <number:text> </number:text>
    </number:number-style>
    <number:number-style style:name="N121P2" style:volatile="true">
      <loext:text> R$</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number:text>R$</number:text>
      <number:number number:decimal-places="0" loext:min-decimal-places="0" number:min-integer-digits="1" number:grouping="true"/>
    </number:number-style>
    <number:number-style style:name="N126">
      <number:text>-R$</number:text>
      <number:number number:decimal-places="0" loext:min-decimal-places="0" number:min-integer-digits="1" number:grouping="true"/>
      <style:map style:condition="value()&gt;=0" style:apply-style-name="N126P0"/>
    </number:number-style>
    <number:number-style style:name="N127P0" style:volatile="true">
      <number:text>R$</number:text>
      <number:number number:decimal-places="0" loext:min-decimal-places="0" number:min-integer-digits="1" number:grouping="true"/>
    </number:number-style>
    <number:number-style style:name="N127">
      <style:text-properties fo:color="#ff0000"/>
      <number:text>-R$</number:text>
      <number:number number:decimal-places="0" loext:min-decimal-places="0" number:min-integer-digits="1" number:grouping="true"/>
      <style:map style:condition="value()&gt;=0" style:apply-style-name="N127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R$</loext:text>
      <loext:fill-character> </loext:fill-character>
      <number:number number:decimal-places="0" loext:min-decimal-places="0" number:min-integer-digits="1" number:grouping="true"/>
      <number:text> </number:text>
    </number:number-style>
    <number:number-style style:name="N131P1" style:volatile="true">
      <loext:text>-R$</loext:text>
      <loext:fill-character> </loext:fill-character>
      <number:number number:decimal-places="0" loext:min-decimal-places="0" number:min-integer-digits="1" number:grouping="true"/>
      <number:text> </number:text>
    </number:number-style>
    <number:number-style style:name="N131P2" style:volatile="true">
      <loext:text> R$</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R$</loext:text>
      <loext:fill-character> </loext:fill-character>
      <number:number number:decimal-places="2" loext:min-decimal-places="2" number:min-integer-digits="1" number:grouping="true"/>
      <number:text> </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number:text>)</number:text>
      <style:map style:condition="value()&gt;=0" style:apply-style-name="N134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8:00:26.118000000</meta:creation-date>
    <dc:date>2019-02-15T18:01:19.872000000</dc:date>
    <meta:editing-duration>PT54S</meta:editing-duration>
    <meta:editing-cycles>1</meta:editing-cycles>
    <meta:document-statistic meta:table-count="1" meta:cell-count="3395" meta:object-count="0"/>
    <meta:generator>LibreOffice/5.3.7.2$Windows_X86_64 LibreOffice_project/6b8ed514a9f8b44d37a1b96673cbbdd077e24059</meta:generator>
  </office:meta>
</office:document-meta>
</file>