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7.04mm" fo:break-before="auto" style:use-optimal-row-height="true"/>
    </style:style>
    <style:style style:name="ro6" style:family="table-row">
      <style:table-row-properties style:row-height="12.93mm" fo:break-before="auto" style:use-optimal-row-height="true"/>
    </style:style>
    <style:style style:name="ro7" style:family="table-row">
      <style:table-row-properties style:row-height="4.69mm" fo:break-before="auto" style:use-optimal-row-height="true"/>
    </style:style>
    <style:style style:name="ro8" style:family="table-row">
      <style:table-row-properties style:row-height="8.8mm" fo:break-before="auto" style:use-optimal-row-height="true"/>
    </style:style>
    <style:style style:name="ro9" style:family="table-row">
      <style:table-row-properties style:row-height="19.03mm" fo:break-before="auto" style:use-optimal-row-height="true"/>
    </style:style>
    <style:style style:name="ro10" style:family="table-row">
      <style:table-row-properties style:row-height="23.53mm" fo:break-before="auto" style:use-optimal-row-height="true"/>
    </style:style>
    <style:style style:name="ro11" style:family="table-row">
      <style:table-row-properties style:row-height="14.53mm" fo:break-before="auto" style:use-optimal-row-height="tru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23.42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Fevereiro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43" office:value-type="string" calcext:value-type="string">
            <text:p>6370/2019-89</text:p>
          </table:table-cell>
          <table:table-cell table:number-columns-repeated="3" table:style-name="ce52" office:value-type="currency" office:currency="BRL" office:value="97900" calcext:value-type="currency">
            <text:p>R$ 97.9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URICIO ANDREIUOLO RODRIGUES</text:p>
          </table:table-cell>
          <table:table-cell table:style-name="ce27" office:value-type="string" calcext:value-type="string">
            <text:p>00505339757</text:p>
          </table:table-cell>
          <table:table-cell table:style-name="ce40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43" office:value-type="string" calcext:value-type="string">
            <text:p>185/2020-50</text:p>
          </table:table-cell>
          <table:table-cell table:style-name="ce52" office:value-type="currency" office:currency="BRL" office:value="10816" calcext:value-type="currency">
            <text:p>R$ 10.81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816" calcext:value-type="currency">
            <text:p>R$ 10.816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BASTIAO VIEIRA CAIXETA</text:p>
          </table:table-cell>
          <table:table-cell table:style-name="ce27" office:value-type="string" calcext:value-type="string">
            <text:p>35067705191</text:p>
          </table:table-cell>
          <table:table-cell table:style-name="ce40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43" office:value-type="string" calcext:value-type="string">
            <text:p>222/2020-34</text:p>
          </table:table-cell>
          <table:table-cell table:style-name="ce52" office:value-type="currency" office:currency="BRL" office:value="2986.61" calcext:value-type="currency">
            <text:p>R$ 2.986,6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86.61" calcext:value-type="currency">
            <text:p>R$ 2.986,6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UCIANO NUNES MAIA FREIRE</text:p>
          </table:table-cell>
          <table:table-cell table:style-name="ce27" office:value-type="string" calcext:value-type="string">
            <text:p>92827543320</text:p>
          </table:table-cell>
          <table:table-cell table:style-name="ce40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43" office:value-type="string" calcext:value-type="string">
            <text:p>218/2020-46</text:p>
          </table:table-cell>
          <table:table-cell table:style-name="ce52" office:value-type="currency" office:currency="BRL" office:value="3120.21" calcext:value-type="currency">
            <text:p>R$ 3.120,2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20.21" calcext:value-type="currency">
            <text:p>R$ 3.120,2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ILVIO ROBERTO OLIVEIRA DE AMORIM JUNIOR</text:p>
          </table:table-cell>
          <table:table-cell table:style-name="ce27" office:value-type="string" calcext:value-type="string">
            <text:p>58000356287</text:p>
          </table:table-cell>
          <table:table-cell table:style-name="ce40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43" office:value-type="string" calcext:value-type="string">
            <text:p>184/2020-53</text:p>
          </table:table-cell>
          <table:table-cell table:style-name="ce52" office:value-type="currency" office:currency="BRL" office:value="2986.61" calcext:value-type="currency">
            <text:p>R$ 2.986,6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86.61" calcext:value-type="currency">
            <text:p>R$ 2.986,6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INALDO REIS LIMA</text:p>
          </table:table-cell>
          <table:table-cell table:style-name="ce27" office:value-type="string" calcext:value-type="string">
            <text:p>21181233372</text:p>
          </table:table-cell>
          <table:table-cell table:style-name="ce40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43" office:value-type="string" calcext:value-type="string">
            <text:p>266/2020-30</text:p>
          </table:table-cell>
          <table:table-cell table:style-name="ce52" office:value-type="currency" office:currency="BRL" office:value="1709.15" calcext:value-type="currency">
            <text:p>R$ 1.709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09.15" calcext:value-type="currency">
            <text:p>R$ 1.709,1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NDRA KRIEGER GONCALVES</text:p>
          </table:table-cell>
          <table:table-cell table:style-name="ce27" office:value-type="string" calcext:value-type="string">
            <text:p>51080540920</text:p>
          </table:table-cell>
          <table:table-cell table:style-name="ce40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43" office:value-type="string" calcext:value-type="string">
            <text:p>179/2020-61</text:p>
          </table:table-cell>
          <table:table-cell table:style-name="ce52" office:value-type="currency" office:currency="BRL" office:value="1783.69" calcext:value-type="currency">
            <text:p>R$ 1.783,6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83.69" calcext:value-type="currency">
            <text:p>R$ 1.783,6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RNANDA MARINELA DE SOUSA SANTOS NUNES</text:p>
          </table:table-cell>
          <table:table-cell table:style-name="ce27" office:value-type="string" calcext:value-type="string">
            <text:p>24668608807</text:p>
          </table:table-cell>
          <table:table-cell table:style-name="ce40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43" office:value-type="string" calcext:value-type="string">
            <text:p>232/2020-03</text:p>
          </table:table-cell>
          <table:table-cell table:style-name="ce52" office:value-type="currency" office:currency="BRL" office:value="3110.72" calcext:value-type="currency">
            <text:p>R$ 3.110,7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10.72" calcext:value-type="currency">
            <text:p>R$ 3.110,7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INALDO REIS LIMA</text:p>
          </table:table-cell>
          <table:table-cell table:style-name="ce27" office:value-type="string" calcext:value-type="string">
            <text:p>21181233372</text:p>
          </table:table-cell>
          <table:table-cell table:style-name="ce40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43" office:value-type="string" calcext:value-type="string">
            <text:p>269/2020-46</text:p>
          </table:table-cell>
          <table:table-cell table:style-name="ce52" office:value-type="currency" office:currency="BRL" office:value="5281.1" calcext:value-type="currency">
            <text:p>R$ 5.281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281.1" calcext:value-type="currency">
            <text:p>R$ 5.281,1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NDRA KRIEGER GONCALVES</text:p>
          </table:table-cell>
          <table:table-cell table:style-name="ce27" office:value-type="string" calcext:value-type="string">
            <text:p>51080540920</text:p>
          </table:table-cell>
          <table:table-cell table:style-name="ce40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43" office:value-type="string" calcext:value-type="string">
            <text:p>148/2020-25</text:p>
          </table:table-cell>
          <table:table-cell table:style-name="ce52" office:value-type="currency" office:currency="BRL" office:value="1783.69" calcext:value-type="currency">
            <text:p>R$ 1.783,6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83.69" calcext:value-type="currency">
            <text:p>R$ 1.783,6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style-name="ce43" office:value-type="string" calcext:value-type="string">
            <text:p>499/2020-3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43" office:value-type="string" calcext:value-type="string">
            <text:p>501/2020-79</text:p>
          </table:table-cell>
          <table:table-cell table:style-name="ce52" office:value-type="currency" office:currency="BRL" office:value="200000" calcext:value-type="currency">
            <text:p>R$ 200.000,00</text:p>
          </table:table-cell>
          <table:table-cell table:number-columns-repeated="2" table:style-name="ce52" office:value-type="currency" office:currency="BRL" office:value="106639.29" calcext:value-type="currency">
            <text:p>R$ 106.639,2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ANDREIUOLO RODRIGUES</text:p>
          </table:table-cell>
          <table:table-cell table:style-name="ce27" office:value-type="string" calcext:value-type="string">
            <text:p>00505339757</text:p>
          </table:table-cell>
          <table:table-cell table:style-name="ce40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style-name="ce43" office:value-type="string" calcext:value-type="string">
            <text:p>85/2020-34</text:p>
          </table:table-cell>
          <table:table-cell table:style-name="ce52" office:value-type="currency" office:currency="BRL" office:value="406.75" calcext:value-type="currency">
            <text:p>R$ 406,7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6.75" calcext:value-type="currency">
            <text:p>R$ 406,7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43" office:value-type="string" calcext:value-type="string">
            <text:p>499/2020-36</text:p>
          </table:table-cell>
          <table:table-cell table:style-name="ce52" office:value-type="currency" office:currency="BRL" office:value="350000" calcext:value-type="currency">
            <text:p>R$ 350.000,00</text:p>
          </table:table-cell>
          <table:table-cell table:style-name="ce52" office:value-type="currency" office:currency="BRL" office:value="107864.5" calcext:value-type="currency">
            <text:p>R$ 107.864,50</text:p>
          </table:table-cell>
          <table:table-cell table:style-name="ce52" office:value-type="currency" office:currency="BRL" office:value="256959.58" calcext:value-type="currency">
            <text:p>R$ 256.959,5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43" office:value-type="string" calcext:value-type="string">
            <text:p>8515/2019-90</text:p>
          </table:table-cell>
          <table:table-cell table:style-name="ce52" office:value-type="currency" office:currency="BRL" office:value="252033.12" calcext:value-type="currency">
            <text:p>R$ 252.033,12</text:p>
          </table:table-cell>
          <table:table-cell table:number-columns-repeated="2" table:style-name="ce52" office:value-type="currency" office:currency="BRL" office:value="21002.76" calcext:value-type="currency">
            <text:p>R$ 21.002,7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634110.22" calcext:value-type="currency">
            <text:p>R$ 634.110,22</text:p>
          </table:table-cell>
          <table:table-cell table:number-columns-repeated="2" table:style-name="ce52" office:value-type="currency" office:currency="BRL" office:value="50973.04" calcext:value-type="currency">
            <text:p>R$ 50.973,0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RALDO PERES DA SILVA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46939.4" calcext:value-type="currency">
            <text:p>R$ 146.939,40</text:p>
          </table:table-cell>
          <table:table-cell table:number-columns-repeated="2" table:style-name="ce52" office:value-type="currency" office:currency="BRL" office:value="12244.95" calcext:value-type="currency">
            <text:p>R$ 12.244,9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69532.2" calcext:value-type="currency">
            <text:p>R$ 69.532,20</text:p>
          </table:table-cell>
          <table:table-cell table:number-columns-repeated="2" table:style-name="ce52" office:value-type="currency" office:currency="BRL" office:value="20272.86" calcext:value-type="currency">
            <text:p>R$ 20.272,8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3068.42" calcext:value-type="currency">
            <text:p>R$ 13.068,42</text:p>
          </table:table-cell>
          <table:table-cell table:number-columns-repeated="2" table:style-name="ce52" office:value-type="currency" office:currency="BRL" office:value="1906.33" calcext:value-type="currency">
            <text:p>R$ 1.906,3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43" office:value-type="string" calcext:value-type="string">
            <text:p>429/2018-27</text:p>
          </table:table-cell>
          <table:table-cell table:number-columns-repeated="3" table:style-name="ce52" office:value-type="currency" office:currency="BRL" office:value="5000" calcext:value-type="currency">
            <text:p>R$ 5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43" office:value-type="string" calcext:value-type="string">
            <text:p>1209/2019-17</text:p>
          </table:table-cell>
          <table:table-cell table:number-columns-repeated="3" table:style-name="ce52" office:value-type="currency" office:currency="BRL" office:value="4282.35" calcext:value-type="currency">
            <text:p>R$ 4.282,3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20_COENG_009# @040/2011@ LOCACAO DO IMOVEL 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057310.44" calcext:value-type="currency">
            <text:p>R$ 4.057.310,4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20_COENG_028# @020/2015@ SERVICO DE TELEFONIA MOVEL - VOZ E DAD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0000" calcext:value-type="currency">
            <text:p>R$ 120.000,00</text:p>
          </table:table-cell>
          <table:table-cell table:number-columns-repeated="2" table:style-name="ce52" office:value-type="currency" office:currency="BRL" office:value="8995.37" calcext:value-type="currency">
            <text:p>R$ 8.995,3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#PG_20_COENG_031# @014/2016@ SERVICO DE TELEFONIA, NA MODALIDADE LONGA DISTAN-CIA NACIONAL - LD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8166.72" calcext:value-type="currency">
            <text:p>R$ 38.166,72</text:p>
          </table:table-cell>
          <table:table-cell table:number-columns-repeated="2" table:style-name="ce52" office:value-type="currency" office:currency="BRL" office:value="686.54" calcext:value-type="currency">
            <text:p>R$ 686,5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#PG_20_STI_022# @022/2016@ SOLUCAO DE ANTIVIRUS TRENDMIC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1389.01" calcext:value-type="currency">
            <text:p>R$ 31.389,01</text:p>
          </table:table-cell>
          <table:table-cell table:number-columns-repeated="2" table:style-name="ce52" office:value-type="currency" office:currency="BRL" office:value="2820.97" calcext:value-type="currency">
            <text:p>R$ 2.820,9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20_COSET_010# @027/2016@ SERVICO DE VIGILA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607281.12" calcext:value-type="currency">
            <text:p>R$ 1.607.281,1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#PG_20_COSET_008# @028/2016@ SERVICO DE BRIGADA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48952.84" calcext:value-type="currency">
            <text:p>R$ 548.952,84</text:p>
          </table:table-cell>
          <table:table-cell table:number-columns-repeated="2" table:style-name="ce52" office:value-type="currency" office:currency="BRL" office:value="60994.76" calcext:value-type="currency">
            <text:p>R$ 60.994,7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#PG_20_STI_018# @031/2016@ SEGURANCA DE 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39839.96" calcext:value-type="currency">
            <text:p>R$ 139.839,96</text:p>
          </table:table-cell>
          <table:table-cell table:number-columns-repeated="2" table:style-name="ce52" office:value-type="currency" office:currency="BRL" office:value="11653.33" calcext:value-type="currency">
            <text:p>R$ 11.653,3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20_STI_017# @035/2016@ SERVICO DE IMPRESSAO CORPORA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82762.47" calcext:value-type="currency">
            <text:p>R$ 182.762,4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AL TELECOM COMERCIO E SERVICOS DE TELECOMUNICACOES L</text:p>
          </table:table-cell>
          <table:table-cell table:style-name="ce27" office:value-type="string" calcext:value-type="string">
            <text:p>58619404000814</text:p>
          </table:table-cell>
          <table:table-cell table:style-name="ce40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1292.4" calcext:value-type="currency">
            <text:p>R$ 121.292,40</text:p>
          </table:table-cell>
          <table:table-cell table:number-columns-repeated="2" table:style-name="ce52" office:value-type="currency" office:currency="BRL" office:value="1752.67" calcext:value-type="currency">
            <text:p>R$ 1.752,6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#PG_20_COSET_005# @051/2016@ MANUTENCAO DA FROTA DE VEICULO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6154.67" calcext:value-type="currency">
            <text:p>R$ 56.154,67</text:p>
          </table:table-cell>
          <table:table-cell table:number-columns-repeated="2" table:style-name="ce52" office:value-type="currency" office:currency="BRL" office:value="1574" calcext:value-type="currency">
            <text:p>R$ 1.574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707</text:p>
          </table:table-cell>
          <table:table-cell table:style-name="ce40" office:value-type="string" calcext:value-type="string">
            <text:p>#PG_20_SPR_001# @055/2016@ SERVICOS POST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0000" calcext:value-type="currency">
            <text:p>R$ 50.000,00</text:p>
          </table:table-cell>
          <table:table-cell table:number-columns-repeated="2" table:style-name="ce52" office:value-type="currency" office:currency="BRL" office:value="1057.31" calcext:value-type="currency">
            <text:p>R$ 1.057,3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#PG_20_COMCC_005# @059/2016@ MANUTENCAO DO SISTEMA DE COMPRAS E CONTRATOS (CI-GAM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1817" calcext:value-type="currency">
            <text:p>R$ 41.817,00</text:p>
          </table:table-cell>
          <table:table-cell table:number-columns-repeated="2" table:style-name="ce52" office:value-type="currency" office:currency="BRL" office:value="6500" calcext:value-type="currency">
            <text:p>R$ 6.5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#PG_20_SECOM_014# @012/2017@ SERVICOS GRA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1737.74" calcext:value-type="currency">
            <text:p>R$ 101.737,74</text:p>
          </table:table-cell>
          <table:table-cell table:number-columns-repeated="2" table:style-name="ce52" office:value-type="currency" office:currency="BRL" office:value="11.34" calcext:value-type="currency">
            <text:p>R$ 11,3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8015.34" calcext:value-type="currency">
            <text:p>R$ 48.015,34</text:p>
          </table:table-cell>
          <table:table-cell table:number-columns-repeated="2" table:style-name="ce52" office:value-type="currency" office:currency="BRL" office:value="6202.2" calcext:value-type="currency">
            <text:p>R$ 6.202,2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#PG_20_COENG_033# @016/2017@ SISTEMA INFORMATIZADO DE GERENCIAMENTO DE MANUTENCAO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6787.54" calcext:value-type="currency">
            <text:p>R$ 16.787,54</text:p>
          </table:table-cell>
          <table:table-cell table:number-columns-repeated="2" table:style-name="ce52" office:value-type="currency" office:currency="BRL" office:value="1526.14" calcext:value-type="currency">
            <text:p>R$ 1.526,1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20_COENG_015# @017/2017@ SISTEMA DE TARIFACAO ELETR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715.5" calcext:value-type="currency">
            <text:p>R$ 9.715,50</text:p>
          </table:table-cell>
          <table:table-cell table:number-columns-repeated="2" table:style-name="ce52" office:value-type="currency" office:currency="BRL" office:value="1079.5" calcext:value-type="currency">
            <text:p>R$ 1.079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CHNEIDER ELECTRIC IT BRASIL INDUSTRIA E COMERCIO DE EQ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20_COENG_018# @020/2017@ MANUTENCAO DO SIAD E DO NOBREAK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00000" calcext:value-type="currency">
            <text:p>R$ 200.000,00</text:p>
          </table:table-cell>
          <table:table-cell table:number-columns-repeated="2" table:style-name="ce52" office:value-type="currency" office:currency="BRL" office:value="18132.3" calcext:value-type="currency">
            <text:p>R$ 18.132,3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#PG_20_SECOM_004# @023/2017@ MANUTENCAO DO PORT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9450" calcext:value-type="currency">
            <text:p>R$ 29.4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#PG_20_STI_013# @004/2018@ MAO DE OBRA ESPECIALIZADA NO DESENVOLVIMENTO DE SISTEM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86561.88" calcext:value-type="currency">
            <text:p>R$ 386.561,88</text:p>
          </table:table-cell>
          <table:table-cell table:number-columns-repeated="2" table:style-name="ce52" office:value-type="currency" office:currency="BRL" office:value="67227.8" calcext:value-type="currency">
            <text:p>R$ 67.227,8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8999" calcext:value-type="currency">
            <text:p>R$ 18.999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71920" calcext:value-type="currency">
            <text:p>R$ 171.920,00</text:p>
          </table:table-cell>
          <table:table-cell table:number-columns-repeated="2" table:style-name="ce52" office:value-type="currency" office:currency="BRL" office:value="11494.2" calcext:value-type="currency">
            <text:p>R$ 11.494,2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785920" calcext:value-type="currency">
            <text:p>R$ 785.92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210" calcext:value-type="currency">
            <text:p>R$ 9.21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20_COENG_010# @011/2018@ MANUTENCAO DA CENTRAL TELEF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number-columns-repeated="2" table:style-name="ce52" office:value-type="currency" office:currency="BRL" office:value="969" calcext:value-type="currency">
            <text:p>R$ 969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X AR CONDICIONADOS LTDA</text:p>
          </table:table-cell>
          <table:table-cell table:style-name="ce27" office:value-type="string" calcext:value-type="string">
            <text:p>15531531000188</text:p>
          </table:table-cell>
          <table:table-cell table:style-name="ce40" office:value-type="string" calcext:value-type="string">
            <text:p>#PG_20_COENG_014# @012/2018@ MANUTENCAO DO SISTEMA DE CLIMATIZACAO DO EDIFICIO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200" calcext:value-type="currency">
            <text:p>R$ 12.200,00</text:p>
          </table:table-cell>
          <table:table-cell table:number-columns-repeated="2" table:style-name="ce52" office:value-type="currency" office:currency="BRL" office:value="1803.41" calcext:value-type="currency">
            <text:p>R$ 1.803,4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#PG_20_SG_009# @018/2018@ MANUTENCAO DO PERGAMUM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691.08" calcext:value-type="currency">
            <text:p>R$ 9.691,08</text:p>
          </table:table-cell>
          <table:table-cell table:number-columns-repeated="2" table:style-name="ce52" office:value-type="currency" office:currency="BRL" office:value="485.31" calcext:value-type="currency">
            <text:p>R$ 485,3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#PG_20_STI_019# @019/2018@ TERCEIRIZACAO DE ATENDIMENTO AO USUAR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5213.5" calcext:value-type="currency">
            <text:p>R$ 95.213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#PG_20_STI_014# @020/2018@ GARANTIA E SUPORTE PARA O BALANCEADOR DE CARGA A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81672" calcext:value-type="currency">
            <text:p>R$ 81.672,00</text:p>
          </table:table-cell>
          <table:table-cell table:number-columns-repeated="2" table:style-name="ce52" office:value-type="currency" office:currency="BRL" office:value="6806" calcext:value-type="currency">
            <text:p>R$ 6.806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9287.73" calcext:value-type="currency">
            <text:p>R$ 19.287,73</text:p>
          </table:table-cell>
          <table:table-cell table:number-columns-repeated="2" table:style-name="ce52" office:value-type="currency" office:currency="BRL" office:value="1753.43" calcext:value-type="currency">
            <text:p>R$ 1.753,4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20_COGCS_006# @001/2019@ SERVICO DE LOCACAO DE BEBEDOUROS DE PRESS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230.48" calcext:value-type="currency">
            <text:p>R$ 3.230,48</text:p>
          </table:table-cell>
          <table:table-cell table:number-columns-repeated="2" table:style-name="ce52" office:value-type="currency" office:currency="BRL" office:value="1589.6" calcext:value-type="currency">
            <text:p>R$ 1.589,6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20_COSET_002# @004/2019@ FORNECIMENTO DE COMBUST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number-columns-repeated="2" table:style-name="ce52" office:value-type="currency" office:currency="BRL" office:value="3428.86" calcext:value-type="currency">
            <text:p>R$ 3.428,8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32319.23" calcext:value-type="currency">
            <text:p>R$ 1.032.319,23</text:p>
          </table:table-cell>
          <table:table-cell table:number-columns-repeated="2" table:style-name="ce52" office:value-type="currency" office:currency="BRL" office:value="218988.65" calcext:value-type="currency">
            <text:p>R$ 218.988,6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20_COGCS_003# @013/2019@ PRESTACAO DE SERVICO DE LIMPEZA E CONSERV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13830.25" calcext:value-type="currency">
            <text:p>R$ 313.830,2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20_STI_024# @021/2019@ CONTRATO DE SUPORTE ORACLE SGBD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13037.92" calcext:value-type="currency">
            <text:p>R$ 113.037,92</text:p>
          </table:table-cell>
          <table:table-cell table:number-columns-repeated="2" table:style-name="ce52" office:value-type="currency" office:currency="BRL" office:value="14071.11" calcext:value-type="currency">
            <text:p>R$ 14.071,1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#PG_20_SECOM_006# @022/2019@ SERVICO DE DESIGNER GRAFICO E REVISOR DE TEX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85362.66" calcext:value-type="currency">
            <text:p>R$ 185.362,66</text:p>
          </table:table-cell>
          <table:table-cell table:number-columns-repeated="2" table:style-name="ce52" office:value-type="currency" office:currency="BRL" office:value="26094.44" calcext:value-type="currency">
            <text:p>R$ 26.094,4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#PG_20_STI_008# @023/2019@ CANAL DE COMUNICACAO COM A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9254" calcext:value-type="currency">
            <text:p>R$ 39.25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20_COSET_011# @025/2019@ PRESTACAO DE SERVICOS DE MOTORISTAS PARA CONDUCAODE VEICULOS OFICIAI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67000" calcext:value-type="currency">
            <text:p>R$ 67.000,00</text:p>
          </table:table-cell>
          <table:table-cell table:number-columns-repeated="2" table:style-name="ce52" office:value-type="currency" office:currency="BRL" office:value="26203.5" calcext:value-type="currency">
            <text:p>R$ 26.203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20_SGP_019# @026/2019@ SERVICO DE GINASTICA LABOR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number-columns-repeated="2" table:style-name="ce52" office:value-type="currency" office:currency="BRL" office:value="1473.84" calcext:value-type="currency">
            <text:p>R$ 1.473,8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20_SPR_002# @027/2019@ SERVICO DE DEGRAV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000" calcext:value-type="currency">
            <text:p>R$ 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20_COGCS_004# @028/2019@ PRESTACAO DE SERVICO DE COLETA DE RESIDUOS SOLI- DO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618.17" calcext:value-type="currency">
            <text:p>R$ 10.618,17</text:p>
          </table:table-cell>
          <table:table-cell table:number-columns-repeated="2" table:style-name="ce52" office:value-type="currency" office:currency="BRL" office:value="214.4" calcext:value-type="currency">
            <text:p>R$ 214,4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#PG_20_STI_007# @029/2019@ CANAL DE COMUNICACAO COM A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4609.28" calcext:value-type="currency">
            <text:p>R$ 44.609,2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UNIQUE-SE S/A</text:p>
          </table:table-cell>
          <table:table-cell table:style-name="ce27" office:value-type="string" calcext:value-type="string">
            <text:p>04558476000101</text:p>
          </table:table-cell>
          <table:table-cell table:style-name="ce40" office:value-type="string" calcext:value-type="string">
            <text:p>#PG_20_SECOM_003# @030/2019@ SERVICO DE MAILING JORNALIST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990" calcext:value-type="currency">
            <text:p>R$ 4.990,00</text:p>
          </table:table-cell>
          <table:table-cell table:number-columns-repeated="2" table:style-name="ce52" office:value-type="currency" office:currency="BRL" office:value="499" calcext:value-type="currency">
            <text:p>R$ 499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ESSANDRO NUNES</text:p>
          </table:table-cell>
          <table:table-cell table:style-name="ce27" office:value-type="string" calcext:value-type="string">
            <text:p>16970920000172</text:p>
          </table:table-cell>
          <table:table-cell table:style-name="ce40" office:value-type="string" calcext:value-type="string">
            <text:p>#PG_20_COSET_009# @032/2019@ SERVICO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961.2" calcext:value-type="currency">
            <text:p>R$ 1.961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2795.16" calcext:value-type="currency">
            <text:p>R$ 32.795,16</text:p>
          </table:table-cell>
          <table:table-cell table:number-columns-repeated="2" table:style-name="ce52" office:value-type="currency" office:currency="BRL" office:value="749.09" calcext:value-type="currency">
            <text:p>R$ 749,0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815" calcext:value-type="currency">
            <text:p>R$ 3.815,00</text:p>
          </table:table-cell>
          <table:table-cell table:number-columns-repeated="2" table:style-name="ce52" office:value-type="currency" office:currency="BRL" office:value="87.14" calcext:value-type="currency">
            <text:p>R$ 87,1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20_ASCEV_001# @038/2019@ SERVICO DE OPERACAO DE SISTEMAS DE AUDIO E VIDEO,COM MAO DE OBRA RESID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33853.07" calcext:value-type="currency">
            <text:p>R$ 233.853,07</text:p>
          </table:table-cell>
          <table:table-cell table:number-columns-repeated="2" table:style-name="ce52" office:value-type="currency" office:currency="BRL" office:value="2291.1" calcext:value-type="currency">
            <text:p>R$ 2.291,1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155</text:p>
          </table:table-cell>
          <table:table-cell table:style-name="ce40" office:value-type="string" calcext:value-type="string">
            <text:p>#PG_20_SGP_002# @042/2016@ AGENTE DE INTEGRACAO DO PROGRAMA DE ESTAG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400.75" calcext:value-type="currency">
            <text:p>R$ 9.400,75</text:p>
          </table:table-cell>
          <table:table-cell table:number-columns-repeated="2" table:style-name="ce52" office:value-type="currency" office:currency="BRL" office:value="563.92" calcext:value-type="currency">
            <text:p>R$ 563,9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#PG_20_SECOM_002# @014/2018@ SERVICO DE CLIPPING JORNALIST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3980" calcext:value-type="currency">
            <text:p>R$ 13.980,00</text:p>
          </table:table-cell>
          <table:table-cell table:number-columns-repeated="2" table:style-name="ce52" office:value-type="currency" office:currency="BRL" office:value="1800" calcext:value-type="currency">
            <text:p>R$ 1.8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20_ASCEV_002# @018/2017@ AGENCIAMENTO DE EVEN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90000" calcext:value-type="currency">
            <text:p>R$ 190.000,00</text:p>
          </table:table-cell>
          <table:table-cell table:number-columns-repeated="2" table:style-name="ce52" office:value-type="currency" office:currency="BRL" office:value="1190" calcext:value-type="currency">
            <text:p>R$ 1.19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#PG_20_STI_001# @001/2017@ ACESSO A BASE DE DADOS DA RECEITA FEDERAL PARA CON-SULTA DE CPF E CNPJ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6828.64" calcext:value-type="currency">
            <text:p>R$ 6.828,64</text:p>
          </table:table-cell>
          <table:table-cell table:number-columns-repeated="2" table:style-name="ce52" office:value-type="currency" office:currency="BRL" office:value="338.72" calcext:value-type="currency">
            <text:p>R$ 338,7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7" office:value-type="string" calcext:value-type="string">
            <text:p>29261229000161</text:p>
          </table:table-cell>
          <table:table-cell table:style-name="ce40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00" calcext:value-type="currency">
            <text:p>R$ 4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#PG_20_COMCC_004# @002/2015@ MANUTENCAO DO SISTEMA DE ALMOXARIFADO E PATRIMO- N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43" office:value-type="string" calcext:value-type="string">
            <text:p>590/2020-48</text:p>
          </table:table-cell>
          <table:table-cell table:number-columns-repeated="3" table:style-name="ce52" office:value-type="currency" office:currency="BRL" office:value="12943.46" calcext:value-type="currency">
            <text:p>R$ 12.943,4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7" office:value-type="string" calcext:value-type="string">
            <text:p>38038006000120</text:p>
          </table:table-cell>
          <table:table-cell table:style-name="ce40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43" office:value-type="string" calcext:value-type="string">
            <text:p>715/2020-93</text:p>
          </table:table-cell>
          <table:table-cell table:number-columns-repeated="3" table:style-name="ce52" office:value-type="currency" office:currency="BRL" office:value="441.38" calcext:value-type="currency">
            <text:p>R$ 441,3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43" office:value-type="string" calcext:value-type="string">
            <text:p>271/2020-10</text:p>
          </table:table-cell>
          <table:table-cell table:number-columns-repeated="3" table:style-name="ce52" office:value-type="currency" office:currency="BRL" office:value="1957.8" calcext:value-type="currency">
            <text:p>R$ 1.957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GURADORA LIDER DO CONSORCIO DO SEGURO DPVAT SA</text:p>
          </table:table-cell>
          <table:table-cell table:style-name="ce27" office:value-type="string" calcext:value-type="string">
            <text:p>09248608000104</text:p>
          </table:table-cell>
          <table:table-cell table:style-name="ce40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43" office:value-type="string" calcext:value-type="string">
            <text:p>271/2020-10</text:p>
          </table:table-cell>
          <table:table-cell table:number-columns-repeated="3" table:style-name="ce52" office:value-type="currency" office:currency="BRL" office:value="438.14" calcext:value-type="currency">
            <text:p>R$ 438,1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style-name="ce43" office:value-type="string" calcext:value-type="string">
            <text:p>0977/2019-14</text:p>
          </table:table-cell>
          <table:table-cell table:number-columns-repeated="3" table:style-name="ce52" office:value-type="currency" office:currency="BRL" office:value="332" calcext:value-type="currency">
            <text:p>R$ 33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43" office:value-type="string" calcext:value-type="string">
            <text:p>7040/2019-60</text:p>
          </table:table-cell>
          <table:table-cell table:style-name="ce52" office:value-type="currency" office:currency="BRL" office:value="25117.81" calcext:value-type="currency">
            <text:p>R$ 25.117,8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20_COSET_006# TAXAS PARA VISTORIA DO ECO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43" office:value-type="string" calcext:value-type="string">
            <text:p>736/2020-65</text:p>
          </table:table-cell>
          <table:table-cell table:number-columns-repeated="3"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43" office:value-type="string" calcext:value-type="string">
            <text:p>1263/2018-40</text:p>
          </table:table-cell>
          <table:table-cell table:style-name="ce52" office:value-type="currency" office:currency="BRL" office:value="76635.4" calcext:value-type="currency">
            <text:p>R$ 76.635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CALJ_002# EMPENHO PARA PAGAMENTO DE DIARIAS NO ANO DE 20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43" office:value-type="string" calcext:value-type="string">
            <text:p>'-8</text:p>
          </table:table-cell>
          <table:table-cell table:style-name="ce52" office:value-type="currency" office:currency="BRL" office:value="18772.73" calcext:value-type="currency">
            <text:p>R$ 18.772,7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43" office:value-type="string" calcext:value-type="string">
            <text:p>'-8</text:p>
          </table:table-cell>
          <table:table-cell table:style-name="ce52" office:value-type="currency" office:currency="BRL" office:value="31200" calcext:value-type="currency">
            <text:p>R$ 31.2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CT RIBEIRO EVENTOS EIRELI</text:p>
          </table:table-cell>
          <table:table-cell table:style-name="ce27" office:value-type="string" calcext:value-type="string">
            <text:p>08973746000193</text:p>
          </table:table-cell>
          <table:table-cell table:style-name="ce40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43" office:value-type="string" calcext:value-type="string">
            <text:p>307/2020-70</text:p>
          </table:table-cell>
          <table:table-cell table:style-name="ce52" office:value-type="currency" office:currency="BRL" office:value="4428" calcext:value-type="currency">
            <text:p>R$ 4.428,00</text:p>
          </table:table-cell>
          <table:table-cell table:number-columns-repeated="2" table:style-name="ce52" office:value-type="currency" office:currency="BRL" office:value="1126.74" calcext:value-type="currency">
            <text:p>R$ 1.126,7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style-name="ce43" office:value-type="string" calcext:value-type="string">
            <text:p>704/2020-30</text:p>
          </table:table-cell>
          <table:table-cell table:number-columns-repeated="3" table:style-name="ce52" office:value-type="currency" office:currency="BRL" office:value="2792.07" calcext:value-type="currency">
            <text:p>R$ 2.792,07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style-name="ce43" office:value-type="string" calcext:value-type="string">
            <text:p>623/2020-15</text:p>
          </table:table-cell>
          <table:table-cell table:number-columns-repeated="3" table:style-name="ce52" office:value-type="currency" office:currency="BRL" office:value="332" calcext:value-type="currency">
            <text:p>R$ 33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ASAL COMBUSTIVEIS LTDA</text:p>
          </table:table-cell>
          <table:table-cell table:style-name="ce27" office:value-type="string" calcext:value-type="string">
            <text:p>00097626000168</text:p>
          </table:table-cell>
          <table:table-cell table:style-name="ce40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43" office:value-type="string" calcext:value-type="string">
            <text:p>78/2020-80</text:p>
          </table:table-cell>
          <table:table-cell table:style-name="ce52" office:value-type="currency" office:currency="BRL" office:value="69174.98" calcext:value-type="currency">
            <text:p>R$ 69.174,9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CEC_001# PAGAMENTO DE DIARIAS DA CEC. CONFORME REQUERIMENTO SEI 0325053E PROCESSO 590/2020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5328.64" calcext:value-type="currency">
            <text:p>R$ 35.328,64</text:p>
          </table:table-cell>
          <table:table-cell table:number-columns-repeated="2" table:style-name="ce52" office:value-type="currency" office:currency="BRL" office:value="5008.81" calcext:value-type="currency">
            <text:p>R$ 5.008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5100" calcext:value-type="currency">
            <text:p>R$ 35.1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43" office:value-type="string" calcext:value-type="string">
            <text:p>454/2020-25</text:p>
          </table:table-cell>
          <table:table-cell table:number-columns-repeated="3" table:style-name="ce52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URYLINK COMUNICACOES DO BRASIL LTDA.</text:p>
          </table:table-cell>
          <table:table-cell table:style-name="ce27" office:value-type="string" calcext:value-type="string">
            <text:p>72843212000141</text:p>
          </table:table-cell>
          <table:table-cell table:style-name="ce40" office:value-type="string" calcext:value-type="string">
            <text:p>#PG_20_STI_007# @019/2014@ PRESTACAO DE SERVICOS DE ACESSO DE IP PERMANENTE, <text:s/>DEDICADO E EXCLUS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021.83" calcext:value-type="currency">
            <text:p>R$ 9.021,83</text:p>
          </table:table-cell>
          <table:table-cell table:number-columns-repeated="2" table:style-name="ce52" office:value-type="currency" office:currency="BRL" office:value="7315" calcext:value-type="currency">
            <text:p>R$ 7.315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style-name="ce43" office:value-type="string" calcext:value-type="string">
            <text:p>333/2020-85</text:p>
          </table:table-cell>
          <table:table-cell table:number-columns-repeated="3" table:style-name="ce52" office:value-type="currency" office:currency="BRL" office:value="332" calcext:value-type="currency">
            <text:p>R$ 33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43" office:value-type="string" calcext:value-type="string">
            <text:p>40/2020-82</text:p>
          </table:table-cell>
          <table:table-cell table:number-columns-repeated="3" table:style-name="ce52" office:value-type="currency" office:currency="BRL" office:value="1085.36" calcext:value-type="currency">
            <text:p>R$ 1.085,3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CEITO CONTROLE DE PRAGAS E SERVICOS EIRELI</text:p>
          </table:table-cell>
          <table:table-cell table:style-name="ce27" office:value-type="string" calcext:value-type="string">
            <text:p>21387960000126</text:p>
          </table:table-cell>
          <table:table-cell table:style-name="ce40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43" office:value-type="string" calcext:value-type="string">
            <text:p>5089/2019-66</text:p>
          </table:table-cell>
          <table:table-cell table:style-name="ce52" office:value-type="currency" office:currency="BRL" office:value="5503.68" calcext:value-type="currency">
            <text:p>R$ 5.503,6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style-name="ce43" office:value-type="string" calcext:value-type="string">
            <text:p>454/2020-25</text:p>
          </table:table-cell>
          <table:table-cell table:number-columns-repeated="3" table:style-name="ce52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COPLANAME_005# <text:s text:c="56"/>PASSAGENS NACIONAIS CONFORME REQUERIMENTO Nº 3270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9530" calcext:value-type="currency">
            <text:p>R$ 49.53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COPLANAME_004# <text:s text:c="56"/>EMPENHO PARA PAGAMENTO DE DIARIAS CONFORME REQUERIMENTO Nº 32706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8765.38" calcext:value-type="currency">
            <text:p>R$ 28.765,3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43" office:value-type="string" calcext:value-type="string">
            <text:p>0668/2018-84</text:p>
          </table:table-cell>
          <table:table-cell table:style-name="ce52" office:value-type="currency" office:currency="BRL" office:value="39000" calcext:value-type="currency">
            <text:p>R$ 39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CSP_004# PAGAMENTO DE DIARIAS DA CSP. CONFORME REQUERIMENTO SEI 0327550E PROCESSO 590/2020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3333.96" calcext:value-type="currency">
            <text:p>R$ 33.333,9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7050" calcext:value-type="currency">
            <text:p>R$ 37.0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UNCMP_003# PAGAMENTO DE DIARIAS DA UNCMP, CONFORME REQUERIMENTO 0327554E PROCESSO 590/2020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8584.31" calcext:value-type="currency">
            <text:p>R$ 28.584,3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7300" calcext:value-type="currency">
            <text:p>R$ 27.3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GUROS SURA S.A.</text:p>
          </table:table-cell>
          <table:table-cell table:style-name="ce27" office:value-type="string" calcext:value-type="string">
            <text:p>33065699000127</text:p>
          </table:table-cell>
          <table:table-cell table:style-name="ce40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43" office:value-type="string" calcext:value-type="string">
            <text:p>6142/2019-86</text:p>
          </table:table-cell>
          <table:table-cell table:style-name="ce52" office:value-type="currency" office:currency="BRL" office:value="14355" calcext:value-type="currency">
            <text:p>R$ 14.35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QUARTZ CONSTRUCOES E SERVICOS DE REFORMAS LTDA</text:p>
          </table:table-cell>
          <table:table-cell table:style-name="ce27" office:value-type="string" calcext:value-type="string">
            <text:p>12886045000194</text:p>
          </table:table-cell>
          <table:table-cell table:style-name="ce40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40319.87" calcext:value-type="currency">
            <text:p>R$ 40.319,8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GAB_003# EMPENHO PARA DIARIAS. GABINETES. CONFORME REQUERIMENTO 33092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59518.3" calcext:value-type="currency">
            <text:p>R$ 159.518,3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GAB_004# EMPENHO PARA PASSAGENS REFERENTE A GABINETE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68374.74" calcext:value-type="currency">
            <text:p>R$ 268.374,7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43" office:value-type="string" calcext:value-type="string">
            <text:p>4312/2019-54</text:p>
          </table:table-cell>
          <table:table-cell table:style-name="ce52" office:value-type="currency" office:currency="BRL" office:value="180000" calcext:value-type="currency">
            <text:p>R$ 18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PRESI_002# DIARIAS PARA PRESIDENCIA CONFORME REQUERIMENTO Nº 3309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38537.47" calcext:value-type="currency">
            <text:p>R$ 138.537,4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PRESI_003# PASSAGENS PARA PRESIDENCIA CONFORME REQUERIMENTO Nº 3309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5995.04" calcext:value-type="currency">
            <text:p>R$ 105.995,0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CT RIBEIRO EVENTOS EIRELI</text:p>
          </table:table-cell>
          <table:table-cell table:style-name="ce27" office:value-type="string" calcext:value-type="string">
            <text:p>08973746000193</text:p>
          </table:table-cell>
          <table:table-cell table:style-name="ce40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43" office:value-type="string" calcext:value-type="string">
            <text:p>43/2020-20</text:p>
          </table:table-cell>
          <table:table-cell table:style-name="ce52" office:value-type="currency" office:currency="BRL" office:value="15829.55" calcext:value-type="currency">
            <text:p>R$ 15.829,55</text:p>
          </table:table-cell>
          <table:table-cell table:number-columns-repeated="2" table:style-name="ce52" office:value-type="currency" office:currency="BRL" office:value="1969.53" calcext:value-type="currency">
            <text:p>R$ 1.969,5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43" office:value-type="string" calcext:value-type="string">
            <text:p>43/2020-20</text:p>
          </table:table-cell>
          <table:table-cell table:style-name="ce52" office:value-type="currency" office:currency="BRL" office:value="57.38" calcext:value-type="currency">
            <text:p>R$ 57,3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3648.61" calcext:value-type="currency">
            <text:p>R$ 33.648,6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7135.38" calcext:value-type="currency">
            <text:p>R$ 17.135,3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6]=&quot;pregao&quot;;[.G126]=&quot;dispensa de licitacao&quot;;[.G12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7]=&quot;pregao&quot;;[.G127]=&quot;dispensa de licitacao&quot;;[.G12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8]=&quot;pregao&quot;;[.G128]=&quot;dispensa de licitacao&quot;;[.G12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9]=&quot;pregao&quot;;[.G129]=&quot;dispensa de licitacao&quot;;[.G12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0]=&quot;pregao&quot;;[.G130]=&quot;dispensa de licitacao&quot;;[.G13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1]=&quot;pregao&quot;;[.G131]=&quot;dispensa de licitacao&quot;;[.G13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/>
          <table:table-cell table:style-name="ce27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27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5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7:54:03.137000000</meta:creation-date>
    <dc:date>2020-03-09T17:55:27.554000000</dc:date>
    <meta:editing-duration>PT1M24S</meta:editing-duration>
    <meta:editing-cycles>1</meta:editing-cycles>
    <meta:document-statistic meta:table-count="1" meta:cell-count="3554" meta:object-count="0"/>
    <meta:generator>LibreOffice/5.3.7.2$Windows_X86_64 LibreOffice_project/6b8ed514a9f8b44d37a1b96673cbbdd077e24059</meta:generator>
  </office:meta>
</office:document-meta>
</file>