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10.85mm" fo:break-before="auto" style:use-optimal-row-height="true"/>
    </style:style>
    <style:style style:name="ro7" style:family="table-row">
      <style:table-row-properties style:row-height="17.73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0.11mm" fo:break-before="auto" style:use-optimal-row-height="tru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5.08mm" fo:break-before="auto" style:use-optimal-row-height="true"/>
    </style:style>
    <style:style style:name="ro14" style:family="table-row">
      <style:table-row-properties style:row-height="25.14mm" fo:break-before="auto" style:use-optimal-row-height="true"/>
    </style:style>
    <style:style style:name="ro15" style:family="table-row">
      <style:table-row-properties style:row-height="10.05mm" fo:break-before="auto" style:use-optimal-row-height="tru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65mm" svg:height="19.22mm" svg:x="23.72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65mm" svg:height="19.19mm" svg:x="21.12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65mm" svg:height="13.08mm" svg:x="23.31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Jun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51" office:value-type="currency" office:currency="BRL" office:value="1867860.37" calcext:value-type="currency">
            <text:p>R$ 1.867.860,37</text:p>
          </table:table-cell>
          <table:table-cell table:style-name="ce51" office:value-type="currency" office:currency="BRL" office:value="-8695.26999999979" calcext:value-type="currency">
            <text:p>-R$ 8.695,27</text:p>
          </table:table-cell>
          <table:table-cell table:style-name="ce51" office:value-type="currency" office:currency="BRL" office:value="1828329.12" calcext:value-type="currency">
            <text:p>R$ 1.828.329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600000" calcext:value-type="currency">
            <text:p>R$ 600.000,00</text:p>
          </table:table-cell>
          <table:table-cell table:style-name="ce51" office:value-type="currency" office:currency="BRL" office:value="91623.97" calcext:value-type="currency">
            <text:p>R$ 91.623,97</text:p>
          </table:table-cell>
          <table:table-cell table:style-name="ce51" office:value-type="currency" office:currency="BRL" office:value="530128.48" calcext:value-type="currency">
            <text:p>R$ 530.128,4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250000" calcext:value-type="currency">
            <text:p>R$ 250.000,00</text:p>
          </table:table-cell>
          <table:table-cell table:style-name="ce51" office:value-type="currency" office:currency="BRL" office:value="31556.47" calcext:value-type="currency">
            <text:p>R$ 31.556,47</text:p>
          </table:table-cell>
          <table:table-cell table:style-name="ce51" office:value-type="currency" office:currency="BRL" office:value="212711.11" calcext:value-type="currency">
            <text:p>R$ 212.711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3075.07" calcext:value-type="currency">
            <text:p>R$ 3.075,07</text:p>
          </table:table-cell>
          <table:table-cell table:style-name="ce51" office:value-type="currency" office:currency="BRL" office:value="22382.94" calcext:value-type="currency">
            <text:p>R$ 22.382,9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14999.99" calcext:value-type="currency">
            <text:p>R$ 14.999,99</text:p>
          </table:table-cell>
          <table:table-cell table:style-name="ce51" office:value-type="currency" office:currency="BRL" office:value="740.780000000001" calcext:value-type="currency">
            <text:p>R$ 740,78</text:p>
          </table:table-cell>
          <table:table-cell table:style-name="ce51" office:value-type="currency" office:currency="BRL" office:value="8805.26" calcext:value-type="currency">
            <text:p>R$ 8.805,2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443171.76" calcext:value-type="currency">
            <text:p>R$ 443.171,76</text:p>
          </table:table-cell>
          <table:table-cell table:style-name="ce51" office:value-type="currency" office:currency="BRL" office:value="34457.69" calcext:value-type="currency">
            <text:p>R$ 34.457,69</text:p>
          </table:table-cell>
          <table:table-cell table:style-name="ce51" office:value-type="currency" office:currency="BRL" office:value="145275.57" calcext:value-type="currency">
            <text:p>R$ 145.275,5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60153.21" calcext:value-type="currency">
            <text:p>R$ 60.153,2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51" office:value-type="currency" office:currency="BRL" office:value="9024.1" calcext:value-type="currency">
            <text:p>R$ 9.024,10</text:p>
          </table:table-cell>
          <table:table-cell table:style-name="ce51" office:value-type="currency" office:currency="BRL" office:value="666.98" calcext:value-type="currency">
            <text:p>R$ 666,98</text:p>
          </table:table-cell>
          <table:table-cell table:style-name="ce51" office:value-type="currency" office:currency="BRL" office:value="3334.9" calcext:value-type="currency">
            <text:p>R$ 3.334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20089.69" calcext:value-type="currency">
            <text:p>R$ 20.089,69</text:p>
          </table:table-cell>
          <table:table-cell table:style-name="ce51" office:value-type="currency" office:currency="BRL" office:value="712.38" calcext:value-type="currency">
            <text:p>R$ 712,38</text:p>
          </table:table-cell>
          <table:table-cell table:style-name="ce51" office:value-type="currency" office:currency="BRL" office:value="3031.38" calcext:value-type="currency">
            <text:p>R$ 3.03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905.6" calcext:value-type="currency">
            <text:p>R$ 6.905,60</text:p>
          </table:table-cell>
          <table:table-cell table:style-name="ce51" office:value-type="currency" office:currency="BRL" office:value="34528" calcext:value-type="currency">
            <text:p>R$ 34.52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222480" calcext:value-type="currency">
            <text:p>R$ 222.48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95000" calcext:value-type="currency">
            <text:p>R$ 95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762332.77" calcext:value-type="currency">
            <text:p>R$ 762.332,77</text:p>
          </table:table-cell>
          <table:table-cell table:style-name="ce51" office:value-type="currency" office:currency="BRL" office:value="136973.12" calcext:value-type="currency">
            <text:p>R$ 136.973,12</text:p>
          </table:table-cell>
          <table:table-cell table:style-name="ce51" office:value-type="currency" office:currency="BRL" office:value="750891.24" calcext:value-type="currency">
            <text:p>R$ 750.891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32758.83" calcext:value-type="currency">
            <text:p>R$ 32.758,83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12599.55" calcext:value-type="currency">
            <text:p>R$ 12.599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50814.41" calcext:value-type="currency">
            <text:p>R$ 250.814,41</text:p>
          </table:table-cell>
          <table:table-cell table:style-name="ce51" office:value-type="currency" office:currency="BRL" office:value="20065.17" calcext:value-type="currency">
            <text:p>R$ 20.065,17</text:p>
          </table:table-cell>
          <table:table-cell table:style-name="ce51" office:value-type="currency" office:currency="BRL" office:value="120391.02" calcext:value-type="currency">
            <text:p>R$ 120.391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91390.49" calcext:value-type="currency">
            <text:p>R$ 91.390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581.9" calcext:value-type="currency">
            <text:p>R$ 90.581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17959.5" calcext:value-type="currency">
            <text:p>R$ 17.959,50</text:p>
          </table:table-cell>
          <table:table-cell table:style-name="ce51" office:value-type="currency" office:currency="BRL" office:value="1381.5" calcext:value-type="currency">
            <text:p>R$ 1.381,50</text:p>
          </table:table-cell>
          <table:table-cell table:style-name="ce51" office:value-type="currency" office:currency="BRL" office:value="6907.5" calcext:value-type="currency">
            <text:p>R$ 6.90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850517.9" calcext:value-type="currency">
            <text:p>R$ 850.517,90</text:p>
          </table:table-cell>
          <table:table-cell table:style-name="ce51" office:value-type="currency" office:currency="BRL" office:value="70877.21" calcext:value-type="currency">
            <text:p>R$ 70.877,21</text:p>
          </table:table-cell>
          <table:table-cell table:style-name="ce51" office:value-type="currency" office:currency="BRL" office:value="354377.43" calcext:value-type="currency">
            <text:p>R$ 354.377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225600" calcext:value-type="currency">
            <text:p>R$ 225.600,00</text:p>
          </table:table-cell>
          <table:table-cell table:style-name="ce51" office:value-type="currency" office:currency="BRL" office:value="19986.39" calcext:value-type="currency">
            <text:p>R$ 19.986,39</text:p>
          </table:table-cell>
          <table:table-cell table:style-name="ce51" office:value-type="currency" office:currency="BRL" office:value="97958.82" calcext:value-type="currency">
            <text:p>R$ 97.958,8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9912.44" calcext:value-type="currency">
            <text:p>R$ 9.912,44</text:p>
          </table:table-cell>
          <table:table-cell table:style-name="ce51" office:value-type="currency" office:currency="BRL" office:value="710.17" calcext:value-type="currency">
            <text:p>R$ 710,17</text:p>
          </table:table-cell>
          <table:table-cell table:style-name="ce51" office:value-type="currency" office:currency="BRL" office:value="7599.39" calcext:value-type="currency">
            <text:p>R$ 7.599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9690" calcext:value-type="currency">
            <text:p>R$ 9.690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4845" calcext:value-type="currency">
            <text:p>R$ 4.8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4309.36" calcext:value-type="currency">
            <text:p>R$ 42.514.309,36</text:p>
          </table:table-cell>
          <table:table-cell table:style-name="ce51" office:value-type="currency" office:currency="BRL" office:value="3480632.38" calcext:value-type="currency">
            <text:p>R$ 3.480.632,38</text:p>
          </table:table-cell>
          <table:table-cell table:style-name="ce51" office:value-type="currency" office:currency="BRL" office:value="20607942.14" calcext:value-type="currency">
            <text:p>R$ 20.607.942,1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style-name="ce51" office:value-type="currency" office:currency="BRL" office:value="60279.06" calcext:value-type="currency">
            <text:p>R$ 60.279,06</text:p>
          </table:table-cell>
          <table:table-cell table:style-name="ce51" office:value-type="currency" office:currency="BRL" office:value="365471.89" calcext:value-type="currency">
            <text:p>R$ 365.471,8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8062" calcext:value-type="currency">
            <text:p>R$ 428.062,00</text:p>
          </table:table-cell>
          <table:table-cell table:style-name="ce51" office:value-type="currency" office:currency="BRL" office:value="20754.1" calcext:value-type="currency">
            <text:p>R$ 20.754,10</text:p>
          </table:table-cell>
          <table:table-cell table:style-name="ce51" office:value-type="currency" office:currency="BRL" office:value="135852.87" calcext:value-type="currency">
            <text:p>R$ 135.852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62727" calcext:value-type="currency">
            <text:p>R$ 62.727,00</text:p>
          </table:table-cell>
          <table:table-cell table:style-name="ce51" office:value-type="currency" office:currency="BRL" office:value="8790.66" calcext:value-type="currency">
            <text:p>R$ 8.790,66</text:p>
          </table:table-cell>
          <table:table-cell table:style-name="ce51" office:value-type="currency" office:currency="BRL" office:value="45254.24" calcext:value-type="currency">
            <text:p>R$ 45.254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25557.6" calcext:value-type="currency">
            <text:p>R$ 25.557,60</text:p>
          </table:table-cell>
          <table:table-cell table:style-name="ce51" office:value-type="currency" office:currency="BRL" office:value="6118.8" calcext:value-type="currency">
            <text:p>R$ 6.118,80</text:p>
          </table:table-cell>
          <table:table-cell table:style-name="ce51" office:value-type="currency" office:currency="BRL" office:value="13322.6" calcext:value-type="currency">
            <text:p>R$ 13.322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style-name="ce51" office:value-type="currency" office:currency="BRL" office:value="505659.82" calcext:value-type="currency">
            <text:p>R$ 505.659,82</text:p>
          </table:table-cell>
          <table:table-cell table:style-name="ce51" office:value-type="currency" office:currency="BRL" office:value="3033255.22" calcext:value-type="currency">
            <text:p>R$ 3.033.255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57066.48" calcext:value-type="currency">
            <text:p>R$ 57.066,48</text:p>
          </table:table-cell>
          <table:table-cell table:style-name="ce51" office:value-type="currency" office:currency="BRL" office:value="18428.57" calcext:value-type="currency">
            <text:p>R$ 18.428,57</text:p>
          </table:table-cell>
          <table:table-cell table:style-name="ce51" office:value-type="currency" office:currency="BRL" office:value="50382.22" calcext:value-type="currency">
            <text:p>R$ 50.382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55493.1" calcext:value-type="currency">
            <text:p>R$ 55.493,10</text:p>
          </table:table-cell>
          <table:table-cell table:style-name="ce51" office:value-type="currency" office:currency="BRL" office:value="5472.21" calcext:value-type="currency">
            <text:p>R$ 5.472,21</text:p>
          </table:table-cell>
          <table:table-cell table:style-name="ce51" office:value-type="currency" office:currency="BRL" office:value="24530" calcext:value-type="currency">
            <text:p>R$ 24.5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28166.67" calcext:value-type="currency">
            <text:p>R$ 28.166,67</text:p>
          </table:table-cell>
          <table:table-cell table:style-name="ce51" office:value-type="currency" office:currency="BRL" office:value="6493.02" calcext:value-type="currency">
            <text:p>R$ 6.493,02</text:p>
          </table:table-cell>
          <table:table-cell table:style-name="ce51" office:value-type="currency" office:currency="BRL" office:value="14900.64" calcext:value-type="currency">
            <text:p>R$ 14.900,6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21041.16" calcext:value-type="currency">
            <text:p>R$ 21.041,16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8767.15" calcext:value-type="currency">
            <text:p>R$ 8.767,1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187367" calcext:value-type="currency">
            <text:p>R$ 187.367,00</text:p>
          </table:table-cell>
          <table:table-cell table:style-name="ce51" office:value-type="currency" office:currency="BRL" office:value="2620.12000000001" calcext:value-type="currency">
            <text:p>R$ 2.620,12</text:p>
          </table:table-cell>
          <table:table-cell table:style-name="ce51" office:value-type="currency" office:currency="BRL" office:value="75149.32" calcext:value-type="currency">
            <text:p>R$ 75.149,3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128611.18" calcext:value-type="currency">
            <text:p>R$ 128.611,18</text:p>
          </table:table-cell>
          <table:table-cell table:style-name="ce51" office:value-type="currency" office:currency="BRL" office:value="12652.01" calcext:value-type="currency">
            <text:p>R$ 12.652,01</text:p>
          </table:table-cell>
          <table:table-cell table:style-name="ce51" office:value-type="currency" office:currency="BRL" office:value="63260.05" calcext:value-type="currency">
            <text:p>R$ 63.260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9277.44" calcext:value-type="currency">
            <text:p>R$ 9.277,44</text:p>
          </table:table-cell>
          <table:table-cell table:style-name="ce51" office:value-type="currency" office:currency="BRL" office:value="22.6899999999996" calcext:value-type="currency">
            <text:p>R$ 22,69</text:p>
          </table:table-cell>
          <table:table-cell table:style-name="ce51" office:value-type="currency" office:currency="BRL" office:value="6909.73" calcext:value-type="currency">
            <text:p>R$ 6.909,7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7630.7" calcext:value-type="currency">
            <text:p>R$ 7.630,7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108000" calcext:value-type="currency">
            <text:p>R$ 108.000,00</text:p>
          </table:table-cell>
          <table:table-cell table:style-name="ce51" office:value-type="currency" office:currency="BRL" office:value="7823.38" calcext:value-type="currency">
            <text:p>R$ 7.823,38</text:p>
          </table:table-cell>
          <table:table-cell table:style-name="ce51" office:value-type="currency" office:currency="BRL" office:value="31606.82" calcext:value-type="currency">
            <text:p>R$ 31.606,8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148200" calcext:value-type="currency">
            <text:p>R$ 148.200,00</text:p>
          </table:table-cell>
          <table:table-cell table:style-name="ce51" office:value-type="currency" office:currency="BRL" office:value="12350" calcext:value-type="currency">
            <text:p>R$ 12.350,00</text:p>
          </table:table-cell>
          <table:table-cell table:style-name="ce51" office:value-type="currency" office:currency="BRL" office:value="61750" calcext:value-type="currency">
            <text:p>R$ 61.7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19527.5" calcext:value-type="currency">
            <text:p>R$ 19.527,50</text:p>
          </table:table-cell>
          <table:table-cell table:style-name="ce51" office:value-type="currency" office:currency="BRL" office:value="659.25" calcext:value-type="currency">
            <text:p>R$ 659,25</text:p>
          </table:table-cell>
          <table:table-cell table:style-name="ce51" office:value-type="currency" office:currency="BRL" office:value="1977.75" calcext:value-type="currency">
            <text:p>R$ 1.977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184.07" calcext:value-type="currency">
            <text:p>R$ 561.184,07</text:p>
          </table:table-cell>
          <table:table-cell table:style-name="ce51" office:value-type="currency" office:currency="BRL" office:value="53275.86" calcext:value-type="currency">
            <text:p>R$ 53.275,86</text:p>
          </table:table-cell>
          <table:table-cell table:style-name="ce51" office:value-type="currency" office:currency="BRL" office:value="304111.4" calcext:value-type="currency">
            <text:p>R$ 304.111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1598770.08" calcext:value-type="currency">
            <text:p>R$ 1.598.770,08</text:p>
          </table:table-cell>
          <table:table-cell table:style-name="ce51" office:value-type="currency" office:currency="BRL" office:value="48594.52" calcext:value-type="currency">
            <text:p>R$ 48.594,52</text:p>
          </table:table-cell>
          <table:table-cell table:style-name="ce51" office:value-type="currency" office:currency="BRL" office:value="847979.56" calcext:value-type="currency">
            <text:p>R$ 847.979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55699.61" calcext:value-type="currency">
            <text:p>R$ 55.699,61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style-name="ce51" office:value-type="currency" office:currency="BRL" office:value="28699.61" calcext:value-type="currency">
            <text:p>R$ 28.699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590246.28" calcext:value-type="currency">
            <text:p>R$ 590.246,28</text:p>
          </table:table-cell>
          <table:table-cell table:style-name="ce51" office:value-type="currency" office:currency="BRL" office:value="194801.32" calcext:value-type="currency">
            <text:p>R$ 194.801,32</text:p>
          </table:table-cell>
          <table:table-cell table:style-name="ce51" office:value-type="currency" office:currency="BRL" office:value="391550.08" calcext:value-type="currency">
            <text:p>R$ 391.550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1106703.4" calcext:value-type="currency">
            <text:p>R$ 1.106.703,40</text:p>
          </table:table-cell>
          <table:table-cell table:style-name="ce51" office:value-type="currency" office:currency="BRL" office:value="129099.19" calcext:value-type="currency">
            <text:p>R$ 129.099,19</text:p>
          </table:table-cell>
          <table:table-cell table:style-name="ce51" office:value-type="currency" office:currency="BRL" office:value="686454.07" calcext:value-type="currency">
            <text:p>R$ 686.454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142110.08" calcext:value-type="currency">
            <text:p>R$ 142.110,08</text:p>
          </table:table-cell>
          <table:table-cell table:style-name="ce51" office:value-type="currency" office:currency="BRL" office:value="10150.72" calcext:value-type="currency">
            <text:p>R$ 10.150,72</text:p>
          </table:table-cell>
          <table:table-cell table:style-name="ce51" office:value-type="currency" office:currency="BRL" office:value="48788.94" calcext:value-type="currency">
            <text:p>R$ 48.788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style-name="ce51" office:value-type="currency" office:currency="BRL" office:value="7429.45" calcext:value-type="currency">
            <text:p>R$ 7.429,45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style-name="ce51" office:value-type="currency" office:currency="BRL" office:value="209773.44" calcext:value-type="currency">
            <text:p>R$ 209.773,44</text:p>
          </table:table-cell>
          <table:table-cell table:style-name="ce51" office:value-type="currency" office:currency="BRL" office:value="1253966.14" calcext:value-type="currency">
            <text:p>R$ 1.253.966,1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number-columns-repeated="2" table:style-name="ce51" office:value-type="currency" office:currency="BRL" office:value="68298.02" calcext:value-type="currency">
            <text:p>R$ 68.298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style-name="ce51" office:value-type="currency" office:currency="BRL" office:value="38189.83" calcext:value-type="currency">
            <text:p>R$ 38.189,83</text:p>
          </table:table-cell>
          <table:table-cell table:style-name="ce51" office:value-type="currency" office:currency="BRL" office:value="229488.23" calcext:value-type="currency">
            <text:p>R$ 229.488,2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number-columns-repeated="2" table:style-name="ce51" office:value-type="currency" office:currency="BRL" office:value="5750" calcext:value-type="currency">
            <text:p>R$ 5.7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14747.6" calcext:value-type="currency">
            <text:p>R$ 14.74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3.25" calcext:value-type="currency">
            <text:p>R$ 3.503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269632.99" calcext:value-type="currency">
            <text:p>R$ 269.632,99</text:p>
          </table:table-cell>
          <table:table-cell table:style-name="ce51" office:value-type="currency" office:currency="BRL" office:value="22640.98" calcext:value-type="currency">
            <text:p>R$ 22.640,98</text:p>
          </table:table-cell>
          <table:table-cell table:style-name="ce51" office:value-type="currency" office:currency="BRL" office:value="111566.68" calcext:value-type="currency">
            <text:p>R$ 111.566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157586.64" calcext:value-type="currency">
            <text:p>R$ 157.586,64</text:p>
          </table:table-cell>
          <table:table-cell table:style-name="ce51" office:value-type="currency" office:currency="BRL" office:value="15130.98" calcext:value-type="currency">
            <text:p>R$ 15.130,98</text:p>
          </table:table-cell>
          <table:table-cell table:style-name="ce51" office:value-type="currency" office:currency="BRL" office:value="65661.1" calcext:value-type="currency">
            <text:p>R$ 65.661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4350" calcext:value-type="currency">
            <text:p>R$ 4.350,00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style-name="ce51" office:value-type="currency" office:currency="BRL" office:value="2250" calcext:value-type="currency">
            <text:p>R$ 2.2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14268.63" calcext:value-type="currency">
            <text:p>R$ 14.268,63</text:p>
          </table:table-cell>
          <table:table-cell table:style-name="ce51" office:value-type="currency" office:currency="BRL" office:value="878.9" calcext:value-type="currency">
            <text:p>R$ 878,90</text:p>
          </table:table-cell>
          <table:table-cell table:style-name="ce51" office:value-type="currency" office:currency="BRL" office:value="2895.93" calcext:value-type="currency">
            <text:p>R$ 2.895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187416.51" calcext:value-type="currency">
            <text:p>R$ 187.416,51</text:p>
          </table:table-cell>
          <table:table-cell table:style-name="ce51" office:value-type="currency" office:currency="BRL" office:value="26626.17" calcext:value-type="currency">
            <text:p>R$ 26.626,17</text:p>
          </table:table-cell>
          <table:table-cell table:style-name="ce51" office:value-type="currency" office:currency="BRL" office:value="132547.69" calcext:value-type="currency">
            <text:p>R$ 132.547,6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51" office:value-type="currency" office:currency="BRL" office:value="33492.4" calcext:value-type="currency">
            <text:p>R$ 33.492,40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26373.24" calcext:value-type="currency">
            <text:p>R$ 26.373,2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37000" calcext:value-type="currency">
            <text:p>R$ 37.000,00</text:p>
          </table:table-cell>
          <table:table-cell table:style-name="ce51" office:value-type="currency" office:currency="BRL" office:value="13440.28" calcext:value-type="currency">
            <text:p>R$ 13.440,28</text:p>
          </table:table-cell>
          <table:table-cell table:style-name="ce51" office:value-type="currency" office:currency="BRL" office:value="29281.7" calcext:value-type="currency">
            <text:p>R$ 29.281,7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87225.84" calcext:value-type="currency">
            <text:p>R$ 87.225,84</text:p>
          </table:table-cell>
          <table:table-cell table:style-name="ce51" office:value-type="currency" office:currency="BRL" office:value="6262.09" calcext:value-type="currency">
            <text:p>R$ 6.262,09</text:p>
          </table:table-cell>
          <table:table-cell table:style-name="ce51" office:value-type="currency" office:currency="BRL" office:value="36064.41" calcext:value-type="currency">
            <text:p>R$ 36.064,4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68500" calcext:value-type="currency">
            <text:p>R$ 68.500,00</text:p>
          </table:table-cell>
          <table:table-cell table:style-name="ce51" office:value-type="currency" office:currency="BRL" office:value="3431.02" calcext:value-type="currency">
            <text:p>R$ 3.431,02</text:p>
          </table:table-cell>
          <table:table-cell table:style-name="ce51" office:value-type="currency" office:currency="BRL" office:value="12616.16" calcext:value-type="currency">
            <text:p>R$ 12.616,1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45340.86" calcext:value-type="currency">
            <text:p>R$ 45.340,8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715.47" calcext:value-type="currency">
            <text:p>R$ 42.715,4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51" office:value-type="currency" office:currency="BRL" office:value="3416.52" calcext:value-type="currency">
            <text:p>R$ 3.416,52</text:p>
          </table:table-cell>
          <table:table-cell table:style-name="ce51" office:value-type="currency" office:currency="BRL" office:value="-583.48" calcext:value-type="currency">
            <text:p>-R$ 583,48</text:p>
          </table:table-cell>
          <table:table-cell table:style-name="ce51" office:value-type="currency" office:currency="BRL" office:value="3416.52" calcext:value-type="currency">
            <text:p>R$ 3.416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51" office:value-type="currency" office:currency="BRL" office:value="1792.99" calcext:value-type="currency">
            <text:p>R$ 1.792,99</text:p>
          </table:table-cell>
          <table:table-cell table:style-name="ce51" office:value-type="currency" office:currency="BRL" office:value="-2207.01" calcext:value-type="currency">
            <text:p>-R$ 2.207,01</text:p>
          </table:table-cell>
          <table:table-cell table:style-name="ce51" office:value-type="currency" office:currency="BRL" office:value="1792.99" calcext:value-type="currency">
            <text:p>R$ 1.792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style-name="ce51" office:value-type="currency" office:currency="BRL" office:value="-670" calcext:value-type="currency">
            <text:p>-R$ 670,00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23000" calcext:value-type="currency">
            <text:p>R$ 23.000,00</text:p>
          </table:table-cell>
          <table:table-cell table:style-name="ce51" office:value-type="currency" office:currency="BRL" office:value="3067.75" calcext:value-type="currency">
            <text:p>R$ 3.067,75</text:p>
          </table:table-cell>
          <table:table-cell table:style-name="ce51" office:value-type="currency" office:currency="BRL" office:value="9816.76" calcext:value-type="currency">
            <text:p>R$ 9.816,7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10959.2" calcext:value-type="currency">
            <text:p>R$ 10.95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90" calcext:value-type="currency">
            <text:p>R$ 8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9486.3" calcext:value-type="currency">
            <text:p>R$ 9.486,3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3077.28" calcext:value-type="currency">
            <text:p>R$ 3.077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10795" calcext:value-type="currency">
            <text:p>R$ 10.795,0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5397.5" calcext:value-type="currency">
            <text:p>R$ 5.39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1172597.4" calcext:value-type="currency">
            <text:p>R$ 1.172.597,40</text:p>
          </table:table-cell>
          <table:table-cell table:style-name="ce51" office:value-type="currency" office:currency="BRL" office:value="194496.66" calcext:value-type="currency">
            <text:p>R$ 194.496,66</text:p>
          </table:table-cell>
          <table:table-cell table:style-name="ce51" office:value-type="currency" office:currency="BRL" office:value="268099.06" calcext:value-type="currency">
            <text:p>R$ 268.099,0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52000" calcext:value-type="currency">
            <text:p>R$ 52.000,00</text:p>
          </table:table-cell>
          <table:table-cell table:style-name="ce51" office:value-type="currency" office:currency="BRL" office:value="7915.38" calcext:value-type="currency">
            <text:p>R$ 7.915,38</text:p>
          </table:table-cell>
          <table:table-cell table:style-name="ce51" office:value-type="currency" office:currency="BRL" office:value="48329.18" calcext:value-type="currency">
            <text:p>R$ 48.329,1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37500" calcext:value-type="currency">
            <text:p>R$ 37.500,00</text:p>
          </table:table-cell>
          <table:table-cell table:style-name="ce51" office:value-type="currency" office:currency="BRL" office:value="4978.81" calcext:value-type="currency">
            <text:p>R$ 4.978,81</text:p>
          </table:table-cell>
          <table:table-cell table:style-name="ce51" office:value-type="currency" office:currency="BRL" office:value="18433.36" calcext:value-type="currency">
            <text:p>R$ 18.433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07* <text:s/>FORNECIMENTO DE ENERGIA ELETRICA DO EDIFICIO SEDE. CONTRATO @009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51" office:value-type="currency" office:currency="BRL" office:value="720000" calcext:value-type="currency">
            <text:p>R$ 720.000,00</text:p>
          </table:table-cell>
          <table:table-cell table:style-name="ce51" office:value-type="currency" office:currency="BRL" office:value="37020.86" calcext:value-type="currency">
            <text:p>R$ 37.020,86</text:p>
          </table:table-cell>
          <table:table-cell table:style-name="ce51" office:value-type="currency" office:currency="BRL" office:value="169126.56" calcext:value-type="currency">
            <text:p>R$ 169.126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51" office:value-type="currency" office:currency="BRL" office:value="711563.38" calcext:value-type="currency">
            <text:p>R$ 711.563,38</text:p>
          </table:table-cell>
          <table:table-cell table:style-name="ce51" office:value-type="currency" office:currency="BRL" office:value="55257.58" calcext:value-type="currency">
            <text:p>R$ 55.257,58</text:p>
          </table:table-cell>
          <table:table-cell table:style-name="ce51" office:value-type="currency" office:currency="BRL" office:value="127947.85" calcext:value-type="currency">
            <text:p>R$ 127.947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51" office:value-type="currency" office:currency="BRL" office:value="11950.17" calcext:value-type="currency">
            <text:p>R$ 11.950,17</text:p>
          </table:table-cell>
          <table:table-cell table:style-name="ce51" office:value-type="currency" office:currency="BRL" office:value="2543.7" calcext:value-type="currency">
            <text:p>R$ 2.543,70</text:p>
          </table:table-cell>
          <table:table-cell table:style-name="ce51" office:value-type="currency" office:currency="BRL" office:value="9666.06" calcext:value-type="currency">
            <text:p>R$ 9.666,0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51" office:value-type="currency" office:currency="BRL" office:value="2662.07" calcext:value-type="currency">
            <text:p>R$ 2.662,07</text:p>
          </table:table-cell>
          <table:table-cell table:style-name="ce51" office:value-type="currency" office:currency="BRL" office:value="353.1" calcext:value-type="currency">
            <text:p>R$ 353,10</text:p>
          </table:table-cell>
          <table:table-cell table:style-name="ce51" office:value-type="currency" office:currency="BRL" office:value="2118.6" calcext:value-type="currency">
            <text:p>R$ 2.118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51" office:value-type="currency" office:currency="BRL" office:value="57975.96" calcext:value-type="currency">
            <text:p>R$ 57.975,96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24156.65" calcext:value-type="currency">
            <text:p>R$ 24.156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51" office:value-type="currency" office:currency="BRL" office:value="64527.08" calcext:value-type="currency">
            <text:p>R$ 64.527,08</text:p>
          </table:table-cell>
          <table:table-cell table:style-name="ce51" office:value-type="currency" office:currency="BRL" office:value="11217.36" calcext:value-type="currency">
            <text:p>R$ 11.217,36</text:p>
          </table:table-cell>
          <table:table-cell table:style-name="ce51" office:value-type="currency" office:currency="BRL" office:value="21971.88" calcext:value-type="currency">
            <text:p>R$ 21.971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51" office:value-type="currency" office:currency="BRL" office:value="48931.2" calcext:value-type="currency">
            <text:p>R$ 48.931,2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34710.6" calcext:value-type="currency">
            <text:p>R$ 34.710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51" office:value-type="currency" office:currency="BRL" office:value="98276.41" calcext:value-type="currency">
            <text:p>R$ 98.276,4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613.32" calcext:value-type="currency">
            <text:p>R$ 46.613,3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51" office:value-type="currency" office:currency="BRL" office:value="4054.19" calcext:value-type="currency">
            <text:p>R$ 4.054,19</text:p>
          </table:table-cell>
          <table:table-cell table:style-name="ce51" office:value-type="currency" office:currency="BRL" office:value="423.78" calcext:value-type="currency">
            <text:p>R$ 423,78</text:p>
          </table:table-cell>
          <table:table-cell table:style-name="ce51" office:value-type="currency" office:currency="BRL" office:value="2118.9" calcext:value-type="currency">
            <text:p>R$ 2.118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51" office:value-type="currency" office:currency="BRL" office:value="113037.92" calcext:value-type="currency">
            <text:p>R$ 113.037,92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70355.55" calcext:value-type="currency">
            <text:p>R$ 70.355,5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51" office:value-type="currency" office:currency="BRL" office:value="105500" calcext:value-type="currency">
            <text:p>R$ 105.500,00</text:p>
          </table:table-cell>
          <table:table-cell table:style-name="ce51" office:value-type="currency" office:currency="BRL" office:value="703.970000000001" calcext:value-type="currency">
            <text:p>R$ 703,97</text:p>
          </table:table-cell>
          <table:table-cell table:style-name="ce51" office:value-type="currency" office:currency="BRL" office:value="37235.28" calcext:value-type="currency">
            <text:p>R$ 37.235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style-name="ce51" office:value-type="currency" office:currency="BRL" office:value="474633.34" calcext:value-type="currency">
            <text:p>R$ 474.633,34</text:p>
          </table:table-cell>
          <table:table-cell table:style-name="ce51" office:value-type="currency" office:currency="BRL" office:value="35700" calcext:value-type="currency">
            <text:p>R$ 35.700,00</text:p>
          </table:table-cell>
          <table:table-cell table:style-name="ce51" office:value-type="currency" office:currency="BRL" office:value="165041.69" calcext:value-type="currency">
            <text:p>R$ 165.041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style-name="ce51" office:value-type="currency" office:currency="BRL" office:value="77261" calcext:value-type="currency">
            <text:p>R$ 77.261,00</text:p>
          </table:table-cell>
          <table:table-cell table:style-name="ce51" office:value-type="currency" office:currency="BRL" office:value="819" calcext:value-type="currency">
            <text:p>R$ 819,00</text:p>
          </table:table-cell>
          <table:table-cell table:style-name="ce51" office:value-type="currency" office:currency="BRL" office:value="3332" calcext:value-type="currency">
            <text:p>R$ 3.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style-name="ce51" office:value-type="currency" office:currency="BRL" office:value="51422.36" calcext:value-type="currency">
            <text:p>R$ 51.422,36</text:p>
          </table:table-cell>
          <table:table-cell table:style-name="ce51" office:value-type="currency" office:currency="BRL" office:value="1933.39" calcext:value-type="currency">
            <text:p>R$ 1.933,39</text:p>
          </table:table-cell>
          <table:table-cell table:style-name="ce51" office:value-type="currency" office:currency="BRL" office:value="18082.96" calcext:value-type="currency">
            <text:p>R$ 18.082,9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51" office:value-type="currency" office:currency="BRL" office:value="2785.77" calcext:value-type="currency">
            <text:p>R$ 2.785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51" office:value-type="currency" office:currency="BRL" office:value="494309.96" calcext:value-type="currency">
            <text:p>R$ 494.309,96</text:p>
          </table:table-cell>
          <table:table-cell table:style-name="ce51" office:value-type="currency" office:currency="BRL" office:value="114387.6" calcext:value-type="currency">
            <text:p>R$ 114.387,60</text:p>
          </table:table-cell>
          <table:table-cell table:style-name="ce51" office:value-type="currency" office:currency="BRL" office:value="238442.96" calcext:value-type="currency">
            <text:p>R$ 238.442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51" office:value-type="currency" office:currency="BRL" office:value="6443.17" calcext:value-type="currency">
            <text:p>R$ 6.443,17</text:p>
          </table:table-cell>
          <table:table-cell table:style-name="ce51" office:value-type="currency" office:currency="BRL" office:value="2131.62" calcext:value-type="currency">
            <text:p>R$ 2.131,62</text:p>
          </table:table-cell>
          <table:table-cell table:style-name="ce51" office:value-type="currency" office:currency="BRL" office:value="4355.78" calcext:value-type="currency">
            <text:p>R$ 4.355,7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style-name="ce51" office:value-type="currency" office:currency="BRL" office:value="9000" calcext:value-type="currency">
            <text:p>R$ 9.000,00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SERVICOS POSTAIS, SOB CONTRATO @055/2016@, CONFORME PROCESSO 70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71.3" calcext:value-type="currency">
            <text:p>R$ 3.471,3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51" office:value-type="currency" office:currency="BRL" office:value="34470.2" calcext:value-type="currency">
            <text:p>R$ 34.470,20</text:p>
          </table:table-cell>
          <table:table-cell table:style-name="ce51" office:value-type="currency" office:currency="BRL" office:value="3694.22" calcext:value-type="currency">
            <text:p>R$ 3.694,22</text:p>
          </table:table-cell>
          <table:table-cell table:style-name="ce51" office:value-type="currency" office:currency="BRL" office:value="20171.02" calcext:value-type="currency">
            <text:p>R$ 20.171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01 CERTIFICADO DIGITAL A3 E-CPF C/ TOKEN, CONFORME REQUERIMENTO Nº 45206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20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08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9" office:value-type="string" calcext:value-type="string">
            <text:p>58786252291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9" office:value-type="string" calcext:value-type="string">
            <text:p>1427700184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9" office:value-type="string" calcext:value-type="string">
            <text:p>2690105985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9" office:value-type="string" calcext:value-type="string">
            <text:p>34095016000147</text:p>
          </table:table-cell>
          <table:table-cell table:style-name="ce39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51" office:value-type="currency" office:currency="BRL" office:value="19463" calcext:value-type="currency">
            <text:p>R$ 19.463,00</text:p>
          </table:table-cell>
          <table:table-cell table:style-name="ce51" office:value-type="currency" office:currency="BRL" office:value="4764.2" calcext:value-type="currency">
            <text:p>R$ 4.764,20</text:p>
          </table:table-cell>
          <table:table-cell table:style-name="ce51" office:value-type="currency" office:currency="BRL" office:value="16441.7" calcext:value-type="currency">
            <text:p>R$ 16.441,7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51" office:value-type="currency" office:currency="BRL" office:value="51070.47" calcext:value-type="currency">
            <text:p>R$ 51.070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233.2" calcext:value-type="currency">
            <text:p>R$ 50.233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3* PAGAMENTO DE DIARIAS PARA A CORREGEDORIA NACIONAL DO CNMP, CONFORME PROCESSO 9286/2020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51" office:value-type="currency" office:currency="BRL" office:value="708683.03" calcext:value-type="currency">
            <text:p>R$ 708.683,03</text:p>
          </table:table-cell>
          <table:table-cell table:style-name="ce51" office:value-type="currency" office:currency="BRL" office:value="4008.91" calcext:value-type="currency">
            <text:p>R$ 4.008,91</text:p>
          </table:table-cell>
          <table:table-cell table:style-name="ce51" office:value-type="currency" office:currency="BRL" office:value="27874.16" calcext:value-type="currency">
            <text:p>R$ 27.874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3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51" office:value-type="currency" office:currency="BRL" office:value="298370.48" calcext:value-type="currency">
            <text:p>R$ 298.370,48</text:p>
          </table:table-cell>
          <table:table-cell table:style-name="ce51" office:value-type="currency" office:currency="BRL" office:value="1288.94" calcext:value-type="currency">
            <text:p>R$ 1.288,94</text:p>
          </table:table-cell>
          <table:table-cell table:style-name="ce51" office:value-type="currency" office:currency="BRL" office:value="9471.08" calcext:value-type="currency">
            <text:p>R$ 9.471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3* ABERTURA DE EMPENHO PARA PAGAMENTO DE DIARIAS, CONFORME REQUERIMENTO SEI 458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style-name="ce51" office:value-type="currency" office:currency="BRL" office:value="33807.3" calcext:value-type="currency">
            <text:p>R$ 33.807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808.66" calcext:value-type="currency">
            <text:p>R$ 20.808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3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style-name="ce51" office:value-type="currency" office:currency="BRL" office:value="1807.29" calcext:value-type="currency">
            <text:p>R$ 1.807,29</text:p>
          </table:table-cell>
          <table:table-cell table:style-name="ce51" office:value-type="currency" office:currency="BRL" office:value="9599.59" calcext:value-type="currency">
            <text:p>R$ 9.599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3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51" office:value-type="currency" office:currency="BRL" office:value="58178.84" calcext:value-type="currency">
            <text:p>R$ 58.178,8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3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51" office:value-type="currency" office:currency="BRL" office:value="77052.5" calcext:value-type="currency">
            <text:p>R$ 77.05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90.01" calcext:value-type="currency">
            <text:p>R$ 8.590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CERTIFICADO DIGITAL A3-E-CPF EM TOKE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72.44" calcext:value-type="currency">
            <text:p>R$ 72,4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9" office:value-type="string" calcext:value-type="string">
            <text:p>71208516000174</text:p>
          </table:table-cell>
          <table:table-cell table:style-name="ce39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51" office:value-type="currency" office:currency="BRL" office:value="24895.02" calcext:value-type="currency">
            <text:p>R$ 24.895,0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7.33" calcext:value-type="currency">
            <text:p>R$ 427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1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*PG_21_COENG_019* AQUISICAO DE MATERIAL HIDRAULICO CONFORME REQUERIMENTO Nº 459938 E PROCESSO 8371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2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3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6</text:p>
          </table:table-cell>
          <table:table-cell table:style-name="ce51" office:value-type="currency" office:currency="BRL" office:value="76188.55" calcext:value-type="currency">
            <text:p>R$ 76.188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7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8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9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494.1" calcext:value-type="currency">
            <text:p>R$ 494,10</text:p>
          </table:table-cell>
          <table:table-cell table:style-name="ce51" office:value-type="currency" office:currency="BRL" office:value="988.2" calcext:value-type="currency">
            <text:p>R$ 988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0</text:p>
          </table:table-cell>
          <table:table-cell table:style-name="ce51" office:value-type="currency" office:currency="BRL" office:value="90732.6" calcext:value-type="currency">
            <text:p>R$ 90.732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74.9" calcext:value-type="currency">
            <text:p>R$ 4.474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1</text:p>
          </table:table-cell>
          <table:table-cell table:style-name="ce51" office:value-type="currency" office:currency="BRL" office:value="72930" calcext:value-type="currency">
            <text:p>R$ 72.9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6.05" calcext:value-type="currency">
            <text:p>R$ 646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9" office:value-type="string" calcext:value-type="string">
            <text:p>153114</text:p>
          </table:table-cell>
          <table:table-cell table:style-name="ce39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4</text:p>
          </table:table-cell>
          <table:table-cell table:style-name="ce51" office:value-type="currency" office:currency="BRL" office:value="95122.07" calcext:value-type="currency">
            <text:p>R$ 95.122,0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5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FORME REQUERIMENTO Nº 4688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6</text:p>
          </table:table-cell>
          <table:table-cell table:style-name="ce51" office:value-type="currency" office:currency="BRL" office:value="32237.61" calcext:value-type="currency">
            <text:p>R$ 32.237,61</text:p>
          </table:table-cell>
          <table:table-cell table:style-name="ce51" office:value-type="currency" office:currency="BRL" office:value="12512" calcext:value-type="currency">
            <text:p>R$ 12.512,00</text:p>
          </table:table-cell>
          <table:table-cell table:style-name="ce51" office:value-type="currency" office:currency="BRL" office:value="27645.75" calcext:value-type="currency">
            <text:p>R$ 27.645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*PG_21_BIBLIO_002* CODIGO DE PADRONIZACAO ISBN DE LIVROS PARA AS PUBLICACOE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7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8</text:p>
          </table:table-cell>
          <table:table-cell table:style-name="ce51" office:value-type="currency" office:currency="BRL" office:value="129644" calcext:value-type="currency">
            <text:p>R$ 129.644,00</text:p>
          </table:table-cell>
          <table:table-cell table:style-name="ce51" office:value-type="currency" office:currency="BRL" office:value="27409.13" calcext:value-type="currency">
            <text:p>R$ 27.409,13</text:p>
          </table:table-cell>
          <table:table-cell table:style-name="ce51" office:value-type="currency" office:currency="BRL" office:value="28150.37" calcext:value-type="currency">
            <text:p>R$ 28.150,3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<text:s/>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9</text:p>
          </table:table-cell>
          <table:table-cell table:style-name="ce51" office:value-type="currency" office:currency="BRL" office:value="99059.1" calcext:value-type="currency">
            <text:p>R$ 99.059,10</text:p>
          </table:table-cell>
          <table:table-cell table:style-name="ce51" office:value-type="currency" office:currency="BRL" office:value="16116.76" calcext:value-type="currency">
            <text:p>R$ 16.116,76</text:p>
          </table:table-cell>
          <table:table-cell table:style-name="ce51" office:value-type="currency" office:currency="BRL" office:value="28524.6" calcext:value-type="currency">
            <text:p>R$ 28.524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0</text:p>
          </table:table-cell>
          <table:table-cell table:style-name="ce51" office:value-type="currency" office:currency="BRL" office:value="209369.61" calcext:value-type="currency">
            <text:p>R$ 209.369,61</text:p>
          </table:table-cell>
          <table:table-cell table:style-name="ce51" office:value-type="currency" office:currency="BRL" office:value="2096.79" calcext:value-type="currency">
            <text:p>R$ 2.096,79</text:p>
          </table:table-cell>
          <table:table-cell table:style-name="ce51" office:value-type="currency" office:currency="BRL" office:value="2288.77" calcext:value-type="currency">
            <text:p>R$ 2.288,7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1</text:p>
          </table:table-cell>
          <table:table-cell table:style-name="ce51" office:value-type="currency" office:currency="BRL" office:value="118030.63" calcext:value-type="currency">
            <text:p>R$ 118.030,63</text:p>
          </table:table-cell>
          <table:table-cell table:number-columns-repeated="2" table:style-name="ce51" office:value-type="currency" office:currency="BRL" office:value="14428.8" calcext:value-type="currency">
            <text:p>R$ 14.428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2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3</text:p>
          </table:table-cell>
          <table:table-cell table:style-name="ce51" office:value-type="currency" office:currency="BRL" office:value="40500" calcext:value-type="currency">
            <text:p>R$ 40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FFICELESS EMPREENDEDORISMO E CONSULTORIA LTDA</text:p>
          </table:table-cell>
          <table:table-cell table:style-name="ce29" office:value-type="string" calcext:value-type="string">
            <text:p>31455659000166</text:p>
          </table:table-cell>
          <table:table-cell table:style-name="ce39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4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0106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1188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7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8</text:p>
          </table:table-cell>
          <table:table-cell table:number-columns-repeated="3"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9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ENTE SEGURADORA SA</text:p>
          </table:table-cell>
          <table:table-cell table:style-name="ce29" office:value-type="string" calcext:value-type="string">
            <text:p>90180605000102</text:p>
          </table:table-cell>
          <table:table-cell table:style-name="ce39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1</text:p>
          </table:table-cell>
          <table:table-cell table:number-columns-repeated="3" table:style-name="ce51" office:value-type="currency" office:currency="BRL" office:value="5692.5" calcext:value-type="currency">
            <text:p>R$ 5.69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2</text:p>
          </table:table-cell>
          <table:table-cell table:number-columns-repeated="3" table:style-name="ce51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3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LEXEY CHOI CARUNCHO</text:p>
          </table:table-cell>
          <table:table-cell table:style-name="ce29" office:value-type="string" calcext:value-type="string">
            <text:p>25447968801</text:p>
          </table:table-cell>
          <table:table-cell table:style-name="ce39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4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95</text:p>
          </table:table-cell>
          <table:table-cell table:number-columns-repeated="3" table:style-name="ce51" office:value-type="currency" office:currency="BRL" office:value="14400" calcext:value-type="currency">
            <text:p>R$ 14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6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ENRIQUE BORGES DA SILVA 03445973180</text:p>
          </table:table-cell>
          <table:table-cell table:style-name="ce29" office:value-type="string" calcext:value-type="string">
            <text:p>40199852000174</text:p>
          </table:table-cell>
          <table:table-cell table:style-name="ce39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7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SILVIA DE ANDRADE FREITAS</text:p>
          </table:table-cell>
          <table:table-cell table:style-name="ce29" office:value-type="string" calcext:value-type="string">
            <text:p>70040281191</text:p>
          </table:table-cell>
          <table:table-cell table:style-name="ce39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8</text:p>
          </table:table-cell>
          <table:table-cell table:style-name="ce51" office:value-type="currency" office:currency="BRL" office:value="2381.82" calcext:value-type="currency">
            <text:p>R$ 2.381,82</text:p>
          </table:table-cell>
          <table:table-cell table:style-name="ce51" office:value-type="currency" office:currency="BRL" office:value="453.68" calcext:value-type="currency">
            <text:p>R$ 453,68</text:p>
          </table:table-cell>
          <table:table-cell table:style-name="ce51" office:value-type="currency" office:currency="BRL" office:value="907.36" calcext:value-type="currency">
            <text:p>R$ 907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9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1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2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ABIANO DE ASSIS</text:p>
          </table:table-cell>
          <table:table-cell table:style-name="ce29" office:value-type="string" calcext:value-type="string">
            <text:p>26542464859</text:p>
          </table:table-cell>
          <table:table-cell table:style-name="ce39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4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*PG_21_COENG_009* @040/2011@ EMPENHO REFERENTE A ALUGUEL DO IMOVEL DO EDIFICIO SEDE DO CNMP, CONFORME PROCESSO REQUERIMENTO Nº 4828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05</text:p>
          </table:table-cell>
          <table:table-cell table:style-name="ce51" office:value-type="currency" office:currency="BRL" office:value="1377792" calcext:value-type="currency">
            <text:p>R$ 1.377.79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01 VISITA TECNICA, CONFORME REQUERIMENTO Nº 482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6</text:p>
          </table:table-cell>
          <table:table-cell table:number-columns-repeated="3" table:style-name="ce51" office:value-type="currency" office:currency="BRL" office:value="12" calcext:value-type="currency">
            <text:p>R$ 1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ABERTURA DE EMPENHO REFERENTE A CONCESSAO DE SUPRIMENTO DE FUNDOS PARA CESAR HIDEYUKI MARUNO JUSTINO, ACSF 3/2021, CONFORME PROCESSO 2111/2021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7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-478.78" calcext:value-type="currency">
            <text:p>-R$ 478,78</text:p>
          </table:table-cell>
          <table:table-cell table:style-name="ce51" office:value-type="currency" office:currency="BRL" office:value="521.22" calcext:value-type="currency">
            <text:p>R$ 521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RECONHECIMENTO DE DIVIDA REFERENTE AO PAGAMENTO RETROATIVO DE VALORES DO PERIODO DE NOVEMBRO E DEZEMBRO DE 2020, DEVIDO AO QUINTO TERMO ADITIVO AO CONTRATO CNMP Nº @043/2016@ (MANUTENCAO DO SISTEMA DE AUDIO, VIDEO E AUTOMACAO DO CNMP), 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8</text:p>
          </table:table-cell>
          <table:table-cell table:style-name="ce51" office:value-type="currency" office:currency="BRL" office:value="1045.54" calcext:value-type="currency">
            <text:p>R$ 1.045,5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45.54" calcext:value-type="currency">
            <text:p>R$ 1.045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EM MIDIA IMPRESSA E EM SITES DE INTERNET (CLIPPING ON-LINE), CONFORME AS ESPECIFICACOES E CONDICOES ESTABELECIDAS NO TERMO DE REFERENCIA. CONTR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9</text:p>
          </table:table-cell>
          <table:table-cell table:style-name="ce51" office:value-type="currency" office:currency="BRL" office:value="8144.51" calcext:value-type="currency">
            <text:p>R$ 8.144,51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2744.51" calcext:value-type="currency">
            <text:p>R$ 2.744,5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DUTIVA SERVICOS OBRAS MANUTENCAO E LOCACAO DE MAO D</text:p>
          </table:table-cell>
          <table:table-cell table:style-name="ce29" office:value-type="string" calcext:value-type="string">
            <text:p>17764365000195</text:p>
          </table:table-cell>
          <table:table-cell table:style-name="ce39" office:value-type="string" calcext:value-type="string">
            <text:p>*PG_21_COGCS_002* PRESTACAO DE SERVICOS DE ALMOXARIFE, AUXILIAR ADMINISTRATIVO, AUXILIAR DE BIBLIOTECA, CARREGADOR DE MOVEIS, JARDINEIRO, LAVADOR DE VEICULOS, MARCENEIRO MODELISTA, OPERADOR DE FOTOCOPIADORA, OPERADORA DE MESA TELEFONICA E RECEPCIONISTA 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0</text:p>
          </table:table-cell>
          <table:table-cell table:style-name="ce51" office:value-type="currency" office:currency="BRL" office:value="1197947.55" calcext:value-type="currency">
            <text:p>R$ 1.197.947,55</text:p>
          </table:table-cell>
          <table:table-cell table:number-columns-repeated="2" table:style-name="ce51" office:value-type="currency" office:currency="BRL" office:value="6756.87" calcext:value-type="currency">
            <text:p>R$ 6.756,8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1* ABERTURA DE EMPENHO PARA REEMBOLSO DA VACINA DA GRIPE, CONFORME REQUERIMENTO 485950. PROCESSO 1632/2021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1</text:p>
          </table:table-cell>
          <table:table-cell table:style-name="ce51" office:value-type="currency" office:currency="BRL" office:value="5569.5" calcext:value-type="currency">
            <text:p>R$ 5.569,50</text:p>
          </table:table-cell>
          <table:table-cell table:style-name="ce51" office:value-type="currency" office:currency="BRL" office:value="2089.5" calcext:value-type="currency">
            <text:p>R$ 2.089,50</text:p>
          </table:table-cell>
          <table:table-cell table:style-name="ce51" office:value-type="currency" office:currency="BRL" office:value="5569.5" calcext:value-type="currency">
            <text:p>R$ 5.56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UNCMP_012* PASSAGENS AEREAS PARA A UNCMP, SOB CONTRATO @019/2019@, CONFORME REQUERIMENTO DE EMPENHO SEI 0486472. PROCESSO 2744/2021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2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2" table:style-name="ce51" office:value-type="currency" office:currency="BRL" office:value="810.43" calcext:value-type="currency">
            <text:p>R$ 810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UNCMP_012* DIARIAS PARA A UNCMP, CONFORME REQUERIMENTO DE EMPENHO SEI 0486527. PROCESSO 2744/2021-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3</text:p>
          </table:table-cell>
          <table:table-cell table:style-name="ce51" office:value-type="currency" office:currency="BRL" office:value="16000" calcext:value-type="currency">
            <text:p>R$ 16.000,00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style-name="ce51" office:value-type="currency" office:currency="BRL" office:value="8488.74" calcext:value-type="currency">
            <text:p>R$ 8.488,7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CTOR TECNOLOGIA EM INFORMATICA LTDA</text:p>
          </table:table-cell>
          <table:table-cell table:style-name="ce29" office:value-type="string" calcext:value-type="string">
            <text:p>07211462000105</text:p>
          </table:table-cell>
          <table:table-cell table:style-name="ce39" office:value-type="string" calcext:value-type="string">
            <text:p>*PG_21_SGP_025* ABERTURA DE EMPENHO PARA CONTRATACAO DE SERVICO EM NUVEM DE PLATAFORMA INFORMATIZADA DE ENSINO A DISTANCIA, CONFORME PREGAO ELETRONICO 31/2020, REQUERIMENTO SEI 454592, PROCESSO 4338/2020-3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4</text:p>
          </table:table-cell>
          <table:table-cell table:style-name="ce51" office:value-type="currency" office:currency="BRL" office:value="15840" calcext:value-type="currency">
            <text:p>R$ 15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 * SUBSCRICOES E LICENCAS PRODUTOS MICROSOFT WINDOW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5</text:p>
          </table:table-cell>
          <table:table-cell table:number-columns-repeated="3"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* <text:s/>SUBSCRICOES E LICENCAS PRODUTOS MICROSOFT WINDOW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6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number-columns-repeated="2"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*PG_21_COENG_031* SERVICO DE MANUTENCAO DE PERSIANAS JA EXISTENTES NO ORGAO, COM FORNECIMENTO DE MAO DE OBRA E EQUIPAMENTOS NECESSARIOS A EXECUCAO DO SERVICO, SOB CONTRATO @023/2020@, CONFORME REQUERIMENTO SEI 0486303. PROCESSO 239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7</text:p>
          </table:table-cell>
          <table:table-cell table:style-name="ce51" office:value-type="currency" office:currency="BRL" office:value="14668" calcext:value-type="currency">
            <text:p>R$ 14.668,00</text:p>
          </table:table-cell>
          <table:table-cell table:number-columns-repeated="2" table:style-name="ce51" office:value-type="currency" office:currency="BRL" office:value="275.76" calcext:value-type="currency">
            <text:p>R$ 275,7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EXPANSAO DO PARQUE DE EQUIPAMENTOS QUE COMPOE O SISTEMA DE VIDEOMONITORAMENTO DO CNMP, CONTRATO @038/2020@, CONFORME REQUERIMENTO DE EMPENHO SEI 0487808. PROCESSO 704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8</text:p>
          </table:table-cell>
          <table:table-cell table:style-name="ce51" office:value-type="currency" office:currency="BRL" office:value="2987.91" calcext:value-type="currency">
            <text:p>R$ 2.987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7.91" calcext:value-type="currency">
            <text:p>R$ 2.987,9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HS KRIPTOS - SOLUCOES DE NEGOCIOS LTDA</text:p>
          </table:table-cell>
          <table:table-cell table:style-name="ce29" office:value-type="string" calcext:value-type="string">
            <text:p>24259739000180</text:p>
          </table:table-cell>
          <table:table-cell table:style-name="ce39" office:value-type="string" calcext:value-type="string">
            <text:p>*PG_21_STI_002* <text:s/>SUBSCRICAO DE LICENCAS TABLEAU VIEWER MEDIANTE SUBSTITUICAO DE LICENCA PERPETUA, E SUBSCRICAO DE LICENCAS DE TABLEAU CREATOR MEDIANTE SUBSTITUICAO DE LICENCA PERPETUA, CONFORME REQUERIMENTO Nº 48946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9</text:p>
          </table:table-cell>
          <table:table-cell table:number-columns-repeated="3" table:style-name="ce51" office:value-type="currency" office:currency="BRL" office:value="154824.34" calcext:value-type="currency">
            <text:p>R$ 154.824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EGO ROBERTO BARBIERO</text:p>
          </table:table-cell>
          <table:table-cell table:style-name="ce29" office:value-type="string" calcext:value-type="string">
            <text:p>00717167003</text:p>
          </table:table-cell>
          <table:table-cell table:style-name="ce39" office:value-type="string" calcext:value-type="string">
            <text:p>*PG_21_SGP_002* ABERTURA DE EMPENHO PARA EXECUCAO DA FOLHA DE PAGAMENTO DO CNMP DE MAIO DE 2021, CONFORME PROCESSO 2928/2021-8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E UTILIZACAO DA ATA DE REGISTRO DE PRECOS CNMP Nº 01/2021, CONFORME REQUERIMENTO SEI 0488840, PROCESSO 2862/2021-8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1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MIX COMERCIO DE SUPRIMENTOS EIRELI</text:p>
          </table:table-cell>
          <table:table-cell table:style-name="ce29" office:value-type="string" calcext:value-type="string">
            <text:p>11594621000167</text:p>
          </table:table-cell>
          <table:table-cell table:style-name="ce39" office:value-type="string" calcext:value-type="string">
            <text:p>*PG_21_SGP_003* ABERTURA DE EMPENHO PARA AQUISICAO DE <text:s/>TERMOMETRO DIGITAL INFRAVERMELHO SEM CONTATO, CONFORME ARP 6/2021 DA ESMPU. REQUERIMENTO SEI 491078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2</text:p>
          </table:table-cell>
          <table:table-cell table:number-columns-repeated="3" table:style-name="ce51" office:value-type="currency" office:currency="BRL" office:value="560" calcext:value-type="currency">
            <text:p>R$ 5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300* ABERTURA DE EMPENHO PARA FORNECIMENTO DE COMBUSTIVEIS PARA MAQUINAS, EQUIPAMENTOS 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3</text:p>
          </table:table-cell>
          <table:table-cell table:style-name="ce51" office:value-type="currency" office:currency="BRL" office:value="57833.33" calcext:value-type="currency">
            <text:p>R$ 57.833,3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700* ABERTURA DE EMPENHO PARA MANUTENCAO E CONSERVACAO D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4</text:p>
          </table:table-cell>
          <table:table-cell table:style-name="ce51" office:value-type="currency" office:currency="BRL" office:value="53819.88" calcext:value-type="currency">
            <text:p>R$ 53.819,8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K ELEVADORES BRASIL LTD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*PG_21_COENG_011* MANUTENCAO DO SISTEMA DE MONITORAMENTO DE TRAFEGO E MANUTENCAO PREVENTIVA, PREDITIVA E CORRETIVA MENSAL DE TRES ELEVADORES E UMA PLATAFORMA ELEVATORIA, MARCA THYSSENKRUPP ELEVADORES, CONFORME REQUERIMENTO DE EMPENHO SEI 0491162, PROCESS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5</text:p>
          </table:table-cell>
          <table:table-cell table:style-name="ce51" office:value-type="currency" office:currency="BRL" office:value="10208.31" calcext:value-type="currency">
            <text:p>R$ 10.208,3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9" office:value-type="string" calcext:value-type="string">
            <text:p>02947543696</text:p>
          </table:table-cell>
          <table:table-cell table:style-name="ce39" office:value-type="string" calcext:value-type="string">
            <text:p>RESSARCIMENTO, NO SISTEMA SCDP, DE PASSAGEM AEREA DA PROMOTORA DE JUSTICA DO MPMG DRA. MONICA REGINA COUTINHO ROLLA, NO VALOR DE R$ 240,15, CONFORME REQUERIMENTO DE AUTORIZACAO DE EMPENHO Nº 4913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6</text:p>
          </table:table-cell>
          <table:table-cell table:style-name="ce51" office:value-type="currency" office:currency="BRL" office:value="240.15" calcext:value-type="currency">
            <text:p>R$ 240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0.15" calcext:value-type="currency">
            <text:p>R$ 240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ALJ_003* DIARIAS PARA DESLOCAMENTO DE MEMBROS E SERVIDORES CALJ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7</text:p>
          </table:table-cell>
          <table:table-cell table:style-name="ce51" office:value-type="currency" office:currency="BRL" office:value="18066.63" calcext:value-type="currency">
            <text:p>R$ 18.066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ALJ_003* PASSAGENS PARA DESLOCAMENTO DE MEMBROS E SERVIDORES CAL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8</text:p>
          </table:table-cell>
          <table:table-cell table:style-name="ce51" office:value-type="currency" office:currency="BRL" office:value="27810" calcext:value-type="currency">
            <text:p>R$ 27.810,00</text:p>
          </table:table-cell>
          <table:table-cell table:number-columns-repeated="2" table:style-name="ce51" office:value-type="currency" office:currency="BRL" office:value="1173.05" calcext:value-type="currency">
            <text:p>R$ 1.173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9</text:p>
          </table:table-cell>
          <table:table-cell table:style-name="ce51" office:value-type="currency" office:currency="BRL" office:value="55283.28" calcext:value-type="currency">
            <text:p>R$ 55.283,28</text:p>
          </table:table-cell>
          <table:table-cell table:number-columns-repeated="2" table:style-name="ce51" office:value-type="currency" office:currency="BRL" office:value="21945.36" calcext:value-type="currency">
            <text:p>R$ 21.945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0</text:p>
          </table:table-cell>
          <table:table-cell table:style-name="ce51" office:value-type="currency" office:currency="BRL" office:value="33150" calcext:value-type="currency">
            <text:p>R$ 33.150,00</text:p>
          </table:table-cell>
          <table:table-cell table:number-columns-repeated="2" table:style-name="ce51" office:value-type="currency" office:currency="BRL" office:value="7099.88" calcext:value-type="currency">
            <text:p>R$ 7.099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, CONFORME REQUERIMENTO Nº 4933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1</text:p>
          </table:table-cell>
          <table:table-cell table:style-name="ce51" office:value-type="currency" office:currency="BRL" office:value="48119.45" calcext:value-type="currency">
            <text:p>R$ 48.119,4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9" office:value-type="string" calcext:value-type="string">
            <text:p>84937670182</text:p>
          </table:table-cell>
          <table:table-cell table:style-name="ce39" office:value-type="string" calcext:value-type="string">
            <text:p>*PG_21_UNCMP_012* REEMBOLSO POR USO DE VEICULO PROPRIO AO MEMBRO COLABORADOR DANNI SALES SILVA, CONFORME REQUERIMENTO DE EMPENHO SEI 0493707, PROCESSO 3108/2021-9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2</text:p>
          </table:table-cell>
          <table:table-cell table:style-name="ce51" office:value-type="currency" office:currency="BRL" office:value="3400" calcext:value-type="currency">
            <text:p>R$ 3.400,00</text:p>
          </table:table-cell>
          <table:table-cell table:number-columns-repeated="2" table:style-name="ce51" office:value-type="currency" office:currency="BRL" office:value="1015.04" calcext:value-type="currency">
            <text:p>R$ 1.015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ULIANA NUNES FELIX</text:p>
          </table:table-cell>
          <table:table-cell table:style-name="ce29" office:value-type="string" calcext:value-type="string">
            <text:p>03262612570</text:p>
          </table:table-cell>
          <table:table-cell table:style-name="ce39" office:value-type="string" calcext:value-type="string">
            <text:p>*PG_21_SGP_002* ABERTURA DE EMPENHO PARA EXECUCAO DA FOLHA DE PAGAMENTO COMPLEMENTAR DO CNMP DE MAIO DE 2021, CONFORME PROCESSO 3175/2021-16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3</text:p>
          </table:table-cell>
          <table:table-cell table:number-columns-repeated="3"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O RECONHECIMENTO DE DIVIDA SEI 490208 E DESPACHO ORD 494048. PROCESSO 7768/2020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4</text:p>
          </table:table-cell>
          <table:table-cell table:number-columns-repeated="3" table:style-name="ce51" office:value-type="currency" office:currency="BRL" office:value="4904.03" calcext:value-type="currency">
            <text:p>R$ 4.904,0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INSCRICAO DE TRES SERVIDORES NO CURSO DCASP ENTENDENDO AS DEMONSTRACOES CONTABEIS APLICADAS AO SETOR PUBLICO DA TEORIA A PRATICA DE ELABORACAO, CONSOLIDACAO E ANALISE, A SER REALIZADO NOS DIAS 14 A 18 DE JUNHO DE 2021, NA MODALIDADE A DISTANCIA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5</text:p>
          </table:table-cell>
          <table:table-cell table:style-name="ce51" office:value-type="currency" office:currency="BRL" office:value="4950" calcext:value-type="currency">
            <text:p>R$ 4.9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AQUELINE BARBOSA PINTO SILVA</text:p>
          </table:table-cell>
          <table:table-cell table:style-name="ce29" office:value-type="string" calcext:value-type="string">
            <text:p>01469841100</text:p>
          </table:table-cell>
          <table:table-cell table:style-name="ce39" office:value-type="string" calcext:value-type="string">
            <text:p>*PG_21_SGP_20* ABERTURA DE EMPENHO PARA INSTRUTORIA INTERNA, CONFORME REQUERIMENTO 494498. PROCESSO 2981/2021-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6</text:p>
          </table:table-cell>
          <table:table-cell table:style-name="ce51" office:value-type="currency" office:currency="BRL" office:value="628.26" calcext:value-type="currency">
            <text:p>R$ 628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9" office:value-type="string" calcext:value-type="string">
            <text:p>72390778100</text:p>
          </table:table-cell>
          <table:table-cell table:style-name="ce39" office:value-type="string" calcext:value-type="string">
            <text:p>*PG_21_SGP_20* ABERTURA DE EMPENHO PARA INSTRUTORIA INTERNA, CONFORME REQUERIMENTO 494500. PROCESSO 2981/2021-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7</text:p>
          </table:table-cell>
          <table:table-cell table:style-name="ce51" office:value-type="currency" office:currency="BRL" office:value="532.42" calcext:value-type="currency">
            <text:p>R$ 532,4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ABERTURA DE EMPENHO PARA PAGAMENTO DE MULTA E JUROS REFERENTES A ATRASO NO RECOLHIMENTO DO INSS DA NOTA FISCAL 6379, CONFORME PROCESSO 2268/2021-05. DEMONSTRATIVO ACRESCIMO LEGAL SEI 4955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8</text:p>
          </table:table-cell>
          <table:table-cell table:number-columns-repeated="3" table:style-name="ce51" office:value-type="currency" office:currency="BRL" office:value="370.28" calcext:value-type="currency">
            <text:p>R$ 370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*PG_21_SGP_024* ABERTURA DE EMPENHO REFERENTE A INSCRICAO DE DUAS SERVIDORAS NO TREINAMENTO EXTERNO INTITULADO O QUE MUDA COM A NOVA LEI DE LICITACOES?, A SER REALIZADO NOS DIAS 7 A 11 DE JUNHO DE 2021, NA MODALIDADE A DISTANCIA, CONFORME REQUERIMENTO Nº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9</text:p>
          </table:table-cell>
          <table:table-cell table:number-columns-repeated="3" table:style-name="ce51" office:value-type="currency" office:currency="BRL" office:value="5020" calcext:value-type="currency">
            <text:p>R$ 5.0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RECONHECIMENTO DE DIVIDA REFERENTE AO PAGAMENTO DA BOLSA DE ESTAGIO DE 2020, CONFORME REQUERIMENTO Nº 49536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40</text:p>
          </table:table-cell>
          <table:table-cell table:number-columns-repeated="3" table:style-name="ce51" office:value-type="currency" office:currency="BRL" office:value="60.16" calcext:value-type="currency">
            <text:p>R$ 60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ONDE COMUNICACAO E CONTEUDO LTDA.</text:p>
          </table:table-cell>
          <table:table-cell table:style-name="ce29" office:value-type="string" calcext:value-type="string">
            <text:p>14022464000103</text:p>
          </table:table-cell>
          <table:table-cell table:style-name="ce39" office:value-type="string" calcext:value-type="string">
            <text:p>*PG_21_SGP_024* ABERTURA DE EMPENHO PARA CONTRATACAO DE EMPRESA PARA REALIZAR PALESTRA NA SEMANA DE SAUDE DO SERVIDOR, CONFORME REQUERIMENTO SEI 0492160. PROCESSO 2707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41</text:p>
          </table:table-cell>
          <table:table-cell table:number-columns-repeated="3"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LS TREINAMENTOS LTDA</text:p>
          </table:table-cell>
          <table:table-cell table:style-name="ce29" office:value-type="string" calcext:value-type="string">
            <text:p>29300259000130</text:p>
          </table:table-cell>
          <table:table-cell table:style-name="ce39" office:value-type="string" calcext:value-type="string">
            <text:p>*PG_21_SGP_024* <text:s/>ABERTURA DE EMPENHO REFERENTE A INSCRICAO DE SERVIDORES NO TREINAMENTO EXTERNO INTITULADO ¿SIAFI ¿ EXECUCAO ORCAMENTARIA E FINANCEIRA (ATUALIZADO COM A NOVA ROTINA DE ORDENS BANCARIAS)¿, A SER REALIZADO NOS DIAS 8 E 17 DE JUNHO DE 2021, N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42</text:p>
          </table:table-cell>
          <table:table-cell table:number-columns-repeated="3" table:style-name="ce51" office:value-type="currency" office:currency="BRL" office:value="13500" calcext:value-type="currency">
            <text:p>R$ 1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ONAS PEREIRA DOS SANTOS</text:p>
          </table:table-cell>
          <table:table-cell table:style-name="ce29" office:value-type="string" calcext:value-type="string">
            <text:p>42333016787</text:p>
          </table:table-cell>
          <table:table-cell table:style-name="ce39" office:value-type="string" calcext:value-type="string">
            <text:p>*PG_21_SGP_20* ABERTURA DE EMPENHO PARA INSTRUTORIA INTERNA, CONFORME REQUERIMENTO 496698. PROCESSO 286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43</text:p>
          </table:table-cell>
          <table:table-cell table:style-name="ce51" office:value-type="currency" office:currency="BRL" office:value="1597.26" calcext:value-type="currency">
            <text:p>R$ 1.597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DE APOIO DA UNIVERSIDADE FEDERAL DO</text:p>
          </table:table-cell>
          <table:table-cell table:style-name="ce29" office:value-type="string" calcext:value-type="string">
            <text:p>74704008000175</text:p>
          </table:table-cell>
          <table:table-cell table:style-name="ce39" office:value-type="string" calcext:value-type="string">
            <text:p>*PG_21_CES_001* REALIZACAO DE PESQUISA CIENTIFICA QUE FUNDAMENTE DIAGNOSTICO SOBRE A SAUDE MENTAL DE SERVIDORES E MEMBROS DO MINISTERIO PUBLICO BRASILEIRO, ABORDANDO OS FATORES PSICOSSOCIAIS RELACIONADOS AO ADOECIMENTO MENTAL E TRABALHO, BEM COMO RELACIO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44</text:p>
          </table:table-cell>
          <table:table-cell table:style-name="ce51" office:value-type="currency" office:currency="BRL" office:value="146796.34" calcext:value-type="currency">
            <text:p>R$ 146.796,34</text:p>
          </table:table-cell>
          <table:table-cell table:number-columns-repeated="2" table:style-name="ce51" office:value-type="currency" office:currency="BRL" office:value="51378.72" calcext:value-type="currency">
            <text:p>R$ 51.378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RECONHECIMENTO DE DIVIDA PARA PAGAMENTO DE NOTA FISCAL Nº 1538, REFERENTE A RETROATIVO DO CONTRATO @012/2019@, CONFORME QUINTO TERMO ADITIVO AO CONTRATO. PROCESSO 2034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45</text:p>
          </table:table-cell>
          <table:table-cell table:number-columns-repeated="3" table:style-name="ce51" office:value-type="currency" office:currency="BRL" office:value="1093.94" calcext:value-type="currency">
            <text:p>R$ 1.093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A ATA DE REGISTRO DE PRECOS CNMP Nº 01/2021 CONFORME REQUERIMENTO DE EMPENHO SEI 0495349, PROCESSO 3197/2021-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46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7</text:p>
          </table:table-cell>
          <table:table-cell table:number-columns-repeated="3"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8</text:p>
          </table:table-cell>
          <table:table-cell table:number-columns-repeated="3"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9</text:p>
          </table:table-cell>
          <table:table-cell table:number-columns-repeated="3"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50</text:p>
          </table:table-cell>
          <table:table-cell table:number-columns-repeated="3"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SEI 49901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1</text:p>
          </table:table-cell>
          <table:table-cell table:style-name="ce51" office:value-type="currency" office:currency="BRL" office:value="30267.11" calcext:value-type="currency">
            <text:p>R$ 30.267,11</text:p>
          </table:table-cell>
          <table:table-cell table:number-columns-repeated="2" table:style-name="ce51" office:value-type="currency" office:currency="BRL" office:value="3051.42" calcext:value-type="currency">
            <text:p>R$ 3.051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MA_002* ABERTURA DE EMPENHO PARA PAGAMENTO DE PASSAGENS, CONFORME REQUERIMENTO SEI 499013. PROCESSO 1261/2021-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2</text:p>
          </table:table-cell>
          <table:table-cell table:style-name="ce51" office:value-type="currency" office:currency="BRL" office:value="38930" calcext:value-type="currency">
            <text:p>R$ 38.9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*PG_21_STI_011* ABERTURA DE EMPENHO PARA AQUISICAO DE ESTACOES DE TRABALHO E MONITORES, CONFORME REQUERIMENTO 493549. PROCESSO 77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3</text:p>
          </table:table-cell>
          <table:table-cell table:style-name="ce51" office:value-type="currency" office:currency="BRL" office:value="100915" calcext:value-type="currency">
            <text:p>R$ 100.9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ABERTURA DE EMPENHO PARA CONTRATACAO DE <text:s/>EMPRESA <text:s/>AUTORIZADA PELO <text:s/>FABRICANTE PARA <text:s/>RENOVACAO <text:s/>E <text:s/>FORNECIMENTO DO PERIODO DE <text:s/>GARANTIA DE <text:s/>ATUALIZACAO DE <text:s/>VERSAO <text:s/>E <text:s/>SUPORTE TECNICO ESPECIALIZADO, <text:s/>PELO <text:s/>PERIODO DE <text:s/>12 <text:s/>MESES, PARA <text:s/>600 (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4</text:p>
          </table:table-cell>
          <table:table-cell table:style-name="ce51" office:value-type="currency" office:currency="BRL" office:value="34053.23" calcext:value-type="currency">
            <text:p>R$ 34.053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CCO SOLUCOES EM ENERGIA E EQUIPAMENTOS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*PG_21_COENG_013* ABERTURA DE EMPENHO PARA MANUTENCAO DO GRUPO GERADOR DO CPD, CONFORME REQUERIMENTO 486347 E PROCESSO 3745/2018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5</text:p>
          </table:table-cell>
          <table:table-cell table:style-name="ce51" office:value-type="currency" office:currency="BRL" office:value="1161.78" calcext:value-type="currency">
            <text:p>R$ 1.161,7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UM CERTIFICADO DIGITAL NIVEL A1 PARA SERVIDORES DE APLICACOES E UMA VISITA TECNICA, POR MEIO DA ATA DE REGISTRO DE PRECOS CNMP Nº 01/2021 CONFORME REQUERIMENTO DE EMPENHO SEI 0498889, PROCESSO 3469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6</text:p>
          </table:table-cell>
          <table:table-cell table:style-name="ce51" office:value-type="currency" office:currency="BRL" office:value="208.01" calcext:value-type="currency">
            <text:p>R$ 208,0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UNE DEDETIZADORA LTDA</text:p>
          </table:table-cell>
          <table:table-cell table:style-name="ce29" office:value-type="string" calcext:value-type="string">
            <text:p>18576477000185</text:p>
          </table:table-cell>
          <table:table-cell table:style-name="ce39" office:value-type="string" calcext:value-type="string">
            <text:p>*PG_21_COGCS_003* ABERTURA DE EMPENHO PARA CONTRATACAO DE SERVICO DE DEDETIZACAO NO PREDIO DO CNMP, CONFORME TERMO DE REFERENCIA SEI 0453626, REQUERIMENTO SEI 500557 E PROCESSO 6056/2021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57</text:p>
          </table:table-cell>
          <table:table-cell table:style-name="ce51" office:value-type="currency" office:currency="BRL" office:value="3285.65" calcext:value-type="currency">
            <text:p>R$ 3.285,6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9" office:value-type="string" calcext:value-type="string">
            <text:p>39180058876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8</text:p>
          </table:table-cell>
          <table:table-cell table:number-columns-repeated="3" table:style-name="ce51" office:value-type="currency" office:currency="BRL" office:value="1388.05" calcext:value-type="currency">
            <text:p>R$ 1.388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9" office:value-type="string" calcext:value-type="string">
            <text:p>931226329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9</text:p>
          </table:table-cell>
          <table:table-cell table:number-columns-repeated="3" table:style-name="ce51" office:value-type="currency" office:currency="BRL" office:value="470.93" calcext:value-type="currency">
            <text:p>R$ 470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9" office:value-type="string" calcext:value-type="string">
            <text:p>818064696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0</text:p>
          </table:table-cell>
          <table:table-cell table:number-columns-repeated="3" table:style-name="ce51" office:value-type="currency" office:currency="BRL" office:value="5335.17" calcext:value-type="currency">
            <text:p>R$ 5.335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ZIELLA MARIA TAVARES DA SILVA 01728241170</text:p>
          </table:table-cell>
          <table:table-cell table:style-name="ce29" office:value-type="string" calcext:value-type="string">
            <text:p>39560888000152</text:p>
          </table:table-cell>
          <table:table-cell table:style-name="ce39" office:value-type="string" calcext:value-type="string">
            <text:p>*PG_21_COGCS_001* AQUISICAO DE QUATRO FORNOS ELETRICOS, CONFORME REQUERIMENTO DE EMPENHO SEI 0500514, PROCESSO 1708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61</text:p>
          </table:table-cell>
          <table:table-cell table:style-name="ce51" office:value-type="currency" office:currency="BRL" office:value="1559.96" calcext:value-type="currency">
            <text:p>R$ 1.559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9" office:value-type="string" calcext:value-type="string">
            <text:p>39180058876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2</text:p>
          </table:table-cell>
          <table:table-cell table:number-columns-repeated="3" table:style-name="ce51" office:value-type="currency" office:currency="BRL" office:value="9216.74" calcext:value-type="currency">
            <text:p>R$ 9.216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9" office:value-type="string" calcext:value-type="string">
            <text:p>931226329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3</text:p>
          </table:table-cell>
          <table:table-cell table:number-columns-repeated="3"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9" office:value-type="string" calcext:value-type="string">
            <text:p>818064696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4</text:p>
          </table:table-cell>
          <table:table-cell table:number-columns-repeated="3"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*PG_21_SGP_024* ABERTURA DE EMPENHO PARA INSCRICAO DOS SERVIDORES LILIANE PESSOA SILVA, LELIO SIROLI RIBEIRO E WESCLEY VIANA BARBOSA NO CURSO REFORMA DA PREVIDENCIA - PREVIDENCIA, CALCULO DE APOSENTADORIAS E PENSOES DOS SERVIDORES PUBLICOS - EC 103/2019,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5</text:p>
          </table:table-cell>
          <table:table-cell table:style-name="ce51" office:value-type="currency" office:currency="BRL" office:value="4650" calcext:value-type="currency">
            <text:p>R$ 4.6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TECNOLOGIA E GESTAO DE DADO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*PG_21_COMCC_002* CONTRATACAO DE 02 (DUAS) LICENCAS DA FERRAMENTA DE BANCO DE DADOS, DE PESQUISA DE PRECOS VIA WEB, EM ATENDIMENTO AS NECESSIDADES DA COMCC. OBSERVACAO: NOS TERMOS DO ART. 62 DA LEI Nº 8.666/93, E PARTE INTEGRANTE DESTA NOTA DE EMPENHO AS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6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17* LICENCIAMENTO DA SOLUCAO MENSAGERIA MENTORH (E-SOCIAL), CONTRATO 002/2019, CONFORME REQUERIMENTO DE EMPENHO SEI 050205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7</text:p>
          </table:table-cell>
          <table:table-cell table:style-name="ce51" office:value-type="currency" office:currency="BRL" office:value="209735.68" calcext:value-type="currency">
            <text:p>R$ 209.735,6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CNETWORKING SERVICOS E SOLUCOES EM TECNOLOGIA DA INFO</text:p>
          </table:table-cell>
          <table:table-cell table:style-name="ce29" office:value-type="string" calcext:value-type="string">
            <text:p>28800572000174</text:p>
          </table:table-cell>
          <table:table-cell table:style-name="ce39" office:value-type="string" calcext:value-type="string">
            <text:p>*PG_21_STI_008* AQUISICAO DE 50 (CINQUENTA) LICENCAS PREMIUM DO SOFTWARE ATLASSIAN JIRA SOFTWARE E 50 (CINQUENTA) LICENCAS PREMIUM DO SOFTWARE ATLASSIAN CONFLUENCE, AMBOS EM NUVEM, INCLUINDO SUPORTE TECNICO E ATUALIZACAO DE VERSOES, PELO PERIODO DE 12 (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68</text:p>
          </table:table-cell>
          <table:table-cell table:style-name="ce51" office:value-type="currency" office:currency="BRL" office:value="73320" calcext:value-type="currency">
            <text:p>R$ 73.3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OVS SISTEMAS DE INFORMATICA S.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*PG_21_SGP_024* CONTRATACAO DE 51 (CINQUENTA E UMA) LICENCAS DE USO DE CAPACITACAO EM PLATAFORMA VIRTUAL DE APRENDIZAGEM DA EMPRESA AOVS SISTEMAS DE INFORMATICA S.A, NA MODALIDADE EAD, VISANDO A ATENDER AS DEMANDAS DE TREINAMENTO DA STI E DO PROGRAMA THUN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9</text:p>
          </table:table-cell>
          <table:table-cell table:style-name="ce51" office:value-type="currency" office:currency="BRL" office:value="58140" calcext:value-type="currency">
            <text:p>R$ 58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7-12" calcext:value-type="date" table:number-columns-spanned="2" table:number-rows-spanned="1">
            <text:p>Data da última atualização: 12/07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6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7:46:52.111000000</meta:creation-date>
    <dc:date>2021-07-12T17:48:32.836000000</dc:date>
    <meta:editing-duration>PT1M41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