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4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aneir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52"/>
        </table:table-row>
        <table:table-row table:style-name="ro4">
          <table:table-cell/>
          <table:table-cell table:style-name="ce61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1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61" office:value-type="string" calcext:value-type="string">
            <text:p>Tipo licitação</text:p>
          </table:table-cell>
          <table:table-cell table:style-name="ce61" office:value-type="string" calcext:value-type="string">
            <text:p>Modalidade licitação</text:p>
          </table:table-cell>
          <table:table-cell table:style-name="ce61" office:value-type="string" calcext:value-type="string">
            <text:p>Empenho</text:p>
          </table:table-cell>
          <table:table-cell table:style-name="ce61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(a)</text:p>
          </table:table-cell>
          <table:covered-table-cell/>
          <table:table-cell table:style-name="ce6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1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328674" calcext:value-type="currency">
            <text:p>R$ 328.674,00</text:p>
          </table:table-cell>
          <table:table-cell table:number-columns-repeated="2" table:style-name="ce52" office:value-type="currency" office:currency="BRL" office:value="43860.75" calcext:value-type="currency">
            <text:p>R$ 43.860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2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40400" calcext:value-type="currency">
            <text:p>R$ 140.400,00</text:p>
          </table:table-cell>
          <table:table-cell table:number-columns-repeated="2" table:style-name="ce52" office:value-type="currency" office:currency="BRL" office:value="2889.94" calcext:value-type="currency">
            <text:p>R$ 2.889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3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2040" calcext:value-type="currency">
            <text:p>R$ 2.040,00</text:p>
          </table:table-cell>
          <table:table-cell table:number-columns-repeated="2" table:style-name="ce52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40000" calcext:value-type="currency">
            <text:p>R$ 40.000,00</text:p>
          </table:table-cell>
          <table:table-cell table:number-columns-repeated="2" table:style-name="ce52" office:value-type="currency" office:currency="BRL" office:value="25323.37" calcext:value-type="currency">
            <text:p>R$ 25.323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5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14139.6" calcext:value-type="currency">
            <text:p>R$ 14.139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6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620000" calcext:value-type="currency">
            <text:p>R$ 620.000,00</text:p>
          </table:table-cell>
          <table:table-cell table:number-columns-repeated="2" table:style-name="ce52" office:value-type="currency" office:currency="BRL" office:value="117622.48" calcext:value-type="currency">
            <text:p>R$ 117.622,4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7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250000" calcext:value-type="currency">
            <text:p>R$ 250.000,00</text:p>
          </table:table-cell>
          <table:table-cell table:number-columns-repeated="2" table:style-name="ce52" office:value-type="currency" office:currency="BRL" office:value="47279.02" calcext:value-type="currency">
            <text:p>R$ 47.279,0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8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6689.75" calcext:value-type="currency">
            <text:p>R$ 6.689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9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1599.06" calcext:value-type="currency">
            <text:p>R$ 1.599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0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150000" calcext:value-type="currency">
            <text:p>R$ 150.000,00</text:p>
          </table:table-cell>
          <table:table-cell table:number-columns-repeated="2" table:style-name="ce52" office:value-type="currency" office:currency="BRL" office:value="29962.31" calcext:value-type="currency">
            <text:p>R$ 29.962,3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1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number-columns-repeated="2" table:style-name="ce52" office:value-type="currency" office:currency="BRL" office:value="995.06" calcext:value-type="currency">
            <text:p>R$ 995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2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7953.51" calcext:value-type="currency">
            <text:p>R$ 7.953,5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3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1564.49" calcext:value-type="currency">
            <text:p>R$ 1.564,4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2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60858" calcext:value-type="currency">
            <text:p>R$ 260.858,00</text:p>
          </table:table-cell>
          <table:table-cell table:number-columns-repeated="2" table:style-name="ce52" office:value-type="currency" office:currency="BRL" office:value="30097.76" calcext:value-type="currency">
            <text:p>R$ 30.09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3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6967" calcext:value-type="currency">
            <text:p>R$ 106.967,00</text:p>
          </table:table-cell>
          <table:table-cell table:number-columns-repeated="2" table:style-name="ce52" office:value-type="currency" office:currency="BRL" office:value="6395.14" calcext:value-type="currency">
            <text:p>R$ 6.395,1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4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294271" calcext:value-type="currency">
            <text:p>R$ 45.294.271,00</text:p>
          </table:table-cell>
          <table:table-cell table:number-columns-repeated="2" table:style-name="ce52" office:value-type="currency" office:currency="BRL" office:value="5258197.13" calcext:value-type="currency">
            <text:p>R$ 5.258.197,1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7" office:value-type="string" calcext:value-type="string">
            <text:p>18465825000147</text:p>
          </table:table-cell>
          <table:table-cell table:style-name="ce40" office:value-type="string" calcext:value-type="string">
            <text:p>*PG_22_COPP_011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17092" calcext:value-type="currency">
            <text:p>R$ 817.092,00</text:p>
          </table:table-cell>
          <table:table-cell table:number-columns-repeated="2" table:style-name="ce52" office:value-type="currency" office:currency="BRL" office:value="55694.23" calcext:value-type="currency">
            <text:p>R$ 55.694,2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75304" calcext:value-type="currency">
            <text:p>R$ 275.30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9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88000" calcext:value-type="currency">
            <text:p>R$ 18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OFIN/STN</text:p>
          </table:table-cell>
          <table:table-cell table:style-name="ce27" office:value-type="string" calcext:value-type="string">
            <text:p>170502</text:p>
          </table:table-cell>
          <table:table-cell table:style-name="ce40" office:value-type="string" calcext:value-type="string">
            <text:p>*PG_22_COPP_002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571747" calcext:value-type="currency">
            <text:p>R$ 6.571.747,00</text:p>
          </table:table-cell>
          <table:table-cell table:number-columns-repeated="2" table:style-name="ce52" office:value-type="currency" office:currency="BRL" office:value="515904.3" calcext:value-type="currency">
            <text:p>R$ 515.904,3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5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21752" calcext:value-type="currency">
            <text:p>R$ 621.752,00</text:p>
          </table:table-cell>
          <table:table-cell table:number-columns-repeated="2" table:style-name="ce52" office:value-type="currency" office:currency="BRL" office:value="46751.31" calcext:value-type="currency">
            <text:p>R$ 46.751,3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7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2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0846" calcext:value-type="currency">
            <text:p>R$ 20.8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6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3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508942" calcext:value-type="currency">
            <text:p>R$ 2.508.942,00</text:p>
          </table:table-cell>
          <table:table-cell table:number-columns-repeated="2" table:style-name="ce52" office:value-type="currency" office:currency="BRL" office:value="207415.5" calcext:value-type="currency">
            <text:p>R$ 207.415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0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680" calcext:value-type="currency">
            <text:p>R$ 13.6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9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8745.72" calcext:value-type="currency">
            <text:p>R$ 8.745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83000" calcext:value-type="currency">
            <text:p>R$ 183.000,00</text:p>
          </table:table-cell>
          <table:table-cell table:number-columns-repeated="2" table:style-name="ce52" office:value-type="currency" office:currency="BRL" office:value="102496.66" calcext:value-type="currency">
            <text:p>R$ 102.496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9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2" table:style-name="ce52" office:value-type="currency" office:currency="BRL" office:value="2717.77" calcext:value-type="currency">
            <text:p>R$ 2.717,7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0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1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4008.91" calcext:value-type="currency">
            <text:p>R$ 4.008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2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2" table:style-name="ce52" office:value-type="currency" office:currency="BRL" office:value="2563.36" calcext:value-type="currency">
            <text:p>R$ 2.563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3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60000" calcext:value-type="currency">
            <text:p>R$ 60.000,00</text:p>
          </table:table-cell>
          <table:table-cell table:number-columns-repeated="2" table:style-name="ce52" office:value-type="currency" office:currency="BRL" office:value="6774.32" calcext:value-type="currency">
            <text:p>R$ 6.774,3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4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*PG_22_COPP_003* ABERTURA DE EMPENHO PARA PAGAMENTO DA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739728" calcext:value-type="currency">
            <text:p>R$ 739.728,00</text:p>
          </table:table-cell>
          <table:table-cell table:number-columns-repeated="2" table:style-name="ce52" office:value-type="currency" office:currency="BRL" office:value="52769.92" calcext:value-type="currency">
            <text:p>R$ 52.769,9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800" calcext:value-type="currency">
            <text:p>R$ 13.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7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2410.5" calcext:value-type="currency">
            <text:p>R$ 2.410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8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9</text:p>
          </table:table-cell>
          <table:table-cell table:style-name="ce43" office:value-type="string" calcext:value-type="string">
            <text:p>74/2022-59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0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_003* ABERTURA DE EMPENHO PARA PAGAMENTO DE DIARIAS, CONFORME REQUERIMENTO 576276. PROCESSO 73/2022-8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1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2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3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4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5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5025.11" calcext:value-type="currency">
            <text:p>R$ 5.025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6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7</text:p>
          </table:table-cell>
          <table:table-cell table:style-name="ce43" office:value-type="string" calcext:value-type="string">
            <text:p>7666/2022-11</text:p>
          </table:table-cell>
          <table:table-cell table:style-name="ce52" office:value-type="currency" office:currency="BRL" office:value="381" calcext:value-type="currency">
            <text:p>R$ 381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8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9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0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5840.84" calcext:value-type="currency">
            <text:p>R$ 5.840,8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1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2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3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4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5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17.5" calcext:value-type="currency">
            <text:p>R$ 1.017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0603.78" calcext:value-type="currency">
            <text:p>R$ 30.603,7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8</text:p>
          </table:table-cell>
          <table:table-cell table:style-name="ce43" office:value-type="string" calcext:value-type="string">
            <text:p>6084/2021-71</text:p>
          </table:table-cell>
          <table:table-cell table:style-name="ce52" office:value-type="currency" office:currency="BRL" office:value="98" calcext:value-type="currency">
            <text:p>R$ 9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9</text:p>
          </table:table-cell>
          <table:table-cell table:style-name="ce43" office:value-type="string" calcext:value-type="string">
            <text:p>48/2022-71</text:p>
          </table:table-cell>
          <table:table-cell table:style-name="ce52" office:value-type="currency" office:currency="BRL" office:value="1288" calcext:value-type="currency">
            <text:p>R$ 1.288,00</text:p>
          </table:table-cell>
          <table:table-cell table:number-columns-repeated="2"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0</text:p>
          </table:table-cell>
          <table:table-cell table:style-name="ce43" office:value-type="string" calcext:value-type="string">
            <text:p>105-2022-67</text:p>
          </table:table-cell>
          <table:table-cell table:style-name="ce52" office:value-type="currency" office:currency="BRL" office:value="10725" calcext:value-type="currency">
            <text:p>R$ 10.725,00</text:p>
          </table:table-cell>
          <table:table-cell table:number-columns-repeated="2" table:style-name="ce52" office:value-type="currency" office:currency="BRL" office:value="975" calcext:value-type="currency">
            <text:p>R$ 97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2NE000061</text:p>
          </table:table-cell>
          <table:table-cell table:style-name="ce43" office:value-type="string" calcext:value-type="string">
            <text:p>5501/2021-21</text:p>
          </table:table-cell>
          <table:table-cell table:style-name="ce52" office:value-type="currency" office:currency="BRL" office:value="3375" calcext:value-type="currency">
            <text:p>R$ 3.3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221.99" calcext:value-type="currency">
            <text:p>R$ 10.221,9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519.91" calcext:value-type="currency">
            <text:p>R$ 2.519,9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57320.69" calcext:value-type="currency">
            <text:p>R$ 57.320,6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5</text:p>
          </table:table-cell>
          <table:table-cell table:style-name="ce43" office:value-type="string" calcext:value-type="string">
            <text:p>216/2022-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6</text:p>
          </table:table-cell>
          <table:table-cell table:style-name="ce43" office:value-type="string" calcext:value-type="string">
            <text:p>272/2022-20</text:p>
          </table:table-cell>
          <table:table-cell table:style-name="ce52" office:value-type="currency" office:currency="BRL" office:value="8797.08" calcext:value-type="currency">
            <text:p>R$ 8.797,08</text:p>
          </table:table-cell>
          <table:table-cell table:number-columns-repeated="2" table:style-name="ce52" office:value-type="currency" office:currency="BRL" office:value="2659.58" calcext:value-type="currency">
            <text:p>R$ 2.65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7" office:value-type="string" calcext:value-type="string">
            <text:p>XXX.046.651-XX</text:p>
          </table:table-cell>
          <table:table-cell table:style-name="ce40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7</text:p>
          </table:table-cell>
          <table:table-cell table:style-name="ce43" office:value-type="string" calcext:value-type="string">
            <text:p>7537/2022-29</text:p>
          </table:table-cell>
          <table:table-cell table:number-columns-repeated="3"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7" office:value-type="string" calcext:value-type="string">
            <text:p>XXX.583.721-XX</text:p>
          </table:table-cell>
          <table:table-cell table:style-name="ce40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8</text:p>
          </table:table-cell>
          <table:table-cell table:style-name="ce43" office:value-type="string" calcext:value-type="string">
            <text:p>7537/2022-29</text:p>
          </table:table-cell>
          <table:table-cell table:number-columns-repeated="3"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7" office:value-type="string" calcext:value-type="string">
            <text:p>XXX.487.271-XX</text:p>
          </table:table-cell>
          <table:table-cell table:style-name="ce40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9</text:p>
          </table:table-cell>
          <table:table-cell table:style-name="ce43" office:value-type="string" calcext:value-type="string">
            <text:p>7537/2022-29</text:p>
          </table:table-cell>
          <table:table-cell table:number-columns-repeated="3"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7" office:value-type="string" calcext:value-type="string">
            <text:p>XXX.493.361-XX</text:p>
          </table:table-cell>
          <table:table-cell table:style-name="ce40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0</text:p>
          </table:table-cell>
          <table:table-cell table:style-name="ce43" office:value-type="string" calcext:value-type="string">
            <text:p>7537/2022-29</text:p>
          </table:table-cell>
          <table:table-cell table:number-columns-repeated="3"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7" office:value-type="string" calcext:value-type="string">
            <text:p>XXX.758.251-XX</text:p>
          </table:table-cell>
          <table:table-cell table:style-name="ce40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1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1146.75" calcext:value-type="currency">
            <text:p>R$ 1.146,7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834.13" calcext:value-type="currency">
            <text:p>R$ 3.834,1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3</text:p>
          </table:table-cell>
          <table:table-cell table:style-name="ce43" office:value-type="string" calcext:value-type="string">
            <text:p>3973/2021-06</text:p>
          </table:table-cell>
          <table:table-cell table:number-columns-repeated="3" table:style-name="ce52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4</text:p>
          </table:table-cell>
          <table:table-cell table:style-name="ce43" office:value-type="string" calcext:value-type="string">
            <text:p>4818/2021-05</text:p>
          </table:table-cell>
          <table:table-cell table:style-name="ce52" office:value-type="currency" office:currency="BRL" office:value="16007.65" calcext:value-type="currency">
            <text:p>R$ 16.007,6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5</text:p>
          </table:table-cell>
          <table:table-cell table:style-name="ce43" office:value-type="string" calcext:value-type="string">
            <text:p>132/2022-36</text:p>
          </table:table-cell>
          <table:table-cell table:number-columns-repeated="3"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6</text:p>
          </table:table-cell>
          <table:table-cell table:style-name="ce43" office:value-type="string" calcext:value-type="string">
            <text:p>132/2022-36</text:p>
          </table:table-cell>
          <table:table-cell table:number-columns-repeated="3"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7</text:p>
          </table:table-cell>
          <table:table-cell table:style-name="ce43" office:value-type="string" calcext:value-type="string">
            <text:p>132/2022-36</text:p>
          </table:table-cell>
          <table:table-cell table:number-columns-repeated="3"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8</text:p>
          </table:table-cell>
          <table:table-cell table:style-name="ce43" office:value-type="string" calcext:value-type="string">
            <text:p>132/2022-36</text:p>
          </table:table-cell>
          <table:table-cell table:number-columns-repeated="3" table:style-name="ce52" office:value-type="currency" office:currency="BRL" office:value="480" calcext:value-type="currency">
            <text:p>R$ 4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9</text:p>
          </table:table-cell>
          <table:table-cell table:style-name="ce43" office:value-type="string" calcext:value-type="string">
            <text:p>5368/2021-16</text:p>
          </table:table-cell>
          <table:table-cell table:style-name="ce52" office:value-type="currency" office:currency="BRL" office:value="187082.69" calcext:value-type="currency">
            <text:p>R$ 187.082,6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0</text:p>
          </table:table-cell>
          <table:table-cell table:style-name="ce43" office:value-type="string" calcext:value-type="string">
            <text:p>4986/2021-63</text:p>
          </table:table-cell>
          <table:table-cell table:style-name="ce52" office:value-type="currency" office:currency="BRL" office:value="458.44" calcext:value-type="currency">
            <text:p>R$ 458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1</text:p>
          </table:table-cell>
          <table:table-cell table:style-name="ce43" office:value-type="string" calcext:value-type="string">
            <text:p>434/2022-39</text:p>
          </table:table-cell>
          <table:table-cell table:style-name="ce52" office:value-type="currency" office:currency="BRL" office:value="5710.62" calcext:value-type="currency">
            <text:p>R$ 5.710,6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7" office:value-type="string" calcext:value-type="string">
            <text:p>XXX.022.634-XX</text:p>
          </table:table-cell>
          <table:table-cell table:style-name="ce40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2</text:p>
          </table:table-cell>
          <table:table-cell table:style-name="ce43" office:value-type="string" calcext:value-type="string">
            <text:p>7823/2021-40</text:p>
          </table:table-cell>
          <table:table-cell table:style-name="ce52" office:value-type="currency" office:currency="BRL" office:value="9419.75" calcext:value-type="currency">
            <text:p>R$ 9.419,7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3</text:p>
          </table:table-cell>
          <table:table-cell table:style-name="ce43" office:value-type="string" calcext:value-type="string">
            <text:p>426/2022-95</text:p>
          </table:table-cell>
          <table:table-cell table:style-name="ce52" office:value-type="currency" office:currency="BRL" office:value="8818.88" calcext:value-type="currency">
            <text:p>R$ 8.818,8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4</text:p>
          </table:table-cell>
          <table:table-cell table:style-name="ce43" office:value-type="string" calcext:value-type="string">
            <text:p>7798/2021-98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69208.33" calcext:value-type="currency">
            <text:p>R$ 69.208,3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97136.14" calcext:value-type="currency">
            <text:p>R$ 497.136,1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502897.61" calcext:value-type="currency">
            <text:p>R$ 1.502.897,6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73151.43" calcext:value-type="currency">
            <text:p>R$ 173.151,4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603.64" calcext:value-type="currency">
            <text:p>R$ 89.603,6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231.84" calcext:value-type="currency">
            <text:p>R$ 9.231,8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9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9999.19" calcext:value-type="currency">
            <text:p>R$ 719.999,1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7" office:value-type="string" calcext:value-type="string">
            <text:p>90347840000622</text:p>
          </table:table-cell>
          <table:table-cell table:style-name="ce40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291.65" calcext:value-type="currency">
            <text:p>R$ 7.291,6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4400" calcext:value-type="currency">
            <text:p>R$ 144.4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21306287000152</text:p>
          </table:table-cell>
          <table:table-cell table:style-name="ce40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8</text:p>
          </table:table-cell>
          <table:table-cell table:style-name="ce43" office:value-type="string" calcext:value-type="string">
            <text:p>7050/2021-75</text:p>
          </table:table-cell>
          <table:table-cell table:style-name="ce52" office:value-type="currency" office:currency="BRL" office:value="181499.6" calcext:value-type="currency">
            <text:p>R$ 181.499,6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7" office:value-type="string" calcext:value-type="string">
            <text:p>21976685000186</text:p>
          </table:table-cell>
          <table:table-cell table:style-name="ce40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8006.5" calcext:value-type="currency">
            <text:p>R$ 218.006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1808.64" calcext:value-type="currency">
            <text:p>R$ 121.808,6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8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40"/>
        </table:table-row>
        <table:table-row table:style-name="ro8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8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82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20:09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6:05:22.183000000</meta:creation-date>
    <dc:date>2022-07-08T16:21:20.089000000</dc:date>
    <meta:editing-duration>PT1M40S</meta:editing-duration>
    <meta:editing-cycles>2</meta:editing-cycles>
    <meta:generator>LibreOffice/6.2.8.2$Windows_X86_64 LibreOffice_project/f82ddfca21ebc1e222a662a32b25c0c9d20169ee</meta:generator>
    <meta:document-statistic meta:table-count="1" meta:cell-count="1055" meta:object-count="0"/>
  </office:meta>
</office:document-meta>
</file>