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5.14mm" fo:break-before="auto" style:use-optimal-row-height="tru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71mm" svg:height="19.22mm" svg:x="23.66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71mm" svg:height="19.19mm" svg:x="21.0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71mm" svg:height="13.08mm" svg:x="23.2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r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2587.14000000013" calcext:value-type="currency">
            <text:p>-R$ 2.587,14</text:p>
          </table:table-cell>
          <table:table-cell table:style-name="ce51" office:value-type="currency" office:currency="BRL" office:value="1856862.9" calcext:value-type="currency">
            <text:p>R$ 1.856.86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320000" calcext:value-type="currency">
            <text:p>R$ 320.000,00</text:p>
          </table:table-cell>
          <table:table-cell table:style-name="ce51" office:value-type="currency" office:currency="BRL" office:value="74230.67" calcext:value-type="currency">
            <text:p>R$ 74.230,67</text:p>
          </table:table-cell>
          <table:table-cell table:style-name="ce51" office:value-type="currency" office:currency="BRL" office:value="256184.16" calcext:value-type="currency">
            <text:p>R$ 256.184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130000" calcext:value-type="currency">
            <text:p>R$ 130.000,00</text:p>
          </table:table-cell>
          <table:table-cell table:style-name="ce51" office:value-type="currency" office:currency="BRL" office:value="39426.77" calcext:value-type="currency">
            <text:p>R$ 39.426,77</text:p>
          </table:table-cell>
          <table:table-cell table:style-name="ce51" office:value-type="currency" office:currency="BRL" office:value="95580.39" calcext:value-type="currency">
            <text:p>R$ 95.580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2449.37" calcext:value-type="currency">
            <text:p>R$ 2.449,37</text:p>
          </table:table-cell>
          <table:table-cell table:style-name="ce51" office:value-type="currency" office:currency="BRL" office:value="11934.29" calcext:value-type="currency">
            <text:p>R$ 11.934,2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14999.99" calcext:value-type="currency">
            <text:p>R$ 14.999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98.7" calcext:value-type="currency">
            <text:p>R$ 6.698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69000" calcext:value-type="currency">
            <text:p>R$ 69.000,00</text:p>
          </table:table-cell>
          <table:table-cell table:style-name="ce51" office:value-type="currency" office:currency="BRL" office:value="25466.25" calcext:value-type="currency">
            <text:p>R$ 25.466,25</text:p>
          </table:table-cell>
          <table:table-cell table:style-name="ce51" office:value-type="currency" office:currency="BRL" office:value="55710.86" calcext:value-type="currency">
            <text:p>R$ 55.710,8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1333.96" calcext:value-type="currency">
            <text:p>R$ 1.333,96</text:p>
          </table:table-cell>
          <table:table-cell table:style-name="ce51" office:value-type="currency" office:currency="BRL" office:value="666.98" calcext:value-type="currency">
            <text:p>R$ 666,98</text:p>
          </table:table-cell>
          <table:table-cell table:style-name="ce51" office:value-type="currency" office:currency="BRL" office:value="1333.96" calcext:value-type="currency">
            <text:p>R$ 1.333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2226" calcext:value-type="currency">
            <text:p>R$ 2.226,00</text:p>
          </table:table-cell>
          <table:table-cell table:style-name="ce51" office:value-type="currency" office:currency="BRL" office:value="563.92" calcext:value-type="currency">
            <text:p>R$ 563,92</text:p>
          </table:table-cell>
          <table:table-cell table:style-name="ce51" office:value-type="currency" office:currency="BRL" office:value="1127.84" calcext:value-type="currency">
            <text:p>R$ 1.127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20716.8" calcext:value-type="currency">
            <text:p>R$ 20.716,8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13811.2" calcext:value-type="currency">
            <text:p>R$ 13.811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57000" calcext:value-type="currency">
            <text:p>R$ 57.0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38000" calcext:value-type="currency">
            <text:p>R$ 38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476557.89" calcext:value-type="currency">
            <text:p>R$ 476.557,89</text:p>
          </table:table-cell>
          <table:table-cell table:style-name="ce51" office:value-type="currency" office:currency="BRL" office:value="280581.19" calcext:value-type="currency">
            <text:p>R$ 280.581,19</text:p>
          </table:table-cell>
          <table:table-cell table:style-name="ce51" office:value-type="currency" office:currency="BRL" office:value="307556.31" calcext:value-type="currency">
            <text:p>R$ 307.556,3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7559.73" calcext:value-type="currency">
            <text:p>R$ 7.559,73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5039.82" calcext:value-type="currency">
            <text:p>R$ 5.039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60195.51" calcext:value-type="currency">
            <text:p>R$ 60.19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1390.49" calcext:value-type="currency">
            <text:p>R$ 91.390,49</text:p>
          </table:table-cell>
          <table:table-cell table:style-name="ce51" office:value-type="currency" office:currency="BRL" office:value="3312.53" calcext:value-type="currency">
            <text:p>R$ 3.312,53</text:p>
          </table:table-cell>
          <table:table-cell table:style-name="ce51" office:value-type="currency" office:currency="BRL" office:value="54975.9" calcext:value-type="currency">
            <text:p>R$ 54.975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4144.5" calcext:value-type="currency">
            <text:p>R$ 4.144,5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2763" calcext:value-type="currency">
            <text:p>R$ 2.76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212631.63" calcext:value-type="currency">
            <text:p>R$ 212.631,63</text:p>
          </table:table-cell>
          <table:table-cell table:style-name="ce51" office:value-type="currency" office:currency="BRL" office:value="68757.82" calcext:value-type="currency">
            <text:p>R$ 68.757,82</text:p>
          </table:table-cell>
          <table:table-cell table:style-name="ce51" office:value-type="currency" office:currency="BRL" office:value="137507.02" calcext:value-type="currency">
            <text:p>R$ 137.507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42800" calcext:value-type="currency">
            <text:p>R$ 42.800,00</text:p>
          </table:table-cell>
          <table:table-cell table:number-columns-repeated="2" table:style-name="ce51" office:value-type="currency" office:currency="BRL" office:value="40879.83" calcext:value-type="currency">
            <text:p>R$ 40.879,8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6912.44" calcext:value-type="currency">
            <text:p>R$ 6.912,44</text:p>
          </table:table-cell>
          <table:table-cell table:style-name="ce51" office:value-type="currency" office:currency="BRL" office:value="1508.23" calcext:value-type="currency">
            <text:p>R$ 1.508,23</text:p>
          </table:table-cell>
          <table:table-cell table:style-name="ce51" office:value-type="currency" office:currency="BRL" office:value="2025.71" calcext:value-type="currency">
            <text:p>R$ 2.025,7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2907" calcext:value-type="currency">
            <text:p>R$ 2.907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1938" calcext:value-type="currency">
            <text:p>R$ 1.93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10126.45" calcext:value-type="currency">
            <text:p>R$ 3.410.126,45</text:p>
          </table:table-cell>
          <table:table-cell table:style-name="ce51" office:value-type="currency" office:currency="BRL" office:value="10265829.35" calcext:value-type="currency">
            <text:p>R$ 10.265.829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C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1281.88" calcext:value-type="currency">
            <text:p>R$ 61.281,88</text:p>
          </table:table-cell>
          <table:table-cell table:style-name="ce51" office:value-type="currency" office:currency="BRL" office:value="182856.43" calcext:value-type="currency">
            <text:p>R$ 182.856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22941.78" calcext:value-type="currency">
            <text:p>R$ 22.941,78</text:p>
          </table:table-cell>
          <table:table-cell table:style-name="ce51" office:value-type="currency" office:currency="BRL" office:value="76560.35" calcext:value-type="currency">
            <text:p>R$ 76.560,3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29727" calcext:value-type="currency">
            <text:p>R$ 29.727,00</text:p>
          </table:table-cell>
          <table:table-cell table:number-columns-repeated="2" table:style-name="ce51" office:value-type="currency" office:currency="BRL" office:value="17181.22" calcext:value-type="currency">
            <text:p>R$ 17.18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5457.6" calcext:value-type="currency">
            <text:p>R$ 5.457,60</text:p>
          </table:table-cell>
          <table:table-cell table:style-name="ce51" office:value-type="currency" office:currency="BRL" office:value="1833.8" calcext:value-type="currency">
            <text:p>R$ 1.833,80</text:p>
          </table:table-cell>
          <table:table-cell table:style-name="ce51" office:value-type="currency" office:currency="BRL" office:value="3623.8" calcext:value-type="currency">
            <text:p>R$ 3.623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5519.08" calcext:value-type="currency">
            <text:p>R$ 505.519,08</text:p>
          </table:table-cell>
          <table:table-cell table:style-name="ce51" office:value-type="currency" office:currency="BRL" office:value="1516557.24" calcext:value-type="currency">
            <text:p>R$ 1.516.557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6059" calcext:value-type="currency">
            <text:p>R$ 6.059,00</text:p>
          </table:table-cell>
          <table:table-cell table:style-name="ce51" office:value-type="currency" office:currency="BRL" office:value="24507.97" calcext:value-type="currency">
            <text:p>R$ 24.507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8099.83" calcext:value-type="currency">
            <text:p>R$ 8.099,83</text:p>
          </table:table-cell>
          <table:table-cell table:style-name="ce51" office:value-type="currency" office:currency="BRL" office:value="15857.77" calcext:value-type="currency">
            <text:p>R$ 15.857,7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10181.02" calcext:value-type="currency">
            <text:p>-R$ 10.181,0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1383.3" calcext:value-type="currency">
            <text:p>-R$ 1.383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13166.67" calcext:value-type="currency">
            <text:p>R$ 13.166,67</text:p>
          </table:table-cell>
          <table:table-cell table:style-name="ce51" office:value-type="currency" office:currency="BRL" office:value="3294.16" calcext:value-type="currency">
            <text:p>R$ 3.294,16</text:p>
          </table:table-cell>
          <table:table-cell table:style-name="ce51" office:value-type="currency" office:currency="BRL" office:value="4746.82" calcext:value-type="currency">
            <text:p>R$ 4.746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5260.29" calcext:value-type="currency">
            <text:p>R$ 5.260,29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3506.86" calcext:value-type="currency">
            <text:p>R$ 3.506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1399.4" calcext:value-type="currency">
            <text:p>R$ 11.399,4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7599.6" calcext:value-type="currency">
            <text:p>R$ 7.599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54396.9" calcext:value-type="currency">
            <text:p>R$ 54.396,90</text:p>
          </table:table-cell>
          <table:table-cell table:number-columns-repeated="2" table:style-name="ce51" office:value-type="currency" office:currency="BRL" office:value="36264.6" calcext:value-type="currency">
            <text:p>R$ 36.26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39001.57" calcext:value-type="currency">
            <text:p>R$ 39.001,57</text:p>
          </table:table-cell>
          <table:table-cell table:number-columns-repeated="2" table:style-name="ce51" office:value-type="currency" office:currency="BRL" office:value="24258.48" calcext:value-type="currency">
            <text:p>R$ 24.258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5258.11" calcext:value-type="currency">
            <text:p>R$ 5.258,11</text:p>
          </table:table-cell>
          <table:table-cell table:number-columns-repeated="2" table:style-name="ce51" office:value-type="currency" office:currency="BRL" office:value="4847" calcext:value-type="currency">
            <text:p>R$ 4.84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4578.42" calcext:value-type="currency">
            <text:p>R$ 4.578,42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3052.28" calcext:value-type="currency">
            <text:p>R$ 3.052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22667.41" calcext:value-type="currency">
            <text:p>R$ 22.667,41</text:p>
          </table:table-cell>
          <table:table-cell table:style-name="ce51" office:value-type="currency" office:currency="BRL" office:value="7502.74" calcext:value-type="currency">
            <text:p>R$ 7.502,74</text:p>
          </table:table-cell>
          <table:table-cell table:style-name="ce51" office:value-type="currency" office:currency="BRL" office:value="13119.26" calcext:value-type="currency">
            <text:p>R$ 13.119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24700" calcext:value-type="currency">
            <text:p>R$ 24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48934.16" calcext:value-type="currency">
            <text:p>R$ 48.934,16</text:p>
          </table:table-cell>
          <table:table-cell table:style-name="ce51" office:value-type="currency" office:currency="BRL" office:value="148241.72" calcext:value-type="currency">
            <text:p>R$ 148.241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605303.73" calcext:value-type="currency">
            <text:p>R$ 605.303,73</text:p>
          </table:table-cell>
          <table:table-cell table:style-name="ce51" office:value-type="currency" office:currency="BRL" office:value="47341.22" calcext:value-type="currency">
            <text:p>R$ 47.341,22</text:p>
          </table:table-cell>
          <table:table-cell table:style-name="ce51" office:value-type="currency" office:currency="BRL" office:value="241422.53" calcext:value-type="currency">
            <text:p>R$ 241.422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16099.61" calcext:value-type="currency">
            <text:p>R$ 16.099,61</text:p>
          </table:table-cell>
          <table:table-cell table:style-name="ce51" office:value-type="currency" office:currency="BRL" office:value="4291.25" calcext:value-type="currency">
            <text:p>R$ 4.291,25</text:p>
          </table:table-cell>
          <table:table-cell table:style-name="ce51" office:value-type="currency" office:currency="BRL" office:value="16099.61" calcext:value-type="currency">
            <text:p>R$ 16.099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190906.44" calcext:value-type="currency">
            <text:p>R$ 190.906,44</text:p>
          </table:table-cell>
          <table:table-cell table:style-name="ce51" office:value-type="currency" office:currency="BRL" office:value="63635.48" calcext:value-type="currency">
            <text:p>R$ 63.635,48</text:p>
          </table:table-cell>
          <table:table-cell table:style-name="ce51" office:value-type="currency" office:currency="BRL" office:value="127270.96" calcext:value-type="currency">
            <text:p>R$ 127.270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326539.92" calcext:value-type="currency">
            <text:p>R$ 326.539,92</text:p>
          </table:table-cell>
          <table:table-cell table:style-name="ce51" office:value-type="currency" office:currency="BRL" office:value="108115.76" calcext:value-type="currency">
            <text:p>R$ 108.115,76</text:p>
          </table:table-cell>
          <table:table-cell table:style-name="ce51" office:value-type="currency" office:currency="BRL" office:value="326539.92" calcext:value-type="currency">
            <text:p>R$ 326.539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30452.16" calcext:value-type="currency">
            <text:p>R$ 30.452,16</text:p>
          </table:table-cell>
          <table:table-cell table:number-columns-repeated="2" table:style-name="ce51" office:value-type="currency" office:currency="BRL" office:value="18336.78" calcext:value-type="currency">
            <text:p>R$ 18.336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2" table:style-name="ce51" office:value-type="currency" office:currency="BRL" office:value="17358.75" calcext:value-type="currency">
            <text:p>R$ 17.358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10063.01" calcext:value-type="currency">
            <text:p>R$ 210.063,01</text:p>
          </table:table-cell>
          <table:table-cell table:style-name="ce51" office:value-type="currency" office:currency="BRL" office:value="626879.65" calcext:value-type="currency">
            <text:p>R$ 626.879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35838.27" calcext:value-type="currency">
            <text:p>R$ 35.838,27</text:p>
          </table:table-cell>
          <table:table-cell table:style-name="ce51" office:value-type="currency" office:currency="BRL" office:value="120783.41" calcext:value-type="currency">
            <text:p>R$ 120.783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46303.92" calcext:value-type="currency">
            <text:p>-R$ 46.30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number-columns-repeated="2" table:style-name="ce51" office:value-type="currency" office:currency="BRL" office:value="2652" calcext:value-type="currency">
            <text:p>R$ 2.65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8781.93" calcext:value-type="currency">
            <text:p>-R$ 8.781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64665.41" calcext:value-type="currency">
            <text:p>R$ 64.665,41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42005.52" calcext:value-type="currency">
            <text:p>R$ 42.005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25265.06" calcext:value-type="currency">
            <text:p>R$ 25.265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900" calcext:value-type="currency">
            <text:p>R$ 90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7268.63" calcext:value-type="currency">
            <text:p>R$ 7.268,63</text:p>
          </table:table-cell>
          <table:table-cell table:style-name="ce51" office:value-type="currency" office:currency="BRL" office:value="954.91" calcext:value-type="currency">
            <text:p>R$ 954,91</text:p>
          </table:table-cell>
          <table:table-cell table:style-name="ce51" office:value-type="currency" office:currency="BRL" office:value="1413.08" calcext:value-type="currency">
            <text:p>R$ 1.413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52960.76" calcext:value-type="currency">
            <text:p>R$ 52.960,76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52960.76" calcext:value-type="currency">
            <text:p>R$ 52.960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11811.33" calcext:value-type="currency">
            <text:p>R$ 11.811,33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11811.33" calcext:value-type="currency">
            <text:p>R$ 11.811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1347.47" calcext:value-type="currency">
            <text:p>-R$ 1.347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5027.31" calcext:value-type="currency">
            <text:p>R$ 5.027,31</text:p>
          </table:table-cell>
          <table:table-cell table:style-name="ce51" office:value-type="currency" office:currency="BRL" office:value="8985.66" calcext:value-type="currency">
            <text:p>R$ 8.985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32225.84" calcext:value-type="currency">
            <text:p>R$ 32.225,84</text:p>
          </table:table-cell>
          <table:table-cell table:style-name="ce51" office:value-type="currency" office:currency="BRL" office:value="4733.21" calcext:value-type="currency">
            <text:p>R$ 4.733,21</text:p>
          </table:table-cell>
          <table:table-cell table:style-name="ce51" office:value-type="currency" office:currency="BRL" office:value="9036.21" calcext:value-type="currency">
            <text:p>R$ 9.036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10500" calcext:value-type="currency">
            <text:p>R$ 10.500,00</text:p>
          </table:table-cell>
          <table:table-cell table:style-name="ce51" office:value-type="currency" office:currency="BRL" office:value="2753.79" calcext:value-type="currency">
            <text:p>R$ 2.753,79</text:p>
          </table:table-cell>
          <table:table-cell table:style-name="ce51" office:value-type="currency" office:currency="BRL" office:value="3634.02" calcext:value-type="currency">
            <text:p>R$ 3.634,0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number-columns-repeated="2" table:style-name="ce51" office:value-type="currency" office:currency="BRL" office:value="40135.67" calcext:value-type="currency">
            <text:p>R$ 40.135,6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style-name="ce51" office:value-type="currency" office:currency="BRL" office:value="2968.38" calcext:value-type="currency">
            <text:p>R$ 2.968,38</text:p>
          </table:table-cell>
          <table:table-cell table:style-name="ce51" office:value-type="currency" office:currency="BRL" office:value="5286.63" calcext:value-type="currency">
            <text:p>R$ 5.286,6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892.9" calcext:value-type="currency">
            <text:p>R$ 892,90</text:p>
          </table:table-cell>
          <table:table-cell table:number-columns-repeated="2" table:style-name="ce51" office:value-type="currency" office:currency="BRL" office:value="890" calcext:value-type="currency">
            <text:p>R$ 8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2307.96" calcext:value-type="currency">
            <text:p>R$ 2.307,96</text:p>
          </table:table-cell>
          <table:table-cell table:number-columns-repeated="2" table:style-name="ce51" office:value-type="currency" office:currency="BRL" office:value="769.32" calcext:value-type="currency">
            <text:p>R$ 769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3238.5" calcext:value-type="currency">
            <text:p>R$ 3.238,5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225499.54" calcext:value-type="currency">
            <text:p>R$ 225.499,5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4694.78" calcext:value-type="currency">
            <text:p>-R$ 4.694,7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22000" calcext:value-type="currency">
            <text:p>R$ 22.000,00</text:p>
          </table:table-cell>
          <table:table-cell table:style-name="ce51" office:value-type="currency" office:currency="BRL" office:value="9643.85" calcext:value-type="currency">
            <text:p>R$ 9.643,85</text:p>
          </table:table-cell>
          <table:table-cell table:style-name="ce51" office:value-type="currency" office:currency="BRL" office:value="16381.62" calcext:value-type="currency">
            <text:p>R$ 16.381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15500" calcext:value-type="currency">
            <text:p>R$ 15.500,00</text:p>
          </table:table-cell>
          <table:table-cell table:style-name="ce51" office:value-type="currency" office:currency="BRL" office:value="3777.81" calcext:value-type="currency">
            <text:p>R$ 3.777,81</text:p>
          </table:table-cell>
          <table:table-cell table:style-name="ce51" office:value-type="currency" office:currency="BRL" office:value="9654.01" calcext:value-type="currency">
            <text:p>R$ 9.654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144867.98" calcext:value-type="currency">
            <text:p>R$ 144.867,98</text:p>
          </table:table-cell>
          <table:table-cell table:number-columns-repeated="2" table:style-name="ce51" office:value-type="currency" office:currency="BRL" office:value="43714.55" calcext:value-type="currency">
            <text:p>R$ 43.714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73228.42" calcext:value-type="currency">
            <text:p>R$ 73.228,4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5950.17" calcext:value-type="currency">
            <text:p>R$ 5.950,17</text:p>
          </table:table-cell>
          <table:table-cell table:style-name="ce51" office:value-type="currency" office:currency="BRL" office:value="2543.7" calcext:value-type="currency">
            <text:p>R$ 2.543,70</text:p>
          </table:table-cell>
          <table:table-cell table:style-name="ce51" office:value-type="currency" office:currency="BRL" office:value="4578.66" calcext:value-type="currency">
            <text:p>R$ 4.578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2662.07" calcext:value-type="currency">
            <text:p>R$ 2.662,07</text:p>
          </table:table-cell>
          <table:table-cell table:style-name="ce51" office:value-type="currency" office:currency="BRL" office:value="706.2" calcext:value-type="currency">
            <text:p>R$ 706,20</text:p>
          </table:table-cell>
          <table:table-cell table:style-name="ce51" office:value-type="currency" office:currency="BRL" office:value="882.75" calcext:value-type="currency">
            <text:p>R$ 882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9662.66" calcext:value-type="currency">
            <text:p>R$ 9.662,66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9662.66" calcext:value-type="currency">
            <text:p>R$ 9.662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style-name="ce51" office:value-type="currency" office:currency="BRL" office:value="5377.26" calcext:value-type="currency">
            <text:p>R$ 5.377,26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14292.6" calcext:value-type="currency">
            <text:p>R$ 14.292,60</text:p>
          </table:table-cell>
          <table:table-cell table:style-name="ce51" office:value-type="currency" office:currency="BRL" office:value="13210.79" calcext:value-type="currency">
            <text:p>R$ 13.210,79</text:p>
          </table:table-cell>
          <table:table-cell table:style-name="ce51" office:value-type="currency" office:currency="BRL" office:value="14292.6" calcext:value-type="currency">
            <text:p>R$ 14.292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style-name="ce51" office:value-type="currency" office:currency="BRL" office:value="12927.78" calcext:value-type="currency">
            <text:p>R$ 12.927,78</text:p>
          </table:table-cell>
          <table:table-cell table:style-name="ce51" office:value-type="currency" office:currency="BRL" office:value="24711.41" calcext:value-type="currency">
            <text:p>R$ 24.711,4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style-name="ce51" office:value-type="currency" office:currency="BRL" office:value="21972.35" calcext:value-type="currency">
            <text:p>R$ 21.972,35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847.56" calcext:value-type="currency">
            <text:p>R$ 847,56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847.56" calcext:value-type="currency">
            <text:p>R$ 847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13117.88" calcext:value-type="currency">
            <text:p>R$ 13.117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86" calcext:value-type="currency">
            <text:p>R$ 17.620,8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63835.01" calcext:value-type="currency">
            <text:p>R$ 63.835,01</text:p>
          </table:table-cell>
          <table:table-cell table:style-name="ce51" office:value-type="currency" office:currency="BRL" office:value="31875" calcext:value-type="currency">
            <text:p>R$ 31.875,00</text:p>
          </table:table-cell>
          <table:table-cell table:style-name="ce51" office:value-type="currency" office:currency="BRL" office:value="63835.01" calcext:value-type="currency">
            <text:p>R$ 63.835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1953" calcext:value-type="currency">
            <text:p>R$ 1.953,00</text:p>
          </table:table-cell>
          <table:table-cell table:style-name="ce51" office:value-type="currency" office:currency="BRL" office:value="896" calcext:value-type="currency">
            <text:p>R$ 896,00</text:p>
          </table:table-cell>
          <table:table-cell table:style-name="ce51" office:value-type="currency" office:currency="BRL" office:value="1953" calcext:value-type="currency">
            <text:p>R$ 1.95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number-columns-repeated="3" table:style-name="ce51" office:value-type="currency" office:currency="BRL" office:value="6297.08" calcext:value-type="currency">
            <text:p>R$ 6.297,0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number-columns-repeated="3" table:style-name="ce51" office:value-type="currency" office:currency="BRL" office:value="968.08" calcext:value-type="currency">
            <text:p>R$ 968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2785.77" calcext:value-type="currency">
            <text:p>R$ 2.78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number-columns-repeated="3"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number-columns-repeated="3"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98719.51" calcext:value-type="currency">
            <text:p>R$ 98.719,51</text:p>
          </table:table-cell>
          <table:table-cell table:style-name="ce51" office:value-type="currency" office:currency="BRL" office:value="95664.91" calcext:value-type="currency">
            <text:p>R$ 95.664,91</text:p>
          </table:table-cell>
          <table:table-cell table:style-name="ce51" office:value-type="currency" office:currency="BRL" office:value="98719.51" calcext:value-type="currency">
            <text:p>R$ 98.719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253.08" calcext:value-type="currency">
            <text:p>R$ 1.253,08</text:p>
          </table:table-cell>
          <table:table-cell table:number-columns-repeated="2" table:style-name="ce51" office:value-type="currency" office:currency="BRL" office:value="928.96" calcext:value-type="currency">
            <text:p>R$ 928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2" table:style-name="ce51" office:value-type="currency" office:currency="BRL" office:value="63000" calcext:value-type="currency">
            <text:p>R$ 63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9119.2" calcext:value-type="currency">
            <text:p>R$ 9.119,20</text:p>
          </table:table-cell>
          <table:table-cell table:style-name="ce51" office:value-type="currency" office:currency="BRL" office:value="4119.2" calcext:value-type="currency">
            <text:p>R$ 4.119,20</text:p>
          </table:table-cell>
          <table:table-cell table:style-name="ce51" office:value-type="currency" office:currency="BRL" office:value="8238.4" calcext:value-type="currency">
            <text:p>R$ 8.238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number-columns-repeated="3"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19463" calcext:value-type="currency">
            <text:p>R$ 19.463,00</text:p>
          </table:table-cell>
          <table:table-cell table:number-columns-repeated="2" table:style-name="ce51" office:value-type="currency" office:currency="BRL" office:value="2281.1" calcext:value-type="currency">
            <text:p>R$ 2.281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51070.47" calcext:value-type="currency">
            <text:p>R$ 51.070,47</text:p>
          </table:table-cell>
          <table:table-cell table:number-columns-repeated="2" table:style-name="ce51" office:value-type="currency" office:currency="BRL" office:value="50233.2" calcext:value-type="currency">
            <text:p>R$ 50.233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27000" calcext:value-type="currency">
            <text:p>R$ 27.000,00</text:p>
          </table:table-cell>
          <table:table-cell table:number-columns-repeated="2" table:style-name="ce51" office:value-type="currency" office:currency="BRL" office:value="15017.01" calcext:value-type="currency">
            <text:p>R$ 15.017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3970.77" calcext:value-type="currency">
            <text:p>R$ 3.970,7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number-columns-repeated="3" table:style-name="ce51" office:value-type="currency" office:currency="BRL" office:value="8781.93" calcext:value-type="currency">
            <text:p>R$ 8.781,9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5253.27" calcext:value-type="currency">
            <text:p>R$ 5.253,27</text:p>
          </table:table-cell>
          <table:table-cell table:number-columns-repeated="2" table:style-name="ce51" office:value-type="currency" office:currency="BRL" office:value="4694.78" calcext:value-type="currency">
            <text:p>R$ 4.694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000" calcext:value-type="currency">
            <text:p>R$ 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number-columns-repeated="2" table:style-name="ce51" office:value-type="currency" office:currency="BRL" office:value="8590.01" calcext:value-type="currency">
            <text:p>R$ 8.590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895.02" calcext:value-type="currency">
            <text:p>R$ 895,0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number-columns-repeated="3"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2"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10188.55" calcext:value-type="currency">
            <text:p>R$ 10.188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2" table:style-name="ce51" office:value-type="currency" office:currency="BRL" office:value="494.1" calcext:value-type="currency">
            <text:p>R$ 494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6000" calcext:value-type="currency">
            <text:p>R$ 6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16812.51" calcext:value-type="currency">
            <text:p>R$ 16.812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14660.45" calcext:value-type="currency">
            <text:p>R$ 14.660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89644" calcext:value-type="currency">
            <text:p>R$ 89.64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39613.53" calcext:value-type="currency">
            <text:p>R$ 39.613,5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2675.2" calcext:value-type="currency">
            <text:p>R$ 2.675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118030.63" calcext:value-type="currency">
            <text:p>R$ 118.030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number-columns-repeated="3"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4-08" calcext:value-type="date" table:number-columns-spanned="2" table:number-rows-spanned="1">
            <text:p>Data da última atualização: 08/04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  <number:text>,</number:text>
    </number:tim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20:47:44.938000000</meta:creation-date>
    <dc:date>2021-04-08T20:49:47.042000000</dc:date>
    <meta:editing-duration>PT2M2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