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561cm" fo:break-before="auto" style:use-optimal-row-height="true"/>
    </style:style>
    <style:style style:name="ro8" style:family="table-row">
      <style:table-row-properties style:row-height="1.438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2.808cm" fo:break-before="auto" style:use-optimal-row-height="true"/>
    </style:style>
    <style:style style:name="ro12" style:family="table-row">
      <style:table-row-properties style:row-height="0.982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 fo:margin-left="0cm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justify" fo:margin-left="0cm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justify" fo:margin-left="0cm"/>
    </style:style>
    <style:style style:name="ce3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none" style:vertical-align="middle"/>
      <style:paragraph-properties fo:text-align="justify" fo:margin-left="0cm"/>
    </style:style>
    <style:style style:name="ce3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 fo:margin-left="0cm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justify" fo:margin-left="0cm"/>
    </style:style>
    <style:style style:name="ce41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justify" fo:margin-left="0cm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justify" fo:margin-left="0cm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justify" fo:margin-left="0cm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8" style:family="table-cell" style:parent-style-name="Default" style:data-style-name="N104">
      <style:table-cell-properties fo:background-color="#ffffff" style:vertical-align="middle"/>
    </style:style>
    <style:style style:name="ce49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0" style:family="table-cell" style:parent-style-name="Default" style:data-style-name="N104">
      <style:table-cell-properties fo:background-color="#ffff00" style:vertical-align="middle"/>
    </style:style>
    <style:style style:name="ce51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2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3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5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number-columns-repeated="1014" table:default-cell-style-name="ce2"/>
        <table:table-row table:style-name="ro1">
          <table:table-cell table:style-name="ce1" office:value-type="string">
            <text:p>6.1.4. Empenhos e Pagamentos por Favorecido</text:p>
          </table:table-cell>
          <table:table-cell table:number-columns-repeated="8"/>
          <table:table-cell>
            <draw:frame table:end-cell-address="'Portal da Transparência'.J3" table:end-x="4.525cm" table:end-y="0.988cm" draw:z-index="1" draw:name="Figuras 1" draw:style-name="gr1" draw:text-style-name="P1" svg:width="2.188cm" svg:height="1.799cm" svg:x="2.338cm" svg:y="0.265c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J4" table:end-x="4.265cm" table:end-y="0.004cm" draw:z-index="2" draw:name="Figuras 1" draw:style-name="gr1" draw:text-style-name="P1" svg:width="2.188cm" svg:height="1.799cm" svg:x="2.078cm" svg:y="0.368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9"/>
          <table:table-cell>
            <draw:frame table:end-cell-address="'Portal da Transparência'.J3" table:end-x="4.484cm" table:end-y="1.087cm" draw:z-index="0" draw:name="Figuras 1" draw:style-name="gr1" draw:text-style-name="P1" svg:width="2.188cm" svg:height="1.299cm" svg:x="2.297cm" svg:y="0.241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5-05-01" table:number-columns-spanned="3" table:number-rows-spanned="1">
            <text:p>Mês de Referência: maio/2015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49" table:number-columns-repeated="2"/>
          <table:table-cell table:style-name="ce63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9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2" table:style-name="ce28"/>
          <table:covered-table-cell table:number-columns-repeated="2" table:style-name="ce50"/>
          <table:covered-table-cell table:style-name="ce64"/>
          <table:table-cell table:number-columns-repeated="1014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2"/>
          <table:table-cell table:style-name="ce51" table:number-columns-repeated="2"/>
          <table:table-cell table:style-name="ce65"/>
          <table:table-cell table:number-columns-repeated="1014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2"/>
          <table:table-cell table:style-name="ce52" table:number-columns-repeated="3"/>
          <table:table-cell table:number-columns-repeated="1014"/>
        </table:table-row>
        <table:table-row table:style-name="ro6">
          <table:table-cell/>
          <table:table-cell table:style-name="ce9" office:value-type="string" table:number-columns-spanned="2" table:number-rows-spanned="1">
            <text:p>Nome do Favorecido</text:p>
          </table:table-cell>
          <table:covered-table-cell/>
          <table:table-cell table:style-name="ce9" office:value-type="string">
            <text:p>CNPJ/CPF</text:p>
          </table:table-cell>
          <table:table-cell table:style-name="ce39" office:value-type="string">
            <text:p>Objeto</text:p>
          </table:table-cell>
          <table:table-cell table:style-name="ce9" office:value-type="string">
            <text:p>Tipo licitação</text:p>
          </table:table-cell>
          <table:table-cell table:style-name="ce9" office:value-type="string">
            <text:p>Modalidade licitação</text:p>
          </table:table-cell>
          <table:table-cell table:style-name="ce53" office:value-type="string">
            <text:p>Valor Empenhado</text:p>
          </table:table-cell>
          <table:table-cell table:style-name="ce53" office:value-type="string">
            <text:p>Valor Pago no Mês</text:p>
          </table:table-cell>
          <table:table-cell table:style-name="ce53" office:value-type="string">
            <text:p>Valor Pago até o Mês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2"/>
          <table:table-cell table:style-name="ce54" table:number-columns-repeated="3"/>
          <table:table-cell table:number-columns-repeated="1014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2"/>
          <table:table-cell table:style-name="ce55" table:number-columns-repeated="3"/>
          <table:table-cell table:number-columns-repeated="1014"/>
        </table:table-row>
        <table:table-row table:style-name="ro7">
          <table:table-cell/>
          <table:table-cell table:style-name="ce12" office:value-type="string" table:number-columns-spanned="2" table:number-rows-spanned="1">
            <text:p>(a)</text:p>
          </table:table-cell>
          <table:covered-table-cell/>
          <table:table-cell table:style-name="ce12" office:value-type="string">
            <text:p>(b)</text:p>
          </table:table-cell>
          <table:table-cell table:style-name="ce4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56" office:value-type="string">
            <text:p>(f)</text:p>
          </table:table-cell>
          <table:table-cell table:style-name="ce56" office:value-type="string">
            <text:p>(g)</text:p>
          </table:table-cell>
          <table:table-cell table:style-name="ce56" office:value-type="string">
            <text:p>(h)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2"/>
          <table:table-cell table:style-name="ce55" table:number-columns-repeated="3"/>
          <table:table-cell table:number-columns-repeated="1014"/>
        </table:table-row>
        <table:table-row table:style-name="ro8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5, CONFORME 2015NC000003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7" office:value-type="currency" office:currency="BRL" office:value="2334466.67">
            <text:p>R$ 2.334.466,67</text:p>
          </table:table-cell>
          <table:table-cell table:style-name="ce57" office:value-type="currency" office:currency="BRL" office:value="264307.09">
            <text:p>R$ 264.307,09</text:p>
          </table:table-cell>
          <table:table-cell table:style-name="ce57" office:value-type="currency" office:currency="BRL" office:value="1075868.79">
            <text:p>R$ 1.075.868,7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CONTRATACAO DE EMPRESA ESPECIALIZADA PARA PRESTACAO DE SERVICOS DE MANUTENCAO E REPOSICAO DE PECAS DE EXTINTORES DE INCENDIO, CONFORME PREGAO ELETRONICO 34/2014, CONTRATO 37/2014 E PROCESSO 2.001358/2014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2918.26">
            <text:p>R$ 2.918,2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03.68">
            <text:p>R$ 2.503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SERVICO CONTINUADO DE RECEPCIONISTA, COM MAO-DE-OBRA RESIDENTE, NAS DEPENDENCIAS DO EDIFICIO SEDE DO CNMP, CONFORME PREGAO ELETRO <text:s/>NICO 14/2013-CNMP E 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71651.3">
            <text:p>R$ 71.651,30</text:p>
          </table:table-cell>
          <table:table-cell table:style-name="ce57" office:value-type="currency" office:currency="BRL" office:value="16454.87">
            <text:p>R$ 16.454,87</text:p>
          </table:table-cell>
          <table:table-cell table:style-name="ce57" office:value-type="currency" office:currency="BRL" office:value="26252.46">
            <text:p>R$ 26.252,46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CONTRATACAO DE EMPRESA ESPECIALIZADA NA PRESTACAO DE SERVICO DE CLIPPING JORNALISTICO ON-LINE, PARA MONITORAMENTO DE MIDIA E GESTAODA INFORMACAO DO CNMP,CONFORME PREGAO ELETR Nº07/2013-CNMP 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25400">
            <text:p>R$ 25.400,00</text:p>
          </table:table-cell>
          <table:table-cell table:style-name="ce57" office:value-type="currency" office:currency="BRL" office:value="3175">
            <text:p>R$ 3.175,00</text:p>
          </table:table-cell>
          <table:table-cell table:style-name="ce57" office:value-type="currency" office:currency="BRL" office:value="12700">
            <text:p>R$ 12.7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COM SERVICO DE MANUTENCAO DO SISTEMA INTEGRADO DE BIBLIOTEPERGAMUM, PARA GESTAO DAS INFORMACOES BIBLIOGRAFICAS DO CNMP,CONFORME CONTRATONº <text:s/>31/2013-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5542.57">
            <text:p>R$ 5.542,57</text:p>
          </table:table-cell>
          <table:table-cell table:style-name="ce57" office:value-type="currency" office:currency="BRL" office:value="1007.74">
            <text:p>R$ 1.007,74</text:p>
          </table:table-cell>
          <table:table-cell table:style-name="ce57" office:value-type="currency" office:currency="BRL" office:value="2519.35">
            <text:p>R$ 2.519,3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TEMA <text:s/>SONORIZACAO E COMUNICACAO AUDIOVISUAL E CAPTACAO DE IMAGENS EM PADRAO <text:s text:c="3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-42809.22">
            <text:p>-R$ 42.809,22</text:p>
          </table:table-cell>
          <table:table-cell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BERTURA DE EMPENHO PARA SERVICO DE MANUTENCAO CORRETIVA, PREVENTIVA E PREDITIV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76000">
            <text:p>R$ 176.000,00</text:p>
          </table:table-cell>
          <table:table-cell table:number-columns-repeated="2" table:style-name="ce57" office:value-type="currency" office:currency="BRL" office:value="88000">
            <text:p>R$ 88.0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(GASOLINA COMUM, ETANOL E OLEO DIESEL COMUM) PARA A FROTA DE VEICULOS OFICIAIS DO CNMP, CONFORME <text:s text:c="5"/>CONTRATO 0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5000">
            <text:p>R$ 5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080.9">
            <text:p>R$ 2.080,9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A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XCLUSIVE SERVICE LOCADORA DE VEICULOS EIRELI - ME</text:p>
          </table:table-cell>
          <table:table-cell table:style-name="ce32" office:value-type="string">
            <text:p>07234161000199</text:p>
          </table:table-cell>
          <table:table-cell table:style-name="ce43" office:value-type="string">
            <text:p>ABERTURA DE EMPENHO CONTRATACAO DE EMPRESA ESPECIALIZADA PARA A PRESTACAO DE <text:s/>SERVICO DE TRANSPORT EM PERIMETRO URBANO PARA AUTORIDADES E COLABORADORES <text:s text:c="4"/>EVENTUAIS DO CNMP, DURANTE EVENTOS EM SUA SEDE, CONFORME CONTRATO 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5000">
            <text:p>R$ 5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236133.04">
            <text:p>R$ 236.133,04</text:p>
          </table:table-cell>
          <table:table-cell table:style-name="ce57" office:value-type="currency" office:currency="BRL" office:value="29516.63">
            <text:p>R$ 29.516,63</text:p>
          </table:table-cell>
          <table:table-cell table:style-name="ce57" office:value-type="currency" office:currency="BRL" office:value="117082.63">
            <text:p>R$ 117.082,63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WAVE DO BRASIL INFORMATICA LTDA.</text:p>
          </table:table-cell>
          <table:table-cell table:style-name="ce32" office:value-type="string">
            <text:p>07978782000187</text:p>
          </table:table-cell>
          <table:table-cell table:style-name="ce43" office:value-type="string">
            <text:p>ABERTURA DE EMPENHO PARA AQUISICAO DE SOLUCAO DE SOFTWARE OLAP COM SUPORTE E <text:s/>ATUALIZACAO PARA ATENDER AS NECESSIDADES DO CNMP, CONFORME CONTRATO 1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39544.12">
            <text:p>R$ 39.544,12</text:p>
          </table:table-cell>
          <table:table-cell table:style-name="ce57" office:value-type="currency" office:currency="BRL" office:value="5649.16">
            <text:p>R$ 5.649,16</text:p>
          </table:table-cell>
          <table:table-cell table:style-name="ce57" office:value-type="currency" office:currency="BRL" office:value="22596.64">
            <text:p>R$ 22.596,64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 PARA CONTRATACAO DE EMPRESA PARA PRESTACAO DE SERVICOS DE TRANSCRICAO DE AUDIO (DEGRAVACAO), EM LINGUA PORTUGUESA, DE OITIVAS, DEPOIMEN TOS, SESSOES, REUNIOES E DEMAIS DEMANDAS DO CNMP, CONFORME CONTRATO 11/2014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7" office:value-type="currency" office:currency="BRL" office:value="5333.36">
            <text:p>R$ 5.333,36</text:p>
          </table:table-cell>
          <table:table-cell table:number-columns-repeated="2" table:style-name="ce57" office:value-type="currency" office:currency="BRL" office:value="1323">
            <text:p>R$ 1.323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NTRATACAO DE SERVICO DE INTERMEDIACAO NA AQUISICAO DE PASSAGENS COM DE PESQUISA DE PRECO,RESERVA,EMISSAO,MARCACAO,REMARCACAO,ENDOSSO E FORNEC. DE PASSAGENS AEREAS, TERRESTRES E AQUAVIARIAS,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100000.04">
            <text:p>R$ 1.100.000,04</text:p>
          </table:table-cell>
          <table:table-cell table:style-name="ce57" office:value-type="currency" office:currency="BRL" office:value="48883.53">
            <text:p>R$ 48.883,53</text:p>
          </table:table-cell>
          <table:table-cell table:style-name="ce57" office:value-type="currency" office:currency="BRL" office:value="345292.34">
            <text:p>R$ 345.292,34</text:p>
          </table:table-cell>
          <table:table-cell table:number-columns-repeated="1014"/>
        </table:table-row>
        <table:table-row table:style-name="ro11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2508.92">
            <text:p>R$ 12.508,92</text:p>
          </table:table-cell>
          <table:table-cell table:style-name="ce57" office:value-type="currency" office:currency="BRL" office:value="761.37">
            <text:p>R$ 761,37</text:p>
          </table:table-cell>
          <table:table-cell table:style-name="ce57" office:value-type="currency" office:currency="BRL" office:value="4066.83">
            <text:p>R$ 4.066,83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57" office:value-type="currency" office:currency="BRL" office:value="233333.31">
            <text:p>R$ 233.333,31</text:p>
          </table:table-cell>
          <table:table-cell table:number-columns-repeated="2" table:style-name="ce57" office:value-type="currency" office:currency="BRL" office:value="416">
            <text:p>R$ 416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TRATO 16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7" office:value-type="currency" office:currency="BRL" office:value="4640">
            <text:p>R$ 4.640,00</text:p>
          </table:table-cell>
          <table:table-cell table:style-name="ce57" office:value-type="currency" office:currency="BRL" office:value="1160">
            <text:p>R$ 1.160,00</text:p>
          </table:table-cell>
          <table:table-cell table:style-name="ce57" office:value-type="currency" office:currency="BRL" office:value="2320">
            <text:p>R$ 2.32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PARA SERVICO DE CHAVEIRO, COMPREENDENDO O FORNECIMENTO,INSTALACAO E CONSERTO DE CHAVES E FECHADURAS, PARA ATENDER AS NECESSIDADES DO <text:s text:c="3"/>CNMP,CONFORME CONTRATO 17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7" office:value-type="currency" office:currency="BRL" office:value="3000">
            <text:p>R$ 3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1">
            <text:p>R$ 91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79990.4">
            <text:p>R$ 79.990,4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65600">
            <text:p>R$ 65.6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262701.84">
            <text:p>R$ 262.701,84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7306.18">
            <text:p>R$ 87.306,1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 <text:s text:c="7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07366.64">
            <text:p>R$ 107.366,64</text:p>
          </table:table-cell>
          <table:table-cell table:style-name="ce57" office:value-type="currency" office:currency="BRL" office:value="42522.89">
            <text:p>R$ 42.522,89</text:p>
          </table:table-cell>
          <table:table-cell table:style-name="ce57" office:value-type="currency" office:currency="BRL" office:value="82785.38">
            <text:p>R$ 82.785,3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1926.64">
            <text:p>R$ 11.926,64</text:p>
          </table:table-cell>
          <table:table-cell table:style-name="ce57" office:value-type="currency" office:currency="BRL" office:value="1490.83">
            <text:p>R$ 1.490,83</text:p>
          </table:table-cell>
          <table:table-cell table:style-name="ce57" office:value-type="currency" office:currency="BRL" office:value="5963.32">
            <text:p>R$ 5.963,3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ABERTURA DE EMPENHO CONTRATACAO DE EMPRESA PARA ALOCACAO DE 01 ALMOXARIFE, <text:s text:c="3"/>01 ARMAZENISTA E 01 MARCENEIRO MOBILISTA NAS DEPENDENCIAS DO ED. SEDE DO <text:s text:c="5"/>CNMP,COM MAO DE OBRA RESIDENTE, CONFORME CONTRATO 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84213.94">
            <text:p>R$ 84.213,94</text:p>
          </table:table-cell>
          <table:table-cell table:style-name="ce57" office:value-type="currency" office:currency="BRL" office:value="11712.83">
            <text:p>R$ 11.712,83</text:p>
          </table:table-cell>
          <table:table-cell table:style-name="ce57" office:value-type="currency" office:currency="BRL" office:value="45478.82">
            <text:p>R$ 45.478,8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500042.32">
            <text:p>R$ 1.500.042,32</text:p>
          </table:table-cell>
          <table:table-cell table:style-name="ce57" office:value-type="currency" office:currency="BRL" office:value="460640.02">
            <text:p>R$ 460.640,02</text:p>
          </table:table-cell>
          <table:table-cell table:style-name="ce57" office:value-type="currency" office:currency="BRL" office:value="478173.03">
            <text:p>R$ 478.173,03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C SERVICOS PROFISSIONAIS LTDA - EPP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 CONTRATACAO DE SERVICOS CONTINUOS DE LIMPEZA E CONSERV <text:s/>ACAO, JARDINAGEM E HIGIENIZACAO DE VEICULOS OFICIAIS, COM MAO DE OBRA RESIDEN E NAS DEPENDENCIAS DO CNMP, CONTRATO 2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598685.58">
            <text:p>R$ 598.685,58</text:p>
          </table:table-cell>
          <table:table-cell table:style-name="ce57" office:value-type="currency" office:currency="BRL" office:value="171814.1">
            <text:p>R$ 171.814,10</text:p>
          </table:table-cell>
          <table:table-cell table:style-name="ce57" office:value-type="currency" office:currency="BRL" office:value="315680.76">
            <text:p>R$ 315.680,7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ERCIAL MINAS BRASILIA EIRELI - EPP</text:p>
          </table:table-cell>
          <table:table-cell table:style-name="ce32" office:value-type="string">
            <text:p>18768894000120</text:p>
          </table:table-cell>
          <table:table-cell table:style-name="ce43" office:value-type="string">
            <text:p>ABERTURA DE EMPENHO PARA AQUISICAO DE ACUCAR E CAFE NA FORMA DO TERMO DE REFERENCIA DO EDITAL 29/2014 -CNMP E DA PROPOSTA DA CONTRATADA, CONTRATO 3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7646">
            <text:p>R$ 7.646,00</text:p>
          </table:table-cell>
          <table:table-cell table:style-name="ce57" office:value-type="currency" office:currency="BRL" office:value="1135.26">
            <text:p>R$ 1.135,26</text:p>
          </table:table-cell>
          <table:table-cell table:style-name="ce57" office:value-type="currency" office:currency="BRL" office:value="1502.06">
            <text:p>R$ 1.502,0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NNT COMUNICACAO LTDA - EPP</text:p>
          </table:table-cell>
          <table:table-cell table:style-name="ce32" office:value-type="string">
            <text:p>01642176000100</text:p>
          </table:table-cell>
          <table:table-cell table:style-name="ce43" office:value-type="string">
            <text:p>ABERTURA DE EMPENHO PARA CONTRATACAO DE SERVICOS ESPECIALIZADOS DE MONITORAMENTO E FORNECIMENTO DE CLIPPING DE MATERIAS JORNALISTICAS DE TELEVISAO E RADIO, CONTRATO 32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53333.2">
            <text:p>R$ 53.333,20</text:p>
          </table:table-cell>
          <table:table-cell table:style-name="ce57" office:value-type="currency" office:currency="BRL" office:value="6666.65">
            <text:p>R$ 6.666,65</text:p>
          </table:table-cell>
          <table:table-cell table:style-name="ce57" office:value-type="currency" office:currency="BRL" office:value="25111.04">
            <text:p>R$ 25.111,0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PRESTACAO DE SERVICOS DE FORNECIMENTO, PREPARACAO E <text:s/>DISTRIBUICAO DE CAFE E OUTRAS BEBIDAS QUENTES EM SEIS MAQUINAS AUTOMATICAS, <text:s text:c="2"/>CONFORME <text:s/>CONTRATO 3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54666.66">
            <text:p>R$ 54.666,66</text:p>
          </table:table-cell>
          <table:table-cell table:style-name="ce57" office:value-type="currency" office:currency="BRL" office:value="9298.1">
            <text:p>R$ 9.298,10</text:p>
          </table:table-cell>
          <table:table-cell table:style-name="ce57" office:value-type="currency" office:currency="BRL" office:value="21192.86">
            <text:p>R$ 21.192,8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DE SOLUCAO CORPORATIVA DE CO-NECTIVIDADE SEM FIO PARA ACESSO A INTERNET, CONFORME CONTRATO CNMP 02/20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45569.89">
            <text:p>R$ 45.569,89</text:p>
          </table:table-cell>
          <table:table-cell table:style-name="ce57" office:value-type="currency" office:currency="BRL" office:value="4836.34">
            <text:p>R$ 4.836,34</text:p>
          </table:table-cell>
          <table:table-cell table:style-name="ce57" office:value-type="currency" office:currency="BRL" office:value="22091.48">
            <text:p>R$ 22.091,4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CONTRATACAO DE EMPRESA PARA PRESTACAO DE SERVICO TELEFONICO FIXO COMUTADO LO- CAL, MODALIDADE LONGA DISTANCIA NACIONAL, NAS FORMAS FIXO PARA FIXO E FIXO PA-A PARA MOVEL, CONFORME CONTRATO 05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61982.47">
            <text:p>R$ 61.982,47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2671.78">
            <text:p>R$ 12.671,7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SERVICO ESPECIALIZADO DE VIGILANCIA ARMADA E DESARMADA NAS DEPENDENCIAS DO <text:s text:c="3"/>CNMP, CONFORME PREVISTO NO CONTRATO Nº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178850">
            <text:p>R$ 1.178.8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42068.75">
            <text:p>R$ 442.068,7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SERVICO DE SEGURANCA CONTRA INCENDIO, PANICO, ABANDONO DE EDIFICACAO E PRIMEI-ROS SOCORROS, POR MEIO DE BRIGADA DE BOMBEIROS PARTICULARES, CONFORME PREVISTONO CONTRATO Nº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359304.24">
            <text:p>R$ 359.304,24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24692.39">
            <text:p>R$ 124.692,3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SERVICOS POSTAIS E TELEMATICOS CONVENCIONAIS, ADICIONAIS, NAS MODALIDADES NA- CIONAL E INTERNACIONAL, CONFORME CONTRATO Nº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159781.46">
            <text:p>R$ 159.781,46</text:p>
          </table:table-cell>
          <table:table-cell table:style-name="ce57" office:value-type="currency" office:currency="BRL" office:value="14620.85">
            <text:p>R$ 14.620,85</text:p>
          </table:table-cell>
          <table:table-cell table:style-name="ce57" office:value-type="currency" office:currency="BRL" office:value="48847.52">
            <text:p>R$ 48.847,5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CONTRATACAO DE SERVICO DE DISTRIBUICAO DA PUBLICIDADE LEGAL IMPRESSA E/OU ELE-TRONICA DE INTERESSE DO CNMP, CONFORME CONTRATO Nº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25940.41">
            <text:p>R$ 25.940,41</text:p>
          </table:table-cell>
          <table:table-cell table:style-name="ce57" office:value-type="currency" office:currency="BRL" office:value="372.96">
            <text:p>R$ 372,96</text:p>
          </table:table-cell>
          <table:table-cell table:style-name="ce57" office:value-type="currency" office:currency="BRL" office:value="763.68">
            <text:p>R$ 763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CONTRATACAO DE PESSOA JURIDICA PARA PRESTACAO DE SERVICO DE LOCACAO DE ESPACO E ORGANIZACAO DE EVENTOS, FORNECIMENTO DE ALIMENTACAO E HOSPEDAGEM, NO ANO DE 2015, CONFORME CONTRATO Nº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592878">
            <text:p>R$ 592.878,00</text:p>
          </table:table-cell>
          <table:table-cell table:style-name="ce57" office:value-type="currency" office:currency="BRL" office:value="98936.12">
            <text:p>R$ 98.936,12</text:p>
          </table:table-cell>
          <table:table-cell table:style-name="ce57" office:value-type="currency" office:currency="BRL" office:value="101539.41">
            <text:p>R$ 101.539,41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60000">
            <text:p>R$ 160.000,00</text:p>
          </table:table-cell>
          <table:table-cell table:style-name="ce57" office:value-type="currency" office:currency="BRL" office:value="11247.99">
            <text:p>R$ 11.247,99</text:p>
          </table:table-cell>
          <table:table-cell table:style-name="ce57" office:value-type="currency" office:currency="BRL" office:value="31929.78">
            <text:p>R$ 31.929,7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7504.48">
            <text:p>R$ 17.504,48</text:p>
          </table:table-cell>
          <table:table-cell table:style-name="ce57" office:value-type="currency" office:currency="BRL" office:value="2188.06">
            <text:p>R$ 2.188,06</text:p>
          </table:table-cell>
          <table:table-cell table:style-name="ce57" office:value-type="currency" office:currency="BRL" office:value="6564.18">
            <text:p>R$ 6.564,1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CONTRATACAO DE EMPRESA ESPECIALIZADA NA PRESTACAO DE SERVICOS DE ADMINISTRACAOE GERENCIAMENTO DE MANUTENCAO PREVENTIVA E CORRETIVA DE VEICULOS AUTOMOTIVOS <text:s/>DO CNMP, CONFORME CONTRATO Nº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8000">
            <text:p>R$ 18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35.36">
            <text:p>R$ 835,3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LOCACAO DE IMOVEL COMERCIAL SITUADO NO SAF SUL, QD 2. LT 3, EDIFICIO ADAIL <text:s text:c="3"/>BELMONTE - BRASILIA-DF, DESTINADO AA SEDE PROVISORIA DO CNMP, CFE CTR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FORNECIMENTO DE SOLUCAO DE SEGURANCA DE PERIMETRO PARA O CNMP, CONFORME CON- <text:s/>TRATO Nº 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60000">
            <text:p>R$ 60.000,00</text:p>
          </table:table-cell>
          <table:table-cell table:style-name="ce57" office:value-type="currency" office:currency="BRL" office:value="7500">
            <text:p>R$ 7.500,00</text:p>
          </table:table-cell>
          <table:table-cell table:style-name="ce57" office:value-type="currency" office:currency="BRL" office:value="30000">
            <text:p>R$ 30.0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SERVICO DE ATUALIZACAO E SUPORTE TECNICO PARA SOLUCAO DE VIRTUALIZACAO, PERIO-DO DE 12(DOZE) MESES, CONFORME CONTRATO/CNMP Nº 0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60178.04">
            <text:p>R$ 60.178,04</text:p>
          </table:table-cell>
          <table:table-cell table:style-name="ce57" office:value-type="currency" office:currency="BRL" office:value="15113.3">
            <text:p>R$ 15.113,30</text:p>
          </table:table-cell>
          <table:table-cell table:style-name="ce57" office:value-type="currency" office:currency="BRL" office:value="26857.53">
            <text:p>R$ 26.857,53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21760">
            <text:p>R$ 21.7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010">
            <text:p>R$ 9.01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GLOBAL VILLAGE TELECOM S.A.</text:p>
          </table:table-cell>
          <table:table-cell table:style-name="ce32" office:value-type="string">
            <text:p>03420926000124</text:p>
          </table:table-cell>
          <table:table-cell table:style-name="ce43" office:value-type="string">
            <text:p>SERVICO DE CONECTIVIDADE IP DE CONTINGENCIA PARA ATENDER A NOVA SEDE DO CNMP, CONFORME CONTRATO Nº 3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22804.89">
            <text:p>R$ 22.804,89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5203.26">
            <text:p>R$ 15.203,2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CONTRATACAO DE EMPRESA ESPECIALIZADA PARA PRESTACAO DE SERVICOS GRAFICOS E DI-AGRAMACAO PARA ATENDIMENTO DAS DIVERSAS DEMANDAS DO CNMP, CONFORME CONTRATO Nº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354598.26">
            <text:p>R$ 354.598,2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755.12">
            <text:p>R$ 11.755,1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GTO DE DESPESAS COM MANUTENCAO PREDIAL PREVENTIVA E CORRETIVA, CONFORME CONTRATO 46/2012, NO EXERCICIO DE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79017.6">
            <text:p>R$ 179.017,60</text:p>
          </table:table-cell>
          <table:table-cell table:style-name="ce57" office:value-type="currency" office:currency="BRL" office:value="40071.82">
            <text:p>R$ 40.071,82</text:p>
          </table:table-cell>
          <table:table-cell table:style-name="ce57" office:value-type="currency" office:currency="BRL" office:value="80143.64">
            <text:p>R$ 80.143,6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PGTO DE SERVICOS DE MANUTENCAO PREVENTIVA E CORRETIVAEM ELEVADORES, MARCA THYSSENKRUPP, NO EXERCICIO DE 2015, CONTRATO Nº 5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28478.4">
            <text:p>R$ 28.478,40</text:p>
          </table:table-cell>
          <table:table-cell table:style-name="ce57" office:value-type="currency" office:currency="BRL" office:value="3559.8">
            <text:p>R$ 3.559,80</text:p>
          </table:table-cell>
          <table:table-cell table:style-name="ce57" office:value-type="currency" office:currency="BRL" office:value="14239.2">
            <text:p>R$ 14.239,2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GTO DE DESPESA DE SERVICOS DE MANUTENCAO PREDITIVA ECORRETIVA DOS SISTEMAS DE AR-CONDICIONADO DO CNMP, NO EXERCICIO DE 2015, CFE <text:s/>CRT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69903.57">
            <text:p>R$ 69.903,57</text:p>
          </table:table-cell>
          <table:table-cell table:style-name="ce57" office:value-type="currency" office:currency="BRL" office:value="16169.64">
            <text:p>R$ 16.169,64</text:p>
          </table:table-cell>
          <table:table-cell table:style-name="ce57" office:value-type="currency" office:currency="BRL" office:value="32339.28">
            <text:p>R$ 32.339,2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PGTO DE DESPESA DE SERVICO DE MANUTENCAO CORRETIVA DOPORTAL DO CNMP, PORTAL DA TRANSPARENCIA, INTRANET, EXTRANET E WEBSITES NO EXERCICIO DE 2015, CFE CTR 6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61055.52">
            <text:p>R$ 161.055,52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PAGAMENTO DE DESPESAS COM SERVICO DE PUBLICACAO DOS <text:s/>ATOS OFICIAIS DO CNMP NOS JORNAIS EDITORADOS PELA IMPRENSA NACIONAL, CONFORME TERMO DE COMPROMISSO Nº 0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47666.66">
            <text:p>R$ 47.666,66</text:p>
          </table:table-cell>
          <table:table-cell table:style-name="ce57" office:value-type="currency" office:currency="BRL" office:value="2611.82">
            <text:p>R$ 2.611,82</text:p>
          </table:table-cell>
          <table:table-cell table:style-name="ce57" office:value-type="currency" office:currency="BRL" office:value="8625.08">
            <text:p>R$ 8.625,0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PAGAMENTO DE DESPESAS COM SERVICOS DE REPORTER FOTO- GRAFICO NO EXERCICIO DE 2015, CONFORME CONTRATO Nº 05/2013-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80367.76">
            <text:p>R$ 80.367,76</text:p>
          </table:table-cell>
          <table:table-cell table:style-name="ce57" office:value-type="currency" office:currency="BRL" office:value="9200.33">
            <text:p>R$ 9.200,33</text:p>
          </table:table-cell>
          <table:table-cell table:style-name="ce57" office:value-type="currency" office:currency="BRL" office:value="36801.32">
            <text:p>R$ 36.801,3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CONTRATACAO DE EMPRESA PARA PRESTACAO DE SERVICOS DE COPEIRAGEM E GARCONARIA, COM FORNECIMENTO DE PRODUTOS DE LIMPEZA/CONSUMO E DISPONIBILIZACAO DE EQUIPA- MENTO, PARA A SEDE DO CNMP, CONFORME CONTRATO Nº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310943.34">
            <text:p>R$ 310.943,34</text:p>
          </table:table-cell>
          <table:table-cell table:style-name="ce57" office:value-type="currency" office:currency="BRL" office:value="69038.92">
            <text:p>R$ 69.038,92</text:p>
          </table:table-cell>
          <table:table-cell table:style-name="ce57" office:value-type="currency" office:currency="BRL" office:value="103119.28">
            <text:p>R$ 103.119,2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GTO DE DESPESAS DE FORNECIMENTO DE AGUA TRATADA E <text:s text:c="2"/>SERVICO DE ESGOTO PARA OS IMOVEIS UTILIZADOS PELO CNMP, NO EXERCICIO DE 2015, CONFORME 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66000">
            <text:p>R$ 66.000,00</text:p>
          </table:table-cell>
          <table:table-cell table:style-name="ce57" office:value-type="currency" office:currency="BRL" office:value="7641.24">
            <text:p>R$ 7.641,24</text:p>
          </table:table-cell>
          <table:table-cell table:style-name="ce57" office:value-type="currency" office:currency="BRL" office:value="31995.44">
            <text:p>R$ 31.995,4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CONTRATACAO DE EMPRESA PARA PRESTACAO DE SERVICOS DE MANUTENCAO PREVENTIVA E <text:s/>CORRETIVA, INCLUINDO FORNECIMENTO DE PECAS, PARA A CENTRAL TELEFONICA SIEMENS,CONFORME CONTRATO 19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6715.16">
            <text:p>R$ 16.715,16</text:p>
          </table:table-cell>
          <table:table-cell table:style-name="ce57" office:value-type="currency" office:currency="BRL" office:value="2785.86">
            <text:p>R$ 2.785,86</text:p>
          </table:table-cell>
          <table:table-cell table:style-name="ce57" office:value-type="currency" office:currency="BRL" office:value="11143.44">
            <text:p>R$ 11.143,4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MPRESA BRASILEIRA DE TELECOMUNICACOES S A EMBRATEL</text:p>
          </table:table-cell>
          <table:table-cell table:style-name="ce32" office:value-type="string">
            <text:p>33530486000129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, CONFORME PREGAO ELETRONICO Nº 011/2013-CNMP. CONTRATO 21/2013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283.32">
            <text:p>R$ 1.283,32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 - FORCA E LUZ - A SER PRESTADO NO LOGRADOURO SETOR DE EMBAIXADAS NORTE, LOTE 45 - BRASILIA/DF, CONFORME CONTRATO 45/2012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7" office:value-type="currency" office:currency="BRL" office:value="6930">
            <text:p>R$ 6.930,00</text:p>
          </table:table-cell>
          <table:table-cell table:style-name="ce57" office:value-type="currency" office:currency="BRL" office:value="923">
            <text:p>R$ 923,00</text:p>
          </table:table-cell>
          <table:table-cell table:style-name="ce57" office:value-type="currency" office:currency="BRL" office:value="3218.43">
            <text:p>R$ 3.218,43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O LOGRADOURO SETOR DE EMBAIXADASNORTE, LOTE 45 - BRASILIA/DF, CONFORME CONTRATO 45/201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7" office:value-type="currency" office:currency="BRL" office:value="700">
            <text:p>R$ 700,00</text:p>
          </table:table-cell>
          <table:table-cell table:style-name="ce57" office:value-type="currency" office:currency="BRL" office:value="48.02">
            <text:p>R$ 48,02</text:p>
          </table:table-cell>
          <table:table-cell table:style-name="ce57" office:value-type="currency" office:currency="BRL" office:value="185.88">
            <text:p>R$ 185,8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, FORCA E LUZ, A SER PRESTADO NA SEDE DO CNMP,SAFS QD 02 LT 03, ED. ADAIL BELMONTE, BRASILIA/DF, CONFORME 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396000.02">
            <text:p>R$ 396.000,02</text:p>
          </table:table-cell>
          <table:table-cell table:style-name="ce57" office:value-type="currency" office:currency="BRL" office:value="49592.58">
            <text:p>R$ 49.592,58</text:p>
          </table:table-cell>
          <table:table-cell table:style-name="ce57" office:value-type="currency" office:currency="BRL" office:value="138026.06">
            <text:p>R$ 138.026,0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 SEDE DO CNMP, SAFS QD 02 LT 03,ED. ADAIL BELMONTE, BRASILIA/DF, CONFORME CONTRATO 12/201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7" office:value-type="currency" office:currency="BRL" office:value="8000">
            <text:p>R$ 8.000,00</text:p>
          </table:table-cell>
          <table:table-cell table:style-name="ce57" office:value-type="currency" office:currency="BRL" office:value="595.99">
            <text:p>R$ 595,99</text:p>
          </table:table-cell>
          <table:table-cell table:style-name="ce57" office:value-type="currency" office:currency="BRL" office:value="1903.37">
            <text:p>R$ 1.903,37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64099">
            <text:p>R$ 64.099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2542.5">
            <text:p>R$ 12.542,5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CONTRATACAO DE EMPRESA PARA FORNECIMENTO DE COMBUSTIVEL PARA AUTOMOVEIS DA FROTA DO CNMP, CONFORME ARP PRR-1ªR 00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66590.72">
            <text:p>R$ 66.590,72</text:p>
          </table:table-cell>
          <table:table-cell table:number-columns-repeated="2" table:style-name="ce57" office:value-type="currency" office:currency="BRL" office:value="15251.58">
            <text:p>R$ 15.251,5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ABERTURA DE EMPENHO PARA AQUISICAO DE GALOES DE 20L DE AGUA MINERAL SEM GAS E GARRAFAS DE 500ML DE AGUA MINERAL SEM GAS(PACOTES COM 12 GARRAFAS), CONFORME <text:s/>ATA DE REGISTRO DE PRECO-PREGAO 07/2014 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6340.4">
            <text:p>R$ 16.340,40</text:p>
          </table:table-cell>
          <table:table-cell table:style-name="ce57" office:value-type="currency" office:currency="BRL" office:value="1634.04">
            <text:p>R$ 1.634,04</text:p>
          </table:table-cell>
          <table:table-cell table:style-name="ce57" office:value-type="currency" office:currency="BRL" office:value="4654.26">
            <text:p>R$ 4.654,2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ABERTURA DE EMPENHO PARA AQUISICAO DE GARRAFAS DE 500ML DE AGUA MINERAL COM <text:s text:c="2"/>GAS(PACOTES COM 12 GARRAFAS), CONFORME ATA DE REGISTRO DE PRECO-PREGAO 07/2014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738.32">
            <text:p>R$ 738,32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<text:s/>RECONHECIMENTO DE DIVIDA PARA PAGAMENTO DA FATURA DE DEZEMBRO POR SERVICOS <text:s text:c="3"/>DE FORNECIMENTO DE ENERGIA ELETRICA PELA EMPRESA CEB, CONFORME PROC. <text:s text:c="9"/>2.000131/2015-6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3499.98">
            <text:p>R$ 3.499,9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499.98">
            <text:p>R$ 3.499,9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<text:s/>LOCACAO DE IMOVEL COMERCIAL SITUADO NO SAF SUL, QD 2. LT 3, EDIFICIO ADAIL <text:s text:c="3"/>BELMONTE - BRASILIA-DF, DESTINADO AA SEDE PROVISORIA DO CNMP, CFE CTR 40/2011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7" office:value-type="currency" office:currency="BRL" office:value="5017863.28">
            <text:p>R$ 5.017.863,28</text:p>
          </table:table-cell>
          <table:table-cell table:style-name="ce57" office:value-type="currency" office:currency="BRL" office:value="627232.91">
            <text:p>R$ 627.232,91</text:p>
          </table:table-cell>
          <table:table-cell table:style-name="ce57" office:value-type="currency" office:currency="BRL" office:value="2508931.64">
            <text:p>R$ 2.508.931,6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PROC.2.000908/2014-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34317">
            <text:p>R$ 34.317,00</text:p>
          </table:table-cell>
          <table:table-cell table:style-name="ce57" office:value-type="currency" office:currency="BRL" office:value="2542">
            <text:p>R$ 2.542,00</text:p>
          </table:table-cell>
          <table:table-cell table:style-name="ce57" office:value-type="currency" office:currency="BRL" office:value="5610.59">
            <text:p>R$ 5.610,5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QUISICAO DE CARIMBOS AUTOMATICOS, SOB ATA DE REGIST RO DE PRECO Nº01/2014, CONFORME PROC.2.000166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952.1">
            <text:p>R$ 1.952,10</text:p>
          </table:table-cell>
          <table:table-cell table:style-name="ce57" office:value-type="currency" office:currency="BRL" office:value="263.6">
            <text:p>R$ 263,60</text:p>
          </table:table-cell>
          <table:table-cell table:style-name="ce57" office:value-type="currency" office:currency="BRL" office:value="452.1">
            <text:p>R$ 452,1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EPARTAMENTO DE TRANSITO DO DISTRITO FEDERAL</text:p>
          </table:table-cell>
          <table:table-cell table:style-name="ce32" office:value-type="string">
            <text:p>00475855000179</text:p>
          </table:table-cell>
          <table:table-cell table:style-name="ce43" office:value-type="string">
            <text:p>ABERTURA DE EMPENHO PARA PAGAMENTO DE LICENCIAMENTO E TAXA DE USO DE PLACA DE BRONZE DOS VEICULOS OFICIAIS DO CNMP PARA O EXERCICIO DE 2015, CONFORME PROC. 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7" office:value-type="currency" office:currency="BRL" office:value="3574">
            <text:p>R$ 3.574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574">
            <text:p>R$ 3.574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GURADORA LIDER DOS CONSORCIOS DO SEGURO DPVAT S.A.</text:p>
          </table:table-cell>
          <table:table-cell table:style-name="ce32" office:value-type="string">
            <text:p>09248608000104</text:p>
          </table:table-cell>
          <table:table-cell table:style-name="ce43" office:value-type="string">
            <text:p>ABERTURA DE EMPENHO PARA PAGAMENTO DE SEGURO OBRIGATORIO DOS VEICULOS OFICIAISDO CNMP, PARA O ANO DE 2015, CONFORME PROC.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7" office:value-type="currency" office:currency="BRL" office:value="3097.65">
            <text:p>R$ 3.097,65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097.65">
            <text:p>R$ 3.097,6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PARTICIPACAO DE 10 SERVIDORES NO TREINAMENTO "MODELAGEM DE INDICADORES NA ADMINISTRACAO PUBLICA", NO PERIODO DE 11 E 12 DE MARCO DE2015, EM BRASILIA, CONFORME PROC.2.000208/2015-0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17900">
            <text:p>R$ 17.9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7900">
            <text:p>R$ 17.9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REFERENTE A INSCRICAO DOS SERVIDORES FABIANA BITTENCOURT <text:s/>GARCIA E MARCIEL RUBENS DA SILVA NO 10º CONGRESSO BRASILEIRO DE PREGOEIROS, A SER REALIZADO EM FOZ DO IGUACU/PR ENTRE 16 E 19 DE MARC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7790">
            <text:p>R$ 7.7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790">
            <text:p>R$ 7.7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OVERNET EDITORA LTDA - ME</text:p>
          </table:table-cell>
          <table:table-cell table:style-name="ce32" office:value-type="string">
            <text:p>07316919000138</text:p>
          </table:table-cell>
          <table:table-cell table:style-name="ce43" office:value-type="string">
            <text:p>ABERTURA DE EMPENHO PARA A AQUISICAO DA ASSINATURA ANUAL DO PERIODICO BOLETIM DE ORCAMENTO E FINANCAS DA REVISTA GOVERNET, CONFORME PROCESSO 2.000200/2015- 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8380">
            <text:p>R$ 8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380">
            <text:p>R$ 8.3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DOIS SERVIDORES NO TREINAMENTO "NOVO <text:s text:c="3"/>TESOURO GERENCIAL- SISTEMAS DE CONSULTAS FINANCEIRAS DO GOVERNO" A SER REALIZ DO NO PERIODO DE 30/03 A 01/04 2015, NO RIO DE JANEIRO, PROC.2.000288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7" office:value-type="currency" office:currency="BRL" office:value="5580">
            <text:p>R$ 5.5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URSO LOUREIRO DE GESTAO EM GOVERNANCA PUBLICA LTDA - M</text:p>
          </table:table-cell>
          <table:table-cell table:style-name="ce32" office:value-type="string">
            <text:p>18735319000120</text:p>
          </table:table-cell>
          <table:table-cell table:style-name="ce43" office:value-type="string">
            <text:p>ABERTURA DE EMPENHO PARA INSCRICAO DO SERVIDOR, ROBERTO FUINA VERSIANI NO TREIAMENTO "INTRODUCAO A GOVERNANCA CORPORATIVA APLICADA AO SETOR PUBLICO, NO PERIODO 27/04 A 30/04/2015, EM BRASILIA, PELO IBGP, PROC.2.000321/2015-8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2700">
            <text:p>R$ 2.7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133</text:p>
          </table:table-cell>
          <table:table-cell table:style-name="ce43" office:value-type="string">
            <text:p>ABERTURA DE EMPENHO PARA A INSCRICAO DOS SERVIDORES THIAGO FRANCISCO DE MENE- SES E WELDER PINHEIRO LUZ NO CURSO ARQUITETURA E DESIGN DE PROJETOS JAVA, PRO-MOVIDO PELA CAELUM ENSINO E INOVACAO ENTRE 06/04 E 17/04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5380">
            <text:p>R$ 5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380">
            <text:p>R$ 5.38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V3 SERVICES INFORMACAO E CONSULTORIA LTDA</text:p>
          </table:table-cell>
          <table:table-cell table:style-name="ce32" office:value-type="string">
            <text:p>12422562000102</text:p>
          </table:table-cell>
          <table:table-cell table:style-name="ce43" office:value-type="string">
            <text:p>ABERTURA DE EMPENHO PARA ASSINATURA ANUAL DA BASE DE DADOS VLEX GLOBAL, CONFORME PROCESSO 2.000298/2015-2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38470">
            <text:p>R$ 38.47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DITORA N D J LTDA</text:p>
          </table:table-cell>
          <table:table-cell table:style-name="ce32" office:value-type="string">
            <text:p>54102785000132</text:p>
          </table:table-cell>
          <table:table-cell table:style-name="ce43" office:value-type="string">
            <text:p>ABERTURA DE EMPENHO PARA ASSINATURA ANUAL DO PERIODICO BOLETIM DE DIREITO ADMINISTRATIVO DA EDITORA NDJ, CONFORME PROCESSO 2.000210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8950">
            <text:p>R$ 8.9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950">
            <text:p>R$ 8.95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-66000">
            <text:p>-R$ 66.000,00</text:p>
          </table:table-cell>
          <table:table-cell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 A 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2905.36">
            <text:p>R$ 2.905,3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825.68">
            <text:p>R$ 2.825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5641.5">
            <text:p>R$ 5.641,50</text:p>
          </table:table-cell>
          <table:table-cell table:style-name="ce57" office:value-type="currency" office:currency="BRL" office:value="1128.3">
            <text:p>R$ 1.128,30</text:p>
          </table:table-cell>
          <table:table-cell table:style-name="ce57" office:value-type="currency" office:currency="BRL" office:value="4513.2">
            <text:p>R$ 4.513,2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15040">
            <text:p>R$ 15.04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640">
            <text:p>R$ 5.64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GUIMARAES, PARA SE DESLOCAR DE GOIANIA A BRASILIA, EM VIRTUDE DE SUA PARTICIPACAO NA REUNIAO DO COMITE GESTOR NACIONAL DAS TABELAS UNIFICADAS, EM 18/03/2015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7" office:value-type="currency" office:currency="BRL" office:value="343.62">
            <text:p>R$ 343,6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43.62">
            <text:p>R$ 343,6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7" office:value-type="currency" office:currency="BRL" office:value="399">
            <text:p>R$ 399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A INSCRICAO DOS SERVIDORES VITOR WILLIAM DE SOUSA MARCAL E RAPHAEL DE ALMEIDA NUNES NO CURSO "AUDI 2 - ENFASE EM ORGAOS PUBLICOS - NIVEL INTERMEDIARIO - AUDITORES INTERNOS EM INICIO DE CARREIR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4600">
            <text:p>R$ 4.6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600">
            <text:p>R$ 4.6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OS SERVIDORES BRUNO CESAR LIMA PINHEIRO E ICARO MONTEIRO MENDES NO TREINAMENTO "CURSO COMPLETO DE GERENCIAMENTO DAS COMPRAS NA ADMINISTRACAO PUBLIC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7160">
            <text:p>R$ 7.1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160">
            <text:p>R$ 7.16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PARTICIPACAO DOS SERVIDORES ADRIANO LEAL ALVES, FABIANO RODRIGUES ALENCAR, LEONARDO ARAUJO DOS SANTOS, ERICSON MICHAEL LIMA E LUIS GUSTAVO LIMA NO TREINAMENTO "CURSO DE PROTECAO DE AUTORIDADE NIVEL II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7" office:value-type="currency" office:currency="BRL" office:value="27500">
            <text:p>R$ 27.5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A INSCRICAO DA SERVIDORA GISELY RODRIGUES TRIGUEIRO <text:s/>NO "XXV CURSO SOBRE SUPRIMENTO DE FUNDOS E CARTAO DE PAGAMENTO", A SER REALIZADO ENTRE 06/04/2015 E 10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1600">
            <text:p>R$ 1.6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00">
            <text:p>R$ 1.6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GUSTAVO GONCALVES LOPES E BRUNA LARISSA DE BRITO MONTEIRO NO CURSO "ELABORACAO DE EMENTAS JURISPRUDENCIAIS", A SER REALIZADO A PARTIR DE 10/4/15, COM DURACAO DE 06 SEMAN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300">
            <text:p>R$ 3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A INSCRICAO DE 5 SERVIDORAS NO CURSO "AS BOAS PRATICAS PARA A REDACAO DE PARECERES E RELATORIOS NA ADMINISTRACAO PUBLICA", A SER REALIZADO ENTRE 9/4/15 E 10/4/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11800">
            <text:p>R$ 11.8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800">
            <text:p>R$ 11.8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E NILVA MORA TORQUATO LEODIDO E RENATA BRAZ FERRAZ NO CURSO "SEMINARIO NACIONAL DE GESTAO POR COMPETENCIAS", A SER REALIZADO EM 13/4/15 E 14/4/15 NO RIO DE JANEIRO/RJ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6780">
            <text:p>R$ 6.7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80">
            <text:p>R$ 6.7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A INSCRICAO DA SERVIDORA GISELY RODRIGUES TRIGUEIRO <text:s/>NO TREINAMENTO "APROPRIACAO DA FOLHA DE PESSOAL NO NOVO SIAFI (NOVO CPR) COM <text:s/>ENFASE NO NOVO PCASP", A SER REALIZADO ENTRE 13/4/15 E 16/4/15 EM BRASILIA/DF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2690">
            <text:p>R$ 2.6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690">
            <text:p>R$ 2.6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E 7 SERVIDORES NO CURSO "GESTAO DO TEMPOE PRODUTIVIDADE", A SER REALIZADO NO DIA 16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14700">
            <text:p>R$ 14.7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4700">
            <text:p>R$ 14.70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PARTICIPACAO DE 03 SERVIDORES NO TREINAMENTO "REUNIOES EFICAZES E DELEGACAO" A SER REALIZADO EM BRASILIA, NO DIA 17 DE ABRIL, PROMOVIDO POR ENE TREINAMENTOS,CURSOS E EVENTOS LTDA,CONFORME PROC.2.000400/2015-9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6300">
            <text:p>R$ 6.3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300">
            <text:p>R$ 6.3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EPNHO PARA INSCRICAO DE SEIS SERVIDORES NO CURSO DE RECICLAGEM <text:s/>PARA AGENTES DE SEGURANCA QUE PERCEBEM GRATIFICACAO DE ATIVIDADE DE SEGURANCA (GAS) NO CNMP, A SER REALIZADO EM BRASILIA/DF, NO PERIODO DE 20 A 24/ABR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33000">
            <text:p>R$ 33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RECONHECIMENTO DE DIVIDA - PRESTACAO DE SERVICOS TECNICOS CONTINUADOS DE MANU-TENCAO PREVENTIVA E CORRETIVA DOS EQUIPAMENTOS DE CONTROLE DE PONTO INSTALADOSNO CNMP, CONFORME PROCESSO 2.002023/2014-4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7" office:value-type="currency" office:currency="BRL" office:value="105.14">
            <text:p>R$ 105,1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QSP - CENTRO DA QUALIDADE, SEGURANCA E PRODUTIVIDADE PA</text:p>
          </table:table-cell>
          <table:table-cell table:style-name="ce32" office:value-type="string">
            <text:p>67634022000184</text:p>
          </table:table-cell>
          <table:table-cell table:style-name="ce43" office:value-type="string">
            <text:p>ABERTURA DE EMPENHO PARA INSCRICAO DO SERVIDOR RAPHAEL DE ALMEIDA NUNES NO <text:s text:c="3"/>TREINAMENTO "NORMA ISO/IEC 31010:2009 AVALIACAO DE RISCOS", A SE REALIZAR EM <text:s/>SAO PAULO/SP, NO PERIODO DE 27 A 30/04/15, CONFORME PROC 2.000460/2015-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7" office:value-type="currency" office:currency="BRL" office:value="2970">
            <text:p>R$ 2.97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IORI TREINAMENTO E APERFEICOAMENTO LTDA - EPP</text:p>
          </table:table-cell>
          <table:table-cell table:style-name="ce32" office:value-type="string">
            <text:p>21000322000100</text:p>
          </table:table-cell>
          <table:table-cell table:style-name="ce43" office:value-type="string">
            <text:p>ABERTURA DE EMPENHO PARA CAPACITACAO DE DOIS SERVIDORES NO CURSO "CASP-CONTABILIDADE APLICADA AO SETOR PUBLICO E SEUS PROCEDIMENTOS CONTABEIS",EM BRASILIA, <text:s/>NO PERIODO DE 27 A 29 DE ABRIL DE 2015, CONFORME PROC.2.000372/2015-19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7" office:value-type="currency" office:currency="BRL" office:value="4100">
            <text:p>R$ 4.1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AS SERVIDORAS RENATA BRAZ FERRAZ, ALINE DORNELLES WOUTERS E LUCIANA MARANHAO DE OLIVEIRA LIMA NA PALESTRA "GESTAO DE <text:s/>CONFLITOS E FEEDBACK CONSTRUTIVO", A SER REALIZADA NO DIA 29/04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7" office:value-type="currency" office:currency="BRL" office:value="894">
            <text:p>R$ 894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INSCRICAO DE OITO SERVIDORES NO TREINAMENTO "M&amp;A MO- DULO II: SISTEMATICA DE MONITORAMENTO &amp; AVALIACAO NA ADMINISTRACAO PUBLICA", ASE REALIZAR EM BRASILIA/DF, NOS DIAS 28 E 29/04/2015. PROC. 2.000483/2015-1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7" office:value-type="currency" office:currency="BRL" office:value="14320">
            <text:p>R$ 14.32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ANCO DO BRASIL SA</text:p>
          </table:table-cell>
          <table:table-cell table:style-name="ce32" office:value-type="string">
            <text:p>00000000000191</text:p>
          </table:table-cell>
          <table:table-cell table:style-name="ce43" office:value-type="string">
            <text:p>ABERTURA DE EMPENHO PARA PGTO DE IMPOSTO SOBRE PROPRIEDADE PREDIAL E TERRITO- RIAL URBANA 2015(IPTU) DO IMOVEL SEDE DO CONSELHO NACIONAL DO MINISTERIO PUBLICO, CONFORME CONTRATO 40/2011 E PROCESSO 2.000496/2015-96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7" office:value-type="currency" office:currency="BRL" office:value="119243.32">
            <text:p>R$ 119.243,3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9243.32">
            <text:p>R$ 119.243,3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OOKPARTNERS BRASIL EDITORA E DISTRIBUIDORA DE LIVROS L</text:p>
          </table:table-cell>
          <table:table-cell table:style-name="ce32" office:value-type="string">
            <text:p>15424720000151</text:p>
          </table:table-cell>
          <table:table-cell table:style-name="ce43" office:value-type="string">
            <text:p>ABERTURA DE EMPENHO PARA AQUISICAO DE MATERIAL BIBLIOGRAFICO PARA O CNMP, CON-FORME ATA DE REALIZACAO DO PREGAO ELETRONICO Nº 173/2014 (SRP) - PGR, QUE ORI-GINOU A ATA DE REGISTRO DE PRECOS Nº 02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20000">
            <text:p>R$ 120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RECONHECIMENTO DE DIVIDA REFERENTE A REPACTUACAO DO CONTRATO DE RECEPCIONISTASNO PERIODO DE JANEIRO A NOVEMBRO DE 2014, CONFORME 1ºTERMO ADITIVO AO CONTRATO22/2013 E PROCESSO 2.000422/2015-5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694.71">
            <text:p>R$ 694,71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94.71">
            <text:p>R$ 694,7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BIO MASSAHIRO KOSAKA</text:p>
          </table:table-cell>
          <table:table-cell table:style-name="ce32" office:value-type="string">
            <text:p>11943087830</text:p>
          </table:table-cell>
          <table:table-cell table:style-name="ce43" office:value-type="string">
            <text:p><text:s/>RECONHECIMENTO DE DIVIDA REFERENTE A INDENIZACAO ADICIONAL POR TRECHO DE DESL CAMENTO EM RAZAO DE VIAGEM AO MEMBRO AUXILIAR FABIO MASSAHIRO KOSAKA, CONFORM PROC.2.000395/2015-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7" office:value-type="currency" office:currency="BRL" office:value="80">
            <text:p>R$ 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0">
            <text:p>R$ 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LINE DORNELLES WOUTERS NO CURSO "CONTRATACAO DOS SERVICOS DE TREINAMENTO", A SER REALIZADO NOS DIAS 05 E 06 DE MAIO DE 2015 EM BRASILIA/DF, CONFORME PROCESSO 2.000431/2015-4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2480">
            <text:p>R$ 2.4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NA MARIA DE SOUZA TORRES NOCURSO "INDICADORES DE DESEMPENHO PARA PMOS, PROJETOS E PROCESSOS - METRICAS, KPIS E DASHBOARDS - SETOR PUBLIC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2580">
            <text:p>R$ 2.5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PARTICIPACAO DE SERVIDOR NO "SEMINARIO NACIONAL :OBRAE SERVICOS DE ENGENHARIA", A SER REALIZADO EM BRASILIA, NOS DIAS 04,05 E 06 DEMAIO DE 2015, PROMOVIDO PELA ZENITE INFORMACAO E CONSULTORI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7" office:value-type="currency" office:currency="BRL" office:value="3350">
            <text:p>R$ 3.35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LUANA DE APULA BARROS LOSHI E JUCILENE VENTURA MARTINS NO TREINAMENTO "DESING THINKING NO SERVICO PUBLICO"A SER REALIZADO NOS DIAS 04 E 05/05/2015, EM BRASILIA/DF, CONFORME PROCESSO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7" office:value-type="currency" office:currency="BRL" office:value="2800">
            <text:p>R$ 2.8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TATIANA JEBRINE E NATALIA B.SENNA VELOSO NO TREINAMENTO "4º REDES E GOV" A SER REALIZADO EM BRASILIA-DF, <text:s/>NOS DIAS 06 E 07/05/2015, CONFORME PROCESSO 2.000472/2015-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7" office:value-type="currency" office:currency="BRL" office:value="1980">
            <text:p>R$ 1.9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POR ATRASO NO RECOLHIMENTO DO INSS REFERENTE A DESPESA COM A EMPRESA DEFENDER CONSERVACAO E LIMPEZA LTDA, CONTRATO 22/2013, CONFORME PROC.2.000422/2015-50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7" office:value-type="currency" office:currency="BRL" office:value="28.28">
            <text:p>R$ 28,2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8.28">
            <text:p>R$ 28,2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DE ATUACAO DO MINISTERIO PUBLICO PARA IMPLEMENTACAO DE APRENDIZAGEM E QUALIFICACAO PROFISSIONAL PARA ADOLESCENTE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7" office:value-type="currency" office:currency="BRL" office:value="16">
            <text:p>R$ 16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E 08 SERVIDORES NO TREINAMENTO "APERFEICO AMENTO EM DIREITO PROCESSUAL CIVIL-NOVO CPC"A SER REALIZADO EM BRASILIA, NO PERIODO DE 06 A 15 DE MAIO,CONFORME PROC.2.000482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7" office:value-type="currency" office:currency="BRL" office:value="18880">
            <text:p>R$ 18.8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RZIL CURSOS E EVENTOS LTDA - EPP</text:p>
          </table:table-cell>
          <table:table-cell table:style-name="ce32" office:value-type="string">
            <text:p>08942423000132</text:p>
          </table:table-cell>
          <table:table-cell table:style-name="ce43" office:value-type="string">
            <text:p>ABERTURA DE EMPENHO PARA A INSCRICAO DAS SERVIDORAS VIRGINIA ROSA RODRIGUES ASTOLFI E DANIELA MONTAÑEZ ROCHA NO TREINAMENTO "ELABORACAO DE DOCUMENTOS OFICIAIS", A SER REALIZADO EM 21/5/2015 E 22/5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4960">
            <text:p>R$ 4.96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GROUP DESENVOLVIMENTO E CONSULTORIA LTDA</text:p>
          </table:table-cell>
          <table:table-cell table:style-name="ce32" office:value-type="string">
            <text:p>08670505000175</text:p>
          </table:table-cell>
          <table:table-cell table:style-name="ce43" office:value-type="string">
            <text:p>INSCRICAO DA SERVIDORA MICHELLE CAMARGO DIAS NO TREINAMENTO "ELO 101 - FORMA- CAO DE GESTORES DE PROCESSO ABPMP", A SER REALIZADO NA MODALIDADE A DISTANCIA,NO PERIODO COMPREENDIDO ENTRE 06/04 A 06/10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3150">
            <text:p>R$ 3.15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DANILO TEIXEIRA DE LIMA, <text:s/>PATRICIA CAVALCANTE DE SANTANA E WESCLEY OLIVEIRA VIANA BARBOSA NO CURSO "POR-TUGUES COMPLETO", A SER REALIZADO NA MODALIDADE EAD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900">
            <text:p>R$ 9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<text:s/>DE EMPENHO PARA INSCRICAO DE 01 SERVIDOR NO TREINAMENTO "ELABORACAO EDE EDITAL E TERMO DE REFERENCIA" A SER REALIZADO EM BRASILIA, NOS DIAS 21 E 2EDE MAIO DE 2015, CONFORME PROC.2.000539/2015-3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1690">
            <text:p>R$ 1.69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INSCRICAO DE SERVIDORES NO CURSO DE PROTECAO DE AUTORIDADES NIVEL II, A SER <text:s text:c="2"/>REALIZADO EM BRASILIA, NO PERIODO DE 18 A 22/05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33000">
            <text:p>R$ 33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W COMERCIO DE ARTIGOD PARA PRESENTES LTDA - ME</text:p>
          </table:table-cell>
          <table:table-cell table:style-name="ce32" office:value-type="string">
            <text:p>01507046000164</text:p>
          </table:table-cell>
          <table:table-cell table:style-name="ce43" office:value-type="string">
            <text:p>ABERTURA DE EMPENHO PARA AQUISICAO DE UTENSILIOS PARA A COPA DESTE CNMP, CONFORME ATA DE REGISTRO DE PRECOS CNMP Nº 14-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755.4">
            <text:p>R$ 755,4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VIA COPA PRODUTOS DE LIMPEZA E UTILIDADES EIRELI - EPP</text:p>
          </table:table-cell>
          <table:table-cell table:style-name="ce32" office:value-type="string">
            <text:p>09271672000106</text:p>
          </table:table-cell>
          <table:table-cell table:style-name="ce43" office:value-type="string">
            <text:p>ABERTURA DE EMPENHO PARA AQUISICAO DE 192 COPOS DE VIDRO TRANSPARENTE, 300ML E200 XICARAS PARA CAFE EM PORCELANA BRANCA, COM PIRES, 60ML, CONFORME ATA DE REGISTRO DE PRECO CNMP Nº14D/2014 E PROC.2.000245/2015-10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7" office:value-type="currency" office:currency="BRL" office:value="1652.16">
            <text:p>R$ 1.652,1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OIN COMERCIO LTDA <text:s/>- ME</text:p>
          </table:table-cell>
          <table:table-cell table:style-name="ce32" office:value-type="string">
            <text:p>08949864000166</text:p>
          </table:table-cell>
          <table:table-cell table:style-name="ce43" office:value-type="string">
            <text:p>ABERTURA DE EMPENHO PARA AQUISICAO DE COPOS DESCARTAVEIS PARA CAFE E AGUA. <text:s text:c="3"/>PROCESSO 2.000247/2015-09. <text:s text:c="51"/>ARP 14C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380">
            <text:p>R$ 1.3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 PARA O CNMP, CON-FORME ATA DE REGISTRO DE PRECOS CNMP 1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2503.44">
            <text:p>R$ 2.503,4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A AQUISICAO DE CERTIFICADO NIVEL A3, TIPO E-CPF E VI-SITA TECNICA, CONFORME ATA DE REGISTRO DE PRECOS CNMP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638">
            <text:p>R$ 63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R FRIO COMERCIO DE AR CONDICIONADO LTDA - ME</text:p>
          </table:table-cell>
          <table:table-cell table:style-name="ce32" office:value-type="string">
            <text:p>18435240000184</text:p>
          </table:table-cell>
          <table:table-cell table:style-name="ce43" office:value-type="string">
            <text:p>ABERTURA DE EMPENHO PARA AQUISICAO DE 04 CONJUNTOS MOTOR-VENTILADOR COMPOSTOS DE UM MOTOR E UM VENTILADOR CADA, A SEREM UTILIZADOS EM CHILLER SCROOL DE CONDENSACAO A AR MARCA TRANE, MODELO CGAM-0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6500">
            <text:p>R$ 16.5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 TEMA <text:s/>SONORIZACAO E COMUNICACAO AUDIOVISUAL E CAPTACAO DE IMAGENS EM PADRAO <text:s text:c="2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21511.63">
            <text:p>R$ 121.511,63</text:p>
          </table:table-cell>
          <table:table-cell table:number-columns-repeated="2" table:style-name="ce57" office:value-type="currency" office:currency="BRL" office:value="57437.29">
            <text:p>R$ 57.437,2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REINAMENTO AVANCADO LTDA</text:p>
          </table:table-cell>
          <table:table-cell table:style-name="ce32" office:value-type="string">
            <text:p>04911597000187</text:p>
          </table:table-cell>
          <table:table-cell table:style-name="ce43" office:value-type="string">
            <text:p>ABERTURA DE EMPENHO PARA PARTICIPACAO DE SERVIDOR EM TREINAMENTO "ELEVADORES EESCADAS ROLANTES",NO PERIODO DE 11 A 14 DE MAIO,EM BRASILIA, CONFORME PROC. <text:s text:c="2"/>2.000570/2015-7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7" office:value-type="currency" office:currency="BRL" office:value="6990">
            <text:p>R$ 6.9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OLUTI - SOLUCOES EM NEGOCIOS INTELIGENTES LTDA</text:p>
          </table:table-cell>
          <table:table-cell table:style-name="ce32" office:value-type="string">
            <text:p>09461647000195</text:p>
          </table:table-cell>
          <table:table-cell table:style-name="ce43" office:value-type="string">
            <text:p>ABERTURA DE EMPENHO PARA EMISSAO DE CERTIFICADO DIGITAL A1. <text:s text:c="18"/>CONFORME ATA DE REGISTRO DE PRECOS 11B/2014. <text:s text:c="33"/>PROCESSO 2.000672/2015-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329.98">
            <text:p>R$ 329,98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RCO SOLUCOES EM SAUDE LTDA</text:p>
          </table:table-cell>
          <table:table-cell table:style-name="ce32" office:value-type="string">
            <text:p>05912018000183</text:p>
          </table:table-cell>
          <table:table-cell table:style-name="ce43" office:value-type="string">
            <text:p>RESERVA DE CREDITOS PARA CONTRATACAO DE SERVICO DE IMUNIZACAO, INCLUINDO O FORNECIMENTO E A APLICACAO DE VACINAS CONTRA INFLUENZA, CONFORME TERMO DE REFERENCIA AS FLS. 4 A 7 DO PROCESSOS 2.000048/2015-9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2528.6">
            <text:p>R$ 12.528,6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BRICIO BRAVIM - ME</text:p>
          </table:table-cell>
          <table:table-cell table:style-name="ce32" office:value-type="string">
            <text:p>10643523000100</text:p>
          </table:table-cell>
          <table:table-cell table:style-name="ce43" office:value-type="string">
            <text:p>ABERTURA DE EMPENHO PARA AQUISICAO DE GUARITA EM FIBRA DE VIDRO PARA ATENDER <text:s/>O EDIFICIO-SEDE DO CNMP, CONFORME PREGAO Nº5/2015 E PROC.2.000145/2015-8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4650">
            <text:p>R$ 4.65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EMISSAO DE CERTIFICADO DIGITAL NIVEL A3 COM DISPOSITIVO DE ARMAZENAMENTO - TOKEN. ATA DE REGISTRO DE PRECOS DO CNMP 11-A/2014. <text:s text:c="4"/>PROCESSO 2.000681/2015-8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16">
            <text:p>R$ 116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EDITORA FORUM LTDA</text:p>
          </table:table-cell>
          <table:table-cell table:style-name="ce32" office:value-type="string">
            <text:p>41769803000192</text:p>
          </table:table-cell>
          <table:table-cell table:style-name="ce43" office:value-type="string">
            <text:p>ABERTURA DE EMPENHO PARA ASSINATURA ANUAL DA BIBLIOTECA DIGITAL FORUM, CONFOR-ME PROCESSO 2.000449/2015-4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110423">
            <text:p>R$ 110.423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INSCRICAO DA SERVIDORA ALINE DORNELLES WOUKERS NO 6º CONGRESSO DE GESTAO DA JML, ENTRE OS DIAS 15 A 17 DE JUNHO, A SER REALIZADO <text:s text:c="2"/>EM CURITIBA/PR, CONFORME PROC.2.000602/2015-3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3790">
            <text:p>R$ 3.79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AS SERVIDORAS ANA DALVA SARAIVA MIRANDA E LUCIANA MARINHO SERRA NEGRA, PARA PARTICIPAR DOS MODULOS I E II DO CURSO DE <text:s text:c="2"/>APERFEICOAMENTO EM DIREITO ADMINISTRATIVO,EM BRASILIA,20 A 23/05 E 10 A 12/0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4720">
            <text:p>R$ 4.72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EXPERTS TECNOLOGIA LTDA</text:p>
          </table:table-cell>
          <table:table-cell table:style-name="ce32" office:value-type="string">
            <text:p>05231453000142</text:p>
          </table:table-cell>
          <table:table-cell table:style-name="ce43" office:value-type="string">
            <text:p>CONTRATACAO DE EMPRESA PARA PRESTAR SERVICO DE SUPORTE TECNICO PARA LICENCAS <text:s/>DE SOFTWARE CHANNEL, CONTRATO Nº2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111.12">
            <text:p>R$ 1.111,12</text:p>
          </table:table-cell>
          <table:table-cell table:number-columns-repeated="2" table:style-name="ce57" office:value-type="currency" office:currency="BRL" office:value="555.56">
            <text:p>R$ 555,5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NP CAPACITACAO E SOLUCOES TECNOLOGICAS LTDA</text:p>
          </table:table-cell>
          <table:table-cell table:style-name="ce32" office:value-type="string">
            <text:p>07797967000195</text:p>
          </table:table-cell>
          <table:table-cell table:style-name="ce43" office:value-type="string">
            <text:p>ABERTURA DE EMPENHO PARA CONTRATACAO DE DUAS ASSINATURAS ANUAIS DE ACESSO AOS SERVICOS DO SISTEMA BANCO DE PRECOS-FERRAMENTA DE PESQUISA E COMPARACAO DE PR ECOS PRATICADOS PELA ADMINISTRACAO PUBLICA, CONFORME PROC.2.000559/2015-1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14382">
            <text:p>R$ 14.382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2680">
            <text:p>R$ 2.6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REL.A REPACTUACAO DE CONTRATO REF. A MANUTENCAO PREDIAL PREVENTIVA E CORRETIVA - CNMP 46/2012. REF. AO PERIODO DE 17/07/2014 A 31/12/2014, CONFORME 4º TERMO ADITIVO E PROCESSO 2.000044/2015-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7" office:value-type="currency" office:currency="BRL" office:value="10456.54">
            <text:p>R$ 10.456,5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7" office:value-type="currency" office:currency="BRL" office:value="905382.8">
            <text:p>R$ 905.382,80</text:p>
          </table:table-cell>
          <table:table-cell table:number-columns-repeated="2" table:style-name="ce57" office:value-type="currency" office:currency="BRL" office:value="110606.24">
            <text:p>R$ 110.606,2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ICIDATA CURSOS LTDA. - ME</text:p>
          </table:table-cell>
          <table:table-cell table:style-name="ce32" office:value-type="string">
            <text:p>09237294000144</text:p>
          </table:table-cell>
          <table:table-cell table:style-name="ce43" office:value-type="string">
            <text:p>ABERTURA DE EMPENHO REF. A INSCRICAO DAS SERVIDORAS INES GOUVEA VIANA BORGES EFABIANA BITTENCOURT GARCIA SOARES DE LIMA NO "ENCONTRO NACIONAL DE GESTORES PUBLICOS EM CERTAMES LICITATORIOS", A SER REALIZADO ENTRE 23 E 25/06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6380">
            <text:p>R$ 6.3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RESERVA DE CREDITOS PARA PRESTACAO DE SERVICOS PESSOA JURIDICA,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57" office:value-type="currency" office:currency="BRL" office:value="1600">
            <text:p>R$ 1.6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ABERTURA DE EMPENHO PARA AQUISICAO DE MATERIAL DE CONSUMO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57" office:value-type="currency" office:currency="BRL" office:value="1600">
            <text:p>R$ 1.6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PARA A INSCRICAO DO SERVIDOR CARLOS MAGNO QUEIROZ DE OLIVEIRA NO EVENTO "CONTRATOS WEEK - SEMANA NACIONAL DE ESTUDOS AVANCADOS EM CONTRATOS ADMINISTRATIVO",A SER REALIZADO ENTRE 29/6/2015 E 03/7/2015 EM CURITIBA/PR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7" office:value-type="currency" office:currency="BRL" office:value="3895">
            <text:p>R$ 3.895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4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2"/>
          <table:table-cell table:style-name="ce58" table:number-columns-repeated="3"/>
          <table:table-cell table:number-columns-repeated="1014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2"/>
          <table:table-cell table:style-name="ce59" table:number-columns-repeated="3"/>
          <table:table-cell table:style-name="ce3" table:number-columns-repeated="1014"/>
        </table:table-row>
        <table:table-row table:style-name="ro13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2"/>
          <table:table-cell table:style-name="ce59" table:number-columns-repeated="3"/>
          <table:table-cell table:style-name="ce3" table:number-columns-repeated="1014"/>
        </table:table-row>
        <table:table-row table:style-name="ro2">
          <table:table-cell table:style-name="ce3"/>
          <table:table-cell table:style-name="ce16" office:value-type="date" office:date-value="2015-06-23" table:number-columns-spanned="2" table:number-rows-spanned="1">
            <text:p>Data da última atualização: 23/06/2015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2"/>
          <table:table-cell table:style-name="ce59" table:number-columns-repeated="3"/>
          <table:table-cell table:style-name="ce3" table:number-columns-repeated="1014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2"/>
          <table:table-cell table:style-name="ce60" table:number-columns-repeated="3"/>
          <table:table-cell table:style-name="ce4" table:number-columns-repeated="1014"/>
        </table:table-row>
        <table:table-row table:style-name="ro7">
          <table:table-cell table:style-name="ce4"/>
          <table:table-cell table:style-name="ce17" office:value-type="string" table:number-columns-spanned="9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c) Objeto - <text:span text:style-name="T3">Descrição resumida do objeto contratad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f) Valor Empenhado - <text:span text:style-name="T3">O valor empenhado para a contratação, até o mê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g) Valor Pago no Mês - <text:span text:style-name="T3">O valor pago para o favorecido, n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h) Valor Pago até o Mês - <text:span text:style-name="T3">O valor pago para o favorecido, até 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4">
          <table:table-cell table:style-name="ce4"/>
          <table:table-cell table:style-name="ce18" table:number-columns-repeated="3"/>
          <table:table-cell table:style-name="ce47"/>
          <table:table-cell table:style-name="ce18" table:number-columns-repeated="2"/>
          <table:table-cell table:style-name="ce61" table:number-columns-repeated="3"/>
          <table:table-cell table:style-name="ce4" table:number-columns-repeated="1014"/>
        </table:table-row>
        <table:table-row table:style-name="ro14">
          <table:table-cell table:style-name="ce4"/>
          <table:table-cell table:style-name="ce18" office:value-type="string" table:number-columns-spanned="9" table:number-rows-spanned="1">
            <text:p>FUNDAMENTO LEGAL: Resolução CNMP nº 86/2012, art. 5º, inciso I, alínea "d".</text:p>
          </table:table-cell>
          <table:covered-table-cell table:number-columns-repeated="8"/>
          <table:table-cell table:style-name="ce4" table:number-columns-repeated="1014"/>
        </table:table-row>
        <table:table-row table:style-name="ro2">
          <table:table-cell table:number-columns-repeated="1024"/>
        </table:table-row>
        <table:table-row table:style-name="ro15">
          <table:table-cell/>
          <table:table-cell table:style-name="ce19" table:number-columns-spanned="6" table:number-rows-spanned="1"/>
          <table:covered-table-cell table:number-columns-repeated="5"/>
          <table:table-cell table:style-name="ce62"/>
          <table:table-cell table:number-columns-repeated="1016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 table:number-rows-repeated="10483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0" number:min-integer-digits="1" number:grouping="true"/>
    </number:number-style>
    <number:number-style style:name="N147">
      <number:text>-R$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fill-character> </number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8:02:38.82</meta:creation-date>
    <dc:date>2015-06-23T18:05:03.48</dc:date>
    <meta:editing-duration>PT9S</meta:editing-duration>
    <meta:editing-cycles>2</meta:editing-cycles>
    <meta:generator>LibreOffice/4.0.3.3$Windows_x86 LibreOffice_project/0eaa50a932c8f2199a615e1eb30f7ac74279539</meta:generator>
    <meta:document-statistic meta:table-count="1" meta:cell-count="1047" meta:object-count="3"/>
  </office:meta>
</office:document-meta>
</file>