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14.12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8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0.561cm" fo:break-before="auto" style:use-optimal-row-height="true"/>
    </style:style>
    <style:style style:name="ro8" style:family="table-row">
      <style:table-row-properties style:row-height="1.438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2.351cm" fo:break-before="auto" style:use-optimal-row-height="true"/>
    </style:style>
    <style:style style:name="ro11" style:family="table-row">
      <style:table-row-properties style:row-height="2.808cm" fo:break-before="auto" style:use-optimal-row-height="true"/>
    </style:style>
    <style:style style:name="ro12" style:family="table-row">
      <style:table-row-properties style:row-height="0.982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ackground-color="#ffffff" style:vertical-align="middle"/>
    </style:style>
    <style:style style:name="ce48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49" style:family="table-cell" style:parent-style-name="Default" style:data-style-name="N104">
      <style:table-cell-properties fo:background-color="#ffff00" style:vertical-align="middle"/>
    </style:style>
    <style:style style:name="ce50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1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2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4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5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2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4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1014" table:default-cell-style-name="ce2"/>
        <table:table-row table:style-name="ro1">
          <table:table-cell table:style-name="ce1" office:value-type="string">
            <text:p>6.1.4. Empenhos e Pagamentos por Favorecido</text:p>
          </table:table-cell>
          <table:table-cell table:number-columns-repeated="8"/>
          <table:table-cell>
            <draw:frame table:end-cell-address="'Portal da Transparência'.J3" table:end-x="4.525cm" table:end-y="0.988cm" draw:z-index="1" draw:name="Figuras 1" draw:style-name="gr1" draw:text-style-name="P1" svg:width="2.186cm" svg:height="1.799cm" svg:x="2.34cm" svg:y="0.265c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J4" table:end-x="4.265cm" table:end-y="0.004cm" draw:z-index="2" draw:name="Figuras 1" draw:style-name="gr1" draw:text-style-name="P1" svg:width="2.186cm" svg:height="1.799cm" svg:x="2.08cm" svg:y="0.368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9"/>
          <table:table-cell>
            <draw:frame table:end-cell-address="'Portal da Transparência'.J3" table:end-x="4.484cm" table:end-y="1.087cm" draw:z-index="0" draw:name="Figuras 1" draw:style-name="gr1" draw:text-style-name="P1" svg:width="2.186cm" svg:height="1.297cm" svg:x="2.299cm" svg:y="0.243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5-07-01" table:number-columns-spanned="3" table:number-rows-spanned="1">
            <text:p>Mês de Referência: julho/2015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48" table:number-columns-repeated="2"/>
          <table:table-cell table:style-name="ce62"/>
          <table:table-cell table:number-columns-repeated="1014"/>
        </table:table-row>
        <table:table-row table:style-name="ro5">
          <table:table-cell/>
          <table:table-cell table:style-name="ce7" office:value-type="string" table:number-columns-spanned="9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2" table:style-name="ce28"/>
          <table:covered-table-cell table:number-columns-repeated="2" table:style-name="ce49"/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2"/>
          <table:table-cell table:style-name="ce50" table:number-columns-repeated="2"/>
          <table:table-cell table:style-name="ce64"/>
          <table:table-cell table:number-columns-repeated="1014"/>
        </table:table-row>
        <table:table-row table:style-name="ro2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2"/>
          <table:table-cell table:style-name="ce51" table:number-columns-repeated="3"/>
          <table:table-cell table:number-columns-repeated="1014"/>
        </table:table-row>
        <table:table-row table:style-name="ro6">
          <table:table-cell/>
          <table:table-cell table:style-name="ce9" office:value-type="string" table:number-columns-spanned="2" table:number-rows-spanned="1">
            <text:p>Nome do Favorecido</text:p>
          </table:table-cell>
          <table:covered-table-cell/>
          <table:table-cell table:style-name="ce9" office:value-type="string">
            <text:p>CNPJ/CPF</text:p>
          </table:table-cell>
          <table:table-cell table:style-name="ce39" office:value-type="string">
            <text:p>Objeto</text:p>
          </table:table-cell>
          <table:table-cell table:style-name="ce9" office:value-type="string">
            <text:p>Tipo licitação</text:p>
          </table:table-cell>
          <table:table-cell table:style-name="ce9" office:value-type="string">
            <text:p>Modalidade licitação</text:p>
          </table:table-cell>
          <table:table-cell table:style-name="ce52" office:value-type="string">
            <text:p>Valor Empenhado</text:p>
          </table:table-cell>
          <table:table-cell table:style-name="ce52" office:value-type="string">
            <text:p>Valor Pago no Mês</text:p>
          </table:table-cell>
          <table:table-cell table:style-name="ce52" office:value-type="string">
            <text:p>Valor Pago até o Mês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2"/>
          <table:table-cell table:style-name="ce53" table:number-columns-repeated="3"/>
          <table:table-cell table:number-columns-repeated="1014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2"/>
          <table:table-cell table:style-name="ce54" table:number-columns-repeated="3"/>
          <table:table-cell table:number-columns-repeated="1014"/>
        </table:table-row>
        <table:table-row table:style-name="ro7">
          <table:table-cell/>
          <table:table-cell table:style-name="ce12" office:value-type="string" table:number-columns-spanned="2" table:number-rows-spanned="1">
            <text:p>(a)</text:p>
          </table:table-cell>
          <table:covered-table-cell/>
          <table:table-cell table:style-name="ce12" office:value-type="string">
            <text:p>(b)</text:p>
          </table:table-cell>
          <table:table-cell table:style-name="ce4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55" office:value-type="string">
            <text:p>(f)</text:p>
          </table:table-cell>
          <table:table-cell table:style-name="ce55" office:value-type="string">
            <text:p>(g)</text:p>
          </table:table-cell>
          <table:table-cell table:style-name="ce55" office:value-type="string">
            <text:p>(h)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2"/>
          <table:table-cell table:style-name="ce54" table:number-columns-repeated="3"/>
          <table:table-cell table:number-columns-repeated="1014"/>
        </table:table-row>
        <table:table-row table:style-name="ro8">
          <table:table-cell/>
          <table:table-cell table:style-name="ce13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EMPENHO DE DESPESA PARA PAGAMENTO DE DIARIAS A CONSELHEIROS, MEMBROS, SERVIDO ES E COLABORADORES DO CNMP, DURANTE O EXERCICIO DE 2015, CONFORME 2015NC000003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2334466.67">
            <text:p>R$ 2.334.466,67</text:p>
          </table:table-cell>
          <table:table-cell table:style-name="ce56" office:value-type="currency" office:currency="BRL" office:value="255764.54">
            <text:p>R$ 255.764,54</text:p>
          </table:table-cell>
          <table:table-cell table:style-name="ce56" office:value-type="currency" office:currency="BRL" office:value="1599267.89">
            <text:p>R$ 1.599.267,8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GETEL EQUIPAMENTOS DE SEGURANCA LTDA - ME</text:p>
          </table:table-cell>
          <table:table-cell table:style-name="ce32" office:value-type="string">
            <text:p>00713986000147</text:p>
          </table:table-cell>
          <table:table-cell table:style-name="ce43" office:value-type="string">
            <text:p>CONTRATACAO DE EMPRESA ESPECIALIZADA PARA PRESTACAO DE SERVICOS DE MANUTENCAO E REPOSICAO DE PECAS DE EXTINTORES DE INCENDIO, CONFORME PREGAO ELETRONICO 34/2014, CONTRATO 37/2014 E PROCESSO 2.001358/2014-4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18.26">
            <text:p>R$ 2.918,2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503.68">
            <text:p>R$ 2.503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ABERTURA DE EMPENHO PARA SERVICO CONTINUADO DE RECEPCIONISTA, COM MAO-DE-OBRA RESIDENTE, NAS DEPENDENCIAS DO EDIFICIO SEDE DO CNMP, CONFORME PREGAO ELETRO <text:s/>NICO 14/2013-CNMP E CONTRATO 22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1887.2">
            <text:p>R$ 81.887,2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6252.46">
            <text:p>R$ 26.252,46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MYCLIPP SERVICOS E INFORMACOES EIRELI - EPP</text:p>
          </table:table-cell>
          <table:table-cell table:style-name="ce32" office:value-type="string">
            <text:p>09308405000166</text:p>
          </table:table-cell>
          <table:table-cell table:style-name="ce43" office:value-type="string">
            <text:p>ABERTURA DE EMPENHO PARA CONTRATACAO DE EMPRESA ESPECIALIZADA NA PRESTACAO DE SERVICO DE CLIPPING JORNALISTICO ON-LINE, PARA MONITORAMENTO DE MIDIA E GESTAODA INFORMACAO DO CNMP,CONFORME PREGAO ELETR Nº07/2013-CNMP E CONTRATO 2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5400">
            <text:p>R$ 25.400,00</text:p>
          </table:table-cell>
          <table:table-cell table:style-name="ce56" office:value-type="currency" office:currency="BRL" office:value="3175">
            <text:p>R$ 3.175,00</text:p>
          </table:table-cell>
          <table:table-cell table:style-name="ce56" office:value-type="currency" office:currency="BRL" office:value="19050">
            <text:p>R$ 19.05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SSOCIACAO PARANAENSE DE CULTURA - APC</text:p>
          </table:table-cell>
          <table:table-cell table:style-name="ce32" office:value-type="string">
            <text:p>76659820000151</text:p>
          </table:table-cell>
          <table:table-cell table:style-name="ce43" office:value-type="string">
            <text:p>ABERTURA DE EMPENHO COM SERVICO DE MANUTENCAO DO SISTEMA INTEGRADO DE BIBLIOTEPERGAMUM, PARA GESTAO DAS INFORMACOES BIBLIOGRAFICAS DO CNMP,CONFORME CONTRATONº <text:s/>31/2013-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542.57">
            <text:p>R$ 5.542,57</text:p>
          </table:table-cell>
          <table:table-cell table:style-name="ce56" office:value-type="currency" office:currency="BRL" office:value="503.87">
            <text:p>R$ 503,87</text:p>
          </table:table-cell>
          <table:table-cell table:style-name="ce56" office:value-type="currency" office:currency="BRL" office:value="3527.09">
            <text:p>R$ 3.527,0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TEMA <text:s/>SONORIZACAO E COMUNICACAO AUDIOVISUAL E CAPTACAO DE IMAGENS EM PADRAO <text:s text:c="3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BERTURA DE EMPENHO PARA SERVICO DE MANUTENCAO CORRETIVA, PREVENTIVA E PREDITIV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76000">
            <text:p>R$ 176.000,00</text:p>
          </table:table-cell>
          <table:table-cell table:style-name="ce56" office:value-type="currency" office:currency="BRL" office:value="22000">
            <text:p>R$ 22.000,00</text:p>
          </table:table-cell>
          <table:table-cell table:style-name="ce56" office:value-type="currency" office:currency="BRL" office:value="132000">
            <text:p>R$ 132.0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SAL COMBUSTIVEIS LTDA</text:p>
          </table:table-cell>
          <table:table-cell table:style-name="ce32" office:value-type="string">
            <text:p>00097626000168</text:p>
          </table:table-cell>
          <table:table-cell table:style-name="ce43" office:value-type="string">
            <text:p>ABERTURA DE EMPENHO PARA FORNECIMENTO DE COMBUSTIVEIS (GASOLINA COMUM, ETANOL E OLEO DIESEL COMUM) PARA A FROTA DE VEICULOS OFICIAIS DO CNMP, CONFORME <text:s text:c="5"/>CONTRATO 0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000">
            <text:p>R$ 5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080.9">
            <text:p>R$ 2.080,9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A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XCLUSIVE SERVICE LOCADORA DE VEICULOS EIRELI - ME</text:p>
          </table:table-cell>
          <table:table-cell table:style-name="ce32" office:value-type="string">
            <text:p>07234161000199</text:p>
          </table:table-cell>
          <table:table-cell table:style-name="ce43" office:value-type="string">
            <text:p>ABERTURA DE EMPENHO CONTRATACAO DE EMPRESA ESPECIALIZADA PARA A PRESTACAO DE <text:s/>SERVICO DE TRANSPORT EM PERIMETRO URBANO PARA AUTORIDADES E COLABORADORES <text:s text:c="4"/>EVENTUAIS DO CNMP, DURANTE EVENTOS EM SUA SEDE, CONFORME CONTRATO 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000">
            <text:p>R$ 5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ACLE DO BRASIL SISTEMAS LTDA</text:p>
          </table:table-cell>
          <table:table-cell table:style-name="ce32" office:value-type="string">
            <text:p>59456277000338</text:p>
          </table:table-cell>
          <table:table-cell table:style-name="ce43" office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36133.04">
            <text:p>R$ 236.133,04</text:p>
          </table:table-cell>
          <table:table-cell table:style-name="ce56" office:value-type="currency" office:currency="BRL" office:value="29516.63">
            <text:p>R$ 29.516,63</text:p>
          </table:table-cell>
          <table:table-cell table:style-name="ce56" office:value-type="currency" office:currency="BRL" office:value="176115.89">
            <text:p>R$ 176.115,89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WAVE DO BRASIL INFORMATICA LTDA.</text:p>
          </table:table-cell>
          <table:table-cell table:style-name="ce32" office:value-type="string">
            <text:p>07978782000187</text:p>
          </table:table-cell>
          <table:table-cell table:style-name="ce43" office:value-type="string">
            <text:p>ABERTURA DE EMPENHO PARA AQUISICAO DE SOLUCAO DE SOFTWARE OLAP COM SUPORTE E <text:s/>ATUALIZACAO PARA ATENDER AS NECESSIDADES DO CNMP, CONFORME CONTRATO 1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9544.12">
            <text:p>R$ 39.544,12</text:p>
          </table:table-cell>
          <table:table-cell table:style-name="ce56" office:value-type="currency" office:currency="BRL" office:value="5649.16">
            <text:p>R$ 5.649,16</text:p>
          </table:table-cell>
          <table:table-cell table:style-name="ce56" office:value-type="currency" office:currency="BRL" office:value="33894.96">
            <text:p>R$ 33.894,96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 PARA CONTRATACAO DE EMPRESA PARA PRESTACAO DE SERVICOS DE TRANSCRICAO DE AUDIO (DEGRAVACAO), EM LINGUA PORTUGUESA, DE OITIVAS, DEPOIMEN TOS, SESSOES, REUNIOES E DEMAIS DEMANDAS DO CNMP, CONFORME CONTRATO 11/2014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5333.36">
            <text:p>R$ 5.333,36</text:p>
          </table:table-cell>
          <table:table-cell table:style-name="ce56" office:value-type="currency" office:currency="BRL" office:value="1449.58">
            <text:p>R$ 1.449,58</text:p>
          </table:table-cell>
          <table:table-cell table:style-name="ce56" office:value-type="currency" office:currency="BRL" office:value="4102.87">
            <text:p>R$ 4.102,87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NTRATACAO DE SERVICO DE INTERMEDIACAO NA AQUISICAO DE PASSAGENS COM DE PESQUISA DE PRECO,RESERVA,EMISSAO,MARCACAO,REMARCACAO,ENDOSSO E FORNEC. DE PASSAGENS AEREAS, TERRESTRES E AQUAVIARIAS,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00000.04">
            <text:p>R$ 1.100.000,04</text:p>
          </table:table-cell>
          <table:table-cell table:style-name="ce56" office:value-type="currency" office:currency="BRL" office:value="56264.2100000001">
            <text:p>R$ 56.264,21</text:p>
          </table:table-cell>
          <table:table-cell table:style-name="ce56" office:value-type="currency" office:currency="BRL" office:value="542236.81">
            <text:p>R$ 542.236,81</text:p>
          </table:table-cell>
          <table:table-cell table:number-columns-repeated="1014"/>
        </table:table-row>
        <table:table-row table:style-name="ro11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508.92">
            <text:p>R$ 12.508,92</text:p>
          </table:table-cell>
          <table:table-cell table:style-name="ce56" office:value-type="currency" office:currency="BRL" office:value="773.75">
            <text:p>R$ 773,75</text:p>
          </table:table-cell>
          <table:table-cell table:style-name="ce56" office:value-type="currency" office:currency="BRL" office:value="6610.92">
            <text:p>R$ 6.610,92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FIELDS COMUNICACAO LTDA - EPP</text:p>
          </table:table-cell>
          <table:table-cell table:style-name="ce32" office:value-type="string">
            <text:p>03509498000100</text:p>
          </table:table-cell>
          <table:table-cell table:style-name="ce43" office:value-type="string">
            <text:p>ABERTURA DE EMPENHO PARA CONTRATACAO DE SERVICO DE PUBLICIDADE INSTITUCIONAL DINTERESSE DO CNMP, CONTRATO 14/2014</text:p>
          </table:table-cell>
          <table:table-cell table:style-name="ce32"/>
          <table:table-cell table:style-name="ce32" office:value-type="string">
            <text:p>CONCORRENCIA</text:p>
          </table:table-cell>
          <table:table-cell table:style-name="ce56" office:value-type="currency" office:currency="BRL" office:value="248931.65">
            <text:p>R$ 248.931,65</text:p>
          </table:table-cell>
          <table:table-cell table:style-name="ce56" office:value-type="currency" office:currency="BRL" office:value="67936.49">
            <text:p>R$ 67.936,49</text:p>
          </table:table-cell>
          <table:table-cell table:style-name="ce56" office:value-type="currency" office:currency="BRL" office:value="107868.47">
            <text:p>R$ 107.868,47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 CONTRATO 16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4640">
            <text:p>R$ 4.640,00</text:p>
          </table:table-cell>
          <table:table-cell table:style-name="ce56" office:value-type="currency" office:currency="BRL" office:value="580">
            <text:p>R$ 580,00</text:p>
          </table:table-cell>
          <table:table-cell table:style-name="ce56" office:value-type="currency" office:currency="BRL" office:value="3480">
            <text:p>R$ 3.4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JJ COMERCIO E SERVICOS MULTIPLOS LTDA <text:s/>- ME</text:p>
          </table:table-cell>
          <table:table-cell table:style-name="ce32" office:value-type="string">
            <text:p>11235610000190</text:p>
          </table:table-cell>
          <table:table-cell table:style-name="ce43" office:value-type="string">
            <text:p>ABERTURA DE EMPENHO PARA SERVICO DE CHAVEIRO, COMPREENDENDO O FORNECIMENTO,INSTALACAO E CONSERTO DE CHAVES E FECHADURAS, PARA ATENDER AS NECESSIDADES DO <text:s text:c="3"/>CNMP,CONFORME CONTRATO 17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3000">
            <text:p>R$ 3.000,00</text:p>
          </table:table-cell>
          <table:table-cell table:style-name="ce56" office:value-type="currency" office:currency="BRL" office:value="231">
            <text:p>R$ 231,00</text:p>
          </table:table-cell>
          <table:table-cell table:style-name="ce56" office:value-type="currency" office:currency="BRL" office:value="419">
            <text:p>R$ 419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ELEFONICA BRASIL S.A.</text:p>
          </table:table-cell>
          <table:table-cell table:style-name="ce32" office:value-type="string">
            <text:p>02558157000162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. CONTRATO 18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9990.4">
            <text:p>R$ 79.990,4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LEVEL 3 COMUNICACOES DO BRASIL LTDA.</text:p>
          </table:table-cell>
          <table:table-cell table:style-name="ce32" office:value-type="string">
            <text:p>72843212000141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5600">
            <text:p>R$ 65.600,00</text:p>
          </table:table-cell>
          <table:table-cell table:style-name="ce56" office:value-type="currency" office:currency="BRL" office:value="7800">
            <text:p>R$ 7.800,00</text:p>
          </table:table-cell>
          <table:table-cell table:style-name="ce56" office:value-type="currency" office:currency="BRL" office:value="20780">
            <text:p>R$ 20.7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62701.84">
            <text:p>R$ 262.701,84</text:p>
          </table:table-cell>
          <table:table-cell table:style-name="ce56" office:value-type="currency" office:currency="BRL" office:value="80618.14">
            <text:p>R$ 80.618,14</text:p>
          </table:table-cell>
          <table:table-cell table:style-name="ce56" office:value-type="currency" office:currency="BRL" office:value="197026.38">
            <text:p>R$ 197.026,3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 <text:s text:c="7"/>CONTRATO 2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07366.64">
            <text:p>R$ 107.366,64</text:p>
          </table:table-cell>
          <table:table-cell table:style-name="ce56" office:value-type="currency" office:currency="BRL" office:value="-15681.23">
            <text:p>-R$ 15.681,23</text:p>
          </table:table-cell>
          <table:table-cell table:style-name="ce56" office:value-type="currency" office:currency="BRL" office:value="80524.98">
            <text:p>R$ 80.524,9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UNITECH RIO COMERCIO E SERVICOS LTDA</text:p>
          </table:table-cell>
          <table:table-cell table:style-name="ce32" office:value-type="string">
            <text:p>32578387000316</text:p>
          </table:table-cell>
          <table:table-cell table:style-name="ce43" office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926.64">
            <text:p>R$ 11.926,64</text:p>
          </table:table-cell>
          <table:table-cell table:style-name="ce56" office:value-type="currency" office:currency="BRL" office:value="1490.83">
            <text:p>R$ 1.490,83</text:p>
          </table:table-cell>
          <table:table-cell table:style-name="ce56" office:value-type="currency" office:currency="BRL" office:value="8944.98">
            <text:p>R$ 8.944,9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HOENIX COMERCIO E SERVICOS DE LIMPEZA LTDA - ME</text:p>
          </table:table-cell>
          <table:table-cell table:style-name="ce32" office:value-type="string">
            <text:p>12978051000171</text:p>
          </table:table-cell>
          <table:table-cell table:style-name="ce43" office:value-type="string">
            <text:p>ABERTURA DE EMPENHO CONTRATACAO DE EMPRESA PARA ALOCACAO DE 01 ALMOXARIFE, <text:s text:c="3"/>01 ARMAZENISTA E 01 MARCENEIRO MOBILISTA NAS DEPENDENCIAS DO ED. SEDE DO <text:s text:c="5"/>CNMP,COM MAO DE OBRA RESIDENTE, CONFORME CONTRATO 25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4213.94">
            <text:p>R$ 84.213,94</text:p>
          </table:table-cell>
          <table:table-cell table:style-name="ce56" office:value-type="currency" office:currency="BRL" office:value="10905.16">
            <text:p>R$ 10.905,16</text:p>
          </table:table-cell>
          <table:table-cell table:style-name="ce56" office:value-type="currency" office:currency="BRL" office:value="68096.81">
            <text:p>R$ 68.096,81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LANALTO SERVICE LTDA</text:p>
          </table:table-cell>
          <table:table-cell table:style-name="ce32" office:value-type="string">
            <text:p>02843359000156</text:p>
          </table:table-cell>
          <table:table-cell table:style-name="ce43" office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00042.32">
            <text:p>R$ 1.500.042,32</text:p>
          </table:table-cell>
          <table:table-cell table:style-name="ce56" office:value-type="currency" office:currency="BRL" office:value="185524.9">
            <text:p>R$ 185.524,90</text:p>
          </table:table-cell>
          <table:table-cell table:style-name="ce56" office:value-type="currency" office:currency="BRL" office:value="881622.83">
            <text:p>R$ 881.622,83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C SERVICOS PROFISSIONAIS LTDA - EPP</text:p>
          </table:table-cell>
          <table:table-cell table:style-name="ce32" office:value-type="string">
            <text:p>02961711000158</text:p>
          </table:table-cell>
          <table:table-cell table:style-name="ce43" office:value-type="string">
            <text:p>ABERTURA DE EMPENHO P CONTRATACAO DE SERVICOS CONTINUOS DE LIMPEZA E CONSERV <text:s/>ACAO, JARDINAGEM E HIGIENIZACAO DE VEICULOS OFICIAIS, COM MAO DE OBRA RESIDEN E NAS DEPENDENCIAS DO CNMP, CONTRATO 27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98685.58">
            <text:p>R$ 598.685,58</text:p>
          </table:table-cell>
          <table:table-cell table:style-name="ce56" office:value-type="currency" office:currency="BRL" office:value="83542.8">
            <text:p>R$ 83.542,80</text:p>
          </table:table-cell>
          <table:table-cell table:style-name="ce56" office:value-type="currency" office:currency="BRL" office:value="482766.36">
            <text:p>R$ 482.766,3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ERCIAL MINAS BRASILIA EIRELI - EPP</text:p>
          </table:table-cell>
          <table:table-cell table:style-name="ce32" office:value-type="string">
            <text:p>18768894000120</text:p>
          </table:table-cell>
          <table:table-cell table:style-name="ce43" office:value-type="string">
            <text:p>ABERTURA DE EMPENHO PARA AQUISICAO DE ACUCAR E CAFE NA FORMA DO TERMO DE REFERENCIA DO EDITAL 29/2014 -CNMP E DA PROPOSTA DA CONTRATADA, CONTRATO 3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646">
            <text:p>R$ 7.646,00</text:p>
          </table:table-cell>
          <table:table-cell table:style-name="ce56" office:value-type="currency" office:currency="BRL" office:value="768.46">
            <text:p>R$ 768,46</text:p>
          </table:table-cell>
          <table:table-cell table:style-name="ce56" office:value-type="currency" office:currency="BRL" office:value="2270.52">
            <text:p>R$ 2.270,5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NNT COMUNICACAO LTDA - EPP</text:p>
          </table:table-cell>
          <table:table-cell table:style-name="ce32" office:value-type="string">
            <text:p>01642176000100</text:p>
          </table:table-cell>
          <table:table-cell table:style-name="ce43" office:value-type="string">
            <text:p>ABERTURA DE EMPENHO PARA CONTRATACAO DE SERVICOS ESPECIALIZADOS DE MONITORAMENTO E FORNECIMENTO DE CLIPPING DE MATERIAS JORNALISTICAS DE TELEVISAO E RADIO, CONTRATO 32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3333.2">
            <text:p>R$ 53.333,20</text:p>
          </table:table-cell>
          <table:table-cell table:style-name="ce56" office:value-type="currency" office:currency="BRL" office:value="6666.65">
            <text:p>R$ 6.666,65</text:p>
          </table:table-cell>
          <table:table-cell table:style-name="ce56" office:value-type="currency" office:currency="BRL" office:value="38444.34">
            <text:p>R$ 38.444,3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P DISTRIBUIDORA DE BEBIDAS E ALIMENTOS LTDA - ME</text:p>
          </table:table-cell>
          <table:table-cell table:style-name="ce32" office:value-type="string">
            <text:p>00952617000107</text:p>
          </table:table-cell>
          <table:table-cell table:style-name="ce43" office:value-type="string">
            <text:p>ABERTURA DE EMPENHO PARA PRESTACAO DE SERVICOS DE FORNECIMENTO, PREPARACAO E <text:s/>DISTRIBUICAO DE CAFE E OUTRAS BEBIDAS QUENTES EM SEIS MAQUINAS AUTOMATICAS, <text:s text:c="2"/>CONFORME <text:s/>CONTRATO 3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4666.66">
            <text:p>R$ 54.666,6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5632.86">
            <text:p>R$ 25.632,8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DE SOLUCAO CORPORATIVA DE CO-NECTIVIDADE SEM FIO PARA ACESSO A INTERNET, CONFORME CONTRATO CNMP 02/20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5569.89">
            <text:p>R$ 45.569,89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7573.39">
            <text:p>R$ 27.573,39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I S.A.</text:p>
          </table:table-cell>
          <table:table-cell table:style-name="ce32" office:value-type="string">
            <text:p>76535764000143</text:p>
          </table:table-cell>
          <table:table-cell table:style-name="ce43" office:value-type="string">
            <text:p>CONTRATACAO DE EMPRESA PARA PRESTACAO DE SERVICO TELEFONICO FIXO COMUTADO LO- CAL, MODALIDADE LONGA DISTANCIA NACIONAL, NAS FORMAS FIXO PARA FIXO E FIXO PA-A PARA MOVEL, CONFORME CONTRATO 05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7085.17">
            <text:p>R$ 97.085,17</text:p>
          </table:table-cell>
          <table:table-cell table:style-name="ce56" office:value-type="currency" office:currency="BRL" office:value="5678.48">
            <text:p>R$ 5.678,48</text:p>
          </table:table-cell>
          <table:table-cell table:style-name="ce56" office:value-type="currency" office:currency="BRL" office:value="27709.38">
            <text:p>R$ 27.709,3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GROSERVICE SEGURANCA LTDA</text:p>
          </table:table-cell>
          <table:table-cell table:style-name="ce32" office:value-type="string">
            <text:p>03602646000137</text:p>
          </table:table-cell>
          <table:table-cell table:style-name="ce43" office:value-type="string">
            <text:p>SERVICO ESPECIALIZADO DE VIGILANCIA ARMADA E DESARMADA NAS DEPENDENCIAS DO <text:s text:c="3"/>CNMP, CONFORME PREVISTO NO CONTRATO Nº 0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71500.8">
            <text:p>R$ 1.271.500,80</text:p>
          </table:table-cell>
          <table:table-cell table:style-name="ce56" office:value-type="currency" office:currency="BRL" office:value="216844.35">
            <text:p>R$ 216.844,35</text:p>
          </table:table-cell>
          <table:table-cell table:style-name="ce56" office:value-type="currency" office:currency="BRL" office:value="953625.6">
            <text:p>R$ 953.625,6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GROSERVICE EMPREITEIRA AGRICOLA LTDA</text:p>
          </table:table-cell>
          <table:table-cell table:style-name="ce32" office:value-type="string">
            <text:p>00478727000189</text:p>
          </table:table-cell>
          <table:table-cell table:style-name="ce43" office:value-type="string">
            <text:p>SERVICO DE SEGURANCA CONTRA INCENDIO, PANICO, ABANDONO DE EDIFICACAO E PRIMEI-ROS SOCORROS, POR MEIO DE BRIGADA DE BOMBEIROS PARTICULARES, CONFORME PREVISTONO CONTRATO Nº 10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59304.24">
            <text:p>R$ 359.304,24</text:p>
          </table:table-cell>
          <table:table-cell table:style-name="ce56" office:value-type="currency" office:currency="BRL" office:value="86477.16">
            <text:p>R$ 86.477,16</text:p>
          </table:table-cell>
          <table:table-cell table:style-name="ce56" office:value-type="currency" office:currency="BRL" office:value="269478.18">
            <text:p>R$ 269.478,1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EIRA DE CORREIOS E TELEGRAFOS</text:p>
          </table:table-cell>
          <table:table-cell table:style-name="ce32" office:value-type="string">
            <text:p>34028316000707</text:p>
          </table:table-cell>
          <table:table-cell table:style-name="ce43" office:value-type="string">
            <text:p>SERVICOS POSTAIS E TELEMATICOS CONVENCIONAIS, ADICIONAIS, NAS MODALIDADES NA- CIONAL E INTERNACIONAL, CONFORME CONTRATO Nº 24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59781.46">
            <text:p>R$ 159.781,46</text:p>
          </table:table-cell>
          <table:table-cell table:style-name="ce56" office:value-type="currency" office:currency="BRL" office:value="13028.59">
            <text:p>R$ 13.028,59</text:p>
          </table:table-cell>
          <table:table-cell table:style-name="ce56" office:value-type="currency" office:currency="BRL" office:value="79577.8">
            <text:p>R$ 79.577,8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MPRESA BRASIL DE COMUNICACAO S.A</text:p>
          </table:table-cell>
          <table:table-cell table:style-name="ce32" office:value-type="string">
            <text:p>115406</text:p>
          </table:table-cell>
          <table:table-cell table:style-name="ce43" office:value-type="string">
            <text:p>CONTRATACAO DE SERVICO DE DISTRIBUICAO DA PUBLICIDADE LEGAL IMPRESSA E/OU ELE-TRONICA DE INTERESSE DO CNMP, CONFORME CONTRATO Nº 28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5940.41">
            <text:p>R$ 25.940,41</text:p>
          </table:table-cell>
          <table:table-cell table:style-name="ce56" office:value-type="currency" office:currency="BRL" office:value="319.68">
            <text:p>R$ 319,68</text:p>
          </table:table-cell>
          <table:table-cell table:style-name="ce56" office:value-type="currency" office:currency="BRL" office:value="2148.96">
            <text:p>R$ 2.148,9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RIPS PASSAGENS E TURISMO LTDA - EPP</text:p>
          </table:table-cell>
          <table:table-cell table:style-name="ce32" office:value-type="string">
            <text:p>00013698000180</text:p>
          </table:table-cell>
          <table:table-cell table:style-name="ce43" office:value-type="string">
            <text:p>CONTRATACAO DE PESSOA JURIDICA PARA PRESTACAO DE SERVICO DE LOCACAO DE ESPACO E ORGANIZACAO DE EVENTOS, FORNECIMENTO DE ALIMENTACAO E HOSPEDAGEM, NO ANO DE 2015, CONFORME CONTRATO Nº 2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02777.59">
            <text:p>R$ 602.777,59</text:p>
          </table:table-cell>
          <table:table-cell table:style-name="ce56" office:value-type="currency" office:currency="BRL" office:value="55573.53">
            <text:p>R$ 55.573,53</text:p>
          </table:table-cell>
          <table:table-cell table:style-name="ce56" office:value-type="currency" office:currency="BRL" office:value="157112.94">
            <text:p>R$ 157.112,9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0000">
            <text:p>R$ 160.000,00</text:p>
          </table:table-cell>
          <table:table-cell table:style-name="ce56" office:value-type="currency" office:currency="BRL" office:value="10951.02">
            <text:p>R$ 10.951,02</text:p>
          </table:table-cell>
          <table:table-cell table:style-name="ce56" office:value-type="currency" office:currency="BRL" office:value="55020.31">
            <text:p>R$ 55.020,31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7504.48">
            <text:p>R$ 17.504,48</text:p>
          </table:table-cell>
          <table:table-cell table:style-name="ce56" office:value-type="currency" office:currency="BRL" office:value="2188.06">
            <text:p>R$ 2.188,06</text:p>
          </table:table-cell>
          <table:table-cell table:style-name="ce56" office:value-type="currency" office:currency="BRL" office:value="10940.3">
            <text:p>R$ 10.940,3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CKET SERVICOS SA</text:p>
          </table:table-cell>
          <table:table-cell table:style-name="ce32" office:value-type="string">
            <text:p>47866934000174</text:p>
          </table:table-cell>
          <table:table-cell table:style-name="ce43" office:value-type="string">
            <text:p>CONTRATACAO DE EMPRESA ESPECIALIZADA NA PRESTACAO DE SERVICOS DE ADMINISTRACAOE GERENCIAMENTO DE MANUTENCAO PREVENTIVA E CORRETIVA DE VEICULOS AUTOMOTIVOS <text:s/>DO CNMP, CONFORME CONTRATO Nº 34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8000">
            <text:p>R$ 18.000,00</text:p>
          </table:table-cell>
          <table:table-cell table:style-name="ce56" office:value-type="currency" office:currency="BRL" office:value="7374.8">
            <text:p>R$ 7.374,80</text:p>
          </table:table-cell>
          <table:table-cell table:style-name="ce56" office:value-type="currency" office:currency="BRL" office:value="15076.9">
            <text:p>R$ 15.076,9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LOCACAO DE IMOVEL COMERCIAL SITUADO NO SAF SUL, QD 2. LT 3, EDIFICIO ADAIL <text:s text:c="3"/>BELMONTE - BRASILIA-DF, DESTINADO AA SEDE PROVISORIA DO CNMP, CFE CTR 40/2011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NCT INFORMATICA LTDA</text:p>
          </table:table-cell>
          <table:table-cell table:style-name="ce32" office:value-type="string">
            <text:p>03017428000135</text:p>
          </table:table-cell>
          <table:table-cell table:style-name="ce43" office:value-type="string">
            <text:p>FORNECIMENTO DE SOLUCAO DE SEGURANCA DE PERIMETRO PARA O CNMP, CONFORME CON- <text:s/>TRATO Nº 01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0000">
            <text:p>R$ 60.000,00</text:p>
          </table:table-cell>
          <table:table-cell table:style-name="ce56" office:value-type="currency" office:currency="BRL" office:value="7500">
            <text:p>R$ 7.500,00</text:p>
          </table:table-cell>
          <table:table-cell table:style-name="ce56" office:value-type="currency" office:currency="BRL" office:value="45000">
            <text:p>R$ 45.0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LSAR TECNOLOGIA EM REDES LTDA.</text:p>
          </table:table-cell>
          <table:table-cell table:style-name="ce32" office:value-type="string">
            <text:p>04799835000104</text:p>
          </table:table-cell>
          <table:table-cell table:style-name="ce43" office:value-type="string">
            <text:p>SERVICO DE ATUALIZACAO E SUPORTE TECNICO PARA SOLUCAO DE VIRTUALIZACAO, PERIO-DO DE 12(DOZE) MESES, CONFORME CONTRATO/CNMP Nº 0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0178.04">
            <text:p>R$ 60.178,04</text:p>
          </table:table-cell>
          <table:table-cell table:style-name="ce56" office:value-type="currency" office:currency="BRL" office:value="7556.65">
            <text:p>R$ 7.556,65</text:p>
          </table:table-cell>
          <table:table-cell table:style-name="ce56" office:value-type="currency" office:currency="BRL" office:value="41970.83">
            <text:p>R$ 41.970,83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1760">
            <text:p>R$ 21.760,00</text:p>
          </table:table-cell>
          <table:table-cell table:style-name="ce56" office:value-type="currency" office:currency="BRL" office:value="2550">
            <text:p>R$ 2.550,00</text:p>
          </table:table-cell>
          <table:table-cell table:style-name="ce56" office:value-type="currency" office:currency="BRL" office:value="16660">
            <text:p>R$ 16.66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GLOBAL VILLAGE TELECOM S.A.</text:p>
          </table:table-cell>
          <table:table-cell table:style-name="ce32" office:value-type="string">
            <text:p>03420926000124</text:p>
          </table:table-cell>
          <table:table-cell table:style-name="ce43" office:value-type="string">
            <text:p>SERVICO DE CONECTIVIDADE IP DE CONTINGENCIA PARA ATENDER A NOVA SEDE DO CNMP, CONFORME CONTRATO Nº 3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2804.89">
            <text:p>R$ 22.804,89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5203.26">
            <text:p>R$ 15.203,2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GRAFICA E EDITORA MOVIMENTO LTDA</text:p>
          </table:table-cell>
          <table:table-cell table:style-name="ce32" office:value-type="string">
            <text:p>08220275000142</text:p>
          </table:table-cell>
          <table:table-cell table:style-name="ce43" office:value-type="string">
            <text:p>CONTRATACAO DE EMPRESA ESPECIALIZADA PARA PRESTACAO DE SERVICOS GRAFICOS E DI-AGRAMACAO PARA ATENDIMENTO DAS DIVERSAS DEMANDAS DO CNMP, CONFORME CONTRATO Nº4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54598.26">
            <text:p>R$ 354.598,26</text:p>
          </table:table-cell>
          <table:table-cell table:style-name="ce56" office:value-type="currency" office:currency="BRL" office:value="125106.35">
            <text:p>R$ 125.106,35</text:p>
          </table:table-cell>
          <table:table-cell table:style-name="ce56" office:value-type="currency" office:currency="BRL" office:value="138680.67">
            <text:p>R$ 138.680,67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PGTO DE DESPESAS COM MANUTENCAO PREDIAL PREVENTIVA E CORRETIVA, CONFORME CONTRATO 46/2012, NO EXERCICIO DE 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02883.8">
            <text:p>R$ 202.883,80</text:p>
          </table:table-cell>
          <table:table-cell table:style-name="ce56" office:value-type="currency" office:currency="BRL" office:value="24820.5">
            <text:p>R$ 24.820,50</text:p>
          </table:table-cell>
          <table:table-cell table:style-name="ce56" office:value-type="currency" office:currency="BRL" office:value="130350.14">
            <text:p>R$ 130.350,1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HYSSENKRUPP ELEVADORES SA</text:p>
          </table:table-cell>
          <table:table-cell table:style-name="ce32" office:value-type="string">
            <text:p>90347840000622</text:p>
          </table:table-cell>
          <table:table-cell table:style-name="ce43" office:value-type="string">
            <text:p>ABERTURA DE EMPENHO PARA PGTO DE SERVICOS DE MANUTENCAO PREVENTIVA E CORRETIVAEM ELEVADORES, MARCA THYSSENKRUPP, NO EXERCICIO DE 2015, CONTRATO Nº 5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8478.4">
            <text:p>R$ 28.478,40</text:p>
          </table:table-cell>
          <table:table-cell table:style-name="ce56" office:value-type="currency" office:currency="BRL" office:value="3559.8">
            <text:p>R$ 3.559,80</text:p>
          </table:table-cell>
          <table:table-cell table:style-name="ce56" office:value-type="currency" office:currency="BRL" office:value="21358.8">
            <text:p>R$ 21.358,8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GTO DE DESPESA DE SERVICOS DE MANUTENCAO PREDITIVA ECORRETIVA DOS SISTEMAS DE AR-CONDICIONADO DO CNMP, NO EXERCICIO DE 2015, CFE <text:s/>CRT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9903.57">
            <text:p>R$ 69.903,57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0424.1">
            <text:p>R$ 40.424,1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TERAGI TECNOLOGIA LTDA - EPP</text:p>
          </table:table-cell>
          <table:table-cell table:style-name="ce32" office:value-type="string">
            <text:p>05045317000168</text:p>
          </table:table-cell>
          <table:table-cell table:style-name="ce43" office:value-type="string">
            <text:p>ABERTURA DE EMPENHO PARA PGTO DE DESPESA DE SERVICO DE MANUTENCAO CORRETIVA DOPORTAL DO CNMP, PORTAL DA TRANSPARENCIA, INTRANET, EXTRANET E WEBSITES NO EXERCICIO DE 2015, CFE CTR 6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1055.52">
            <text:p>R$ 161.055,5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O DE IMPRENSA NACIONAL/EXEC.ORC.FINANC.</text:p>
          </table:table-cell>
          <table:table-cell table:style-name="ce32" office:value-type="string">
            <text:p>110245</text:p>
          </table:table-cell>
          <table:table-cell table:style-name="ce43" office:value-type="string">
            <text:p>ABERTURA DE EMPENHO PARA PAGAMENTO DE DESPESAS COM SERVICO DE PUBLICACAO DOS <text:s/>ATOS OFICIAIS DO CNMP NOS JORNAIS EDITORADOS PELA IMPRENSA NACIONAL, CONFORME TERMO DE COMPROMISSO Nº 0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7666.66">
            <text:p>R$ 47.666,66</text:p>
          </table:table-cell>
          <table:table-cell table:style-name="ce56" office:value-type="currency" office:currency="BRL" office:value="2520.71">
            <text:p>R$ 2.520,71</text:p>
          </table:table-cell>
          <table:table-cell table:style-name="ce56" office:value-type="currency" office:currency="BRL" office:value="14365.01">
            <text:p>R$ 14.365,01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RALDO PERES DA SILVA - ME</text:p>
          </table:table-cell>
          <table:table-cell table:style-name="ce32" office:value-type="string">
            <text:p>00717857000127</text:p>
          </table:table-cell>
          <table:table-cell table:style-name="ce43" office:value-type="string">
            <text:p>ABERTURA DE EMPENHO PARA PAGAMENTO DE DESPESAS COM SERVICOS DE REPORTER FOTO- GRAFICO NO EXERCICIO DE 2015, CONFORME CONTRATO Nº 05/2013-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80367.76">
            <text:p>R$ 80.367,76</text:p>
          </table:table-cell>
          <table:table-cell table:style-name="ce56" office:value-type="currency" office:currency="BRL" office:value="14274.17">
            <text:p>R$ 14.274,17</text:p>
          </table:table-cell>
          <table:table-cell table:style-name="ce56" office:value-type="currency" office:currency="BRL" office:value="60275.82">
            <text:p>R$ 60.275,8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ORTALEZA - SERVICOS EMPRESARIAIS LTDA - EPP</text:p>
          </table:table-cell>
          <table:table-cell table:style-name="ce32" office:value-type="string">
            <text:p>38054508000145</text:p>
          </table:table-cell>
          <table:table-cell table:style-name="ce43" office:value-type="string">
            <text:p>CONTRATACAO DE EMPRESA PARA PRESTACAO DE SERVICOS DE COPEIRAGEM E GARCONARIA, COM FORNECIMENTO DE PRODUTOS DE LIMPEZA/CONSUMO E DISPONIBILIZACAO DE EQUIPA- MENTO, PARA A SEDE DO CNMP, CONFORME CONTRATO Nº 1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10943.34">
            <text:p>R$ 310.943,34</text:p>
          </table:table-cell>
          <table:table-cell table:style-name="ce56" office:value-type="currency" office:currency="BRL" office:value="34708.89">
            <text:p>R$ 34.708,89</text:p>
          </table:table-cell>
          <table:table-cell table:style-name="ce56" office:value-type="currency" office:currency="BRL" office:value="188301.68">
            <text:p>R$ 188.301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MPANHIA DE SANEAMENTO AMBIENTAL DO DISTRITO FEDERAL</text:p>
          </table:table-cell>
          <table:table-cell table:style-name="ce32" office:value-type="string">
            <text:p>00082024000137</text:p>
          </table:table-cell>
          <table:table-cell table:style-name="ce43" office:value-type="string">
            <text:p>ABERTURA DE EMPENHO PARA PGTO DE DESPESAS DE FORNECIMENTO DE AGUA TRATADA E <text:s text:c="2"/>SERVICO DE ESGOTO PARA OS IMOVEIS UTILIZADOS PELO CNMP, NO EXERCICIO DE 2015, CONFORME CONTRATO 16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6000">
            <text:p>R$ 66.000,00</text:p>
          </table:table-cell>
          <table:table-cell table:style-name="ce56" office:value-type="currency" office:currency="BRL" office:value="9826.88">
            <text:p>R$ 9.826,88</text:p>
          </table:table-cell>
          <table:table-cell table:style-name="ce56" office:value-type="currency" office:currency="BRL" office:value="50978.36">
            <text:p>R$ 50.978,36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RASILIA TELEFONIA E INFORMATICA LTDA - ME</text:p>
          </table:table-cell>
          <table:table-cell table:style-name="ce32" office:value-type="string">
            <text:p>08992066000117</text:p>
          </table:table-cell>
          <table:table-cell table:style-name="ce43" office:value-type="string">
            <text:p>CONTRATACAO DE EMPRESA PARA PRESTACAO DE SERVICOS DE MANUTENCAO PREVENTIVA E <text:s/>CORRETIVA, INCLUINDO FORNECIMENTO DE PECAS, PARA A CENTRAL TELEFONICA SIEMENS,CONFORME CONTRATO 19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1704.76">
            <text:p>R$ 21.704,76</text:p>
          </table:table-cell>
          <table:table-cell table:style-name="ce56" office:value-type="currency" office:currency="BRL" office:value="2737.35">
            <text:p>R$ 2.737,35</text:p>
          </table:table-cell>
          <table:table-cell table:style-name="ce56" office:value-type="currency" office:currency="BRL" office:value="16666.65">
            <text:p>R$ 16.666,6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MPRESA BRASILEIRA DE TELECOMUNICACOES S A EMBRATEL</text:p>
          </table:table-cell>
          <table:table-cell table:style-name="ce32" office:value-type="string">
            <text:p>33530486000129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, CONFORME PREGAO ELETRONICO Nº 011/2013-CNMP. CONTRATO 21/2013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83.32">
            <text:p>R$ 1.283,3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 - FORCA E LUZ - A SER PRESTADO NO LOGRADOURO SETOR DE EMBAIXADAS NORTE, LOTE 45 - BRASILIA/DF, CONFORME CONTRATO 45/2012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6930">
            <text:p>R$ 6.930,00</text:p>
          </table:table-cell>
          <table:table-cell table:style-name="ce56" office:value-type="currency" office:currency="BRL" office:value="923.16">
            <text:p>R$ 923,16</text:p>
          </table:table-cell>
          <table:table-cell table:style-name="ce56" office:value-type="currency" office:currency="BRL" office:value="5035.63">
            <text:p>R$ 5.035,63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O LOGRADOURO SETOR DE EMBAIXADASNORTE, LOTE 45 - BRASILIA/DF, CONFORME CONTRATO 45/201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700">
            <text:p>R$ 700,00</text:p>
          </table:table-cell>
          <table:table-cell table:style-name="ce56" office:value-type="currency" office:currency="BRL" office:value="48.02">
            <text:p>R$ 48,02</text:p>
          </table:table-cell>
          <table:table-cell table:style-name="ce56" office:value-type="currency" office:currency="BRL" office:value="281.92">
            <text:p>R$ 281,9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, FORCA E LUZ, A SER PRESTADO NA SEDE DO CNMP,SAFS QD 02 LT 03, ED. ADAIL BELMONTE, BRASILIA/DF, CONFORME 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96000.02">
            <text:p>R$ 396.000,02</text:p>
          </table:table-cell>
          <table:table-cell table:style-name="ce56" office:value-type="currency" office:currency="BRL" office:value="103965.69">
            <text:p>R$ 103.965,69</text:p>
          </table:table-cell>
          <table:table-cell table:style-name="ce56" office:value-type="currency" office:currency="BRL" office:value="242091.61">
            <text:p>R$ 242.091,61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 SEDE DO CNMP, SAFS QD 02 LT 03,ED. ADAIL BELMONTE, BRASILIA/DF, CONFORME CONTRATO 12/201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8000">
            <text:p>R$ 8.000,00</text:p>
          </table:table-cell>
          <table:table-cell table:style-name="ce56" office:value-type="currency" office:currency="BRL" office:value="595.99">
            <text:p>R$ 595,99</text:p>
          </table:table-cell>
          <table:table-cell table:style-name="ce56" office:value-type="currency" office:currency="BRL" office:value="3095.35">
            <text:p>R$ 3.095,3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4099">
            <text:p>R$ 64.099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2542.5">
            <text:p>R$ 12.542,5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ST FLEET GESTAO DE FROTAS LTDA - EPP</text:p>
          </table:table-cell>
          <table:table-cell table:style-name="ce32" office:value-type="string">
            <text:p>16734029000137</text:p>
          </table:table-cell>
          <table:table-cell table:style-name="ce43" office:value-type="string">
            <text:p>CONTRATACAO DE EMPRESA PARA FORNECIMENTO DE COMBUSTIVEL PARA AUTOMOVEIS DA FROTA DO CNMP, CONFORME ARP PRR-1ªR 00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6590.72">
            <text:p>R$ 66.590,72</text:p>
          </table:table-cell>
          <table:table-cell table:style-name="ce56" office:value-type="currency" office:currency="BRL" office:value="6180.09">
            <text:p>R$ 6.180,09</text:p>
          </table:table-cell>
          <table:table-cell table:style-name="ce56" office:value-type="currency" office:currency="BRL" office:value="21431.67">
            <text:p>R$ 21.431,67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ABERTURA DE EMPENHO PARA AQUISICAO DE GALOES DE 20L DE AGUA MINERAL SEM GAS E GARRAFAS DE 500ML DE AGUA MINERAL SEM GAS(PACOTES COM 12 GARRAFAS), CONFORME <text:s/>ATA DE REGISTRO DE PRECO-PREGAO 07/2014 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340.4">
            <text:p>R$ 16.340,40</text:p>
          </table:table-cell>
          <table:table-cell table:style-name="ce56" office:value-type="currency" office:currency="BRL" office:value="1744.2">
            <text:p>R$ 1.744,20</text:p>
          </table:table-cell>
          <table:table-cell table:style-name="ce56" office:value-type="currency" office:currency="BRL" office:value="8124.3">
            <text:p>R$ 8.124,3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NARA COMERCIAL DE ALIMENTOS LTDA - EPP</text:p>
          </table:table-cell>
          <table:table-cell table:style-name="ce32" office:value-type="string">
            <text:p>04041085000107</text:p>
          </table:table-cell>
          <table:table-cell table:style-name="ce43" office:value-type="string">
            <text:p>ABERTURA DE EMPENHO PARA AQUISICAO DE GARRAFAS DE 500ML DE AGUA MINERAL COM <text:s text:c="2"/>GAS(PACOTES COM 12 GARRAFAS), CONFORME ATA DE REGISTRO DE PRECO-PREGAO 07/2014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738.32">
            <text:p>R$ 738,32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01.36">
            <text:p>R$ 201,3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<text:s/>RECONHECIMENTO DE DIVIDA PARA PAGAMENTO DA FATURA DE DEZEMBRO POR SERVICOS <text:s text:c="3"/>DE FORNECIMENTO DE ENERGIA ELETRICA PELA EMPRESA CEB, CONFORME PROC. <text:s text:c="9"/>2.000131/2015-6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499.98">
            <text:p>R$ 3.499,9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499.98">
            <text:p>R$ 3.499,9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<text:s/>LOCACAO DE IMOVEL COMERCIAL SITUADO NO SAF SUL, QD 2. LT 3, EDIFICIO ADAIL <text:s text:c="3"/>BELMONTE - BRASILIA-DF, DESTINADO AA SEDE PROVISORIA DO CNMP, CFE CTR 40/2011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5017863.28">
            <text:p>R$ 5.017.863,28</text:p>
          </table:table-cell>
          <table:table-cell table:style-name="ce56" office:value-type="currency" office:currency="BRL" office:value="650621.8">
            <text:p>R$ 650.621,80</text:p>
          </table:table-cell>
          <table:table-cell table:style-name="ce56" office:value-type="currency" office:currency="BRL" office:value="3856953.02">
            <text:p>R$ 3.856.953,0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UNIVERSIDADE PATATIVA DO ASSARE</text:p>
          </table:table-cell>
          <table:table-cell table:style-name="ce32" office:value-type="string">
            <text:p>05342580000119</text:p>
          </table:table-cell>
          <table:table-cell table:style-name="ce43" office:value-type="string">
            <text:p>ABERTURA DE EMPENHO PARA CONTRATACAO DE AGENTE DE INTEGRACAO PARA OPERACIONALI-ZACAO DO PROGRAMA DE ESTAGIO DO CNMP, CONFORME PROC.2.000908/2014-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4317">
            <text:p>R$ 34.317,00</text:p>
          </table:table-cell>
          <table:table-cell table:style-name="ce56" office:value-type="currency" office:currency="BRL" office:value="2478.45">
            <text:p>R$ 2.478,45</text:p>
          </table:table-cell>
          <table:table-cell table:style-name="ce56" office:value-type="currency" office:currency="BRL" office:value="10376.84">
            <text:p>R$ 10.376,8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QUISICAO DE CARIMBOS AUTOMATICOS, SOB ATA DE REGIST RO DE PRECO Nº01/2014, CONFORME PROC.2.000166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952.1">
            <text:p>R$ 1.952,1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52.1">
            <text:p>R$ 452,1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EPARTAMENTO DE TRANSITO DO DISTRITO FEDERAL</text:p>
          </table:table-cell>
          <table:table-cell table:style-name="ce32" office:value-type="string">
            <text:p>00475855000179</text:p>
          </table:table-cell>
          <table:table-cell table:style-name="ce43" office:value-type="string">
            <text:p>ABERTURA DE EMPENHO PARA PAGAMENTO DE LICENCIAMENTO E TAXA DE USO DE PLACA DE BRONZE DOS VEICULOS OFICIAIS DO CNMP PARA O EXERCICIO DE 2015, CONFORME PROC. 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4614">
            <text:p>R$ 4.614,00</text:p>
          </table:table-cell>
          <table:table-cell table:style-name="ce56" office:value-type="currency" office:currency="BRL" office:value="1040">
            <text:p>R$ 1.040,00</text:p>
          </table:table-cell>
          <table:table-cell table:style-name="ce56" office:value-type="currency" office:currency="BRL" office:value="4614">
            <text:p>R$ 4.614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GURADORA LIDER DOS CONSORCIOS DO SEGURO DPVAT S.A.</text:p>
          </table:table-cell>
          <table:table-cell table:style-name="ce32" office:value-type="string">
            <text:p>09248608000104</text:p>
          </table:table-cell>
          <table:table-cell table:style-name="ce43" office:value-type="string">
            <text:p>ABERTURA DE EMPENHO PARA PAGAMENTO DE SEGURO OBRIGATORIO DOS VEICULOS OFICIAISDO CNMP, PARA O ANO DE 2015, CONFORME PROC.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3097.65">
            <text:p>R$ 3.097,65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097.65">
            <text:p>R$ 3.097,65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PARTICIPACAO DE 10 SERVIDORES NO TREINAMENTO "MODELAGEM DE INDICADORES NA ADMINISTRACAO PUBLICA", NO PERIODO DE 11 E 12 DE MARCO DE2015, EM BRASILIA, CONFORME PROC.2.000208/2015-0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7900">
            <text:p>R$ 17.9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7900">
            <text:p>R$ 17.9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REFERENTE A INSCRICAO DOS SERVIDORES FABIANA BITTENCOURT <text:s/>GARCIA E MARCIEL RUBENS DA SILVA NO 10º CONGRESSO BRASILEIRO DE PREGOEIROS, A SER REALIZADO EM FOZ DO IGUACU/PR ENTRE 16 E 19 DE MARC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790">
            <text:p>R$ 7.7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790">
            <text:p>R$ 7.7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GOVERNET EDITORA LTDA - ME</text:p>
          </table:table-cell>
          <table:table-cell table:style-name="ce32" office:value-type="string">
            <text:p>07316919000138</text:p>
          </table:table-cell>
          <table:table-cell table:style-name="ce43" office:value-type="string">
            <text:p>ABERTURA DE EMPENHO PARA A AQUISICAO DA ASSINATURA ANUAL DO PERIODICO BOLETIM DE ORCAMENTO E FINANCAS DA REVISTA GOVERNET, CONFORME PROCESSO 2.000200/2015- 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380">
            <text:p>R$ 8.3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380">
            <text:p>R$ 8.3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ICAO DE DOIS SERVIDORES NO TREINAMENTO "NOVO <text:s text:c="3"/>TESOURO GERENCIAL- SISTEMAS DE CONSULTAS FINANCEIRAS DO GOVERNO" A SER REALIZ DO NO PERIODO DE 30/03 A 01/04 2015, NO RIO DE JANEIRO, PROC.2.000288/2015-9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580">
            <text:p>R$ 5.5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580">
            <text:p>R$ 5.5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URSO LOUREIRO DE GESTAO EM GOVERNANCA PUBLICA LTDA - M</text:p>
          </table:table-cell>
          <table:table-cell table:style-name="ce32" office:value-type="string">
            <text:p>18735319000120</text:p>
          </table:table-cell>
          <table:table-cell table:style-name="ce43" office:value-type="string">
            <text:p>ABERTURA DE EMPENHO PARA INSCRICAO DO SERVIDOR, ROBERTO FUINA VERSIANI NO TREIAMENTO "INTRODUCAO A GOVERNANCA CORPORATIVA APLICADA AO SETOR PUBLICO, NO PERIODO 27/04 A 30/04/2015, EM BRASILIA, PELO IBGP, PROC.2.000321/2015-8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700">
            <text:p>R$ 2.7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133</text:p>
          </table:table-cell>
          <table:table-cell table:style-name="ce43" office:value-type="string">
            <text:p>ABERTURA DE EMPENHO PARA A INSCRICAO DOS SERVIDORES THIAGO FRANCISCO DE MENE- SES E WELDER PINHEIRO LUZ NO CURSO ARQUITETURA E DESIGN DE PROJETOS JAVA, PRO-MOVIDO PELA CAELUM ENSINO E INOVACAO ENTRE 06/04 E 17/04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380">
            <text:p>R$ 5.3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380">
            <text:p>R$ 5.38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V3 SERVICES INFORMACAO E CONSULTORIA LTDA</text:p>
          </table:table-cell>
          <table:table-cell table:style-name="ce32" office:value-type="string">
            <text:p>12422562000102</text:p>
          </table:table-cell>
          <table:table-cell table:style-name="ce43" office:value-type="string">
            <text:p>ABERTURA DE EMPENHO PARA ASSINATURA ANUAL DA BASE DE DADOS VLEX GLOBAL, CONFORME PROCESSO 2.000298/2015-2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38470">
            <text:p>R$ 38.47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DITORA N D J LTDA</text:p>
          </table:table-cell>
          <table:table-cell table:style-name="ce32" office:value-type="string">
            <text:p>54102785000132</text:p>
          </table:table-cell>
          <table:table-cell table:style-name="ce43" office:value-type="string">
            <text:p>ABERTURA DE EMPENHO PARA ASSINATURA ANUAL DO PERIODICO BOLETIM DE DIREITO ADMINISTRATIVO DA EDITORA NDJ, CONFORME PROCESSO 2.000210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950">
            <text:p>R$ 8.95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950">
            <text:p>R$ 8.95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 A 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905.36">
            <text:p>R$ 2.905,3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825.68">
            <text:p>R$ 2.825,6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026.4">
            <text:p>R$ 9.026,40</text:p>
          </table:table-cell>
          <table:table-cell table:style-name="ce56" office:value-type="currency" office:currency="BRL" office:value="2256.6">
            <text:p>R$ 2.256,60</text:p>
          </table:table-cell>
          <table:table-cell table:style-name="ce56" office:value-type="currency" office:currency="BRL" office:value="6769.8">
            <text:p>R$ 6.769,8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5040">
            <text:p>R$ 15.04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640">
            <text:p>R$ 5.64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GUIMARAES, PARA SE DESLOCAR DE GOIANIA A BRASILIA, EM VIRTUDE DE SUA PARTICIPACAO NA REUNIAO DO COMITE GESTOR NACIONAL DAS TABELAS UNIFICADAS, EM 18/03/2015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525.78">
            <text:p>R$ 525,7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25.78">
            <text:p>R$ 525,78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A INSCRICAO DOS SERVIDORES VITOR WILLIAM DE SOUSA MARCAL E RAPHAEL DE ALMEIDA NUNES NO CURSO "AUDI 2 - ENFASE EM ORGAOS PUBLICOS - NIVEL INTERMEDIARIO - AUDITORES INTERNOS EM INICIO DE CARREIR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600">
            <text:p>R$ 4.6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600">
            <text:p>R$ 4.6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OS SERVIDORES BRUNO CESAR LIMA PINHEIRO E ICARO MONTEIRO MENDES NO TREINAMENTO "CURSO COMPLETO DE GERENCIAMENTO DAS COMPRAS NA ADMINISTRACAO PUBLIC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160">
            <text:p>R$ 7.16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160">
            <text:p>R$ 7.16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PARTICIPACAO DOS SERVIDORES ADRIANO LEAL ALVES, FABIANO RODRIGUES ALENCAR, LEONARDO ARAUJO DOS SANTOS, ERICSON MICHAEL LIMA E LUIS GUSTAVO LIMA NO TREINAMENTO "CURSO DE PROTECAO DE AUTORIDADE NIVEL II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7500">
            <text:p>R$ 27.5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7500">
            <text:p>R$ 27.5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A INSCRICAO DA SERVIDORA GISELY RODRIGUES TRIGUEIRO <text:s/>NO "XXV CURSO SOBRE SUPRIMENTO DE FUNDOS E CARTAO DE PAGAMENTO", A SER REALIZADO ENTRE 06/04/2015 E 10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00">
            <text:p>R$ 1.6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00">
            <text:p>R$ 1.6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GUSTAVO GONCALVES LOPES E BRUNA LARISSA DE BRITO MONTEIRO NO CURSO "ELABORACAO DE EMENTAS JURISPRUDENCIAIS", A SER REALIZADO A PARTIR DE 10/4/15, COM DURACAO DE 06 SEMAN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300">
            <text:p>R$ 3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A INSCRICAO DE 5 SERVIDORAS NO CURSO "AS BOAS PRATICAS PARA A REDACAO DE PARECERES E RELATORIOS NA ADMINISTRACAO PUBLICA", A SER REALIZADO ENTRE 9/4/15 E 10/4/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1800">
            <text:p>R$ 11.8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1800">
            <text:p>R$ 11.8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E NILVA MORA TORQUATO LEODIDO E RENATA BRAZ FERRAZ NO CURSO "SEMINARIO NACIONAL DE GESTAO POR COMPETENCIAS", A SER REALIZADO EM 13/4/15 E 14/4/15 NO RIO DE JANEIRO/RJ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780">
            <text:p>R$ 6.7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780">
            <text:p>R$ 6.7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NE CURSOS - TREINAMENTO, DESENVOLVIMENTO E CAPACITACAO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A INSCRICAO DA SERVIDORA GISELY RODRIGUES TRIGUEIRO <text:s/>NO TREINAMENTO "APROPRIACAO DA FOLHA DE PESSOAL NO NOVO SIAFI (NOVO CPR) COM <text:s/>ENFASE NO NOVO PCASP", A SER REALIZADO ENTRE 13/4/15 E 16/4/15 EM BRASILIA/DF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690">
            <text:p>R$ 2.6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690">
            <text:p>R$ 2.6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E 7 SERVIDORES NO CURSO "GESTAO DO TEMPOE PRODUTIVIDADE", A SER REALIZADO NO DIA 16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4700">
            <text:p>R$ 14.7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4700">
            <text:p>R$ 14.70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PARTICIPACAO DE 03 SERVIDORES NO TREINAMENTO "REUNIOES EFICAZES E DELEGACAO" A SER REALIZADO EM BRASILIA, NO DIA 17 DE ABRIL, PROMOVIDO POR ENE TREINAMENTOS,CURSOS E EVENTOS LTDA,CONFORME PROC.2.000400/2015-90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300">
            <text:p>R$ 6.3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300">
            <text:p>R$ 6.3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EPNHO PARA INSCRICAO DE SEIS SERVIDORES NO CURSO DE RECICLAGEM <text:s/>PARA AGENTES DE SEGURANCA QUE PERCEBEM GRATIFICACAO DE ATIVIDADE DE SEGURANCA (GAS) NO CNMP, A SER REALIZADO EM BRASILIA/DF, NO PERIODO DE 20 A 24/ABR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3000">
            <text:p>R$ 33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3000">
            <text:p>R$ 33.0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RECONHECIMENTO DE DIVIDA - PRESTACAO DE SERVICOS TECNICOS CONTINUADOS DE MANU-TENCAO PREVENTIVA E CORRETIVA DOS EQUIPAMENTOS DE CONTROLE DE PONTO INSTALADOSNO CNMP, CONFORME PROCESSO 2.002023/2014-4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105.14">
            <text:p>R$ 105,14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QSP - CENTRO DA QUALIDADE, SEGURANCA E PRODUTIVIDADE PA</text:p>
          </table:table-cell>
          <table:table-cell table:style-name="ce32" office:value-type="string">
            <text:p>67634022000184</text:p>
          </table:table-cell>
          <table:table-cell table:style-name="ce43" office:value-type="string">
            <text:p>ABERTURA DE EMPENHO PARA INSCRICAO DO SERVIDOR RAPHAEL DE ALMEIDA NUNES NO <text:s text:c="3"/>TREINAMENTO "NORMA ISO/IEC 31010:2009 AVALIACAO DE RISCOS", A SE REALIZAR EM <text:s/>SAO PAULO/SP, NO PERIODO DE 27 A 30/04/15, CONFORME PROC 2.000460/2015-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970">
            <text:p>R$ 2.97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970">
            <text:p>R$ 2.97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IORI TREINAMENTO E APERFEICOAMENTO LTDA - EPP</text:p>
          </table:table-cell>
          <table:table-cell table:style-name="ce32" office:value-type="string">
            <text:p>21000322000100</text:p>
          </table:table-cell>
          <table:table-cell table:style-name="ce43" office:value-type="string">
            <text:p>ABERTURA DE EMPENHO PARA CAPACITACAO DE DOIS SERVIDORES NO CURSO "CASP-CONTABILIDADE APLICADA AO SETOR PUBLICO E SEUS PROCEDIMENTOS CONTABEIS",EM BRASILIA, <text:s/>NO PERIODO DE 27 A 29 DE ABRIL DE 2015, CONFORME PROC.2.000372/2015-19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100">
            <text:p>R$ 4.1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100">
            <text:p>R$ 4.1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AS SERVIDORAS RENATA BRAZ FERRAZ, ALINE DORNELLES WOUTERS E LUCIANA MARANHAO DE OLIVEIRA LIMA NA PALESTRA "GESTAO DE <text:s/>CONFLITOS E FEEDBACK CONSTRUTIVO", A SER REALIZADA NO DIA 29/04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894">
            <text:p>R$ 894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94">
            <text:p>R$ 894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INSCRICAO DE OITO SERVIDORES NO TREINAMENTO "M&amp;A MO- DULO II: SISTEMATICA DE MONITORAMENTO &amp; AVALIACAO NA ADMINISTRACAO PUBLICA", ASE REALIZAR EM BRASILIA/DF, NOS DIAS 28 E 29/04/2015. PROC. 2.000483/2015-1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4320">
            <text:p>R$ 14.32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4320">
            <text:p>R$ 14.32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ANCO DO BRASIL SA</text:p>
          </table:table-cell>
          <table:table-cell table:style-name="ce32" office:value-type="string">
            <text:p>00000000000191</text:p>
          </table:table-cell>
          <table:table-cell table:style-name="ce43" office:value-type="string">
            <text:p>ABERTURA DE EMPENHO PARA PGTO DE IMPOSTO SOBRE PROPRIEDADE PREDIAL E TERRITO- RIAL URBANA 2015(IPTU) DO IMOVEL SEDE DO CONSELHO NACIONAL DO MINISTERIO PUBLICO, CONFORME CONTRATO 40/2011 E PROCESSO 2.000496/2015-96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119243.32">
            <text:p>R$ 119.243,32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19243.32">
            <text:p>R$ 119.243,32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BOOKPARTNERS BRASIL EDITORA E DISTRIBUIDORA DE LIVROS L</text:p>
          </table:table-cell>
          <table:table-cell table:style-name="ce32" office:value-type="string">
            <text:p>15424720000151</text:p>
          </table:table-cell>
          <table:table-cell table:style-name="ce43" office:value-type="string">
            <text:p>ABERTURA DE EMPENHO PARA AQUISICAO DE MATERIAL BIBLIOGRAFICO PARA O CNMP, CON-FORME ATA DE REALIZACAO DO PREGAO ELETRONICO Nº 173/2014 (SRP) - PGR, QUE ORI-GINOU A ATA DE REGISTRO DE PRECOS Nº 02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0000">
            <text:p>R$ 120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RECONHECIMENTO DE DIVIDA REFERENTE A REPACTUACAO DO CONTRATO DE RECEPCIONISTASNO PERIODO DE JANEIRO A NOVEMBRO DE 2014, CONFORME 1ºTERMO ADITIVO AO CONTRATO22/2013 E PROCESSO 2.000422/2015-5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94.71">
            <text:p>R$ 694,71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94.71">
            <text:p>R$ 694,71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BIO MASSAHIRO KOSAKA</text:p>
          </table:table-cell>
          <table:table-cell table:style-name="ce32" office:value-type="string">
            <text:p>11943087830</text:p>
          </table:table-cell>
          <table:table-cell table:style-name="ce43" office:value-type="string">
            <text:p><text:s/>RECONHECIMENTO DE DIVIDA REFERENTE A INDENIZACAO ADICIONAL POR TRECHO DE DESL CAMENTO EM RAZAO DE VIAGEM AO MEMBRO AUXILIAR FABIO MASSAHIRO KOSAKA, CONFORM PROC.2.000395/2015-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80">
            <text:p>R$ 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80">
            <text:p>R$ 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SCOLA DE NEGOCIOS CONEXXOES - EDUCACAO EMPRESARIAL LT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LINE DORNELLES WOUTERS NO CURSO "CONTRATACAO DOS SERVICOS DE TREINAMENTO", A SER REALIZADO NOS DIAS 05 E 06 DE MAIO DE 2015 EM BRASILIA/DF, CONFORME PROCESSO 2.000431/2015-4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068">
            <text:p>R$ 7.068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SCOLA DE NEGOCIOS CONEXXOES - EDUCACAO EMPRESARIAL LT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NA MARIA DE SOUZA TORRES NOCURSO "INDICADORES DE DESEMPENHO PARA PMOS, PROJETOS E PROCESSOS - METRICAS, KPIS E DASHBOARDS - SETOR PUBLIC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PARTICIPACAO DE SERVIDOR NO "SEMINARIO NACIONAL :OBRAE SERVICOS DE ENGENHARIA", A SER REALIZADO EM BRASILIA, NOS DIAS 04,05 E 06 DEMAIO DE 2015, PROMOVIDO PELA ZENITE INFORMACAO E CONSULTORI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350">
            <text:p>R$ 3.35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350">
            <text:p>R$ 3.35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LUANA DE APULA BARROS LOSHI E JUCILENE VENTURA MARTINS NO TREINAMENTO "DESING THINKING NO SERVICO PUBLICO"A SER REALIZADO NOS DIAS 04 E 05/05/2015, EM BRASILIA/DF, CONFORME PROCESS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800">
            <text:p>R$ 2.8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800">
            <text:p>R$ 2.8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TATIANA JEBRINE E NATALIA B.SENNA VELOSO NO TREINAMENTO "4º REDES E GOV" A SER REALIZADO EM BRASILIA-DF, <text:s/>NOS DIAS 06 E 07/05/2015, CONFORME PROCESSO 2.000472/2015-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980">
            <text:p>R$ 1.9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980">
            <text:p>R$ 1.9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MENTO DE MULTA POR ATRASO NO RECOLHIMENTO DO INSS REFERENTE A DESPESA COM A EMPRESA DEFENDER CONSERVACAO E LIMPEZA LTDA, CONTRATO 22/2013, CONFORME PROC.2.000422/2015-50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28.28">
            <text:p>R$ 28,2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8.28">
            <text:p>R$ 28,2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MIGUEL DE CERVANTES DE APOIO A PESQUISA E A LE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<text:s/>PARA PUBLICACAO MANUAL DE ATUACAO DO MINISTERIO PUBLICO PARA IMPLEMENTACAO DE APRENDIZAGEM E QUALIFICACAO PROFISSIONAL PARA ADOLESCENTE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">
            <text:p>R$ 16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">
            <text:p>R$ 16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ESCOLA SUPERIOR DO MINISTERIO PUBLICO DO DISTR</text:p>
          </table:table-cell>
          <table:table-cell table:style-name="ce32" office:value-type="string">
            <text:p>26989137000104</text:p>
          </table:table-cell>
          <table:table-cell table:style-name="ce43" office:value-type="string">
            <text:p>ABERTURA DE EMPENHO PARA INSCRICAO DE 08 SERVIDORES NO TREINAMENTO "APERFEICO AMENTO EM DIREITO PROCESSUAL CIVIL-NOVO CPC"A SER REALIZADO EM BRASILIA, NO PERIODO DE 06 A 15 DE MAIO,CONFORME PROC.2.000482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8880">
            <text:p>R$ 18.8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8880">
            <text:p>R$ 18.88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RZIL CURSOS E EVENTOS LTDA - EPP</text:p>
          </table:table-cell>
          <table:table-cell table:style-name="ce32" office:value-type="string">
            <text:p>08942423000132</text:p>
          </table:table-cell>
          <table:table-cell table:style-name="ce43" office:value-type="string">
            <text:p>ABERTURA DE EMPENHO PARA A INSCRICAO DAS SERVIDORAS VIRGINIA ROSA RODRIGUES ASTOLFI E DANIELA MONTAÑEZ ROCHA NO TREINAMENTO "ELABORACAO DE DOCUMENTOS OFICIAIS", A SER REALIZADO EM 21/5/2015 E 22/5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960">
            <text:p>R$ 4.96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960">
            <text:p>R$ 4.96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GROUP DESENVOLVIMENTO E CONSULTORIA LTDA</text:p>
          </table:table-cell>
          <table:table-cell table:style-name="ce32" office:value-type="string">
            <text:p>08670505000175</text:p>
          </table:table-cell>
          <table:table-cell table:style-name="ce43" office:value-type="string">
            <text:p>INSCRICAO DA SERVIDORA MICHELLE CAMARGO DIAS NO TREINAMENTO "ELO 101 - FORMA- CAO DE GESTORES DE PROCESSO ABPMP", A SER REALIZADO NA MODALIDADE A DISTANCIA,NO PERIODO COMPREENDIDO ENTRE 06/04 A 06/10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150">
            <text:p>R$ 3.1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DANILO TEIXEIRA DE LIMA, <text:s/>PATRICIA CAVALCANTE DE SANTANA E WESCLEY OLIVEIRA VIANA BARBOSA NO CURSO "POR-TUGUES COMPLETO", A SER REALIZADO NA MODALIDADE EAD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900">
            <text:p>R$ 90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<text:s/>DE EMPENHO PARA INSCRICAO DE 01 SERVIDOR NO TREINAMENTO "ELABORACAO EDE EDITAL E TERMO DE REFERENCIA" A SER REALIZADO EM BRASILIA, NOS DIAS 21 E 2EDE MAIO DE 2015, CONFORME PROC.2.000539/2015-3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1690">
            <text:p>R$ 1.6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INSCRICAO DE SERVIDORES NO CURSO DE PROTECAO DE AUTORIDADES NIVEL II, A SER <text:s text:c="2"/>REALIZADO EM BRASILIA, NO PERIODO DE 18 A 22/05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3000">
            <text:p>R$ 33.0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3000">
            <text:p>R$ 33.0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W COMERCIO DE ARTIGOD PARA PRESENTES LTDA - ME</text:p>
          </table:table-cell>
          <table:table-cell table:style-name="ce32" office:value-type="string">
            <text:p>01507046000164</text:p>
          </table:table-cell>
          <table:table-cell table:style-name="ce43" office:value-type="string">
            <text:p>ABERTURA DE EMPENHO PARA AQUISICAO DE UTENSILIOS PARA A COPA DESTE CNMP, CONFORME ATA DE REGISTRO DE PRECOS CNMP Nº 14-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755.4">
            <text:p>R$ 755,4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VIA COPA PRODUTOS DE LIMPEZA E UTILIDADES EIRELI - EPP</text:p>
          </table:table-cell>
          <table:table-cell table:style-name="ce32" office:value-type="string">
            <text:p>09271672000106</text:p>
          </table:table-cell>
          <table:table-cell table:style-name="ce43" office:value-type="string">
            <text:p>ABERTURA DE EMPENHO PARA AQUISICAO DE 192 COPOS DE VIDRO TRANSPARENTE, 300ML E200 XICARAS PARA CAFE EM PORCELANA BRANCA, COM PIRES, 60ML, CONFORME ATA DE REGISTRO DE PRECO CNMP Nº14D/2014 E PROC.2.000245/2015-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52.16">
            <text:p>R$ 1.652,16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52.16">
            <text:p>R$ 1.652,16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LOIN COMERCIO LTDA <text:s/>- ME</text:p>
          </table:table-cell>
          <table:table-cell table:style-name="ce32" office:value-type="string">
            <text:p>08949864000166</text:p>
          </table:table-cell>
          <table:table-cell table:style-name="ce43" office:value-type="string">
            <text:p>ABERTURA DE EMPENHO PARA AQUISICAO DE COPOS DESCARTAVEIS PARA CAFE E AGUA. <text:s text:c="3"/>PROCESSO 2.000247/2015-09. <text:s text:c="51"/>ARP 14C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380">
            <text:p>R$ 1.38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380">
            <text:p>R$ 1.38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 DE MATERIAL DE EXPEDIENTE PARA O CNMP, CON-FORME ATA DE REGISTRO DE PRECOS CNMP 1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503.44">
            <text:p>R$ 2.503,44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503.44">
            <text:p>R$ 2.503,44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A AQUISICAO DE CERTIFICADO NIVEL A3, TIPO E-CPF E VI-SITA TECNICA, CONFORME ATA DE REGISTRO DE PRECOS CNMP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38">
            <text:p>R$ 638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R FRIO COMERCIO DE AR CONDICIONADO LTDA - ME</text:p>
          </table:table-cell>
          <table:table-cell table:style-name="ce32" office:value-type="string">
            <text:p>18435240000184</text:p>
          </table:table-cell>
          <table:table-cell table:style-name="ce43" office:value-type="string">
            <text:p>ABERTURA DE EMPENHO PARA AQUISICAO DE 04 CONJUNTOS MOTOR-VENTILADOR COMPOSTOS DE UM MOTOR E UM VENTILADOR CADA, A SEREM UTILIZADOS EM CHILLER SCROOL DE CONDENSACAO A AR MARCA TRANE, MODELO CGAM-09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6500">
            <text:p>R$ 16.5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 TEMA <text:s/>SONORIZACAO E COMUNICACAO AUDIOVISUAL E CAPTACAO DE IMAGENS EM PADRAO <text:s text:c="2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1511.63">
            <text:p>R$ 121.511,63</text:p>
          </table:table-cell>
          <table:table-cell table:style-name="ce56" office:value-type="currency" office:currency="BRL" office:value="15135.67">
            <text:p>R$ 15.135,67</text:p>
          </table:table-cell>
          <table:table-cell table:style-name="ce56" office:value-type="currency" office:currency="BRL" office:value="91740.71">
            <text:p>R$ 91.740,71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REINAMENTO AVANCADO LTDA</text:p>
          </table:table-cell>
          <table:table-cell table:style-name="ce32" office:value-type="string">
            <text:p>04911597000187</text:p>
          </table:table-cell>
          <table:table-cell table:style-name="ce43" office:value-type="string">
            <text:p>ABERTURA DE EMPENHO PARA PARTICIPACAO DE SERVIDOR EM TREINAMENTO "ELEVADORES EESCADAS ROLANTES",NO PERIODO DE 11 A 14 DE MAIO,EM BRASILIA, CONFORME PROC. <text:s text:c="2"/>2.000570/2015-7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990">
            <text:p>R$ 6.99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6990">
            <text:p>R$ 6.99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OLUTI - SOLUCOES EM NEGOCIOS INTELIGENTES LTDA</text:p>
          </table:table-cell>
          <table:table-cell table:style-name="ce32" office:value-type="string">
            <text:p>09461647000195</text:p>
          </table:table-cell>
          <table:table-cell table:style-name="ce43" office:value-type="string">
            <text:p>ABERTURA DE EMPENHO PARA EMISSAO DE CERTIFICADO DIGITAL A1. <text:s text:c="18"/>CONFORME ATA DE REGISTRO DE PRECOS 11B/2014. <text:s text:c="33"/>PROCESSO 2.000672/2015-9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29.98">
            <text:p>R$ 329,9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29.98">
            <text:p>R$ 329,9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RCO SOLUCOES EM SAUDE LTDA</text:p>
          </table:table-cell>
          <table:table-cell table:style-name="ce32" office:value-type="string">
            <text:p>05912018000183</text:p>
          </table:table-cell>
          <table:table-cell table:style-name="ce43" office:value-type="string">
            <text:p>RESERVA DE CREDITOS PARA CONTRATACAO DE SERVICO DE IMUNIZACAO, INCLUINDO O FORNECIMENTO E A APLICACAO DE VACINAS CONTRA INFLUENZA, CONFORME TERMO DE REFERENCIA AS FLS. 4 A 7 DO PROCESSOS 2.000048/2015-9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2528.6">
            <text:p>R$ 12.528,6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2528.6">
            <text:p>R$ 12.528,6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FABRICIO BRAVIM - ME</text:p>
          </table:table-cell>
          <table:table-cell table:style-name="ce32" office:value-type="string">
            <text:p>10643523000100</text:p>
          </table:table-cell>
          <table:table-cell table:style-name="ce43" office:value-type="string">
            <text:p>ABERTURA DE EMPENHO PARA AQUISICAO DE GUARITA EM FIBRA DE VIDRO PARA ATENDER <text:s/>O EDIFICIO-SEDE DO CNMP, CONFORME PREGAO Nº5/2015 E PROC.2.000145/2015-8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650">
            <text:p>R$ 4.65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4650">
            <text:p>R$ 4.65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EMISSAO DE CERTIFICADO DIGITAL NIVEL A3 COM DISPOSITIVO DE ARMAZENAMENTO - TOKEN. ATA DE REGISTRO DE PRECOS DO CNMP 11-A/2014. <text:s text:c="4"/>PROCESSO 2.000681/2015-8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928">
            <text:p>R$ 928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EDITORA FORUM LTDA</text:p>
          </table:table-cell>
          <table:table-cell table:style-name="ce32" office:value-type="string">
            <text:p>41769803000192</text:p>
          </table:table-cell>
          <table:table-cell table:style-name="ce43" office:value-type="string">
            <text:p>ABERTURA DE EMPENHO PARA ASSINATURA ANUAL DA BIBLIOTECA DIGITAL FORUM, CONFOR-ME PROCESSO 2.000449/2015-4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10423">
            <text:p>R$ 110.423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10423">
            <text:p>R$ 110.423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INSCRICAO DA SERVIDORA ALINE DORNELLES WOUKERS NO 6º CONGRESSO DE GESTAO DA JML, ENTRE OS DIAS 15 A 17 DE JUNHO, A SER REALIZADO <text:s text:c="2"/>EM CURITIBA/PR, CONFORME PROC.2.000602/2015-3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3790">
            <text:p>R$ 3.79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ESCOLA SUPERIOR DO MINISTERIO PUBLICO DO DISTR</text:p>
          </table:table-cell>
          <table:table-cell table:style-name="ce32" office:value-type="string">
            <text:p>26989137000104</text:p>
          </table:table-cell>
          <table:table-cell table:style-name="ce43" office:value-type="string">
            <text:p>ABERTURA DE EMPENHO PARA INSCRICAO DAS SERVIDORAS ANA DALVA SARAIVA MIRANDA E LUCIANA MARINHO SERRA NEGRA, PARA PARTICIPAR DOS MODULOS I E II DO CURSO DE <text:s text:c="2"/>APERFEICOAMENTO EM DIREITO ADMINISTRATIVO,EM BRASILIA,20 A 23/05 E 10 A 12/06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720">
            <text:p>R$ 4.72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2360">
            <text:p>R$ 2.36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JEXPERTS TECNOLOGIA LTDA</text:p>
          </table:table-cell>
          <table:table-cell table:style-name="ce32" office:value-type="string">
            <text:p>05231453000142</text:p>
          </table:table-cell>
          <table:table-cell table:style-name="ce43" office:value-type="string">
            <text:p>CONTRATACAO DE EMPRESA PARA PRESTAR SERVICO DE SUPORTE TECNICO PARA LICENCAS <text:s/>DE SOFTWARE CHANNEL, CONTRATO Nº2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111.12">
            <text:p>R$ 1.111,12</text:p>
          </table:table-cell>
          <table:table-cell table:style-name="ce56" office:value-type="currency" office:currency="BRL" office:value="277.78">
            <text:p>R$ 277,78</text:p>
          </table:table-cell>
          <table:table-cell table:style-name="ce56" office:value-type="currency" office:currency="BRL" office:value="833.34">
            <text:p>R$ 833,34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NP CAPACITACAO E SOLUCOES TECNOLOGICAS LTDA</text:p>
          </table:table-cell>
          <table:table-cell table:style-name="ce32" office:value-type="string">
            <text:p>07797967000195</text:p>
          </table:table-cell>
          <table:table-cell table:style-name="ce43" office:value-type="string">
            <text:p>ABERTURA DE EMPENHO PARA CONTRATACAO DE DUAS ASSINATURAS ANUAIS DE ACESSO AOS SERVICOS DO SISTEMA BANCO DE PRECOS-FERRAMENTA DE PESQUISA E COMPARACAO DE PR ECOS PRATICADOS PELA ADMINISTRACAO PUBLICA, CONFORME PROC.2.000559/2015-1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14382">
            <text:p>R$ 14.382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 AQUISICAO DE CARIMBOS AUTOENTINTADOS, BORRACHAS E <text:s/>REFIS, CONFORME PREGAO ELETRONICO 0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 AQUISICAO DE CARIMBOS AUTOENTINTADOS, BORRACHAS E <text:s/>REFIS, CONFORME PREGAO ELETRONICO 0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680">
            <text:p>R$ 2.6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REL.A REPACTUACAO DE CONTRATO REF. A MANUTENCAO PREDIAL PREVENTIVA E CORRETIVA - CNMP 46/2012. REF. AO PERIODO DE 17/07/2014 A 31/12/2014, CONFORME 4º TERMO ADITIVO E PROCESSO 2.000044/2015-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0456.54">
            <text:p>R$ 10.456,54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CARLOS CHAGAS</text:p>
          </table:table-cell>
          <table:table-cell table:style-name="ce32" office:value-type="string">
            <text:p>60555513000190</text:p>
          </table:table-cell>
          <table:table-cell table:style-name="ce43" office:value-type="string">
            <text:p>ABERTURA DE EMPENHO REFERENTE AO PRIMEIRO TERMO ADITIVO AO CONTRATO 28/2014, <text:s/>TENDO EM VISTA QUE O NUMERO DE INSCRICOES NO 1º CONCURSO DO CNMP SUPEROU A PROJECAO INICIAL, CONFORME PROCESSO 2.000164/2015-10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-110606.24">
            <text:p>-R$ 110.606,24</text:p>
          </table:table-cell>
          <table:table-cell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LICIDATA CURSOS LTDA. - ME</text:p>
          </table:table-cell>
          <table:table-cell table:style-name="ce32" office:value-type="string">
            <text:p>09237294000144</text:p>
          </table:table-cell>
          <table:table-cell table:style-name="ce43" office:value-type="string">
            <text:p>ABERTURA DE EMPENHO REF. A INSCRICAO DAS SERVIDORAS INES GOUVEA VIANA BORGES EFABIANA BITTENCOURT GARCIA SOARES DE LIMA NO "ENCONTRO NACIONAL DE GESTORES PUBLICOS EM CERTAMES LICITATORIOS", A SER REALIZADO ENTRE 23 E 25/06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6380">
            <text:p>R$ 6.38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LIAS PARRA</text:p>
          </table:table-cell>
          <table:table-cell table:style-name="ce32" office:value-type="string">
            <text:p>24319422287</text:p>
          </table:table-cell>
          <table:table-cell table:style-name="ce43" office:value-type="string">
            <text:p>RESERVA DE CREDITOS PARA PRESTACAO DE SERVICOS PESSOA JURIDICA, POR MEIO DE SUPRIMENTO DE FUNDOS, CONFORME ACSF Nº 01/2015, PROCESSO 2.000758/2015-12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56" office:value-type="currency" office:currency="BRL" office:value="1600">
            <text:p>R$ 1.6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00">
            <text:p>R$ 1.60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ELIAS PARRA</text:p>
          </table:table-cell>
          <table:table-cell table:style-name="ce32" office:value-type="string">
            <text:p>24319422287</text:p>
          </table:table-cell>
          <table:table-cell table:style-name="ce43" office:value-type="string">
            <text:p>ABERTURA DE EMPENHO PARA AQUISICAO DE MATERIAL DE CONSUMO POR MEIO DE SUPRIMENTO DE FUNDOS, CONFORME ACSF Nº 01/2015, PROCESSO 2.000758/2015-12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56" office:value-type="currency" office:currency="BRL" office:value="1600">
            <text:p>R$ 1.60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1600">
            <text:p>R$ 1.600,00</text:p>
          </table:table-cell>
          <table:table-cell table:number-columns-repeated="1014"/>
        </table:table-row>
        <table:table-row table:style-name="ro10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PARA A INSCRICAO DO SERVIDOR CARLOS MAGNO QUEIROZ DE OLIVEIRA NO EVENTO "CONTRATOS WEEK - SEMANA NACIONAL DE ESTUDOS AVANCADOS EM CONTRATOS ADMINISTRATIVO",A SER REALIZADO ENTRE 29/6/2015 E 03/7/2015 EM CURITIBA/PR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11685">
            <text:p>R$ 11.685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 - SEGUNDO TERMO ADITIVO AO CONTRATO 21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400.97">
            <text:p>R$ 400,97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INSCRICAO DO SERVIDOR ALISSON RODRIGUES BRAGANCA SILVA NO CURSO BASICO DE TIRO, A SER REALIZADO EM BRASILIA/DF EM 5/6/2015 E 6/6/2015, CONFORME PROCESSO 2.000718/2015-7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750">
            <text:p>R$ 750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50">
            <text:p>R$ 75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99">
            <text:p>R$ 399,0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399">
            <text:p>R$ 399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OS SERVIDORES ALINE DORNELLE WOUTERS E MARCELO TADEU DRUMOND NO TREINAMENTO "CONTRATACAO DE TREINAMENTO E DESENVOLVIMEN-TO, A SER REALIZADO EM BRASILIA, NOS DIAS 09 E 10 DE JULH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RESERVA DE CREDITOS PARA PAGAMENTO DE MULTA POR ATRASO NO RECOLHIMENTO DO INSSCONFORME PROCESSO 2.000451/2015-11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5.78">
            <text:p>R$ 5,7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.78">
            <text:p>R$ 5,7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MARCIEL RUBENS DA SILVA</text:p>
          </table:table-cell>
          <table:table-cell table:style-name="ce32" office:value-type="string">
            <text:p>41721837191</text:p>
          </table:table-cell>
          <table:table-cell table:style-name="ce43" office:value-type="string">
            <text:p>REEMBOLSO DE DESPESA POR QUILOMETRO RODADO AO SERVIDOR MARCIEL RUBENS DA SILVAPARA SE DESLOCAR DE BRASILIA/DF A GOIANIA/GO, EM VIRTUDE DE SUA PARTICIPACAO <text:s/>NO TREINAMENTO "TECNICAS PARA INVESTIGAR FRAUDES EM LICITACOES"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525.78">
            <text:p>R$ 525,78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525.78">
            <text:p>R$ 525,78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INSCRICAO DAS SERVIDORAS LUCIANA MARANHAO DE OLIVEIRAE RENATA BRAZ FERRAZ NO EVENTO "TOP 10 EMPRESARIAL", A SER REALIZADO NO DIA 18DE JUNHO DE 2015, EM BRASILIA/DF, CONFORME PROCESSO 2.000800/2015-0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596">
            <text:p>R$ 596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ORUM NACIONAL DE COMUNICACAO E JUSTICA</text:p>
          </table:table-cell>
          <table:table-cell table:style-name="ce32" office:value-type="string">
            <text:p>05569714000139</text:p>
          </table:table-cell>
          <table:table-cell table:style-name="ce43" office:value-type="string">
            <text:p>RESERVA DE CREDITOS PARA INSCRICAO DA SERVIDORA TATIANA JEBRINE NO TREINAMENTO"XI CONBRASCOM 2015", A SER REALIZADO EM BELO HORIZONTE/MG, NOS DIAS 18 E 19 <text:s/>DE JUNHO DE 2015, CONFORME PROCESSO 2.000775/2015-5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670">
            <text:p>R$ 67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MENTO DE MULTA E JUROS, EM VIRTUDE DE ATRASO NO <text:s/>RECOLHIMENTO DO INSS, CONFORME PROCESSO 2.000836/2015-89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0.87">
            <text:p>R$ 0,87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0.87">
            <text:p>R$ 0,87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GD - GESTAO &amp; DESENVOLVIMENTO EMPRESARIAL LTDA - EPP</text:p>
          </table:table-cell>
          <table:table-cell table:style-name="ce32" office:value-type="string">
            <text:p>05457572000118</text:p>
          </table:table-cell>
          <table:table-cell table:style-name="ce43" office:value-type="string">
            <text:p>ABERTURA DE EMPENHO PARA INSCRICAO DE 7 (SETE) SERVIDORES NO CURSO "AQUARIUM <text:s/>WORKSHOP DE PROJETOS", A SER REALIZADO EM BRASILIA/DF, NOS DIAS 1º E 2 DE JU- LHO DE 2015, CONFORME PROCESSO 2.000776/2015-0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7980">
            <text:p>R$ 7.98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SEMCO DISPLAYS EXPOSITORES E STANDS PORTATEIS INDUSTRIA</text:p>
          </table:table-cell>
          <table:table-cell table:style-name="ce32" office:value-type="string">
            <text:p>03416082000148</text:p>
          </table:table-cell>
          <table:table-cell table:style-name="ce43" office:value-type="string">
            <text:p>ABETURA DE EMPENHO PARA AQUISICAO DE CASE RIGIDO PARA TRANSPORTE DE BACK DRO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DEX DISTRIBUIDORA DE JORNAIS E REVISTAS LTDA - ME</text:p>
          </table:table-cell>
          <table:table-cell table:style-name="ce32" office:value-type="string">
            <text:p>10719671000160</text:p>
          </table:table-cell>
          <table:table-cell table:style-name="ce43" office:value-type="string">
            <text:p>ABERTURA DE EMPENHO PARA CONTRATACAO DE EMPRESA PARA FORNECIMENTO DE JORNAIS EREVISTAS, CONFORME ESPECIFICACOES DO PREGAO Nº 4/2015 (ANEXO 1 DO TERMO DE RE-FERENCIA). PROCESSO 2.001483/2014-5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757.69">
            <text:p>R$ 6.757,69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BRUNO ANTUNES RODRIGUES</text:p>
          </table:table-cell>
          <table:table-cell table:style-name="ce32" office:value-type="string">
            <text:p>70681686120</text:p>
          </table:table-cell>
          <table:table-cell table:style-name="ce43" office:value-type="string">
            <text:p>REEMBOLSO DE DESPESA POR QUILOMETRO RODADO AO SERVIDOR BRUNO ANTUNES RODRIGUES, PARA SE DESLOCAR DE FORMOSA/GO A BRASILIA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56" office:value-type="currency" office:currency="BRL" office:value="711.2">
            <text:p>R$ 711,20</text:p>
          </table:table-cell>
          <table:table-cell table:style-name="ce56" office:value-type="currency" office:currency="BRL" office:value="0">
            <text:p>R$ 0,00</text:p>
          </table:table-cell>
          <table:table-cell table:style-name="ce56" office:value-type="currency" office:currency="BRL" office:value="711.2">
            <text:p>R$ 711,2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A INSCRICAO DOS SERVIDORES GILCIMAR RODRIGUES DOS SANTOS E ANADIR FERREIRA DE SIQUEIRA NO TREINAMENTO ENTITULADO "50 VICIOS MAIS COMUNS NOS CONTRATOS DE COMPRAS E SERVICOS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6700">
            <text:p>R$ 6.7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OS SERVIDORES ALINE DORNELLE WOUTERS, MAR-CELO TADEU DRUMOND E VINICIUS DIEGO RESENDE NO TREINAMENTO "CONTRATACAO DE TREINAMENTO E DESENVOLVIMENT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number-columns-repeated="3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AO ENERGIA E ENGENHARIA ELETRICA LTDA - EPP</text:p>
          </table:table-cell>
          <table:table-cell table:style-name="ce32" office:value-type="string">
            <text:p>07453964000134</text:p>
          </table:table-cell>
          <table:table-cell table:style-name="ce43" office:value-type="string">
            <text:p>ABERTURA DE EMPENHO PARA CONTRATACAO DO SERVICO DE MANUTENCAO PREVENTIVA DE 02NO-BREAKS TRIFASICOS DE 50KVA PELO PERIODO DE 12 MESES, CONFORME PROC. <text:s text:c="7"/>2.000266/2015-27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6900">
            <text:p>R$ 6.9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CARLOS CHAGAS</text:p>
          </table:table-cell>
          <table:table-cell table:style-name="ce32" office:value-type="string">
            <text:p>60555513000190</text:p>
          </table:table-cell>
          <table:table-cell table:style-name="ce43" office:value-type="string">
            <text:p>ABERTURA DE EMPENHO REFERENTE AO PRIMEIRO TERMO ADITIVO AO CONTRATO 28/2014, <text:s/>TENDO EM VISTA QUE O NUMERO DE INSCRICOES NO 1º CONCURSO DO CNMP SUPEROU A PROJECAO INICIAL, CONFORME PROCESSO 2.000164/2015-10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905382.8">
            <text:p>R$ 905.382,80</text:p>
          </table:table-cell>
          <table:table-cell table:number-columns-repeated="2" table:style-name="ce56" office:value-type="currency" office:currency="BRL" office:value="507994.52">
            <text:p>R$ 507.994,52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INGRAM MICRO TECNOLOGIA E INFORMATICA LTDA.</text:p>
          </table:table-cell>
          <table:table-cell table:style-name="ce32" office:value-type="string">
            <text:p>06241557000109</text:p>
          </table:table-cell>
          <table:table-cell table:style-name="ce43" office:value-type="string">
            <text:p>ABERTURA DE EMPENHO PARA A CONTRATACAO DE EMPRESA PARA PRESTACAO DE SERVICOS DE ATUALIZACAO E SUPORTE TECNICO PARA LICENCAS IBM COGNOS BUSINESS INTELLIGENCEANALYTIC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3437.42">
            <text:p>R$ 23.437,42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PARTICIPACAO DE 3 SERVIDORES NO CURSO SOBRE RETENCAO NA FONTE DE TRIBUTOS E CONTRIBUICOES SOCIAIS NA CONTRATACAO DE BENS E SERVICOS, DE 20 A 24 DE JULHO DE 2015, EM BRASILIA, CONFORME PROC 2.000983/2015-5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5250">
            <text:p>R$ 5.2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ERCIAL GOIS EIRELI - ME</text:p>
          </table:table-cell>
          <table:table-cell table:style-name="ce32" office:value-type="string">
            <text:p>19248658000145</text:p>
          </table:table-cell>
          <table:table-cell table:style-name="ce43" office:value-type="string">
            <text:p>ABERTURA DE EMPENHO PARA AQUISICAO DE 4 TORNEIRAS DE BOIA, METALICA, 2", CONFORME ATA DE REGISTRO DE PRECO Nº 5B/2014 (MPF) E PROCESSO 2.000965/2015-77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85.6">
            <text:p>R$ 385,6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JOSE ESPEDITO CAVALCANTI - ME</text:p>
          </table:table-cell>
          <table:table-cell table:style-name="ce32" office:value-type="string">
            <text:p>02055765000154</text:p>
          </table:table-cell>
          <table:table-cell table:style-name="ce43" office:value-type="string">
            <text:p>ABERTURA DE EMPENHO PARA AQUISICAO DE MATERIAL HIDRAULICO, CONFORME ATA MPF 5A/2014 E PROCESSO 2.000964/2015-2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525.8">
            <text:p>R$ 525,8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A SERVIDORA FERNANDA NEVES MAGALDI NO CURSO "GESTAO E FISCALIZACAO DE CONTRATOS", A SER REALIZADO NO PERIODO DE 5 A 7 DE AGOSTO DE 2015, EM BRASILIA-DF, CONFORME PROCESSO 2.001026/2015-4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4380">
            <text:p>R$ 4.38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DADB REPRESENTACOES COMERCIO E SERVICOS LTDA <text:s/>- ME</text:p>
          </table:table-cell>
          <table:table-cell table:style-name="ce32" office:value-type="string">
            <text:p>12980808000161</text:p>
          </table:table-cell>
          <table:table-cell table:style-name="ce43" office:value-type="string">
            <text:p>ABERTURA DE EMPENHO PARA AQUISICAO DE CONECTOR MACHO, RJ-45, 8 VIAS, CATEGORIA6, PARA CABO SOLIDO, CONFORME ARP CNMP 08/2014 E PROCESSO 2.000967/2015-6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0">
            <text:p>R$ 15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VOCARE CENTRUM TELEATENDIMENTO EIRELI - ME</text:p>
          </table:table-cell>
          <table:table-cell table:style-name="ce32" office:value-type="string">
            <text:p>18057601000104</text:p>
          </table:table-cell>
          <table:table-cell table:style-name="ce43" office:value-type="string">
            <text:p>ABERTURA DE EMPENHO PARA PRESTACAO DE SERVICO DE ROCAGEM MANUAL E MECANIZADA DE TERRENO, CONFORME ESPECIFICACOES DO EDITAL DO PREGAO 07/2015 E ATA DE REGIS-TRO DE PRECOS CNMP 02/2015. PROCESSO 2.001111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6000">
            <text:p>R$ 6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PARTICIPACAO DA SERVIDORA LARISSA LIMA ROCHA NO CURSODE PORTUGUES COMPLETO, NA MODALIDADE EAD, CONFORME PROC.2.000988/2015-8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300">
            <text:p>R$ 3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SEMCO DISPLAYS EXPOSITORES E STANDS PORTATEIS INDUSTRIA</text:p>
          </table:table-cell>
          <table:table-cell table:style-name="ce32" office:value-type="string">
            <text:p>03416082000148</text:p>
          </table:table-cell>
          <table:table-cell table:style-name="ce43" office:value-type="string">
            <text:p>ABETURA DE EMPENHO PARA AQUISICAO DE CASE RIGIDO PARA TRANSPORTE DE BACK DRO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number-columns-repeated="3" table:style-name="ce56" office:value-type="currency" office:currency="BRL" office:value="674">
            <text:p>R$ 674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A INSCRICAO DO SERVIDOR ESDRAS JAMIL CREMER FRANCISCONO TREINAMENTO "SISTEMA DE REGISTRO DE PRECOS - 2015", A SER REALIZADO EM BRA-SILIA/DF ENTRE 30 E 31 DE JULHO DE 2015, CONFORME PROCESSO 2.001120/2015-0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690">
            <text:p>R$ 1.69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ABERTURA DE EMPENHO PARA REALIZACAO DE CURSO A DISTANCIA "LICITACOES E CONTRATOS",COM INICIO IMEDIATO E PRAZO MAXIMO DE CONCLUSAO EM 90 DIAS, PELA SERVIDORAMARINA FIGUEIREDO COELHO, CONFORME PROCESSO 2.001025/2015-0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170">
            <text:p>R$ 17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A INSCRICAO DE SERVIDOR NO TREINAMENTO"FJ-21 JAVA PARDESENVOLVIMENTO WEB", NO PERIODO 20 A 31 DE JULHO, EM BRASILIA, CONFORME PROC 2.001112/2015-5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270">
            <text:p>R$ 2.27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CONFORME PROC.2.000730/2015-8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712.5">
            <text:p>R$ 1.712,5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ACC - AUDITORIA, CONSULTORIA E CONTABILIDADE EIRELI -</text:p>
          </table:table-cell>
          <table:table-cell table:style-name="ce32" office:value-type="string">
            <text:p>20598960000102</text:p>
          </table:table-cell>
          <table:table-cell table:style-name="ce43" office:value-type="string">
            <text:p>ABERTURA DE EMPENHO PARA CONTRATACAO DE EMPRESA PARA PRESTACAO DE SERVICO DE CONSULTORIA EM MAPEAMENTO, ANALISE E MELHORIA DE 16 (DEZESSEIS) PROCESSO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2000">
            <text:p>R$ 22.00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<text:s/>PARA INSCRICAO DO SERVIDOR HALYSSON DARIO DOS SANTOS BRASIL NO CURSODE JAVA PARA DESENV WEB, CONFORME CONTRATACAO DIRETA POR INEXEGIBILIDADE DE LICITIACAO, COFNROME PROC 2.0011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270">
            <text:p>R$ 2.27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ITAU SEGUROS DE AUTO E RESIDENCIA S.A.</text:p>
          </table:table-cell>
          <table:table-cell table:style-name="ce32" office:value-type="string">
            <text:p>08816067000100</text:p>
          </table:table-cell>
          <table:table-cell table:style-name="ce43" office:value-type="string">
            <text:p>ABERTURA DE EMPENHO PARA INCLUSAO DE DEZ VEICULOS DA FROTA DO CNMP NO SEGURO TOTAL,CONFORME 1º TERMO ADITIVO AO CONTRATO CNMP 34/2014.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584.9">
            <text:p>R$ 1.584,9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, REFERENTE AO EXERCICIO 2015, PARA PAGAMENTO DE SERVICO REFERENTE A TRANSCRICAO DE AUDIO (DEGRAVACAO), EM LINGUA PORTUGUESA,DE OITIVAS, DEPOIMENTOS, SESSOES, REUNIOES E DEMAIS DEMANDAS DO CNM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1375">
            <text:p>R$ 1.375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POLY COMERCIO E SERVICOS LTDA - EPP</text:p>
          </table:table-cell>
          <table:table-cell table:style-name="ce32" office:value-type="string">
            <text:p>04522053000123</text:p>
          </table:table-cell>
          <table:table-cell table:style-name="ce43" office:value-type="string">
            <text:p>ABERTURA DE EMPENHO PARA AQUISICAO DE MATERIAL DE EXPEDIENTE, CONFORME ATA DE REGISTRO DE PRECOS 2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3796.8">
            <text:p>R$ 3.796,8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 DE MATERIAL DE EXPEDIENTE, POR MEIO DA UTILIZACAO DA ATA DE REGISTRO DE PRECOS DO CNMP Nº 12/2014, CONFORME QUANTITATIVOSCONSTANTES NO DESPACHO 52/2015-SEMAT/CNMP. FL. 14 DO PROC 2.000990/2015-51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2645.7">
            <text:p>R$ 2.645,7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9">
          <table:table-cell/>
          <table:table-cell table:style-name="ce14"/>
          <table:table-cell table:style-name="ce25" office:value-type="string">
            <text:p>FUNDACAO NACIONAL DA QUALIDADE</text:p>
          </table:table-cell>
          <table:table-cell table:style-name="ce32" office:value-type="string">
            <text:p>67145383000167</text:p>
          </table:table-cell>
          <table:table-cell table:style-name="ce43" office:value-type="string">
            <text:p>RESERVA DE RECURSO PARA PARTICIPACAO DE 2 SERVIDORES NO CURSO GESTAO DE RISCO APRENDIZADO COM BASE EM CASOS HISTORICOS, COM CARGA HORARIA DE 16 HORAS A SER REALIZADO EM SAO PAULO-S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56" office:value-type="currency" office:currency="BRL" office:value="2760">
            <text:p>R$ 2.760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8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PARA SE DESLOCAR DE GOIANIA/GO A BRASILIA/DF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number-columns-repeated="3" table:style-name="ce56" office:value-type="currency" office:currency="BRL" office:value="545.86">
            <text:p>R$ 545,86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ANGELO ALVES PEREIRA - ME</text:p>
          </table:table-cell>
          <table:table-cell table:style-name="ce32" office:value-type="string">
            <text:p>20411148000126</text:p>
          </table:table-cell>
          <table:table-cell table:style-name="ce43" office:value-type="string">
            <text:p>ABERTURA DE EMPENHO PARA O FORNECIMENTO DE LICENCAS DE USO DO ADOBE CREATIVE <text:s/>CLOUD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56" office:value-type="currency" office:currency="BRL" office:value="1789">
            <text:p>R$ 1.789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12">
          <table:table-cell/>
          <table:table-cell table:style-name="ce14"/>
          <table:table-cell table:style-name="ce25" office:value-type="string">
            <text:p>RODRIGO LUIS GIOLITO BIZERRIL - ME</text:p>
          </table:table-cell>
          <table:table-cell table:style-name="ce32" office:value-type="string">
            <text:p>09652696000105</text:p>
          </table:table-cell>
          <table:table-cell table:style-name="ce43" office:value-type="string">
            <text:p>ABERTURA DE EMPENHO PARA AQUISICAO DE RIBBON R0311YMCKOP PARA A IMPRESSORA DE CRACHAS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56" office:value-type="currency" office:currency="BRL" office:value="477">
            <text:p>R$ 477,00</text:p>
          </table:table-cell>
          <table:table-cell table:number-columns-repeated="2" table:style-name="ce56" office:value-type="currency" office:currency="BRL" office:value="0">
            <text:p>R$ 0,00</text:p>
          </table:table-cell>
          <table:table-cell table:number-columns-repeated="1014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2"/>
          <table:table-cell table:style-name="ce57" table:number-columns-repeated="3"/>
          <table:table-cell table:number-columns-repeated="1014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13">
          <table:table-cell table:style-name="ce3"/>
          <table:table-cell table:style-name="ce3" office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2">
          <table:table-cell table:style-name="ce3"/>
          <table:table-cell table:style-name="ce16" office:value-type="date" office:date-value="2015-08-05" table:number-columns-spanned="2" table:number-rows-spanned="1">
            <text:p>Data da última atualização: 05/08/2015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2"/>
          <table:table-cell table:style-name="ce58" table:number-columns-repeated="3"/>
          <table:table-cell table:style-name="ce3" table:number-columns-repeated="1014"/>
        </table:table-row>
        <table:table-row table:style-name="ro4">
          <table:table-cell table:style-name="ce4" table:number-columns-repeated="4"/>
          <table:table-cell table:style-name="ce46"/>
          <table:table-cell table:style-name="ce4" table:number-columns-repeated="2"/>
          <table:table-cell table:style-name="ce59" table:number-columns-repeated="3"/>
          <table:table-cell table:style-name="ce4" table:number-columns-repeated="1014"/>
        </table:table-row>
        <table:table-row table:style-name="ro7">
          <table:table-cell table:style-name="ce4"/>
          <table:table-cell table:style-name="ce17" office:value-type="string" table:number-columns-spanned="9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c) Objeto - <text:span text:style-name="T3">Descrição resumida do objeto contratad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f) Valor Empenhado - <text:span text:style-name="T3">O valor empenhado para a contratação, até o mês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g) Valor Pago no Mês - <text:span text:style-name="T3">O valor pago para o favorecido, n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7">
          <table:table-cell table:style-name="ce4"/>
          <table:table-cell table:style-name="ce18" office:value-type="string" table:number-columns-spanned="9" table:number-rows-spanned="1">
            <text:p>(h) Valor Pago até o Mês - <text:span text:style-name="T3">O valor pago para o favorecido, até o mês, relacionado ao objeto descrito no item c.</text:span></text:p>
          </table:table-cell>
          <table:covered-table-cell table:number-columns-repeated="8"/>
          <table:table-cell table:style-name="ce4" table:number-columns-repeated="1014"/>
        </table:table-row>
        <table:table-row table:style-name="ro4">
          <table:table-cell table:style-name="ce4"/>
          <table:table-cell table:style-name="ce18" table:number-columns-repeated="6"/>
          <table:table-cell table:style-name="ce60" table:number-columns-repeated="3"/>
          <table:table-cell table:style-name="ce4" table:number-columns-repeated="1014"/>
        </table:table-row>
        <table:table-row table:style-name="ro14">
          <table:table-cell table:style-name="ce4"/>
          <table:table-cell table:style-name="ce18" office:value-type="string" table:number-columns-spanned="9" table:number-rows-spanned="1">
            <text:p>FUNDAMENTO LEGAL: Resolução CNMP nº 86/2012, art. 5º, inciso I, alínea "d".</text:p>
          </table:table-cell>
          <table:covered-table-cell table:number-columns-repeated="8"/>
          <table:table-cell table:style-name="ce4" table:number-columns-repeated="1014"/>
        </table:table-row>
        <table:table-row table:style-name="ro2">
          <table:table-cell table:number-columns-repeated="1024"/>
        </table:table-row>
        <table:table-row table:style-name="ro15">
          <table:table-cell/>
          <table:table-cell table:style-name="ce19" table:number-columns-spanned="6" table:number-rows-spanned="1"/>
          <table:covered-table-cell table:number-columns-repeated="5"/>
          <table:table-cell table:style-name="ce61"/>
          <table:table-cell table:number-columns-repeated="1016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5">
          <table:table-cell table:number-columns-repeated="2"/>
          <table:table-cell table:style-name="ce27" table:number-columns-spanned="8" table:number-rows-spanned="1"/>
          <table:covered-table-cell table:number-columns-repeated="7"/>
          <table:table-cell table:number-columns-repeated="1014"/>
        </table:table-row>
        <table:table-row table:style-name="ro2" table:number-rows-repeated="10483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number number:decimal-places="0" number:min-integer-digits="1" number:grouping="true"/>
      <number:text> </number:text>
    </number:number-style>
    <number:number-style style:name="N116P1" style:volatile="true">
      <number:text> R$(</number:text>
      <number:number number:decimal-places="0" number:min-integer-digits="1" number:grouping="true"/>
      <number:text>)</number:text>
    </number:number-style>
    <number:number-style style:name="N116P2" style:volatile="true">
      <number:text> R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number number: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Cr$</number:text>
      <number:number number:decimal-places="0" number:min-integer-digits="1" number:grouping="true"/>
      <number:text> </number:text>
    </number:number-style>
    <number:number-style style:name="N123">
      <number:text>(C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C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2" number:min-integer-digits="1" number:grouping="true"/>
      <number:text> </number:text>
    </number:number-style>
    <number:number-style style:name="N125">
      <number:text>(C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Cr$</number:text>
      <number:number number:decimal-places="0" number:min-integer-digits="1" number:grouping="true"/>
      <number:text> </number:text>
    </number:number-style>
    <number:number-style style:name="N127P1" style:volatile="true">
      <number:text> Cr$(</number:text>
      <number:number number:decimal-places="0" number:min-integer-digits="1" number:grouping="true"/>
      <number:text>)</number:text>
    </number:number-style>
    <number:number-style style:name="N127P2" style:volatile="true">
      <number:text> C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Cr$</number:text>
      <number:number number:decimal-places="2" number:min-integer-digits="1" number:grouping="true"/>
      <number:text> </number:text>
    </number:number-style>
    <number:number-style style:name="N128P1" style:volatile="true">
      <number:text> Cr$(</number:text>
      <number:number number:decimal-places="2" number:min-integer-digits="1" number:grouping="true"/>
      <number:text>)</number:text>
    </number:number-style>
    <number:number-style style:name="N128P2" style:volatile="true">
      <number:text> Cr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999999999</number:text>
    </number:number-style>
    <number:number-style style:name="N130">
      <number:number number:decimal-places="0" number:min-integer-digits="5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style:text-properties fo:color="#ff0000"/>
      <number:text>(</number:text>
      <number:number number:decimal-places="2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date-style style:name="N136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8">
      <number:text>Mês de Referência: </number:text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3P2" style:volatile="true"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0" number:min-integer-digits="1" number:grouping="true"/>
    </number:number-style>
    <number:number-style style:name="N147">
      <number:text>-R$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</number:number-style>
    <number:number-style style:name="N149">
      <number:text>-R$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4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fill-character> </number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8:35:09.26</meta:creation-date>
    <dc:date>2015-08-05T18:36:35.96</dc:date>
    <meta:editing-duration>P0D</meta:editing-duration>
    <meta:editing-cycles>1</meta:editing-cycles>
    <meta:document-statistic meta:table-count="1" meta:cell-count="1327" meta:object-count="3"/>
    <meta:generator>LibreOffice/4.0.3.3$Windows_x86 LibreOffice_project/0eaa50a932c8f2199a615e1eb30f7ac74279539</meta:generator>
  </office:meta>
</office:document-meta>
</file>