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Daniela Carvalho Ramos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369.35" calcext:value-type="currency">
            <text:p>R$ 369,35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22.05" calcext:value-type="currency">
            <text:p>R$ 822,0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482.34" calcext:value-type="currency">
            <text:p>R$ 482,34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311.76" calcext:value-type="currency">
            <text:p>R$ 311,76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Vanize de Freitas Guimarãe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447.79" calcext:value-type="currency">
            <text:p>R$ 447,79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office:value-type="currency" office:currency="BRL" office:value="4113.29" calcext:value-type="currency">
            <text:p>R$ 4.113,29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1-16" calcext:value-type="date">
            <text:p>16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7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pt" number:country="BR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5:45:36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5:46:07.862000000</dc:date>
    <meta:generator>LibreOffice/4.4.7.2$Windows_x86 LibreOffice_project/f3153a8b245191196a4b6b9abd1d0da16eead600</meta:generator>
    <meta:editing-duration>P1DT9H6M34S</meta:editing-duration>
    <meta:editing-cycles>215</meta:editing-cycles>
    <meta:document-statistic meta:table-count="1" meta:cell-count="49" meta:object-count="0"/>
  </office:meta>
</office:document-meta>
</file>