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052.52" table:style-name="ce19">
            <text:p>R$ 1.052,5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795.82" table:style-name="ce19">
            <text:p>R$ 795,82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955.05" table:style-name="ce19">
            <text:p>R$ 955,0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580" table:style-name="ce19">
            <text:p>R$ 580,0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5796.16" table:formula="of:=SUM([.F10:.F17])" table:style-name="ce24">
            <text:p>R$ 5.796,16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11-05T00:00:00" table:style-name="ce25">
            <text:p>05/11/19</text:p>
          </table:table-cell>
          <table:table-cell table:style-name="ce4"/>
          <table:table-cell table:style-name="ce26"/>
          <table:table-cell table:number-columns-repeated="16378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017" table:style-name="ce4"/>
          <table:table-cell table:number-columns-repeated="15365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11-05T12:31:58Z</dc:date>
    <meta:editing-cycles>249</meta:editing-cycles>
    <meta:editing-duration>PT135146S</meta:editing-duration>
  </office:meta>
</office:document-meta>
</file>