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19"/>
          <table:table-cell table:number-columns-repeated="15365" table:style-name="ce20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table:style-name="ce9"/>
          <table:table-cell table:number-columns-repeated="3" table:style-name="ce2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0" table:formula="of:=SUM([.F10:.F16])" table:style-name="ce23">
            <text:p>R$ 0,00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0-03-09T00:00:00" table:style-name="ce27">
            <text:p>09/03/20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8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9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aryssa lima Rocha</meta:initial-creator>
    <dc:creator>Administrador</dc:creator>
    <meta:creation-date>2018-01-12T16:00:26Z</meta:creation-date>
    <dc:date>2020-03-09T18:00:42Z</dc:date>
    <meta:editing-cycles>249</meta:editing-cycles>
    <meta:editing-duration>PT135146S</meta:editing-duration>
  </office:meta>
</office:document-meta>
</file>