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GOST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AGOST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2-08-08T19:38:00Z</meta:creation-date>
    <dc:date>2022-08-08T19:3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6" meta:row-count="2" meta:non-whitespace-character-count="260"/>
  </office:meta>
</office:document-meta>
</file>