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ÓS</text:p>
      <text:p text:style-name="P8"/>
      <text:p text:style-name="P9"/>
      <text:p text:style-name="P10">JANEIRO/2022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<text:s/>ressarcimentos da<text:s/>PÓS<text:s/>no mês de JANEIRO 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Cynthia Bernardino</dc:creator>
    <meta:creation-date>2022-02-22T16:59:00Z</meta:creation-date>
    <dc:date>2022-02-22T16:59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13" meta:row-count="2" meta:non-whitespace-character-count="268"/>
  </office:meta>
</office:document-meta>
</file>