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Moeda" style:data-style-name="N36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8.99583333333333cm" style:use-optimal-column-width="true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">
            <text:p>REEMBOLSO PLI – JULHO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INE NOGUEIRA DUTRA</text:p>
          </table:table-cell>
          <table:table-cell office:value-type="string" table:style-name="ce5">
            <text:p>988.570.371-34</text:p>
          </table:table-cell>
          <table:table-cell office:value-type="currency" office:value="390" table:style-name="ce6">
            <text:p><text:s/>R$ 390,0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LAN ROBERTO VIEIRA COUTINHO</text:p>
          </table:table-cell>
          <table:table-cell office:value-type="string" table:style-name="ce7">
            <text:p>357.565.428-09</text:p>
          </table:table-cell>
          <table:table-cell office:value-type="currency" office:value="727.1" table:style-name="ce6">
            <text:p><text:s/>R$ 727,1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NDERSON JARDIM PEREIRA</text:p>
          </table:table-cell>
          <table:table-cell office:value-type="string" table:style-name="ce7">
            <text:p>820.989.801-91</text:p>
          </table:table-cell>
          <table:table-cell office:value-type="currency" office:value="250" table:style-name="ce6">
            <text:p><text:s/>R$ 250,00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RUNO GARCIA SILVA</text:p>
          </table:table-cell>
          <table:table-cell office:value-type="string" table:style-name="ce5">
            <text:p>002.894.871-88</text:p>
          </table:table-cell>
          <table:table-cell office:value-type="currency" office:value="250" table:style-name="ce6">
            <text:p><text:s/>R$ 250,0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LDER GOMES DO ROSÁRIO MOREIRA</text:p>
          </table:table-cell>
          <table:table-cell office:value-type="string" table:style-name="ce7">
            <text:p>703.793.191-87</text:p>
          </table:table-cell>
          <table:table-cell office:value-type="currency" office:value="245" table:style-name="ce6">
            <text:p><text:s/>R$ 245,00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ELIPE BELO DA SILVA</text:p>
          </table:table-cell>
          <table:table-cell office:value-type="string" table:style-name="ce5">
            <text:p>011.813.341-10</text:p>
          </table:table-cell>
          <table:table-cell office:value-type="currency" office:value="225.5" table:style-name="ce6">
            <text:p><text:s/>R$ 225,50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ABRIELA FREIRE MARTINS</text:p>
          </table:table-cell>
          <table:table-cell office:value-type="string" table:style-name="ce5">
            <text:p>691.658.901-91</text:p>
          </table:table-cell>
          <table:table-cell office:value-type="currency" office:value="506" table:style-name="ce6">
            <text:p><text:s/>R$ 506,0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KEILA DE CERQUEIRA SOUZA</text:p>
          </table:table-cell>
          <table:table-cell office:value-type="string" table:style-name="ce7">
            <text:p>047.683.625-59</text:p>
          </table:table-cell>
          <table:table-cell office:value-type="currency" office:value="194.35" table:style-name="ce6">
            <text:p><text:s/>R$ 194,35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EONARDO DA COSTA LOPES</text:p>
          </table:table-cell>
          <table:table-cell office:value-type="string" table:style-name="ce5">
            <text:p>622.525.773-04</text:p>
          </table:table-cell>
          <table:table-cell office:value-type="currency" office:value="250" table:style-name="ce6">
            <text:p><text:s/>R$ 250,0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UIZ GUSTAVO LIMA DE SOUZA</text:p>
          </table:table-cell>
          <table:table-cell office:value-type="string" table:style-name="ce7">
            <text:p>611.102.991-68</text:p>
          </table:table-cell>
          <table:table-cell office:value-type="currency" office:value="210" table:style-name="ce6">
            <text:p><text:s/>R$ 210,0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RCOS VINICIUS DA SILVA LOPES</text:p>
          </table:table-cell>
          <table:table-cell office:value-type="string" table:style-name="ce7">
            <text:p>112.966.427-98</text:p>
          </table:table-cell>
          <table:table-cell office:value-type="currency" office:value="200" table:style-name="ce6">
            <text:p><text:s/>R$ 200,0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RIANA REIS DE FREITAS</text:p>
          </table:table-cell>
          <table:table-cell office:value-type="string" table:style-name="ce7">
            <text:p>082.743.817-69</text:p>
          </table:table-cell>
          <table:table-cell office:value-type="currency" office:value="500" table:style-name="ce6">
            <text:p><text:s/>R$ 500,00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RISCILA RIBEIRO MARTINS</text:p>
          </table:table-cell>
          <table:table-cell office:value-type="string" table:style-name="ce4">
            <text:p>001.954.061-25</text:p>
          </table:table-cell>
          <table:table-cell office:value-type="currency" office:value="227.12" table:style-name="ce8">
            <text:p><text:s/>R$ 227,12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ONISE FALCÃO LOUREIRO REGO</text:p>
          </table:table-cell>
          <table:table-cell office:value-type="string" table:style-name="ce7">
            <text:p>516.076.113-68</text:p>
          </table:table-cell>
          <table:table-cell office:value-type="currency" office:value="388.83" table:style-name="ce6">
            <text:p><text:s/>R$ 388,83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BRINA DE ALMEIDA SOUZA RODRIGUES</text:p>
          </table:table-cell>
          <table:table-cell office:value-type="string" table:style-name="ce5">
            <text:p>004.616.721-89</text:p>
          </table:table-cell>
          <table:table-cell office:value-type="currency" office:value="436.44" table:style-name="ce6">
            <text:p><text:s/>R$ 436,44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ÉRGIO BRUNO A. URSULINO<text:s/></text:p>
          </table:table-cell>
          <table:table-cell office:value-type="string" table:style-name="ce5">
            <text:p>897.878.621-91</text:p>
          </table:table-cell>
          <table:table-cell office:value-type="currency" office:value="368.37" table:style-name="ce6">
            <text:p><text:s/>R$ 368,37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HAYS RABELO DA COSTA</text:p>
          </table:table-cell>
          <table:table-cell office:value-type="string" table:style-name="ce7">
            <text:p>042.956.803-70</text:p>
          </table:table-cell>
          <table:table-cell office:value-type="currency" office:value="297.77999999999997" table:style-name="ce6">
            <text:p><text:s/>R$ 297,78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IAGO VERONESI GIACONE</text:p>
          </table:table-cell>
          <table:table-cell office:value-type="string" table:style-name="ce4">
            <text:p>030.626.251-71</text:p>
          </table:table-cell>
          <table:table-cell office:value-type="currency" office:value="506" table:style-name="ce6">
            <text:p><text:s/>R$ 506,00<text:s/></text:p>
          </table:table-cell>
          <table:table-cell table:number-columns-repeated="16381"/>
        </table:table-row>
        <table:table-row table:number-rows-repeated="1048554" table:style-name="ro1">
          <table:table-cell table:number-columns-repeated="16384"/>
        </table:table-row>
      </table:table>
      <table:database-ranges>
        <table:database-range table:target-range-address="Plan1.A4:Plan1.C22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inicius Diego Resende dos Santos</meta:initial-creator>
    <dc:creator>Vinicius Diego Resende dos Santos</dc:creator>
    <meta:creation-date>2016-08-03T20:13:43Z</meta:creation-date>
    <dc:date>2016-08-08T16:30:04Z</dc:date>
  </office:meta>
</office:document-meta>
</file>