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421.66" table:style-name="ce10">
            <text:p><text:s/>R$421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1666" table:style-name="ce11">
            <text:p><text:s/>R$1.666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é Santana de Souza</text:p>
          </table:table-cell>
          <table:table-cell office:value-type="string" table:style-name="ce9">
            <text:p>Técnico Administrativo</text:p>
          </table:table-cell>
          <table:table-cell office:value-type="currency" office:value="1098" table:style-name="ce11">
            <text:p><text:s/>R$1.0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Mendes Braga</text:p>
          </table:table-cell>
          <table:table-cell office:value-type="string" table:style-name="ce9">
            <text:p>Técnico Administrativo</text:p>
          </table:table-cell>
          <table:table-cell office:value-type="currency" office:value="378" table:style-name="ce11">
            <text:p><text:s/>R$37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301.8" table:style-name="ce11">
            <text:p><text:s/>R$301,8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390" table:style-name="ce11">
            <text:p><text:s/>R$3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lodoaldo Saboia Lima</text:p>
          </table:table-cell>
          <table:table-cell office:value-type="string" table:style-name="ce9">
            <text:p>Analista Jurídico</text:p>
          </table:table-cell>
          <table:table-cell office:value-type="currency" office:value="1381.32" table:style-name="ce11">
            <text:p><text:s/>R$1.381,3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298" table:style-name="ce11">
            <text:p><text:s/>R$2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582.5" table:style-name="ce11">
            <text:p><text:s/>R$582,5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353.98" table:style-name="ce11">
            <text:p><text:s/>R$353,98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714.66" table:style-name="ce10">
            <text:p><text:s/>R$714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aqueline Barbosa Pinto Silva</text:p>
          </table:table-cell>
          <table:table-cell office:value-type="string" table:style-name="ce9">
            <text:p>Analista de Gestão Pública</text:p>
          </table:table-cell>
          <table:table-cell office:value-type="currency" office:value="470" table:style-name="ce11">
            <text:p><text:s/>R$47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380" table:style-name="ce11">
            <text:p><text:s/>R$38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450" table:style-name="ce11">
            <text:p><text:s/>R$4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Bruxel De Vasconcelos</text:p>
          </table:table-cell>
          <table:table-cell office:value-type="string" table:style-name="ce9">
            <text:p>Técnico Administrativo</text:p>
          </table:table-cell>
          <table:table-cell office:value-type="currency" office:value="2040" table:style-name="ce11">
            <text:p><text:s/>R$2.04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100.4" table:style-name="ce11">
            <text:p><text:s/>R$100,4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0">
            <text:p><text:s/>R$167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<text:s/>R$2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faela Pires de Castro Oliveira</text:p>
          </table:table-cell>
          <table:table-cell office:value-type="string" table:style-name="ce9">
            <text:p>Analista Jurídico</text:p>
          </table:table-cell>
          <table:table-cell office:value-type="currency" office:value="1266.6400000000001" table:style-name="ce11">
            <text:p><text:s/>R$1.266,64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444.36" table:style-name="ce11">
            <text:p><text:s/>R$444,3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Thays Rabelo da Costa</text:p>
          </table:table-cell>
          <table:table-cell office:value-type="string" table:style-name="ce9">
            <text:p>Analista Jurídico</text:p>
          </table:table-cell>
          <table:table-cell office:value-type="currency" office:value="1560" table:style-name="ce10">
            <text:p><text:s/>R$1.56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derson Telmo da Silva Pereira<text:s/>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1428.56" table:style-name="ce11">
            <text:p><text:s/>R$1.428,5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285.49" table:style-name="ce11">
            <text:p><text:s/>R$285,4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398" table:style-name="ce11">
            <text:p><text:s/>R$398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vian Rodrigues de Oliveira</text:p>
          </table:table-cell>
          <table:table-cell office:value-type="string" table:style-name="ce9">
            <text:p>Analista de Comunicação Social</text:p>
          </table:table-cell>
          <table:table-cell office:value-type="currency" office:value="298" table:style-name="ce11">
            <text:p><text:s/>R$298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7124.37" table:formula="of:=SUM([.F6:.F30])" table:number-columns-spanned="1" table:number-rows-spanned="2" table:style-name="ce27">
            <text:p>R$ 17.124,37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CO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1-08T00:00:00" table:style-name="ce14">
            <text:p>08/01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1-08T12:48:03Z</dc:date>
    <meta:editing-cycles>240</meta:editing-cycles>
    <meta:editing-duration>PT289118S</meta:editing-duration>
  </office:meta>
</office:document-meta>
</file>