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Moeda" style:data-style-name="N36">
      <style:table-cell-properties fo:border-top="thin solid #A6A6A6" fo:border-bottom="none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9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A6A6A6" fo:background-color="#FFFF00"/>
    </style:style>
    <style:style style:name="ce27" style:family="table-cell" style:parent-style-name="Excel_32_Built-in_32_Normal" style:data-style-name="N39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2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ndré Santana de Souza</text:p>
          </table:table-cell>
          <table:table-cell office:value-type="string" table:style-name="ce9">
            <text:p>Técnico Administrativo</text:p>
          </table:table-cell>
          <table:table-cell office:value-type="currency" office:value="208.33" table:style-name="ce10">
            <text:p><text:s/>R$208,33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Cartgeanne Gomes da Silv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194" table:style-name="ce11">
            <text:p><text:s/>R$194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Felipe Belo da Silva</text:p>
          </table:table-cell>
          <table:table-cell office:value-type="string" table:style-name="ce9">
            <text:p>Analista de Biblioteconomia</text:p>
          </table:table-cell>
          <table:table-cell office:value-type="currency" office:value="149" table:style-name="ce10">
            <text:p><text:s/>R$149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uis Alberto Rodrigues De Assis</text:p>
          </table:table-cell>
          <table:table-cell office:value-type="string" table:style-name="ce9">
            <text:p>Analista de Contabilidade</text:p>
          </table:table-cell>
          <table:table-cell office:value-type="currency" office:value="190" table:style-name="ce11">
            <text:p><text:s/>R$190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Mariana Reis De Freitas</text:p>
          </table:table-cell>
          <table:table-cell office:value-type="string" table:style-name="ce9">
            <text:p>Técnico Administrativo</text:p>
          </table:table-cell>
          <table:table-cell office:value-type="currency" office:value="205.36" table:style-name="ce10">
            <text:p><text:s/>R$205,36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Patrícia de Moura Poli dos Santos</text:p>
          </table:table-cell>
          <table:table-cell office:value-type="string" table:style-name="ce9">
            <text:p>Analista Jurídico</text:p>
          </table:table-cell>
          <table:table-cell office:value-type="currency" office:value="167" table:style-name="ce11">
            <text:p><text:s/>R$167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Sandra Guerra Mesquita</text:p>
          </table:table-cell>
          <table:table-cell office:value-type="string" table:style-name="ce9">
            <text:p>Analista Jurídico</text:p>
          </table:table-cell>
          <table:table-cell office:value-type="currency" office:value="148.12" table:style-name="ce10">
            <text:p><text:s/>R$148,12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Vitor William de Sousa Marçal</text:p>
          </table:table-cell>
          <table:table-cell office:value-type="string" table:style-name="ce9">
            <text:p>Técnico de Controle Interno</text:p>
          </table:table-cell>
          <table:table-cell office:value-type="currency" office:value="199" table:style-name="ce11">
            <text:p><text:s/>R$199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Vivian Rodrigues de Oliveira</text:p>
          </table:table-cell>
          <table:table-cell office:value-type="string" table:style-name="ce9">
            <text:p>Analista de Comunicação Social</text:p>
          </table:table-cell>
          <table:table-cell office:value-type="currency" office:value="149" table:style-name="ce11">
            <text:p><text:s/>R$149,00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number-columns-spanned="2" table:number-rows-spanned="2" table:style-name="ce25">
            <text:p><text:s/>Total Geral (e)</text:p>
          </table:table-cell>
          <table:covered-table-cell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currency" office:value="1609.81" table:formula="of:=SUM([.F6:.F14])" table:number-columns-spanned="1" table:number-rows-spanned="2" table:style-name="ce27">
            <text:p>R$ 1.609,81</text:p>
          </table:table-cell>
          <table:table-cell table:number-columns-repeated="16378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8">
            <text:p><text:s/>Fonte da Informação:</text:p>
          </table:table-cell>
          <table:covered-table-cell/>
          <table:table-cell office:value-type="string" table:style-name="ce12">
            <text:p>SGP/CNMP</text:p>
          </table:table-cell>
          <table:table-cell table:style-name="ce12"/>
          <table:table-cell table:style-name="ce13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29">
            <text:p><text:s/>Data da última atualização:</text:p>
          </table:table-cell>
          <table:covered-table-cell/>
          <table:table-cell office:value-type="date" office:date-value="2019-03-28T00:00:00" table:style-name="ce14">
            <text:p>28/03/19</text:p>
          </table:table-cell>
          <table:table-cell table:style-name="ce15"/>
          <table:table-cell table:style-name="ce16"/>
          <table:table-cell table:number-columns-repeated="16378" table:style-name="ce3"/>
        </table:table-row>
        <table:table-row table:number-rows-repeated="2" table:style-name="ro8">
          <table:table-cell table:style-name="ce17"/>
          <table:table-cell table:number-columns-repeated="4" table:style-name="ce17"/>
          <table:table-cell table:style-name="ce18"/>
          <table:table-cell table:number-columns-repeated="16378" table:style-name="ce17"/>
        </table:table-row>
        <table:table-row table:style-name="ro9">
          <table:table-cell table:style-name="ce19"/>
          <table:table-cell office:value-type="string" table:number-columns-spanned="5" table:number-rows-spanned="1" table:style-name="ce30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0">
          <table:table-cell table:style-name="ce17"/>
          <table:table-cell office:value-type="string" table:number-columns-spanned="5" table:number-rows-spanned="1" table:style-name="ce31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 table:style-name="ce17"/>
          <table:table-cell table:number-columns-repeated="4" table:style-name="ce20"/>
          <table:table-cell table:style-name="ce2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number-columns-spanned="5" table:number-rows-spanned="1" table:style-name="ce31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/>
          <table:table-cell table:number-columns-spanned="5" table:number-rows-spanned="1" table:style-name="ce32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32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8-01-12T16:33:06Z</meta:creation-date>
    <dc:date>2019-03-28T18:19:30Z</dc:date>
    <meta:editing-cycles>240</meta:editing-cycles>
    <meta:editing-duration>PT289118S</meta:editing-duration>
  </office:meta>
</office:document-meta>
</file>