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ex Gomes Antunes</text:p>
          </table:table-cell>
          <table:table-cell office:value-type="string" table:style-name="ce9">
            <text:p>Analista Jurídic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icia Procopio Costa</text:p>
          </table:table-cell>
          <table:table-cell office:value-type="string" table:style-name="ce9">
            <text:p>Assessora Jurídica</text:p>
          </table:table-cell>
          <table:table-cell office:value-type="currency" office:value="1000" table:style-name="ce11">
            <text:p><text:s/>R$1.00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625" table:style-name="ce11">
            <text:p><text:s/>R$62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é Santana de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0">
            <text:p><text:s/>R$208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338" table:style-name="ce11">
            <text:p><text:s/>R$33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ássio Sasaki da Silva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258.3" table:style-name="ce11">
            <text:p><text:s/>R$258,3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861.88" table:style-name="ce10">
            <text:p><text:s/>R$861,88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do MPU</text:p>
          </table:table-cell>
          <table:table-cell office:value-type="currency" office:value="310.89999999999998" table:style-name="ce10">
            <text:p><text:s/>R$310,9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1056.5999999999999" table:style-name="ce11">
            <text:p><text:s/>R$1.056,6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anna Muniz Moreira Lemos</text:p>
          </table:table-cell>
          <table:table-cell office:value-type="string" table:style-name="ce9">
            <text:p>Analista Jurídico</text:p>
          </table:table-cell>
          <table:table-cell office:value-type="currency" office:value="277.77" table:style-name="ce10">
            <text:p><text:s/>R$277,7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eandro Cesar Cotta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450" table:style-name="ce11">
            <text:p><text:s/>R$4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Gabriel Alves Kanashiro</text:p>
          </table:table-cell>
          <table:table-cell office:value-type="string" table:style-name="ce9">
            <text:p>Técnico Administrativo</text:p>
          </table:table-cell>
          <table:table-cell office:value-type="currency" office:value="798.66" table:style-name="ce11">
            <text:p><text:s/>R$798,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0">
            <text:p><text:s/>R$165,6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0">
            <text:p><text:s/>R$205,3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1">
            <text:p><text:s/>R$208,33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0">
            <text:p><text:s/>R$167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1">
            <text:p><text:s/>R$148,1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621.79999999999995" table:style-name="ce10">
            <text:p><text:s/>R$621,8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9459.7400000000016" table:formula="of:=SUM([.F6:.F29])" table:number-columns-spanned="1" table:number-rows-spanned="2" table:style-name="ce27">
            <text:p>R$ 9.459,74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5-07T00:00:00" table:style-name="ce14">
            <text:p>07/05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5-07T17:30:25Z</dc:date>
    <meta:editing-cycles>240</meta:editing-cycles>
    <meta:editing-duration>PT289118S</meta:editing-duration>
  </office:meta>
</office:document-meta>
</file>