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JANEIR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JANEI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17-09-11T19:53:00Z</meta:creation-date>
    <dc:date>2021-02-24T23:25:00Z</dc:date>
    <meta:template xlink:href="Normal" xlink:type="simple"/>
    <meta:editing-cycles>49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8" meta:row-count="2" meta:non-whitespace-character-count="263"/>
  </office:meta>
</office:document-meta>
</file>