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FEVEREIRO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FEVEREI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4-03-18T18:29:00Z</meta:creation-date>
    <dc:date>2024-03-18T18:2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2" meta:row-count="2" meta:non-whitespace-character-count="265"/>
  </office:meta>
</office:document-meta>
</file>